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ysql:my06"/>Version : <text:span text:style-name="Strong_20_Emphasis">2022.01</text:span></text:p>
      <text:p text:style-name="Text_20_body">Dernière mise-à-jour : </text:p>
      <text:h text:style-name="Heading_20_1" text:outline-level="1"><text:bookmark-start text:name="__RefHeading___ser404_-_journalisation_et_securite_1"/><text:bookmark-start text:name="ser404_-_journalisation_et_securite"/>SER404 - Journalisation et Sécurité<text:bookmark-end text:name="__RefHeading___ser404_-_journalisation_et_securite_1"/><text:bookmark-end text:name="ser404_-_journalisation_et_securite"/></text:h>
      <text:h text:style-name="Heading_20_2" text:outline-level="2"><text:bookmark-start text:name="__RefHeading___fichiers_logs_2"/><text:bookmark-start text:name="fichiers_logs"/>Fichiers Logs<text:bookmark-end text:name="__RefHeading___fichiers_logs_2"/><text:bookmark-end text:name="fichiers_logs"/></text:h>
      <text:p text:style-name="Text_20_body">Les fichiers journaux du serveur MySQL se trouvent dans le répertoire <text:span text:style-name="Strong_20_Emphasis">/var/lib/mysql/</text:span> sauf dans le cas où la configuration dans <text:span text:style-name="Strong_20_Emphasis">/etc/my.cnf</text:span> stipule autrement. MariaDB utilise quatre journaux différents :</text:p>
      <text:list text:style-name="List_20_1" text:continue-numbering="false">
        <text:list-item>
          <text:p text:style-name="List_20_1_Content_First"> Le journal des erreurs (<text:span text:style-name="Emphasis">Error log</text:span>),</text:p>
        </text:list-item>
        <text:list-item>
          <text:p text:style-name="List_20_1_Content"> Le journal binaire (<text:span text:style-name="Emphasis">Binary Log</text:span>),</text:p>
        </text:list-item>
        <text:list-item>
          <text:p text:style-name="List_20_1_Content"> Le journal des requêtes lentes (<text:span text:style-name="Emphasis">Slow Query Log</text:span>),</text:p>
        </text:list-item>
        <text:list-item>
          <text:p text:style-name="List_20_1_Content_Last"> Le journal général (<text:span text:style-name="Emphasis">General Query log</text:span>).</text:p>
        </text:list-item>
      </text:list>
      <text:h text:style-name="Heading_20_3" text:outline-level="3"><text:bookmark-start text:name="__RefHeading___le_journal_des_erreurs_3"/><text:bookmark-start text:name="le_journal_des_erreurs"/>Le Journal des Erreurs<text:bookmark-end text:name="__RefHeading___le_journal_des_erreurs_3"/><text:bookmark-end text:name="le_journal_des_erreurs"/></text:h>
      <text:p text:style-name="Text_20_body">Par défaut, seul le journal des erreurs est activé par la directive suivante dans le fichier <text:span text:style-name="Strong_20_Emphasis">/etc/my.cnf</text:span> :</text:p>
      <text:p text:style-name="Preformatted_20_Text">...<text:line-break/>log-error=/var/log/mariadb/mariadb.log<text:line-break/>...</text:p>
      <text:h text:style-name="Heading_20_3" text:outline-level="3"><text:bookmark-start text:name="__RefHeading___le_journal_binaire_4"/><text:bookmark-start text:name="le_journal_binaire"/>Le Journal Binaire<text:bookmark-end text:name="__RefHeading___le_journal_binaire_4"/><text:bookmark-end text:name="le_journal_binaire"/></text:h>
      <text:p text:style-name="Text_20_body">Le journal binaire, aussi appelé <text:span text:style-name="Strong_20_Emphasis">binlog</text:span>, est chargé de stocker sous format binaire toutes les requêtes qui modifient les objets de la base de données. Il est activé par l'addition de l'option <text:span text:style-name="Strong_20_Emphasis">log-bin</text:span> dans le fichier <text:span text:style-name="Strong_20_Emphasis">/etc/my.cnf</text:span>. Son fichier d'index est spécifié par l'option <text:span text:style-name="Strong_20_Emphasis">log-bin-index</text:span>. Ce fichier contient la liste de tous les fichiers binlogs depuis la dernière purge et permet d'identifier le binlog en cours d'utilisation. Le binlog est l'élément central à la réplication. </text:p>
      <text:p text:style-name="Text_20_body">Le premier binlog créé est nommé <text:span text:style-name="Strong_20_Emphasis">nom-fichier.000001</text:span>. Le passage au binlog suivant, dénommé <text:span text:style-name="Strong_20_Emphasis">nom-fichier.000002</text:span> a lieu dans trois cas spécifiques :</text:p>
      <text:list text:style-name="List_20_1" text:continue-numbering="false">
        <text:list-item>
          <text:p text:style-name="List_20_1_Content_First"> le serveur est redémarré,</text:p>
        </text:list-item>
        <text:list-item>
          <text:p text:style-name="List_20_1_Content"> la taille maximale définie par l'option <text:span text:style-name="Strong_20_Emphasis">max_binlog_size</text:span> est atteinte,</text:p>
        </text:list-item>
        <text:list-item>
          <text:p text:style-name="List_20_1_Content_Last"> la commande <text:span text:style-name="Strong_20_Emphasis">FLUSH LOGS</text:span> est exécutée.</text:p>
        </text:list-item>
      </text:list>
      <text:p text:style-name="Text_20_body">Pour purger les anciens binlogs il convient de :</text:p>
      <text:list text:style-name="List_20_1" text:continue-numbering="false">
        <text:list-item>
          <text:p text:style-name="List_20_1_Content_First"> soit fixer la valeur de l'option <text:span text:style-name="Strong_20_Emphasis">expire_logs_days</text:span> dans le fichier <text:span text:style-name="Strong_20_Emphasis">/etc/my.cnf</text:span>,</text:p>
        </text:list-item>
        <text:list-item>
          <text:p text:style-name="List_20_1_Content"> soit utiliser la commande <text:span text:style-name="Strong_20_Emphasis">PURGE BINARY LOGS BEFORE</text:span> suivi par une date,</text:p>
        </text:list-item>
        <text:list-item>
          <text:p text:style-name="List_20_1_Content"> soit utiliser la commande <text:span text:style-name="Strong_20_Emphasis">PURGE BINARY LOGS TO</text:span> suivi par un numéro de journal,</text:p>
        </text:list-item>
        <text:list-item>
          <text:p text:style-name="List_20_1_Content_Last"> soit supprimer tous les fichiers et repartir d'un fichier .000001 avec la commande <text:span text:style-name="Strong_20_Emphasis">RESET MASTER</text:span>.</text:p>
        </text:list-item>
      </text:list>
      <text:h text:style-name="Heading_20_3" text:outline-level="3"><text:bookmark-start text:name="__RefHeading___le_journal_des_requetes_lentes_5"/><text:bookmark-start text:name="le_journal_des_requetes_lentes"/>Le Journal des Requêtes Lentes<text:bookmark-end text:name="__RefHeading___le_journal_des_requetes_lentes_5"/><text:bookmark-end text:name="le_journal_des_requetes_lentes"/></text:h>
      <text:p text:style-name="Text_20_body">Le journal des requêtes lentes permet d'identifier les requêtes lentes. Une fois activé graĉe à l'option <text:span text:style-name="Strong_20_Emphasis">slow_query_log</text:span>, toutes les requêtes dépassant la valeur en secondes de l'option <text:span text:style-name="Strong_20_Emphasis">long_query_time</text:span> seront consignées. Les informations peuvent être stockées soit dans un fichier spécifié par l'option <text:span text:style-name="Strong_20_Emphasis">slow_query_log_file</text:span> soit dans une table dédiée nommée <text:span text:style-name="Strong_20_Emphasis">slow_log</text:span> dans le schéma <text:span text:style-name="Strong_20_Emphasis">mysql</text:span>. Le choix est fait en éditant l'option <text:span text:style-name="Strong_20_Emphasis">log_output</text:span>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Text_20_body">Par exemple :</text:p>
      <text:p text:style-name="Preformatted_20_Text">[mysqld]<text:line-break/>slow_query_log<text:line-break/>slow_query_log_file = /var/log/mysql-slow.log<text:line-break/>long-query-time = 2<text:line-break/>...</text:p>
      <text:p text:style-name="Text_20_body">Par exemple :</text:p>
      <text:p text:style-name="Preformatted_20_Text">[root@centos7 ~]# vi /etc/my.cnf<text:line-break/>[root@centos7 ~]# cat /etc/my.cnf<text:line-break/>[mysqld]<text:line-break/>slow_query_log<text:line-break/>slow_query_log_file = /var/log/mysql-slow.log<text:line-break/>long-query-time = 2<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mysqld_safe]<text:line-break/>log-error=/var/log/mariadb/mariadb.log<text:line-break/>pid-file=/var/run/mariadb/mariadb.pid<text:line-break/><text:line-break/>#<text:line-break/># include all files from the config directory<text:line-break/>#<text:line-break/>!includedir /etc/my.cnf.d<text:line-break/><text:line-break/>[root@centos7 ~]# systemctl restart mariadb<text:line-break/>[root@centos7 ~]# systemctl status mariadb<text:line-break/>● mariadb.service - MariaDB database server<text:line-break/><text:s text:c="3"/>Loaded: loaded (/usr/lib/systemd/system/mariadb.service; enabled; vendor preset: disabled)<text:line-break/><text:s text:c="3"/>Active: active (running) since Thu 2017-11-02 14:32:14 CET; 6s ago<text:line-break/><text:s text:c="2"/>Process: 24045 ExecStartPost=/usr/libexec/mariadb-wait-ready $MAINPID (code=exited, status=0/SUCCESS)<text:line-break/><text:s text:c="2"/>Process: 24009 ExecStartPre=/usr/libexec/mariadb-prepare-db-dir %n (code=exited, status=0/SUCCESS)<text:line-break/> Main PID: 24044 (mysqld_safe)<text:line-break/><text:s text:c="3"/>CGroup: /system.slice/mariadb.service<text:line-break/><text:s text:c="11"/>├─24044 /bin/sh /usr/bin/mysqld_safe --basedir=/usr<text:line-break/><text:s text:c="11"/>└─24248 /usr/libexec/mysqld --basedir=/usr --datadir=/var/lib/mysq...<text:line-break/><text:line-break/>Nov 02 14:32:11 centos7.fenestros.loc systemd[1]: Starting MariaDB database s...<text:line-break/>Nov 02 14:32:12 centos7.fenestros.loc mariadb-prepare-db-dir[24009]: Database...<text:line-break/>Nov 02 14:32:13 centos7.fenestros.loc mysqld_safe[24044]: 171102 14:32:13 mys...<text:line-break/>Nov 02 14:32:13 centos7.fenestros.loc mysqld_safe[24044]: 171102 14:32:13 mys...<text:line-break/>Nov 02 14:32:14 centos7.fenestros.loc systemd[1]: Started MariaDB database se...<text:line-break/>Hint: Some lines were ellipsized, use -l to show in full.</text:p>
      <text:p text:style-name="Text_20_body">L'interrogation de MariaDB démontre la prise en compte des directives :</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GLOBAL VARIABLES LIKE 'slow_query_log%';<text:line-break/>+---------------------+-------------------------+<text:line-break/>| Variable_name<text:s text:c="7"/>| Value<text:s text:c="19"/>|<text:line-break/>+---------------------+-------------------------+<text:line-break/>| slow_query_log<text:s text:c="6"/>| ON<text:s text:c="22"/>|<text:line-break/>| slow_query_log_file | /var/log/mysql-slow.log |<text:line-break/>+---------------------+-------------------------+<text:line-break/>2 rows in set (0.01 sec)<text:line-break/><text:line-break/>MariaDB [(none)]&gt; </text:p>
      <text:p text:style-name="Text_20_body">Il est aussi possible de désactiver et d'activer le journal à chaud :</text:p>
      <text:p text:style-name="Preformatted_20_Text">MariaDB [(none)]&gt; SET GLOBAL slow_query_log = 'OFF';<text:line-break/>Query OK, 0 rows affected (0.00 sec)<text:line-break/><text:line-break/>MariaDB [(none)]&gt; SHOW GLOBAL VARIABLES LIKE 'slow_query_log%';<text:line-break/>+---------------------+-------------------------+<text:line-break/>| Variable_name<text:s text:c="7"/>| Value<text:s text:c="19"/>|<text:line-break/>+---------------------+-------------------------+<text:line-break/>| slow_query_log<text:s text:c="6"/>| OFF<text:s text:c="21"/>|<text:line-break/>| slow_query_log_file | /var/log/mysql-slow.log |<text:line-break/>+---------------------+-------------------------+<text:line-break/>2 rows in set (0.00 sec)<text:line-break/><text:line-break/>MariaDB [(none)]&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valeur par défaut de <text:span text:style-name="Strong_20_Emphasis">long-query-time</text:span> est <text:span text:style-name="Strong_20_Emphasis">10</text:span> secondes !!. La valeur recommandée est 1 ou 2 secondes.</text:p></table:table-cell></table:table-row></table:table></draw:text-box></draw:frame></text:p>
      <text:h text:style-name="Heading_20_3" text:outline-level="3"><text:bookmark-start text:name="__RefHeading___le_journal_general_6"/><text:bookmark-start text:name="le_journal_general"/>Le Journal Général<text:bookmark-end text:name="__RefHeading___le_journal_general_6"/><text:bookmark-end text:name="le_journal_general"/></text:h>
      <text:p text:style-name="Text_20_body">Le journal général permet de consigner les requêtes valides et les informations de connexion/déconnexion des clients. Il n'est pas conseillé d'activer ce journal en production car il crée une surcharge importante. De la même manière que le journal des requêtes lentes, le journal général peut être écrit dans un fichier ou dans une table dénommée <text:span text:style-name="Strong_20_Emphasis">mysql.general_log</text:span>. Encore une fois c'est la valeur de la directive <text:span text:style-name="Strong_20_Emphasis">log_output</text:span> qui détermine la destination finale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Preformatted_20_Text">MariaDB [(none)]&gt; SET GLOBAL general_log = 'ON';<text:line-break/>Query OK, 0 rows affected (0.00 sec)<text:line-break/><text:line-break/>MariaDB [(none)]&gt; SHOW GLOBAL VARIABLES LIKE 'general_log%';<text:line-break/>+------------------+-------------+<text:line-break/>| Variable_name<text:s text:c="4"/>| Value<text:s text:c="7"/>|<text:line-break/>+------------------+-------------+<text:line-break/>| general_log<text:s text:c="6"/>| ON<text:s text:c="10"/>|<text:line-break/>| general_log_file | centos7.log |<text:line-break/>+------------------+-------------+<text:line-break/>2 rows in set (0.00 sec)<text:line-break/><text:line-break/>MariaDB [(none)]&gt; exit<text:line-break/>Bye<text:line-break/>[root@centos7 ~]# mysql -u root -p<text:line-break/>Enter password: <text:line-break/>Welcome to the MariaDB monitor.<text:s text:c="2"/>Commands end with ; or \g.<text:line-break/>Your MariaDB connection id is 4<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12 rows in set (0.01 sec)<text:line-break/><text:line-break/>MariaDB [(none)]&gt; exit<text:line-break/>Bye<text:line-break/>[root@centos7 ~]# <text:line-break/><text:line-break/>[root@centos7 ~]# cat /var/lib/mysql/centos7.log<text:line-break/>/usr/libexec/mysqld, Version: 5.5.56-MariaDB (MariaDB Server). started with:<text:line-break/>Tcp port: 3306<text:s text:c="2"/>Unix socket: /var/lib/mysql/mysql.sock<text:line-break/>Time<text:s text:c="17"/>Id Command<text:s text:c="4"/>Argument<text:line-break/>171102 14:38:55<text:tab/><text:s text:c="4"/>3 Query<text:tab/>SHOW GLOBAL VARIABLES LIKE 'general_log%'<text:line-break/>171102 14:39:11<text:tab/><text:s text:c="4"/>3 Quit<text:tab/><text:line-break/>171102 14:39:24<text:tab/><text:s text:c="4"/>4 Connect<text:tab/>root@localhost as anonymous on <text:line-break/><text:tab/><text:tab/><text:s text:c="4"/>4 Query<text:tab/>select @@version_comment limit 1<text:line-break/>171102 14:39:47<text:tab/><text:s text:c="4"/>4 Query<text:tab/>SHOW DATABASES<text:line-break/>171102 14:40:24<text:tab/><text:s text:c="4"/>4 Quit<text:tab/><text:ta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valeur par défaut du fichier <text:span text:style-name="Strong_20_Emphasis">general_log_file</text:span>.</text:p></table:table-cell></table:table-row></table:table></draw:text-box></draw:frame></text:p>
      <text:p text:style-name="Text_20_body">En ajoutant la directive <text:span text:style-name="Strong_20_Emphasis">log_output = TABLE</text:span> au fichier <text:span text:style-name="Strong_20_Emphasis">/etc/my.cnf</text:span> et en <text:span text:style-name="Strong_20_Emphasis">redémarrant le serveur</text:span>, on note que les traces sont maintenant dirigées vers la table <text:span text:style-name="Strong_20_Emphasis">mysql.general_log</text:span> au lieu du fichier <text:span text:style-name="Strong_20_Emphasis">/var/lib/mysql/centos7.log</text:span> :</text:p>
      <text:p text:style-name="Preformatted_20_Text">[root@centos7 ~]# vi /etc/my.cnf<text:line-break/>[root@centos7 ~]# cat /etc/my.cnf<text:line-break/>[mysqld]<text:line-break/>slow_query_log<text:line-break/>slow_query_log_file = /var/log/mysql-slow.log<text:line-break/>long-query-time = 2<text:line-break/>log_output = TABLE<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mysqld_safe]<text:line-break/>log-error=/var/log/mariadb/mariadb.log<text:line-break/>pid-file=/var/run/mariadb/mariadb.pid<text:line-break/><text:line-break/>#<text:line-break/># include all files from the config directory<text:line-break/>#<text:line-break/>!includedir /etc/my.cnf.d<text:line-break/><text:line-break/>[root@centos7 ~]# systemctl restart mariadb<text:line-break/><text:line-break/>[root@centos7 ~]# mysql -u root -p<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GLOBAL VARIABLES LIKE 'general_log%';<text:line-break/>+------------------+-------------+<text:line-break/>| Variable_name<text:s text:c="4"/>| Value<text:s text:c="7"/>|<text:line-break/>+------------------+-------------+<text:line-break/>| general_log<text:s text:c="6"/>| OFF<text:s text:c="9"/>|<text:line-break/>| general_log_file | centos7.log |<text:line-break/>+------------------+-------------+<text:line-break/>2 rows in set (0.00 sec)<text:line-break/><text:line-break/>MariaDB [(none)]&gt; SET GLOBAL general_log = 'ON';<text:line-break/>Query OK, 0 rows affected (0.01 sec)<text:line-break/><text:line-break/>MariaDB [(none)]&gt; SHOW GLOBAL VARIABLES LIKE 'general_log%';<text:line-break/>+------------------+-------------+<text:line-break/>| Variable_name<text:s text:c="4"/>| Value<text:s text:c="7"/>|<text:line-break/>+------------------+-------------+<text:line-break/>| general_log<text:s text:c="6"/>| ON<text:s text:c="10"/>|<text:line-break/>| general_log_file | centos7.log |<text:line-break/>+------------------+-------------+<text:line-break/>2 rows in set (0.01 sec)<text:line-break/><text:line-break/>MariaDB [(none)]&gt; SHOW DATABASES;<text:line-break/>+--------------------+<text:line-break/>| Database<text:s text:c="11"/>|<text:line-break/>+--------------------+<text:line-break/>| information_schema |<text:line-break/>| CarnetAdresses<text:s text:c="5"/>|<text:line-break/>| Nombres<text:s text:c="12"/>|<text:line-break/>| ligue1<text:s text:c="13"/>|<text:line-break/>| mysql<text:s text:c="14"/>|<text:line-break/>| performance_schema |<text:line-break/>| test<text:s text:c="15"/>|<text:line-break/>+--------------------+<text:line-break/>12 rows in set (0.01 sec)<text:line-break/><text:line-break/>MariaDB [(none)]&gt; SELECT * FROM mysql.general_log;<text:line-break/>+----------------------------+---------------------------+-----------+-----------+--------------+-------------------------------------------+<text:line-break/>| event_time<text:s text:c="17"/>| user_host<text:s text:c="17"/>| thread_id | server_id | command_type | argument<text:s text:c="34"/>|<text:line-break/>+----------------------------+---------------------------+-----------+-----------+--------------+-------------------------------------------+<text:line-break/>| 2017-11-02 15:34:27.247638 | root[root] @ localhost [] |<text:s text:c="9"/>2 |<text:s text:c="9"/>0 | Query<text:s text:c="8"/>| SHOW GLOBAL VARIABLES LIKE 'general_log%' |<text:line-break/>| 2017-11-02 15:34:50.736688 | root[root] @ localhost [] |<text:s text:c="9"/>2 |<text:s text:c="9"/>0 | Query<text:s text:c="8"/>| SHOW DATABASES<text:s text:c="28"/>|<text:line-break/>| 2017-11-02 15:34:58.497535 | root[root] @ localhost [] |<text:s text:c="9"/>2 |<text:s text:c="9"/>0 | Query<text:s text:c="8"/>| SELECT * FROM mysql.general_log<text:s text:c="11"/>|<text:line-break/>+----------------------------+---------------------------+-----------+-----------+--------------+-------------------------------------------+<text:line-break/>3 rows in set (0.01 sec)<text:line-break/><text:line-break/>MariaDB [(none)]&gt; exit<text:line-break/>Bye<text:line-break/><text:line-break/>[root@centos7 ~]# cat /var/lib/mysql/centos7.log<text:line-break/>/usr/libexec/mysqld, Version: 5.5.56-MariaDB (MariaDB Server). started with:<text:line-break/>Tcp port: 3306<text:s text:c="2"/>Unix socket: /var/lib/mysql/mysql.sock<text:line-break/>Time<text:s text:c="17"/>Id Command<text:s text:c="4"/>Argument<text:line-break/>171102 14:38:55<text:tab/><text:s text:c="4"/>3 Query<text:tab/>SHOW GLOBAL VARIABLES LIKE 'general_log%'<text:line-break/>171102 14:39:11<text:tab/><text:s text:c="4"/>3 Quit<text:tab/><text:line-break/>171102 14:39:24<text:tab/><text:s text:c="4"/>4 Connect<text:tab/>root@localhost as anonymous on <text:line-break/><text:tab/><text:tab/><text:s text:c="4"/>4 Query<text:tab/>select @@version_comment limit 1<text:line-break/>171102 14:39:47<text:tab/><text:s text:c="4"/>4 Query<text:tab/>SHOW DATABASES<text:line-break/>171102 14:40:24<text:tab/><text:s text:c="4"/>4 Quit<text:tab/><text:line-break/>/usr/libexec/mysqld, Version: 5.5.56-MariaDB (MariaDB Server). started with:<text:line-break/>Tcp port: 3306<text:s text:c="2"/>Unix socket: /var/lib/mysql/mysql.sock<text:line-break/>Time<text:s text:c="17"/>Id Command<text:s text:c="4"/>Argument<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a directive <text:span text:style-name="Strong_20_Emphasis">general_log</text:span> était <text:span text:style-name="Strong_20_Emphasis">OFF</text:span> après le redémarrage du serveur.</text:p></table:table-cell></table:table-row></table:table></draw:text-box></draw:frame></text:p>
      <text:h text:style-name="Heading_20_2" text:outline-level="2"><text:bookmark-start text:name="__RefHeading___securite_7"/><text:bookmark-start text:name="securite"/>Sécurité<text:bookmark-end text:name="__RefHeading___securite_7"/><text:bookmark-end text:name="securite"/></text:h>
      <text:p text:style-name="Text_20_body">Le système de sécurité sous MariaDB se repose sur des <text:span text:style-name="Strong_20_Emphasis">privilèges</text:span> qui utilisent trois données:</text:p>
      <text:list text:style-name="List_20_1" text:continue-numbering="false">
        <text:list-item>
          <text:p text:style-name="List_20_1_Content_First"> Le nom de l'utilisateur</text:p>
        </text:list-item>
        <text:list-item>
          <text:p text:style-name="List_20_1_Content"> Le mot de passe de l'utilisateur</text:p>
        </text:list-item>
        <text:list-item>
          <text:p text:style-name="List_20_1_Content_Last"> Le nom de l'ordinateur ou l'adresse IP d'où se connecte l'utilisateur</text:p>
        </text:list-item>
      </text:list>
      <text:p text:style-name="Text_20_body">Il est important de noter qu'il n'y a pas de corréspondance entre les noms d'utilisateurs et les mots de passe sous MariaDB et ceux du système d'exploitation.</text:p>
      <text:p text:style-name="Text_20_body">Les privilèges sont stockées dans cinq tables de la base <text:span text:style-name="Strong_20_Emphasis">mysql</text:span>:</text:p>
      <text:list text:style-name="List_20_1" text:continue-numbering="false">
        <text:list-item>
          <text:p text:style-name="List_20_1_Content_First"> <text:span text:style-name="Strong_20_Emphasis">user</text:span>,</text:p>
          <text:list text:style-name="List_20_1">
            <text:list-item>
              <text:p text:style-name="List_20_1_Content"> La table <text:span text:style-name="Strong_20_Emphasis">user</text:span> stocke les privilèges globaux des utilisateurs,</text:p>
            </text:list-item>
          </text:list>
        </text:list-item>
        <text:list-item>
          <text:p text:style-name="List_20_1_Content"> <text:span text:style-name="Strong_20_Emphasis">db</text:span>,</text:p>
          <text:list text:style-name="List_20_1">
            <text:list-item>
              <text:p text:style-name="List_20_1_Content"> La table <text:span text:style-name="Strong_20_Emphasis">db</text:span> stocke quels utilisateurs peuvent se connecter à partir de quels hôtes sur quelles bases de données,</text:p>
            </text:list-item>
          </text:list>
        </text:list-item>
        <text:list-item>
          <text:p text:style-name="List_20_1_Content"> <text:span text:style-name="Strong_20_Emphasis">host</text:span>,</text:p>
          <text:list text:style-name="List_20_1">
            <text:list-item>
              <text:p text:style-name="List_20_1_Content"> Cette table est un complément de la table précédente. Dans le cas où le champ <text:span text:style-name="Strong_20_Emphasis">host</text:span> est laissé en blanc dans la table db, MariaDB cherchera ces informations dans la table <text:span text:style-name="Strong_20_Emphasis">host</text:span>,</text:p>
            </text:list-item>
          </text:list>
        </text:list-item>
        <text:list-item>
          <text:p text:style-name="List_20_1_Content"> <text:span text:style-name="Strong_20_Emphasis">tables_priv</text:span>,</text:p>
          <text:list text:style-name="List_20_1">
            <text:list-item>
              <text:p text:style-name="List_20_1_Content"> Cette table stocke des privilèges spécifiques aux tables,</text:p>
            </text:list-item>
          </text:list>
        </text:list-item>
        <text:list-item>
          <text:p text:style-name="List_20_1_Content"> <text:span text:style-name="Strong_20_Emphasis">columns_priv</text:span>,</text:p>
          <text:list text:style-name="List_20_1">
            <text:list-item>
              <text:p text:style-name="List_20_1_Content_Last"> Cette table stocke des privilèges spécifiques aux colonnes.</text:p>
            </text:list-item>
          </text:list>
        </text:list-item>
      </text:list>
      <text:h text:style-name="Heading_20_3" text:outline-level="3"><text:bookmark-start text:name="__RefHeading___privileges_d_administration_8"/><text:bookmark-start text:name="privileges_d_administration"/>Privilèges d'Administration<text:bookmark-end text:name="__RefHeading___privileges_d_administration_8"/><text:bookmark-end text:name="privileges_d_administration"/></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MPORARY TABLES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USER </text:p>
          </table:table-cell>
          <table:table-cell office:value-type="string" table:style-name="tablecell">
            <text:p text:style-name="tablealignleft"> Créer, modifier, supprimer des utilisateurs avec les commandes CREATE, DROP et RENAME </text:p>
          </table:table-cell>
        </table:table-row>
        <table:table-row>
          <table:table-cell office:value-type="string" table:style-name="tablecell">
            <text:p text:style-name="tablealignleft"> FILE </text:p>
          </table:table-cell>
          <table:table-cell office:value-type="string" table:style-name="tablecell">
            <text:p text:style-name="tablealignleft"> Lire et écrire dans des fichiers sur le serveur avec les commandes SELECT … INTO OUTFILE, LOAD DATA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PROCESS </text:p>
          </table:table-cell>
          <table:table-cell office:value-type="string" table:style-name="tablecell">
            <text:p text:style-name="tablealignleft"> Voir les threads </text:p>
          </table:table-cell>
        </table:table-row>
        <table:table-row>
          <table:table-cell office:value-type="string" table:style-name="tablecell">
            <text:p text:style-name="tablealignleft"> PROXY </text:p>
          </table:table-cell>
          <table:table-cell office:value-type="string" table:style-name="tablecell">
            <text:p text:style-name="tablealignleft"> Activer le mode proxy </text:p>
          </table:table-cell>
        </table:table-row>
        <table:table-row>
          <table:table-cell office:value-type="string" table:style-name="tablecell">
            <text:p text:style-name="tablealignleft"> RELOAD </text:p>
          </table:table-cell>
          <table:table-cell office:value-type="string" table:style-name="tablecell">
            <text:p text:style-name="tablealignleft"> Réinitialiser des tables, journaux, statistiques avec les commandes FLUSH et RESET </text:p>
          </table:table-cell>
        </table:table-row>
        <table:table-row>
          <table:table-cell office:value-type="string" table:style-name="tablecell">
            <text:p text:style-name="tablealignleft"> REPLICATION CLIENT </text:p>
          </table:table-cell>
          <table:table-cell office:value-type="string" table:style-name="tablecell">
            <text:p text:style-name="tablealignleft"> Superviser la réplication avec les commandes SHOW MASTER STATUS, SHOW SLAVE STATUS </text:p>
          </table:table-cell>
        </table:table-row>
        <table:table-row>
          <table:table-cell office:value-type="string" table:style-name="tablecell">
            <text:p text:style-name="tablealignleft"> REPLICATION SLAVE </text:p>
          </table:table-cell>
          <table:table-cell office:value-type="string" table:style-name="tablecell">
            <text:p text:style-name="tablealignleft"> Récupérer les évenements du journal binaire du Maître </text:p>
          </table:table-cell>
        </table:table-row>
        <table:table-row>
          <table:table-cell office:value-type="string" table:style-name="tablecell">
            <text:p text:style-name="tablealignleft"> SHOW SCHEMAS/DATABASES </text:p>
          </table:table-cell>
          <table:table-cell office:value-type="string" table:style-name="tablecell">
            <text:p text:style-name="tablealignleft"> Voir la liste des bases de données </text:p>
          </table:table-cell>
        </table:table-row>
        <table:table-row>
          <table:table-cell office:value-type="string" table:style-name="tablecell">
            <text:p text:style-name="tablealignleft"> SHUTDOWN </text:p>
          </table:table-cell>
          <table:table-cell office:value-type="string" table:style-name="tablecell">
            <text:p text:style-name="tablealignleft"> Arrêter le serveur avec la commande mysqladmin shutdown </text:p>
          </table:table-cell>
        </table:table-row>
        <table:table-row>
          <table:table-cell office:value-type="string" table:style-name="tablecell">
            <text:p text:style-name="tablealignleft"> SUPER </text:p>
          </table:table-cell>
          <table:table-cell office:value-type="string" table:style-name="tablecell">
            <text:p text:style-name="tablealignleft"> Exécuter les commandes CHANGE MASTER TO, KILL, SET GLOBAL etc </text:p>
          </table:table-cell>
        </table:table-row>
      </table:table>
      <text:h text:style-name="Heading_20_3" text:outline-level="3"><text:bookmark-start text:name="__RefHeading___privileges_au_niveau_des_schemas_9"/><text:bookmark-start text:name="privileges_au_niveau_des_schemas"/>Privilèges au Niveau des Schémas<text:bookmark-end text:name="__RefHeading___privileges_au_niveau_des_schemas_9"/><text:bookmark-end text:name="privileges_au_niveau_des_schema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 schéma et les tables avec les commandes ALTER SCHEMA/DATABASE/TABLE </text:p>
          </table:table-cell>
        </table:table-row>
        <table:table-row>
          <table:table-cell office:value-type="string" table:style-name="tablecell">
            <text:p text:style-name="tablealignleft"> CREATE </text:p>
          </table:table-cell>
          <table:table-cell office:value-type="string" table:style-name="tablecell">
            <text:p text:style-name="tablealignleft"> Créer des schémas et des tables avec les commandes CREATE SCHEMA/DATABASE/TABLE </text:p>
          </table:table-cell>
        </table:table-row>
        <table:table-row>
          <table:table-cell office:value-type="string" table:style-name="tablecell">
            <text:p text:style-name="tablealignleft"> CREATE TEMPORARY TABLE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VIEW </text:p>
          </table:table-cell>
          <table:table-cell office:value-type="string" table:style-name="tablecell">
            <text:p text:style-name="tablealignleft"> Créer des vu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schémas et des tables avec les commandes DROP SCHEMA/DATABASE/TABLE </text:p>
          </table:table-cell>
        </table:table-row>
        <table:table-row>
          <table:table-cell office:value-type="string" table:style-name="tablecell">
            <text:p text:style-name="tablealignleft"> EVENT </text:p>
          </table:table-cell>
          <table:table-cell office:value-type="string" table:style-name="tablecell">
            <text:p text:style-name="tablealignleft"> Créer des évènements dans l'ordonnanceur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avec les commandes CREATE/DROP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SHOW VIEW </text:p>
          </table:table-cell>
          <table:table-cell office:value-type="string" table:style-name="tablecell">
            <text:p text:style-name="tablealignleft"> Voir le code SQL d'une vue avec la commande SHOW CREATE VIEW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privilèges liés aux schémas ne prennent effet que lors de la prochaine connexion à ce premier.</text:p></table:table-cell></table:table-row></table:table></draw:text-box></draw:frame></text:p>
      <text:h text:style-name="Heading_20_3" text:outline-level="3"><text:bookmark-start text:name="__RefHeading___privileges_au_niveau_des_tables_10"/><text:bookmark-start text:name="privileges_au_niveau_des_tables"/>Privilèges au Niveau des Tables<text:bookmark-end text:name="__RefHeading___privileges_au_niveau_des_tables_10"/><text:bookmark-end text:name="privileges_au_niveau_des_tabl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s tables </text:p>
          </table:table-cell>
        </table:table-row>
        <table:table-row>
          <table:table-cell office:value-type="string" table:style-name="tablecell">
            <text:p text:style-name="tablealignleft"> CREATE </text:p>
          </table:table-cell>
          <table:table-cell office:value-type="string" table:style-name="tablecell">
            <text:p text:style-name="tablealignleft"> Créer des tabl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tabl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TRIGGER </text:p>
          </table:table-cell>
          <table:table-cell office:value-type="string" table:style-name="tablecell">
            <text:p text:style-name="tablealignleft"> Créer/supprimer des déclencheurs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privilèges liés aux tables prennent effet immédiatement.</text:p></table:table-cell></table:table-row></table:table></draw:text-box></draw:frame></text:p>
      <text:h text:style-name="Heading_20_3" text:outline-level="3"><text:bookmark-start text:name="__RefHeading___privileges_au_niveau_des_colonnes_11"/><text:bookmark-start text:name="privileges_au_niveau_des_colonnes"/>Privilèges au Niveau des Colonnes<text:bookmark-end text:name="__RefHeading___privileges_au_niveau_des_colonnes_11"/><text:bookmark-end text:name="privileges_au_niveau_des_colonn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s privilèges liés aux colonnes prennent effet immédiatement.</text:p></table:table-cell></table:table-row></table:table></draw:text-box></draw:frame></text:p>
      <text:h text:style-name="Heading_20_3" text:outline-level="3"><text:bookmark-start text:name="__RefHeading___privileges_pour_les_routines_stockees_12"/><text:bookmark-start text:name="privileges_pour_les_routines_stockees"/>Privilèges pour les Routines Stockées<text:bookmark-end text:name="__RefHeading___privileges_pour_les_routines_stockees_12"/><text:bookmark-end text:name="privileges_pour_les_routines_stocke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ROUTINE </text:p>
          </table:table-cell>
          <table:table-cell office:value-type="string" table:style-name="tablecell">
            <text:p text:style-name="tablealignleft"> Créer des procédures et fonctions stockées </text:p>
          </table:table-cell>
        </table:table-row>
        <table:table-row>
          <table:table-cell office:value-type="string" table:style-name="tablecell">
            <text:p text:style-name="tablealignleft"> ALTER ROUTINE </text:p>
          </table:table-cell>
          <table:table-cell office:value-type="string" table:style-name="tablecell">
            <text:p text:style-name="tablealignleft"> Modifier des procédures et fonctions stockées </text:p>
          </table:table-cell>
        </table:table-row>
        <table:table-row>
          <table:table-cell office:value-type="string" table:style-name="tablecell">
            <text:p text:style-name="tablealignleft"> EXECUTE </text:p>
          </table:table-cell>
          <table:table-cell office:value-type="string" table:style-name="tablecell">
            <text:p text:style-name="tablealignleft"> Exécuter des procédures et fonctions stocké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
      <text:p text:style-name="Text_20_body">Lors de la création d'une routine stockées ou une vue, le créateur peut choisir si la routine ou la vue sera exécuter par la suite avec :</text:p>
      <text:list text:style-name="List_20_1" text:continue-numbering="false">
        <text:list-item>
          <text:p text:style-name="List_20_1_Content_First"> INVOKER : les droits de l'utilisateur appelant,</text:p>
        </text:list-item>
        <text:list-item>
          <text:p text:style-name="List_20_1_Content_Last"> DEFINIR : les droits du créateur.</text:p>
        </text:list-item>
      </text:list>
      <text:p text:style-name="Text_20_body">Cette possibilité est donner par l'utilisation de la commande <text:span text:style-name="Strong_20_Emphasis">SQL SECURITY</text:span>. Par exemple :</text:p>
      <text:p text:style-name="Preformatted_20_Text">&gt; CREATE SQL SECURITY INVOKER VIEW V_EQUIPE AS SELECT id_equipe, nom, stade, ville, points, buts, entraineur FROM equipe; [Entrée]</text:p>
      <text:h text:style-name="Heading_20_3" text:outline-level="3"><text:bookmark-start text:name="__RefHeading___limitations_des_ressources_13"/><text:bookmark-start text:name="limitations_des_ressources"/>Limitations des Ressources<text:bookmark-end text:name="__RefHeading___limitations_des_ressources_13"/><text:bookmark-end text:name="limitations_des_ressourc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_QUERIES_PER_HOUR </text:p>
          </table:table-cell>
          <table:table-cell office:value-type="string" table:style-name="tablecell">
            <text:p text:style-name="tablealignleft"> Limiter le nombre de requêtes par heure </text:p>
          </table:table-cell>
        </table:table-row>
        <table:table-row>
          <table:table-cell office:value-type="string" table:style-name="tablecell">
            <text:p text:style-name="tablealignleft"> MAX_UPDATES_PER_HOUR </text:p>
          </table:table-cell>
          <table:table-cell office:value-type="string" table:style-name="tablecell">
            <text:p text:style-name="tablealignleft"> Limiter le nombre de UPDATE par heure </text:p>
          </table:table-cell>
        </table:table-row>
        <table:table-row>
          <table:table-cell office:value-type="string" table:style-name="tablecell">
            <text:p text:style-name="tablealignleft"> MAX_CONNECTIONS_PER_HOUR </text:p>
          </table:table-cell>
          <table:table-cell office:value-type="string" table:style-name="tablecell">
            <text:p text:style-name="tablealignleft"> Limiter le nombre de connexions par heure </text:p>
          </table:table-cell>
        </table:table-row>
        <table:table-row>
          <table:table-cell office:value-type="string" table:style-name="tablecell">
            <text:p text:style-name="tablealignleft"> MAX_USER_CONNECTIONS </text:p>
          </table:table-cell>
          <table:table-cell office:value-type="string" table:style-name="tablecell">
            <text:p text:style-name="tablealignleft"> Limiter le nombre de connexions simultanées </text:p>
          </table:table-cell>
        </table:table-row>
      </table:table>
      <text:h text:style-name="Heading_20_3" text:outline-level="3"><text:bookmark-start text:name="__RefHeading___l_utilisateur_anonyme_14"/><text:bookmark-start text:name="l_utilisateur_anonyme"/>L'utilisateur anonyme<text:bookmark-end text:name="__RefHeading___l_utilisateur_anonyme_14"/><text:bookmark-end text:name="l_utilisateur_anonyme"/></text:h>
      <text:p text:style-name="Text_20_body">Lors de l'installation de MariaDB deux utilisateurs sont créés:</text:p>
      <text:list text:style-name="List_20_1" text:continue-numbering="false">
        <text:list-item>
          <text:p text:style-name="List_20_1_Content_First"> <text:span text:style-name="Strong_20_Emphasis">root</text:span></text:p>
          <text:list text:style-name="List_20_1">
            <text:list-item>
              <text:p text:style-name="List_20_1_Content"> l'administrateur du serveur</text:p>
            </text:list-item>
          </text:list>
        </text:list-item>
        <text:list-item>
          <text:p text:style-name="List_20_1_Content"> <text:span text:style-name="Strong_20_Emphasis">anonyme</text:span></text:p>
          <text:list text:style-name="List_20_1">
            <text:list-item>
              <text:p text:style-name="List_20_1_Content_Last"> l'utilisateur n'ayant accès qu'à la base <text:span text:style-name="Strong_20_Emphasis">test</text:span> et à toutes les bases commençant par <text:span text:style-name="Strong_20_Emphasis">test</text:span></text:p>
            </text:list-item>
          </text:list>
        </text:list-item>
      </text:list>
      <text:p text:style-name="Text_20_body">Pour des raisons de sécurité, l'utilisateur anonyme ainsi que les bases test doivent être supprimés. </text:p>
      <text:p text:style-name="Text_20_body">Procédez donc comme suit pour supprimez l'utilisateur anonyme :</text:p>
      <text:p text:style-name="Preformatted_20_Text"><text:s text:c="2"/><text:line-break/>[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MariaDB [mysql]&gt; SELECT user, host, password FROM user;<text:line-break/>+-------+-----------------------+-------------------------------------------+<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text:s text:c="7"/>| localhost<text:s text:c="13"/>|<text:s text:c="43"/>|<text:line-break/>|<text:s text:c="7"/>| centos7.fenestros.loc |<text:s text:c="43"/>|<text:line-break/>| user1 | localhost<text:s text:c="13"/>| *34D3B87A652E7F0D1D371C3DBF28E291705468C4 |<text:line-break/>+-------+-----------------------+-------------------------------------------+<text:line-break/>7 rows in set (0.00 sec)<text:line-break/><text:line-break/>MariaDB [mysql]&gt; DELETE FROM user WHERE user ='';<text:line-break/>Query OK, 2 rows affected (0.00 sec)<text:line-break/><text:line-break/>MariaDB [mysql]&gt; SELECT user, host, password FROM user;<text:line-break/>+-------+-----------------------+-------------------------------------------+<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 user1 | localhost<text:s text:c="13"/>| *34D3B87A652E7F0D1D371C3DBF28E291705468C4 |<text:line-break/>+-------+-----------------------+-------------------------------------------+<text:line-break/>5 rows in set (0.00 sec)<text:line-break/><text:line-break/>MariaDB [mysql]&gt; </text:p>
      <text:p text:style-name="Text_20_body">Pour supprimer <text:span text:style-name="Strong_20_Emphasis">l'accès</text:span> aux bases de données <text:span text:style-name="Strong_20_Emphasis">test</text:span>, saisissez la commande suivante:</text:p>
      <text:p text:style-name="Preformatted_20_Text">MariaDB [mysql]&gt; DELETE FROM db WHERE db LIKE 'test%';<text:line-break/>Query OK, 2 rows affected (0.01 sec)<text:line-break/><text:line-break/>MariaDB [mysql]&gt;</text:p>
      <text:p text:style-name="Text_20_body">Saisissez enfin la commande suivante pour mettre à jour les privilèges:</text:p>
      <text:p text:style-name="Preformatted_20_Text">MariaDB [mysql]&gt; FLUSH PRIVILEGES;<text:line-break/>Query OK, 0 rows affected (0.00 sec)<text:line-break/><text:line-break/>MariaDB [mysql]&gt; </text:p>
      <text:h text:style-name="Heading_20_3" text:outline-level="3"><text:bookmark-start text:name="__RefHeading___la_table_user_15"/><text:bookmark-start text:name="la_table_user"/>La table user<text:bookmark-end text:name="__RefHeading___la_table_user_15"/><text:bookmark-end text:name="la_table_user"/></text:h>
      <text:p text:style-name="Text_20_body">Visualisez la table user:</text:p>
      <text:p text:style-name="Preformatted_20_Text">MariaDB [mysql]&gt; DESCRIBE user;<text:line-break/>+------------------------+-----------------------------------+------+-----+---------+-------+<text:line-break/>| Field<text:s text:c="18"/>| Type<text:s text:c="30"/>| Null | Key | Default | Extra |<text:line-break/>+------------------------+-----------------------------------+------+-----+---------+-------+<text:line-break/>| Host<text:s text:c="19"/>| char(60)<text:s text:c="26"/>| NO<text:s text:c="3"/>| PRI |<text:s text:c="9"/>|<text:s text:c="7"/>|<text:line-break/>| User<text:s text:c="19"/>| char(16)<text:s text:c="26"/>| NO<text:s text:c="3"/>| PRI |<text:s text:c="9"/>|<text:s text:c="7"/>|<text:line-break/>| Password<text:s text:c="15"/>| char(41)<text:s text:c="26"/>| NO<text:s text:c="3"/>|<text:s text:c="5"/>|<text:s text:c="9"/>|<text:s text:c="7"/>|<text:line-break/>| Select_priv<text:s text:c="12"/>| enum('N','Y')<text:s text:c="21"/>| NO<text:s text:c="3"/>|<text:s text:c="5"/>| N<text:s text:c="7"/>|<text:s text:c="7"/>|<text:line-break/>| Insert_priv<text:s text:c="12"/>| enum('N','Y')<text:s text:c="21"/>| NO<text:s text:c="3"/>|<text:s text:c="5"/>| N<text:s text:c="7"/>|<text:s text:c="7"/>|<text:line-break/>| Update_priv<text:s text:c="12"/>| enum('N','Y')<text:s text:c="21"/>| NO<text:s text:c="3"/>|<text:s text:c="5"/>| N<text:s text:c="7"/>|<text:s text:c="7"/>|<text:line-break/>| Delete_priv<text:s text:c="12"/>| enum('N','Y')<text:s text:c="21"/>| NO<text:s text:c="3"/>|<text:s text:c="5"/>| N<text:s text:c="7"/>|<text:s text:c="7"/>|<text:line-break/>| Create_priv<text:s text:c="12"/>| enum('N','Y')<text:s text:c="21"/>| NO<text:s text:c="3"/>|<text:s text:c="5"/>| N<text:s text:c="7"/>|<text:s text:c="7"/>|<text:line-break/>| Drop_priv<text:s text:c="14"/>| enum('N','Y')<text:s text:c="21"/>| NO<text:s text:c="3"/>|<text:s text:c="5"/>| N<text:s text:c="7"/>|<text:s text:c="7"/>|<text:line-break/>| Reload_priv<text:s text:c="12"/>| enum('N','Y')<text:s text:c="21"/>| NO<text:s text:c="3"/>|<text:s text:c="5"/>| N<text:s text:c="7"/>|<text:s text:c="7"/>|<text:line-break/>| Shutdown_priv<text:s text:c="10"/>| enum('N','Y')<text:s text:c="21"/>| NO<text:s text:c="3"/>|<text:s text:c="5"/>| N<text:s text:c="7"/>|<text:s text:c="7"/>|<text:line-break/>| Process_priv<text:s text:c="11"/>| enum('N','Y')<text:s text:c="21"/>| NO<text:s text:c="3"/>|<text:s text:c="5"/>| N<text:s text:c="7"/>|<text:s text:c="7"/>|<text:line-break/>| File_priv<text:s text:c="14"/>| enum('N','Y')<text:s text:c="21"/>| NO<text:s text:c="3"/>|<text:s text:c="5"/>| N<text:s text:c="7"/>|<text:s text:c="7"/>|<text:line-break/>| Grant_priv<text:s text:c="13"/>| enum('N','Y')<text:s text:c="21"/>| NO<text:s text:c="3"/>|<text:s text:c="5"/>| N<text:s text:c="7"/>|<text:s text:c="7"/>|<text:line-break/>| References_priv<text:s text:c="8"/>| enum('N','Y')<text:s text:c="21"/>| NO<text:s text:c="3"/>|<text:s text:c="5"/>| N<text:s text:c="7"/>|<text:s text:c="7"/>|<text:line-break/>| Index_priv<text:s text:c="13"/>| enum('N','Y')<text:s text:c="21"/>| NO<text:s text:c="3"/>|<text:s text:c="5"/>| N<text:s text:c="7"/>|<text:s text:c="7"/>|<text:line-break/>| Alter_priv<text:s text:c="13"/>| enum('N','Y')<text:s text:c="21"/>| NO<text:s text:c="3"/>|<text:s text:c="5"/>| N<text:s text:c="7"/>|<text:s text:c="7"/>|<text:line-break/>| Show_db_priv<text:s text:c="11"/>| enum('N','Y')<text:s text:c="21"/>| NO<text:s text:c="3"/>|<text:s text:c="5"/>| N<text:s text:c="7"/>|<text:s text:c="7"/>|<text:line-break/>| Super_priv<text:s text:c="13"/>| enum('N','Y')<text:s text:c="21"/>| NO<text:s text:c="3"/>|<text:s text:c="5"/>| N<text:s text:c="7"/>|<text:s text:c="7"/>|<text:line-break/>| Create_tmp_table_priv<text:s text:c="2"/>| enum('N','Y')<text:s text:c="21"/>| NO<text:s text:c="3"/>|<text:s text:c="5"/>| N<text:s text:c="7"/>|<text:s text:c="7"/>|<text:line-break/>| Lock_tables_priv<text:s text:c="7"/>| enum('N','Y')<text:s text:c="21"/>| NO<text:s text:c="3"/>|<text:s text:c="5"/>| N<text:s text:c="7"/>|<text:s text:c="7"/>|<text:line-break/>| Execute_priv<text:s text:c="11"/>| enum('N','Y')<text:s text:c="21"/>| NO<text:s text:c="3"/>|<text:s text:c="5"/>| N<text:s text:c="7"/>|<text:s text:c="7"/>|<text:line-break/>| Repl_slave_priv<text:s text:c="8"/>| enum('N','Y')<text:s text:c="21"/>| NO<text:s text:c="3"/>|<text:s text:c="5"/>| N<text:s text:c="7"/>|<text:s text:c="7"/>|<text:line-break/>| Repl_client_priv<text:s text:c="7"/>| enum('N','Y')<text:s text:c="21"/>| NO<text:s text:c="3"/>|<text:s text:c="5"/>| N<text:s text:c="7"/>|<text:s text:c="7"/>|<text:line-break/>| Create_view_priv<text:s text:c="7"/>| enum('N','Y')<text:s text:c="21"/>| NO<text:s text:c="3"/>|<text:s text:c="5"/>| N<text:s text:c="7"/>|<text:s text:c="7"/>|<text:line-break/>| Show_view_priv<text:s text:c="9"/>| enum('N','Y')<text:s text:c="21"/>| NO<text:s text:c="3"/>|<text:s text:c="5"/>| N<text:s text:c="7"/>|<text:s text:c="7"/>|<text:line-break/>| Create_routine_priv<text:s text:c="4"/>| enum('N','Y')<text:s text:c="21"/>| NO<text:s text:c="3"/>|<text:s text:c="5"/>| N<text:s text:c="7"/>|<text:s text:c="7"/>|<text:line-break/>| Alter_routine_priv<text:s text:c="5"/>| enum('N','Y')<text:s text:c="21"/>| NO<text:s text:c="3"/>|<text:s text:c="5"/>| N<text:s text:c="7"/>|<text:s text:c="7"/>|<text:line-break/>| Create_user_priv<text:s text:c="7"/>| enum('N','Y')<text:s text:c="21"/>| NO<text:s text:c="3"/>|<text:s text:c="5"/>| N<text:s text:c="7"/>|<text:s text:c="7"/>|<text:line-break/>| Event_priv<text:s text:c="13"/>| enum('N','Y')<text:s text:c="21"/>| NO<text:s text:c="3"/>|<text:s text:c="5"/>| N<text:s text:c="7"/>|<text:s text:c="7"/>|<text:line-break/>| Trigger_priv<text:s text:c="11"/>| enum('N','Y')<text:s text:c="21"/>| NO<text:s text:c="3"/>|<text:s text:c="5"/>| N<text:s text:c="7"/>|<text:s text:c="7"/>|<text:line-break/>| Create_tablespace_priv | enum('N','Y')<text:s text:c="21"/>| NO<text:s text:c="3"/>|<text:s text:c="5"/>| N<text:s text:c="7"/>|<text:s text:c="7"/>|<text:line-break/>| ssl_type<text:s text:c="15"/>| enum('','ANY','X509','SPECIFIED') | NO<text:s text:c="3"/>|<text:s text:c="5"/>|<text:s text:c="9"/>|<text:s text:c="7"/>|<text:line-break/>| ssl_cipher<text:s text:c="13"/>| blob<text:s text:c="30"/>| NO<text:s text:c="3"/>|<text:s text:c="5"/>| NULL<text:s text:c="4"/>|<text:s text:c="7"/>|<text:line-break/>| x509_issuer<text:s text:c="12"/>| blob<text:s text:c="30"/>| NO<text:s text:c="3"/>|<text:s text:c="5"/>| NULL<text:s text:c="4"/>|<text:s text:c="7"/>|<text:line-break/>| x509_subject<text:s text:c="11"/>| blob<text:s text:c="30"/>| NO<text:s text:c="3"/>|<text:s text:c="5"/>| NULL<text:s text:c="4"/>|<text:s text:c="7"/>|<text:line-break/>| max_questions<text:s text:c="10"/>| int(11) unsigned<text:s text:c="18"/>| NO<text:s text:c="3"/>|<text:s text:c="5"/>| 0<text:s text:c="7"/>|<text:s text:c="7"/>|<text:line-break/>| max_updates<text:s text:c="12"/>| int(11) unsigned<text:s text:c="18"/>| NO<text:s text:c="3"/>|<text:s text:c="5"/>| 0<text:s text:c="7"/>|<text:s text:c="7"/>|<text:line-break/>| max_connections<text:s text:c="8"/>| int(11) unsigned<text:s text:c="18"/>| NO<text:s text:c="3"/>|<text:s text:c="5"/>| 0<text:s text:c="7"/>|<text:s text:c="7"/>|<text:line-break/>| max_user_connections<text:s text:c="3"/>| int(11)<text:s text:c="27"/>| NO<text:s text:c="3"/>|<text:s text:c="5"/>| 0<text:s text:c="7"/>|<text:s text:c="7"/>|<text:line-break/>| plugin<text:s text:c="17"/>| char(64)<text:s text:c="26"/>| NO<text:s text:c="3"/>|<text:s text:c="5"/>|<text:s text:c="9"/>|<text:s text:c="7"/>|<text:line-break/>| authentication_string<text:s text:c="2"/>| text<text:s text:c="30"/>| NO<text:s text:c="3"/>|<text:s text:c="5"/>| NULL<text:s text:c="4"/>|<text:s text:c="7"/>|<text:line-break/>+------------------------+-----------------------------------+------+-----+---------+-------+<text:line-break/>42 rows in set (0.01 sec)<text:line-break/><text:line-break/>MariaDB [mysql]&gt; </text:p>
      <text:p text:style-name="Text_20_body">Notez la longueur des champs <text:span text:style-name="Strong_20_Emphasis">User</text:span> et <text:span text:style-name="Strong_20_Emphasis">Host</text:span> :</text:p>
      <table:table table:style-name="Table">
        <table:table-column/>
        <table:table-column/>
        <table:table-row>
          <table:table-cell office:value-type="string" table:style-name="tableheader">
            <text:p text:style-name="Table_20_Heading"> Champs </text:p>
          </table:table-cell>
          <table:table-cell office:value-type="string" table:style-name="tableheader">
            <text:p text:style-name="Table_20_Heading"> Longueur </text:p>
          </table:table-cell>
        </table:table-row>
        <table:table-row>
          <table:table-cell office:value-type="string" table:style-name="tablecell">
            <text:p text:style-name="tablealignleft"> User </text:p>
          </table:table-cell>
          <table:table-cell office:value-type="string" table:style-name="tablecell">
            <text:p text:style-name="tablealignleft"> 16 </text:p>
          </table:table-cell>
        </table:table-row>
        <table:table-row>
          <table:table-cell office:value-type="string" table:style-name="tablecell">
            <text:p text:style-name="tablealignleft"> Host </text:p>
          </table:table-cell>
          <table:table-cell office:value-type="string" table:style-name="tablecell">
            <text:p text:style-name="tablealignleft"> 60 </text:p>
          </table:table-cell>
        </table:table-row>
      </table:table>
      <text:h text:style-name="Heading_20_3" text:outline-level="3"><text:bookmark-start text:name="__RefHeading___mots_de_passe_16"/><text:bookmark-start text:name="mots_de_passe"/>Mots de Passe<text:bookmark-end text:name="__RefHeading___mots_de_passe_16"/><text:bookmark-end text:name="mots_de_passe"/></text:h>
      <text:p text:style-name="Text_20_body">Les mots de passe sous MariaDB sont hachés avant d'être stockés. Le type de hachage a été modifié à partir de la version 4.1.1. Cet ancien type de hachage est pourtant toujours disponible avec la fonction <text:span text:style-name="Strong_20_Emphasis">old_password</text:span> :</text:p>
      <text:p text:style-name="Preformatted_20_Text">MariaDB [mysql]&gt; SELECT password('root');<text:line-break/>+-------------------------------------------+<text:line-break/>| password('root')<text:s text:c="26"/>|<text:line-break/>+-------------------------------------------+<text:line-break/>| *81F5E21E35407D884A6CD4A731AEBFB6AF209E1B |<text:line-break/>+-------------------------------------------+<text:line-break/>1 row in set (0.01 sec)<text:line-break/><text:line-break/>MariaDB [mysql]&gt; SELECT old_password('root');<text:line-break/>+----------------------+<text:line-break/>| old_password('root') |<text:line-break/>+----------------------+<text:line-break/>| 67457e226a1a15bd<text:s text:c="5"/>|<text:line-break/>+----------------------+<text:line-break/>1 row in set (0.00 sec)<text:line-break/><text:line-break/>MariaDB [mysql]&gt; </text:p>
      <text:p text:style-name="Text_20_body">MariaDB utilise des Plug-ins d'authentification. La méthode d'authentification par défaut est implémenté par le plug-in <text:span text:style-name="Strong_20_Emphasis">mysql-native-password</text:span> :</text:p>
      <text:p text:style-name="Preformatted_20_Text">MariaDB [mysql]&gt; SHOW PLUGINS;<text:line-break/>+--------------------------------+----------+--------------------+---------+---------+<text:line-break/>| Name<text:s text:c="27"/>| Status<text:s text:c="3"/>| Type<text:s text:c="15"/>| Library | License |<text:line-break/>+--------------------------------+----------+--------------------+---------+---------+<text:line-break/>| binlog<text:s text:c="25"/>| ACTIVE<text:s text:c="3"/>| STORAGE ENGINE<text:s text:c="5"/>| NULL<text:s text:c="4"/>| GPL<text:s text:c="5"/>|<text:line-break/>| mysql_native_password<text:s text:c="10"/>| ACTIVE<text:s text:c="3"/>| AUTHENTICATION<text:s text:c="5"/>| NULL<text:s text:c="4"/>| GPL<text:s text:c="5"/>|<text:line-break/>| mysql_old_password<text:s text:c="13"/>| ACTIVE<text:s text:c="3"/>| AUTHENTICATION<text:s text:c="5"/>| NULL<text:s text:c="4"/>| GPL<text:s text:c="5"/>|<text:line-break/>| CSV<text:s text:c="28"/>| ACTIVE<text:s text:c="3"/>| STORAGE ENGINE<text:s text:c="5"/>| NULL<text:s text:c="4"/>| GPL<text:s text:c="5"/>|<text:line-break/>| MEMORY<text:s text:c="25"/>| ACTIVE<text:s text:c="3"/>| STORAGE ENGINE<text:s text:c="5"/>| NULL<text:s text:c="4"/>| GPL<text:s text:c="5"/>|<text:line-break/>| MyISAM<text:s text:c="25"/>| ACTIVE<text:s text:c="3"/>| STORAGE ENGINE<text:s text:c="5"/>| NULL<text:s text:c="4"/>| GPL<text:s text:c="5"/>|<text:line-break/>| MRG_MYISAM<text:s text:c="21"/>| ACTIVE<text:s text:c="3"/>| STORAGE ENGINE<text:s text:c="5"/>| NULL<text:s text:c="4"/>| GPL<text:s text:c="5"/>|<text:line-break/>| BLACKHOLE<text:s text:c="22"/>| ACTIVE<text:s text:c="3"/>| STORAGE ENGINE<text:s text:c="5"/>| NULL<text:s text:c="4"/>| GPL<text:s text:c="5"/>|<text:line-break/>| InnoDB<text:s text:c="25"/>| ACTIVE<text:s text:c="3"/>| STORAGE ENGINE<text:s text:c="5"/>| NULL<text:s text:c="4"/>| GPL<text:s text:c="5"/>|<text:line-break/>| INNODB_RSEG<text:s text:c="20"/>| ACTIVE<text:s text:c="3"/>| INFORMATION SCHEMA | NULL<text:s text:c="4"/>| GPL<text:s text:c="5"/>|<text:line-break/>| INNODB_UNDO_LOGS<text:s text:c="15"/>| ACTIVE<text:s text:c="3"/>| INFORMATION SCHEMA | NULL<text:s text:c="4"/>| GPL<text:s text:c="5"/>|<text:line-break/>| INNODB_TRX<text:s text:c="21"/>| ACTIVE<text:s text:c="3"/>| INFORMATION SCHEMA | NULL<text:s text:c="4"/>| GPL<text:s text:c="5"/>|<text:line-break/>| INNODB_LOCKS<text:s text:c="19"/>| ACTIVE<text:s text:c="3"/>| INFORMATION SCHEMA | NULL<text:s text:c="4"/>| GPL<text:s text:c="5"/>|<text:line-break/>| INNODB_LOCK_WAITS<text:s text:c="14"/>| ACTIVE<text:s text:c="3"/>| INFORMATION SCHEMA | NULL<text:s text:c="4"/>| GPL<text:s text:c="5"/>|<text:line-break/>| INNODB_CMP<text:s text:c="21"/>| ACTIVE<text:s text:c="3"/>| INFORMATION SCHEMA | NULL<text:s text:c="4"/>| GPL<text:s text:c="5"/>|<text:line-break/>| INNODB_CMP_RESET<text:s text:c="15"/>| ACTIVE<text:s text:c="3"/>| INFORMATION SCHEMA | NULL<text:s text:c="4"/>| GPL<text:s text:c="5"/>|<text:line-break/>| INNODB_CMPMEM<text:s text:c="18"/>| ACTIVE<text:s text:c="3"/>| INFORMATION SCHEMA | NULL<text:s text:c="4"/>| GPL<text:s text:c="5"/>|<text:line-break/>| INNODB_CMPMEM_RESET<text:s text:c="12"/>| ACTIVE<text:s text:c="3"/>| INFORMATION SCHEMA | NULL<text:s text:c="4"/>| GPL<text:s text:c="5"/>|<text:line-break/>| INNODB_SYS_TABLES<text:s text:c="14"/>| ACTIVE<text:s text:c="3"/>| INFORMATION SCHEMA | NULL<text:s text:c="4"/>| GPL<text:s text:c="5"/>|<text:line-break/>| INNODB_SYS_TABLESTATS<text:s text:c="10"/>| ACTIVE<text:s text:c="3"/>| INFORMATION SCHEMA | NULL<text:s text:c="4"/>| GPL<text:s text:c="5"/>|<text:line-break/>| INNODB_SYS_INDEXES<text:s text:c="13"/>| ACTIVE<text:s text:c="3"/>| INFORMATION SCHEMA | NULL<text:s text:c="4"/>| GPL<text:s text:c="5"/>|<text:line-break/>| INNODB_SYS_COLUMNS<text:s text:c="13"/>| ACTIVE<text:s text:c="3"/>| INFORMATION SCHEMA | NULL<text:s text:c="4"/>| GPL<text:s text:c="5"/>|<text:line-break/>| INNODB_SYS_FIELDS<text:s text:c="14"/>| ACTIVE<text:s text:c="3"/>| INFORMATION SCHEMA | NULL<text:s text:c="4"/>| GPL<text:s text:c="5"/>|<text:line-break/>| INNODB_SYS_FOREIGN<text:s text:c="13"/>| ACTIVE<text:s text:c="3"/>| INFORMATION SCHEMA | NULL<text:s text:c="4"/>| GPL<text:s text:c="5"/>|<text:line-break/>| INNODB_SYS_FOREIGN_COLS<text:s text:c="8"/>| ACTIVE<text:s text:c="3"/>| INFORMATION SCHEMA | NULL<text:s text:c="4"/>| GPL<text:s text:c="5"/>|<text:line-break/>| INNODB_SYS_STATS<text:s text:c="15"/>| ACTIVE<text:s text:c="3"/>| INFORMATION SCHEMA | NULL<text:s text:c="4"/>| GPL<text:s text:c="5"/>|<text:line-break/>| INNODB_TABLE_STATS<text:s text:c="13"/>| ACTIVE<text:s text:c="3"/>| INFORMATION SCHEMA | NULL<text:s text:c="4"/>| GPL<text:s text:c="5"/>|<text:line-break/>| INNODB_INDEX_STATS<text:s text:c="13"/>| ACTIVE<text:s text:c="3"/>| INFORMATION SCHEMA | NULL<text:s text:c="4"/>| GPL<text:s text:c="5"/>|<text:line-break/>| INNODB_BUFFER_POOL_PAGES<text:s text:c="7"/>| ACTIVE<text:s text:c="3"/>| INFORMATION SCHEMA | NULL<text:s text:c="4"/>| GPL<text:s text:c="5"/>|<text:line-break/>| INNODB_BUFFER_POOL_PAGES_INDEX | ACTIVE<text:s text:c="3"/>| INFORMATION SCHEMA | NULL<text:s text:c="4"/>| GPL<text:s text:c="5"/>|<text:line-break/>| INNODB_BUFFER_POOL_PAGES_BLOB<text:s text:c="2"/>| ACTIVE<text:s text:c="3"/>| INFORMATION SCHEMA | NULL<text:s text:c="4"/>| GPL<text:s text:c="5"/>|<text:line-break/>| XTRADB_ADMIN_COMMAND<text:s text:c="11"/>| ACTIVE<text:s text:c="3"/>| INFORMATION SCHEMA | NULL<text:s text:c="4"/>| GPL<text:s text:c="5"/>|<text:line-break/>| INNODB_CHANGED_PAGES<text:s text:c="11"/>| ACTIVE<text:s text:c="3"/>| INFORMATION SCHEMA | NULL<text:s text:c="4"/>| GPL<text:s text:c="5"/>|<text:line-break/>| INNODB_BUFFER_PAGE<text:s text:c="13"/>| ACTIVE<text:s text:c="3"/>| INFORMATION SCHEMA | NULL<text:s text:c="4"/>| GPL<text:s text:c="5"/>|<text:line-break/>| INNODB_BUFFER_PAGE_LRU<text:s text:c="9"/>| ACTIVE<text:s text:c="3"/>| INFORMATION SCHEMA | NULL<text:s text:c="4"/>| GPL<text:s text:c="5"/>|<text:line-break/>| INNODB_BUFFER_POOL_STATS<text:s text:c="7"/>| ACTIVE<text:s text:c="3"/>| INFORMATION SCHEMA | NULL<text:s text:c="4"/>| GPL<text:s text:c="5"/>|<text:line-break/>| FEDERATED<text:s text:c="22"/>| ACTIVE<text:s text:c="3"/>| STORAGE ENGINE<text:s text:c="5"/>| NULL<text:s text:c="4"/>| GPL<text:s text:c="5"/>|<text:line-break/>| ARCHIVE<text:s text:c="24"/>| ACTIVE<text:s text:c="3"/>| STORAGE ENGINE<text:s text:c="5"/>| NULL<text:s text:c="4"/>| GPL<text:s text:c="5"/>|<text:line-break/>| PERFORMANCE_SCHEMA<text:s text:c="13"/>| ACTIVE<text:s text:c="3"/>| STORAGE ENGINE<text:s text:c="5"/>| NULL<text:s text:c="4"/>| GPL<text:s text:c="5"/>|<text:line-break/>| Aria<text:s text:c="27"/>| ACTIVE<text:s text:c="3"/>| STORAGE ENGINE<text:s text:c="5"/>| NULL<text:s text:c="4"/>| GPL<text:s text:c="5"/>|<text:line-break/>| FEEDBACK<text:s text:c="23"/>| DISABLED | INFORMATION SCHEMA | NULL<text:s text:c="4"/>| GPL<text:s text:c="5"/>|<text:line-break/>| partition<text:s text:c="22"/>| ACTIVE<text:s text:c="3"/>| STORAGE ENGINE<text:s text:c="5"/>| NULL<text:s text:c="4"/>| GPL<text:s text:c="5"/>|<text:line-break/>+--------------------------------+----------+--------------------+---------+---------+<text:line-break/>42 rows in set (0.01 sec)<text:line-break/><text:line-break/>MariaDB [mysql]&gt;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 plug-in <text:span text:style-name="Strong_20_Emphasis">mysql_old_password</text:span> implémente l'ancien type de hachage. Les modifications des mots de passe ne prennent effet que lors de la connexion suivante du l'utilisateur. MariaDB propose 5 types de hachage : crc32, MD5, SHA1, PASSWORD et OLD_PASSWORD. Les algorithmes PASSWORD et OLD_PASSWORD de MariaDB sont internes à MariaDB.</text:p></table:table-cell></table:table-row></table:table></draw:text-box></draw:frame></text:p>
      <text:h text:style-name="Heading_20_3" text:outline-level="3"><text:bookmark-start text:name="__RefHeading___lab_1_-_perte_du_mot_de_passe_de_l_administrateur_17"/><text:bookmark-start text:name="lab_1_-_perte_du_mot_de_passe_de_l_administrateur"/>LAB #1 - Perte du Mot de Passe de l'Administrateur<text:bookmark-end text:name="__RefHeading___lab_1_-_perte_du_mot_de_passe_de_l_administrateur_17"/><text:bookmark-end text:name="lab_1_-_perte_du_mot_de_passe_de_l_administrateur"/></text:h>
      <text:p text:style-name="Text_20_body">Dans le cas de la perte du mot de passe de l'administrateur de MariaDB, une solution consiste en une connexion qui détourne la vérification des droits des utilisateurs.</text:p>
      <text:p text:style-name="Text_20_body">Arrêtez le serveur MariaDB avec la commande <text:span text:style-name="Strong_20_Emphasis">systemctl stop mariadb</text:span>. Lancez ensuite le serveur MariaDB en invocation <text:span text:style-name="Strong_20_Emphasis">directe</text:span> en utilisant la commande <text:span text:style-name="Strong_20_Emphasis">suivante</text:span> ( c'est plus clair Gregory !!!!! ) :</text:p>
      <text:p text:style-name="Preformatted_20_Text">[root@centos7 ~]# /usr/libexec/mysqld --skip-grant-tables --console --socket=/tmp/depannage.sock --user=mysql &amp;<text:line-break/>[1] 20768<text:line-break/>[root@centos7 ~]# 171102 15:58:56 [Note] /usr/libexec/mysqld (mysqld 5.5.56-MariaDB) starting as process 20768 ...<text:line-break/>171102 15:58:56 [Warning] Although a path was specified for the --log-slow-queries option, log tables are used. To enable logging to files use the --log-output=file option.<text:line-break/>171102 15:58:56 InnoDB: The InnoDB memory heap is disabled<text:line-break/>171102 15:58:56 InnoDB: Mutexes and rw_locks use GCC atomic builtins<text:line-break/>171102 15:58:56 InnoDB: Compressed tables use zlib 1.2.7<text:line-break/>171102 15:58:56 InnoDB: Using Linux native AIO<text:line-break/>171102 15:58:56 InnoDB: Initializing buffer pool, size = 128.0M<text:line-break/>171102 15:58:56 InnoDB: Completed initialization of buffer pool<text:line-break/>171102 15:58:56 InnoDB: highest supported file format is Barracuda.<text:line-break/>171102 15:58:56<text:s text:c="2"/>InnoDB: Waiting for the background threads to start<text:line-break/>171102 15:58:57 Percona XtraDB (http://www.percona.com) 5.5.52-MariaDB-38.3 started; log sequence number 594794225<text:line-break/>171102 15:58:57 [Note] Plugin 'FEEDBACK' is disabled.<text:line-break/>171102 15:58:57 [ERROR] mysqld: File '/var/log/mysql-slow.log' not found (Errcode: 13)<text:line-break/>171102 15:58:57 [ERROR] Could not use /var/log/mysql-slow.log for logging (error 13). Turning logging off for the whole duration of the MySQL server process. To turn it on again: fix the cause, shutdown the MySQL server and restart it.<text:line-break/>171102 15:58:57 [Note] Server socket created on IP: '0.0.0.0'.<text:line-break/>171102 15:58:57 [Note] /usr/libexec/mysqld: ready for connections.<text:line-break/>Version: '5.5.56-MariaDB'<text:s text:c="2"/>socket: '/tmp/depannage.sock'<text:s text:c="2"/>port: 3306<text:s text:c="2"/>MariaDB Server<text:line-break/></text:p>
      <text:p text:style-name="Text_20_body">Appuyez sur la touche <text:span text:style-name="Plugin_Keyboard___keyboard">↵ Entrée</text:span> et connectez-vous au serveur MariaDB sur le socket utilisé :</text:p>
      <text:p text:style-name="Preformatted_20_Text">[root@centos7 ~]# mysql --socket=/tmp/depannage.sock<text:line-break/>Welcome to the MariaDB monitor.<text:s text:c="2"/>Commands end with ; or \g.<text:line-break/>Your MariaDB connection id is 1<text:line-break/>Server version: 5.5.56-MariaDB MariaDB Server<text:line-break/><text:line-break/>Copyright (c) 2000, 2017, Oracle, MariaDB Corporation Ab and others.<text:line-break/><text:line-break/>Type 'help;' or '\h' for help. Type '\c' to clear the current input statement.<text:line-break/><text:line-break/>MariaDB [(none)]&gt; </text:p>
      <text:p text:style-name="Text_20_body">Definissez de nouveau le mot de passe de l'utilisateur root :</text:p>
      <text:p text:style-name="Preformatted_20_Text">MariaDB [(none)]&gt; FLUSH PRIVILEGES;<text:line-break/>Query OK, 0 rows affected (0.01 sec)<text:line-break/><text:line-break/>MariaDB [(none)]&gt; SET PASSWORD FOR 'root'@'localhost' = PASSWORD('fenestros');<text:line-break/>Query OK, 0 rows affected (0.00 sec)<text:line-break/><text:line-break/>MariaDB [(none)]&gt; </text:p>
      <text:p text:style-name="Text_20_body">Sortez de mysql et testez la connexion avec le nouveau mot de passe :</text:p>
      <text:p text:style-name="Preformatted_20_Text">MariaDB [(none)]&gt; exit<text:line-break/>Bye<text:line-break/>[root@centos7 ~]# mysql -u root -p --socket=/tmp/depannage.sock<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Text_20_body">Tuez maintenant le processus de mysqld et relancez le serveur normalement :</text:p>
      <text:p text:style-name="Preformatted_20_Text">MariaDB [(none)]&gt; exit<text:line-break/>Bye<text:line-break/>[root@centos7 ~]# ps aux | grep mysqld<text:line-break/>mysql<text:s text:c="4"/>20768<text:s text:c="2"/>0.3<text:s text:c="2"/>4.3 909024 89472 pts/0<text:s text:c="4"/>Sl<text:s text:c="3"/>15:58<text:s text:c="3"/>0:00 /usr/libexec/mysqld --skip-grant-tables --console --socket=/tmp/depannage.sock --user=mysql<text:line-break/>root<text:s text:c="5"/>21853<text:s text:c="2"/>0.0<text:s text:c="2"/>0.0 114692<text:s text:c="3"/>960 pts/0<text:s text:c="4"/>S+<text:s text:c="3"/>16:02<text:s text:c="3"/>0:00 grep --color=auto mysqld<text:line-break/>[root@centos7 ~]# kill -9 20768<text:line-break/>[root@centos7 ~]# systemctl start mariadb<text:line-break/>[1]+<text:s text:c="2"/>Killed<text:s text:c="18"/>/usr/libexec/mysqld --skip-grant-tables --console --socket=/tmp/depannage.sock --user=mysql<text:line-break/>[root@centos7 ~]# systemctl status mariadb<text:line-break/>● mariadb.service - MariaDB database server<text:line-break/><text:s text:c="3"/>Loaded: loaded (/usr/lib/systemd/system/mariadb.service; enabled; vendor preset: disabled)<text:line-break/><text:s text:c="3"/>Active: active (running) since Thu 2017-11-02 16:02:36 CET; 10s ago<text:line-break/><text:s text:c="2"/>Process: 22053 ExecStartPost=/usr/libexec/mariadb-wait-ready $MAINPID (code=exited, status=0/SUCCESS)<text:line-break/><text:s text:c="2"/>Process: 22021 ExecStartPre=/usr/libexec/mariadb-prepare-db-dir %n (code=exited, status=0/SUCCESS)<text:line-break/> Main PID: 22052 (mysqld_safe)<text:line-break/><text:s text:c="3"/>CGroup: /system.slice/mariadb.service<text:line-break/><text:s text:c="11"/>├─22052 /bin/sh /usr/bin/mysqld_safe --basedir=/usr<text:line-break/><text:s text:c="11"/>└─22267 /usr/libexec/mysqld --basedir=/usr --datadir=/var/lib/mysq...<text:line-break/><text:line-break/>Nov 02 16:02:33 centos7.fenestros.loc systemd[1]: Starting MariaDB database s...<text:line-break/>Nov 02 16:02:34 centos7.fenestros.loc mariadb-prepare-db-dir[22021]: Database...<text:line-break/>Nov 02 16:02:35 centos7.fenestros.loc mysqld_safe[22052]: 171102 16:02:35 mys...<text:line-break/>Nov 02 16:02:35 centos7.fenestros.loc mysqld_safe[22052]: 171102 16:02:35 mys...<text:line-break/>Nov 02 16:02:36 centos7.fenestros.loc systemd[1]: Started MariaDB database se...<text:line-break/>Hint: Some lines were ellipsized, use -l to show in full.</text:p>
      <text:p text:style-name="Text_20_body">Veuillez noter que toutes les requêtes saisies sont journalisées dans votre fichier historique de MariaDB. Par défaut ce fichier est <text:span text:style-name="Strong_20_Emphasis">~/.mysql_history</text:span>. Les mots de passe saisis sont en clair :</text:p>
      <text:p text:style-name="Preformatted_20_Text">[root@centos7 ~]# cat .mysql_history<text:line-break/>...<text:line-break/>SHOW GLOBAL VARIABLES LIKE 'general_log%';<text:line-break/>SET GLOBAL general_log = 'ON';<text:line-break/>SHOW GLOBAL VARIABLES LIKE 'general_log%';<text:line-break/>SHOW DATABASES;<text:line-break/>SELECT * FROM mysql.general_log;<text:line-break/>USE mysql;<text:line-break/>SELECT user, host, password FROM user;<text:line-break/>DELETE FROM user WHERE user ='';<text:line-break/>SELECT user, host, password FROM user;<text:line-break/>DELETE FROM db WHERE db LIKE 'test%';<text:line-break/>FLUSH PRIVILEGES;<text:line-break/>DESCRIBE user;<text:line-break/>SELECT password('root');<text:line-break/>SELECT old_password('root');<text:line-break/>SHOW PLUGINS;<text:line-break/>FLUSH PRIVILEGES;<text:line-break/>SET PASSWORD FOR 'root'@'localhost' = PASSWORD('fenestros');</text:p>
      <text:p text:style-name="Text_20_body">Il convient donc de protéger ce fichier !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Pour ne pas garder trace de l'historique, il est pratique courante de créer un lien symbolique vers /dev/null : # ls -s /dev/null $HOME/.mysql_history</text:p></table:table-cell></table:table-row></table:table></draw:text-box></draw:frame></text:p>
      <text:h text:style-name="Heading_20_3" text:outline-level="3"><text:bookmark-start text:name="__RefHeading___la_connexion_18"/><text:bookmark-start text:name="la_connexion"/>La connexion<text:bookmark-end text:name="__RefHeading___la_connexion_18"/><text:bookmark-end text:name="la_connexion"/></text:h>
      <text:p text:style-name="Text_20_body">Lors de la connexion d'un utilisateur, MariaDB utilise les trois champs <text:span text:style-name="Strong_20_Emphasis">User</text:span>, <text:span text:style-name="Strong_20_Emphasis">Password</text:span> et <text:span text:style-name="Strong_20_Emphasis">Host</text:span>. MariaDB trie la table ainsi obtenue du privilège le plus restrictif au privilège le moins restrictif. </text:p>
      <text:p text:style-name="Text_20_body">La table suivante:</text:p>
      <text:p text:style-name="Preformatted_20_Text">+-------+-----------------------+-------------------------------------------+<text:line-break/>| user<text:s text:c="2"/>| host<text:s text:c="18"/>| password<text:s text:c="34"/>|<text:line-break/>+-------+-----------------------+-------------------------------------------+<text:line-break/>| root<text:s text:c="2"/>| localhost<text:s text:c="13"/>| *00269BA49BEC800F9CCF34C20C1FD83E0236B89A |<text:line-break/>| root<text:s text:c="2"/>| centos7.fenestros.loc |<text:s text:c="43"/>|<text:line-break/>| root<text:s text:c="2"/>| 127.0.0.1<text:s text:c="13"/>|<text:s text:c="43"/>|<text:line-break/>| root<text:s text:c="2"/>| ::1<text:s text:c="19"/>|<text:s text:c="43"/>|<text:line-break/>| user1 | localhost<text:s text:c="13"/>| *34D3B87A652E7F0D1D371C3DBF28E291705468C4 |<text:line-break/>+-------+-----------------------+-------------------------------------------+</text:p>
      <text:p text:style-name="Text_20_body">est vue par MariaDB ainsi:</text:p>
      <text:p text:style-name="Preformatted_20_Text">+-------+-----------------------+-------------------------------------------+<text:line-break/>| user<text:s text:c="2"/>| host<text:s text:c="18"/>| password<text:s text:c="34"/>|<text:line-break/>+-------+-----------------------+-------------------------------------------+<text:line-break/>| root<text:s text:c="2"/>| 127.0.0.1<text:s text:c="13"/>|<text:s text:c="43"/>|<text:line-break/>| root<text:s text:c="2"/>| ::1<text:s text:c="19"/>|<text:s text:c="43"/>|<text:line-break/>| root<text:s text:c="2"/>| localhost<text:s text:c="13"/>| *00269BA49BEC800F9CCF34C20C1FD83E0236B89A |<text:line-break/>| user1 | localhost<text:s text:c="13"/>| *34D3B87A652E7F0D1D371C3DBF28E291705468C4 |<text:line-break/>| root<text:s text:c="2"/>| centos7.fenestros.loc |<text:s text:c="43"/>|<text:line-break/>+-------+-----------------------+-------------------------------------------+</text:p>
      <text:p text:style-name="Text_20_body">Prenons le cas d'une connexion de root à partir du localhost. Dans ce cas, MariaDB commence par rechercher l'hôte <text:span text:style-name="Strong_20_Emphasis">localhost</text:span>. Deux lignes correspondent:</text:p>
      <text:p text:style-name="Preformatted_20_Text">...<text:line-break/>| root<text:s text:c="2"/>| localhost<text:s text:c="13"/>| *00269BA49BEC800F9CCF34C20C1FD83E0236B89A |<text:line-break/>| user1 | localhost<text:s text:c="13"/>| *34D3B87A652E7F0D1D371C3DBF28E291705468C4 |<text:line-break/>...<text:s text:c="2"/></text:p>
      <text:p text:style-name="Text_20_body">MariaDB recherche ensuite le nom de l'utilisateur, dans notre cas <text:span text:style-name="Strong_20_Emphasis">root</text:span>. Une ligne correspond:</text:p>
      <text:p text:style-name="Preformatted_20_Text">...<text:line-break/>| root<text:s text:c="2"/>| localhost<text:s text:c="13"/>| *00269BA49BEC800F9CCF34C20C1FD83E0236B89A |<text:line-break/>...</text:p>
      <text:p text:style-name="Text_20_body">MariaDB compare ensuite le mot de passe saisi par root avec le mot de passe crypté dans la table. Dans le cas où les deux mots de passe sont équivalents, l'accès est accordé. Dans le cas contraire, l'accès est refusé.</text:p>
      <text:h text:style-name="Heading_20_3" text:outline-level="3"><text:bookmark-start text:name="__RefHeading___la_commande_grant_19"/><text:bookmark-start text:name="la_commande_grant"/>La commande GRANT<text:bookmark-end text:name="__RefHeading___la_commande_grant_19"/><text:bookmark-end text:name="la_commande_grant"/></text:h>
      <text:p text:style-name="Text_20_body">La commande <text:span text:style-name="Strong_20_Emphasis">GRANT</text:span> permet de:</text:p>
      <text:list text:style-name="List_20_1" text:continue-numbering="false">
        <text:list-item>
          <text:p text:style-name="List_20_1_Content_First"> créer un utilisateur,</text:p>
        </text:list-item>
        <text:list-item>
          <text:p text:style-name="List_20_1_Content_Last"> accorder des privilèges à cet utilisateur.</text:p>
        </text:list-item>
      </text:list>
      <text:p text:style-name="Text_20_body">La commande prend la forme suivante:</text:p>
      <text:p text:style-name="Preformatted_20_Text">mysql&gt; GRANT privileges [columns] ON objet TO utilisateur [IDENTIFIED BY 'password'] [WITH GRANT OPTION]; [Entrée]</text:p>
      <text:p text:style-name="Text_20_body">où:</text:p>
      <text:list text:style-name="List_20_1" text:continue-numbering="false">
        <text:list-item>
          <text:p text:style-name="List_20_1_Content_First"> <text:span text:style-name="Strong_20_Emphasis">privilèges</text:span> est une liste de privilèges séparés par des virgules,</text:p>
          <text:list text:style-name="List_20_1">
            <text:list-item>
              <text:p text:style-name="List_20_1_Content"> les privilèges sont <text:span text:style-name="Strong_20_Emphasis">all, all privileges, alter, create, create temporary tables, delete, drop, execute, file, index, insert, lock tables, process, references, reload, select, show databases, shutdown, super, update, usage, create user, create view, show view, create routine, alter routine</text:span>,</text:p>
            </text:list-item>
            <text:list-item>
              <text:p text:style-name="List_20_1_Content"> dans le cas où le privilège est <text:span text:style-name="Strong_20_Emphasis">usage</text:span>, l'utilisateur est seulement créé, sans privilèges supplémentaires. Autrement dit ce privilège donne le droit de se connecter à MariaDB,</text:p>
            </text:list-item>
          </text:list>
        </text:list-item>
        <text:list-item>
          <text:p text:style-name="List_20_1_Content"> <text:span text:style-name="Strong_20_Emphasis">[columns]</text:span> est optionnel. Cette directive permet de spécifier que les privilèges portent sur une ou plusieurs colonnes, séparées par des virgules, de la table spécifiée par <text:span text:style-name="Strong_20_Emphasis">objet</text:span>,</text:p>
        </text:list-item>
        <text:list-item>
          <text:p text:style-name="List_20_1_Content"> <text:span text:style-name="Strong_20_Emphasis">objet</text:span> est une base ou une table</text:p>
        </text:list-item>
        <text:list-item>
          <text:p text:style-name="List_20_1_Content_Last"> <text:span text:style-name="Strong_20_Emphasis">WITH GRANT OPTION</text:span> donne le droit à l'utilisateur de donner ses propres privilèges à un autre utilisateur.</text:p>
        </text:list-item>
      </text:list>
      <text:p text:style-name="Text_20_body">Saisissez la commande suivante pour créer un nouvel utilisateur:</text:p>
      <text:p text:style-name="Preformatted_20_Text">[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text:line-break/>MariaDB [mysql]&gt; GRANT usage ON *.* TO user2@localhost IDENTIFIED BY 'motdepasse';<text:line-break/>Query OK, 0 rows affected (0.00 sec)<text:line-break/><text:line-break/>MariaDB [mysql]&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text:span text:style-name="Strong_20_Emphasis">portée des droits</text:span> <text:span text:style-name="Strong_20_Emphasis">*.</text:span>* implique tous les objets. La portée des droits peut également être de type <text:span text:style-name="Strong_20_Emphasis">schema.</text:span>*, autrement dit tous les objets d'une base ou de type <text:span text:style-name="Strong_20_Emphasis">schema.table</text:span> pour une table précise.</text:p></table:table-cell></table:table-row></table:table></draw:text-box></draw:frame></text:p>
      <text:p text:style-name="Text_20_body">Vous pouvez aussi utiliser <text:span text:style-name="Strong_20_Emphasis"/>* qui implique tous les objets de la base courante dans le cas où la commande <text:span text:style-name="Strong_20_Emphasis">USE</text:span> a été utilisée.</text:p>
      <text:p text:style-name="Text_20_body">Vérifiez que l'utilisateur a bien été créé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 *1F48A8CB9F3BAAE4504A9A4549B0AA290BD4E27B |<text:line-break/>| localhost<text:s text:c="13"/>| user1 | *34D3B87A652E7F0D1D371C3DBF28E291705468C4 |<text:line-break/>+-----------------------+-------+-------------------------------------------+<text:line-break/>6 rows in set (0.00 sec)<text:line-break/><text:line-break/>MariaDB [mysql]&gt; </text:p>
      <text:p text:style-name="Text_20_body">Connectez-vous maintenant à MariaDB avec le compte d'user2 :</text:p>
      <text:p text:style-name="Preformatted_20_Text">[root@centos7 ~]# mysql -u user2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 sec)<text:line-break/><text:line-break/>MariaDB [(none)]&gt; USE mysql;<text:line-break/>ERROR 1044 (42000): Access denied for user 'user2'@'localhost' to database 'mysql'<text:line-break/>MariaDB [(none)]&gt; </text:p>
      <text:p text:style-name="Text_20_body">Notez que l'utilisateur <text:span text:style-name="Strong_20_Emphasis">user2</text:span> n'a pas accès aux bases de données ! En effet, il ne peut que se connecter à MariaDB.</text:p>
      <text:h text:style-name="Heading_20_3" text:outline-level="3"><text:bookmark-start text:name="__RefHeading___la_commande_revoke_20"/><text:bookmark-start text:name="la_commande_revoke"/>La commande REVOKE<text:bookmark-end text:name="__RefHeading___la_commande_revoke_20"/><text:bookmark-end text:name="la_commande_revoke"/></text:h>
      <text:p text:style-name="Text_20_body">La commande REVOKE est utilisée pour retirer les privilèges. La commande REVOKE ne permet <text:span text:style-name="Strong_20_Emphasis">pas</text:span> de supprimer l'utilisateur. Pour supprimer un utilisateur, il convient d'utiliser la commande SQL <text:span text:style-name="Strong_20_Emphasis">DELETE</text:span>.</text:p>
      <text:p text:style-name="Text_20_body">La commande REVOKE prend la forme suivante:</text:p>
      <text:p text:style-name="Preformatted_20_Text">mysql&gt; REVOKE privileges [columns] ON objet FROM utilisateur; [Entrée]</text:p>
      <text:p text:style-name="Text_20_body">Par exemple pour retirer les privilèges de l'utilisateur <text:span text:style-name="Strong_20_Emphasis">user2</text:span>, connectez-vous à mysql en tant que <text:span text:style-name="Strong_20_Emphasis">root</text:span> et saisissez la commande suivante:</text:p>
      <text:p text:style-name="Preformatted_20_Text">mysql&gt; REVOKE all ON *.* FROM user2@localhost; [Entrée]</text:p>
      <text:p text:style-name="Text_20_body">Notez l'utilisation du mot clef <text:span text:style-name="Strong_20_Emphasis">all</text:span> pour enlever tous les privilèges.</text:p>
      <text:h text:style-name="Heading_20_4" text:outline-level="4"><text:bookmark-start text:name="__RefHeading___modifier_le_mot_de_passe_d_un_utilisateur_21"/><text:bookmark-start text:name="modifier_le_mot_de_passe_d_un_utilisateur"/>Modifier le mot de passe d'un utilisateur<text:bookmark-end text:name="__RefHeading___modifier_le_mot_de_passe_d_un_utilisateur_21"/><text:bookmark-end text:name="modifier_le_mot_de_passe_d_un_utilisateur"/></text:h>
      <text:p text:style-name="Text_20_body">Pour modifier le mot de passe d'un utilisateur, trois commandes SQL existent.</text:p>
      <text:p text:style-name="Text_20_body">En utilisant <text:span text:style-name="Strong_20_Emphasis">SET PASSWORD</text:span> :</text:p>
      <text:p text:style-name="Preformatted_20_Text">mysql&gt; SET PASSWORD FOR utilisateur@host=PASSWORD('nouveau_mot_de_passe'); [Entrée]</text:p>
      <text:p text:style-name="Text_20_body">Notez l'utilisation de la directive <text:span text:style-name="Strong_20_Emphasis">PASSWORD()</text:span> pour encrypter le mot de passe.</text:p>
      <text:p text:style-name="Text_20_body">En utilisant <text:span text:style-name="Strong_20_Emphasis">GRANT</text:span> :</text:p>
      <text:p text:style-name="Preformatted_20_Text">mysql&gt; GRANT usage ON *.* TO utilisateur@host IDENTIFIED BY 'nouveau_mot_de_passe'; [Entrée]</text:p>
      <text:p text:style-name="Text_20_body">En utilisant <text:span text:style-name="Strong_20_Emphasis">UPDATE USER</text:span> :</text:p>
      <text:p text:style-name="Preformatted_20_Text">mysql&gt; UPDATE user SET PASSWORD=PASSWORD('nouveau_mot_de_passe') WHERE user='utilisateur' AND host='host'; [Entré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ubliez pas qu'après chaque modification, vous devez utiliser la commande <text:span text:style-name="Strong_20_Emphasis">FLUSH PRIVILEGES</text:span>.</text:p></table:table-cell></table:table-row></table:table></draw:text-box></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Utilisez <text:span text:style-name="Strong_20_Emphasis">SET PASSWORD</text:span> et <text:span text:style-name="Strong_20_Emphasis">UPDATE USER</text:span> à tour de rôle pour modifier le mot de passe de l'utilisateur <text:span text:style-name="Strong_20_Emphasis">user2</text:span> et connectez-vous après chaque modification pour vérifier que cette dernière a été réussie,</text:p></table:table-cell></table:table-row></table:table></draw:text-box></draw:frame></text:p>
      <text:h text:style-name="Heading_20_3" text:outline-level="3"><text:bookmark-start text:name="__RefHeading___securiser_l_echange_de_donnees_22"/><text:bookmark-start text:name="securiser_l_echange_de_donnees"/>Sécuriser l'échange de données<text:bookmark-end text:name="__RefHeading___securiser_l_echange_de_donnees_22"/><text:bookmark-end text:name="securiser_l_echange_de_donnees"/></text:h>
      <text:p text:style-name="Text_20_body">Pour vérifier si votre instance de MariaDB peut fonctionner avec <text:span text:style-name="Strong_20_Emphasis">openssl</text:span>, il convient de saisir la commande suivante:</text:p>
      <text:p text:style-name="Preformatted_20_Text">MariaDB [(none)]&gt; SHOW VARIABLES LIKE 'have_openssl';<text:line-break/>+---------------+-------+<text:line-break/>| Variable_name | Value |<text:line-break/>+---------------+-------+<text:line-break/>| have_openssl<text:s text:c="2"/>| YES<text:s text:c="3"/>|<text:line-break/>+---------------+-------+<text:line-break/>1 row in set (0.00 sec)<text:line-break/><text:line-break/>MariaDB [(none)]&gt;</text:p>
      <text:p text:style-name="Text_20_body">votre instance de MariaDB peut accepter des connexions sécurisées.</text:p>
      <text:p text:style-name="Text_20_body">Si la variable <text:span text:style-name="Strong_20_Emphasis">have_openssl</text:span> indique <text:span text:style-name="Strong_20_Emphasis">DISABLED</text:span>, cela signifie que le support est disponible mais non activé :</text:p>
      <text:p text:style-name="Preformatted_20_Text">MariaDB [(none)]&gt; SHOW VARIABLES LIKE 'have_openssl';<text:line-break/>+---------------+----------+<text:line-break/>| Variable_name | Value<text:s text:c="4"/>|<text:line-break/>+---------------+----------+<text:line-break/>| have_openssl<text:s text:c="2"/>| DISABLED |<text:line-break/>+---------------+----------+<text:line-break/>1 row in set (0.00 sec)<text:line-break/><text:line-break/>MariaDB [(none)]&gt; </text:p>
      <text:h text:style-name="Heading_20_4" text:outline-level="4"><text:bookmark-start text:name="__RefHeading___openssl_23"/><text:bookmark-start text:name="openssl"/>Openssl<text:bookmark-end text:name="__RefHeading___openssl_23"/><text:bookmark-end text:name="openssl"/></text:h>
      <text:p text:style-name="Text_20_body">Lors de l'installation du paquet <text:span text:style-name="Strong_20_Emphasis">openssl</text:span>, une clef privée et un certificat d'exemple ont été générés dans le répertoire <text:span text:style-name="Strong_20_Emphasis">/etc/pki</text:span> :</text:p>
      <text:p text:style-name="Preformatted_20_Text">MariaDB [(none)]&gt; exit<text:line-break/>Bye<text:line-break/>[root@centos7 ~]# ls -lR /etc/pki<text:line-break/>/etc/pki:<text:line-break/>total 4<text:line-break/>drwxr-xr-x. 6 root root<text:s text:c="3"/>57 Feb 20<text:s text:c="2"/>2017 CA<text:line-break/>drwxr-xr-x. 4 root root<text:s text:c="3"/>69 Jun 25 12:48 ca-trust<text:line-break/>drwxr-xr-x. 2 root root<text:s text:c="3"/>20 Jun 25 12:48 java<text:line-break/>drwxr-xr-x. 2 root root<text:s text:c="3"/>97 Jun 25 12:48 nssdb<text:line-break/>drwxr-xr-x. 2 root root 4096 May<text:s text:c="2"/>9 15:11 rpm-gpg<text:line-break/>drwx------. 2 root root<text:s text:c="4"/>6 Nov<text:s text:c="2"/>5<text:s text:c="2"/>2016 rsyslog<text:line-break/>drwxr-xr-x. 5 root root<text:s text:c="3"/>76 Jun 25 12:48 tls<text:line-break/><text:line-break/>/etc/pki/CA:<text:line-break/>total 0<text:line-break/>drwxr-xr-x. 2 root root 6 Feb 20<text:s text:c="2"/>2017 certs<text:line-break/>drwxr-xr-x. 2 root root 6 Feb 20<text:s text:c="2"/>2017 crl<text:line-break/>drwxr-xr-x. 2 root root 6 Feb 20<text:s text:c="2"/>2017 newcerts<text:line-break/>drwx------. 2 root root 6 Feb 20<text:s text:c="2"/>2017 private<text:line-break/><text:line-break/>/etc/pki/CA/certs:<text:line-break/>total 0<text:line-break/><text:line-break/>/etc/pki/CA/crl:<text:line-break/>total 0<text:line-break/><text:line-break/>/etc/pki/CA/newcerts:<text:line-break/>total 0<text:line-break/><text:line-break/>/etc/pki/CA/private:<text:line-break/>total 0<text:line-break/><text:line-break/>/etc/pki/ca-trust:<text:line-break/>total 8<text:line-break/>-rw-r--r--. 1 root root 980 Jun 13 18:22 ca-legacy.conf<text:line-break/>drwxr-xr-x. 5 root root<text:s text:c="2"/>54 Jun 25 12:48 extracted<text:line-break/>-rw-r--r--. 1 root root 166 Jun 13 18:22 README<text:line-break/>drwxr-xr-x. 4 root root<text:s text:c="2"/>76 Jun 25 12:48 source<text:line-break/><text:line-break/>/etc/pki/ca-trust/extracted:<text:line-break/>total 4<text:line-break/>drwxr-xr-x. 2 root root<text:s text:c="2"/>33 Jun 25 12:48 java<text:line-break/>drwxr-xr-x. 2 root root<text:s text:c="2"/>45 Jun 25 12:48 openssl<text:line-break/>drwxr-xr-x. 2 root root<text:s text:c="2"/>97 Jun 25 12:48 pem<text:line-break/>-rw-r--r--. 1 root root 560 Jun 13 18:22 README<text:line-break/><text:line-break/>/etc/pki/ca-trust/extracted/java:<text:line-break/>total 200<text:line-break/>-r--r--r--. 1 root root 197507 Jun 25 12:48 cacerts<text:line-break/>-rw-r--r--. 1 root root<text:s text:c="4"/>726 Jun 13 18:22 README<text:line-break/><text:line-break/>/etc/pki/ca-trust/extracted/openssl:<text:line-break/>total 356<text:line-break/>-r--r--r--. 1 root root 356404 Jun 25 12:48 ca-bundle.trust.crt<text:line-break/>-rw-r--r--. 1 root root<text:s text:c="4"/>787 Jun 13 18:22 README<text:line-break/><text:line-break/>/etc/pki/ca-trust/extracted/pem:<text:line-break/>total 676<text:line-break/>-r--r--r--. 1 root root 218221 Jun 25 12:48 email-ca-bundle.pem<text:line-break/>-r--r--r--. 1 root root 192481 Jun 25 12:48 objsign-ca-bundle.pem<text:line-break/>-rw-r--r--. 1 root root<text:s text:c="4"/>898 Jun 13 18:22 README<text:line-break/>-r--r--r--. 1 root root 271040 Jun 25 12:48 tls-ca-bundle.pem<text:line-break/><text:line-break/>/etc/pki/ca-trust/source:<text:line-break/>total 4<text:line-break/>drwxr-xr-x. 2 root root<text:s text:c="3"/>6 Jun 13 18:29 anchors<text:line-break/>drwxr-xr-x. 2 root root<text:s text:c="3"/>6 Jun 13 18:29 blacklist<text:line-break/>lrwxrwxrwx. 1 root root<text:s text:c="2"/>59 Jun 25 12:48 ca-bundle.legacy.crt -&gt; /usr/share/pki/ca-trust-legacy/ca-bundle.legacy.default.crt<text:line-break/>-rw-r--r--. 1 root root 932 Jun 13 18:22 README<text:line-break/><text:line-break/>/etc/pki/ca-trust/source/anchors:<text:line-break/>total 0<text:line-break/><text:line-break/>/etc/pki/ca-trust/source/blacklist:<text:line-break/>total 0<text:line-break/><text:line-break/>/etc/pki/java:<text:line-break/>total 0<text:line-break/>lrwxrwxrwx. 1 root root 40 Jun 25 12:48 cacerts -&gt; /etc/pki/ca-trust/extracted/java/cacerts<text:line-break/><text:line-break/>/etc/pki/nssdb:<text:line-break/>total 124<text:line-break/>-rw-r--r--. 1 root root 65536 May 30 16:09 cert8.db<text:line-break/>-rw-r--r--. 1 root root<text:s text:c="2"/>9216 May 30 16:09 cert9.db<text:line-break/>-rw-r--r--. 1 root root 16384 May 30 16:09 key3.db<text:line-break/>-rw-r--r--. 1 root root 11264 May 30 16:09 key4.db<text:line-break/>-rw-r--r--. 1 root root<text:s text:c="3"/>451 May 30 16:08 pkcs11.txt<text:line-break/>-rw-r--r--. 1 root root 16384 May 30 16:09 secmod.db<text:line-break/><text:line-break/>/etc/pki/rpm-gpg:<text:line-break/>total 16<text:line-break/>-rw-r--r--. 1 root root 1726 Mar<text:s text:c="2"/>8<text:s text:c="2"/>2011 RPM-GPG-KEY-adobe-linux<text:line-break/>-rw-r--r--. 1 root root 1690 Nov 29<text:s text:c="2"/>2016 RPM-GPG-KEY-CentOS-7<text:line-break/>-rw-r--r--. 1 root root 1004 Nov 29<text:s text:c="2"/>2016 RPM-GPG-KEY-CentOS-Debug-7<text:line-break/>-rw-r--r--. 1 root root 1690 Nov 29<text:s text:c="2"/>2016 RPM-GPG-KEY-CentOS-Testing-7<text:line-break/><text:line-break/>/etc/pki/rsyslog:<text:line-break/>total 0<text:line-break/><text:line-break/>/etc/pki/tls:<text:line-break/>total 16<text:line-break/>lrwxrwxrwx. 1 root root<text:s text:c="4"/>49 Jun 25 12:48 cert.pem -&gt; /etc/pki/ca-trust/extracted/pem/tls-ca-bundle.pem<text:line-break/>drwxr-xr-x. 2 root root<text:s text:c="2"/>4096 Jun 25 12:48 certs<text:line-break/>drwxr-xr-x. 2 root root<text:s text:c="4"/>69 Apr 15<text:s text:c="2"/>2017 misc<text:line-break/>-rw-r--r--. 1 root root 10923 Feb 20<text:s text:c="2"/>2017 openssl.cnf<text:line-break/>drwxr-xr-x. 2 root root<text:s text:c="5"/>6 Feb 20<text:s text:c="2"/>2017 private<text:line-break/><text:line-break/>/etc/pki/tls/certs:<text:line-break/>total 12<text:line-break/>lrwxrwxrwx. 1 root root<text:s text:c="3"/>49 Jun 25 12:48 ca-bundle.crt -&gt; /etc/pki/ca-trust/extracted/pem/tls-ca-bundle.pem<text:line-break/>lrwxrwxrwx. 1 root root<text:s text:c="3"/>55 Jun 25 12:48 ca-bundle.trust.crt -&gt; /etc/pki/ca-trust/extracted/openssl/ca-bundle.trust.crt<text:line-break/>-rwxr-xr-x. 1 root root<text:s text:c="2"/>610 Feb 20<text:s text:c="2"/>2017 make-dummy-cert<text:line-break/>-rw-r--r--. 1 root root 2388 Feb 20<text:s text:c="2"/>2017 Makefile<text:line-break/>-rwxr-xr-x. 1 root root<text:s text:c="2"/>829 Feb 20<text:s text:c="2"/>2017 renew-dummy-cert<text:line-break/><text:line-break/>/etc/pki/tls/misc:<text:line-break/>total 24<text:line-break/>-rwxr-xr-x. 1 root root 5178 Feb 20<text:s text:c="2"/>2017 CA<text:line-break/>-rwxr-xr-x. 1 root root<text:s text:c="2"/>119 Feb 20<text:s text:c="2"/>2017 c_hash<text:line-break/>-rwxr-xr-x. 1 root root<text:s text:c="2"/>152 Feb 20<text:s text:c="2"/>2017 c_info<text:line-break/>-rwxr-xr-x. 1 root root<text:s text:c="2"/>112 Feb 20<text:s text:c="2"/>2017 c_issuer<text:line-break/>-rwxr-xr-x. 1 root root<text:s text:c="2"/>110 Feb 20<text:s text:c="2"/>2017 c_name<text:line-break/><text:line-break/>/etc/pki/tls/private:<text:line-break/>total 0<text:line-break/>[root@centos7 ~]# </text:p>
      <text:h text:style-name="Heading_20_4" text:outline-level="4"><text:bookmark-start text:name="__RefHeading___activer_ssl_24"/><text:bookmark-start text:name="activer_ssl"/>Activer SSL<text:bookmark-end text:name="__RefHeading___activer_ssl_24"/><text:bookmark-end text:name="activer_ssl"/></text:h>
      <text:p text:style-name="Text_20_body">Pour configurer MariaDB pour SSL, il convient d'abord d'arrêter le service :</text:p>
      <text:p text:style-name="Preformatted_20_Text">[root@centos7 ~]# systemctl stop mariadb<text:line-break/>[root@centos7 ~]# systemctl status mariadb<text:line-break/>● mariadb.service - MariaDB database server<text:line-break/><text:s text:c="3"/>Loaded: loaded (/usr/lib/systemd/system/mariadb.service; enabled; vendor preset: disabled)<text:line-break/><text:s text:c="3"/>Active: inactive (dead) since Thu 2017-11-02 16:34:56 CET; 7s ago<text:line-break/><text:s text:c="2"/>Process: 22053 ExecStartPost=/usr/libexec/mariadb-wait-ready $MAINPID (code=exited, status=0/SUCCESS)<text:line-break/><text:s text:c="2"/>Process: 22052 ExecStart=/usr/bin/mysqld_safe --basedir=/usr (code=exited, status=0/SUCCESS)<text:line-break/><text:s text:c="2"/>Process: 22021 ExecStartPre=/usr/libexec/mariadb-prepare-db-dir %n (code=exited, status=0/SUCCESS)<text:line-break/> Main PID: 22052 (code=exited, status=0/SUCCESS)<text:line-break/><text:line-break/>Nov 02 16:02:33 centos7.fenestros.loc systemd[1]: Starting MariaDB database s...<text:line-break/>Nov 02 16:02:34 centos7.fenestros.loc mariadb-prepare-db-dir[22021]: Database...<text:line-break/>Nov 02 16:02:35 centos7.fenestros.loc mysqld_safe[22052]: 171102 16:02:35 mys...<text:line-break/>Nov 02 16:02:35 centos7.fenestros.loc mysqld_safe[22052]: 171102 16:02:35 mys...<text:line-break/>Nov 02 16:02:36 centos7.fenestros.loc systemd[1]: Started MariaDB database se...<text:line-break/>Nov 02 16:34:52 centos7.fenestros.loc systemd[1]: Stopping MariaDB database s...<text:line-break/>Nov 02 16:34:56 centos7.fenestros.loc systemd[1]: Stopped MariaDB database se...<text:line-break/>Hint: Some lines were ellipsized, use -l to show in full.</text:p>
      <text:p text:style-name="Text_20_body">Dans cet exemple, vous allez créer vos propres clefs et certificats. Commencez par créer une cléf :</text:p>
      <text:p text:style-name="Preformatted_20_Text">[root@centos7 ~]# mkdir /etc/pki/mysql<text:line-break/>[root@centos7 ~]# cd /etc/pki/mysql/<text:line-break/>[root@centos7 mysql]# openssl genrsa 2048 &gt; ca-key.pem<text:line-break/>Generating RSA private key, 2048 bit long modulus<text:line-break/>............................................+++<text:line-break/>.......+++<text:line-break/>e is 65537 (0x10001)</text:p>
      <text:p text:style-name="Text_20_body">Créez ensuite le fichier ca-cert.pem :</text:p>
      <text:p text:style-name="Preformatted_20_Text">[root@centos7 mysql]# openssl genrsa 2048 &gt; ca-key.pem<text:line-break/>Generating RSA private key, 2048 bit long modulus<text:line-break/>....................................................................................................................................................................+++<text:line-break/>...........................+++<text:line-break/>e is 65537 (0x10001)<text:line-break/><text:line-break/>[root@centos7 mysql]# openssl req -new -x509 -nodes -days 1000 -key ca-key.pem &gt; ca-cert.pem<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7.fenestros.loc<text:line-break/>Email Address []:infos@i2tch.co.uk<text:line-break/>[root@centos7 mysql]# ls -l<text:line-break/>total 8<text:line-break/>-rw-r--r--. 1 root root 1476 Nov<text:s text:c="2"/>3 07:36 ca-cert.pem<text:line-break/>-rw-r--r--. 1 root root 1675 Nov<text:s text:c="2"/>3 07:34 ca-key.pem<text:line-break/>[root@centos7 mysql]#</text:p>
      <text:p text:style-name="Text_20_body">Créer ensuite le certificat du serveur :</text:p>
      <text:p text:style-name="Preformatted_20_Text">[root@centos7 mysql]# openssl req -newkey rsa:2048 -days 1000 -nodes -keyout server-key.pem &gt; server-req.pem<text:line-break/>Generating a 2048 bit RSA private key<text:line-break/>..............+++<text:line-break/>......................................+++<text:line-break/>writing new private key to 'server-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server7.fenestros.loc<text:line-break/>Email Address []:infos@i2tch.co.uk<text:line-break/><text:line-break/>Please enter the following 'extra' attributes<text:line-break/>to be sent with your certificate request<text:line-break/>A challenge password []:<text:line-break/>An optional company name []:<text:line-break/>[root@centos7 mysql]#<text:line-break/><text:line-break/>[root@centos7 mysql]# openssl x509 -req -in server-req.pem -days 1000 -CA ca-cert.pem -CAkey ca-key.pem -set_serial 01 &gt; server-cert.pem<text:line-break/>Signature ok<text:line-break/>subject=/C=GB/ST=SURREY/L=ADDLESTONE/O=I2TCH LIMITED/OU=TRAINING/CN=server7.fenestros.loc/emailAddress=infos@i2tch.co.uk<text:line-break/>Getting CA Private Key<text:line-break/>[root@centos7 mysql]# </text:p>
      <text:p text:style-name="Text_20_body">Créer maintenant le certificat du client:</text:p>
      <text:p text:style-name="Preformatted_20_Text">[root@centos7 mysql]# openssl req -newkey rsa:2048 -days 1000 -nodes -keyout client-key.pem &gt; client-req.pem<text:line-break/>Generating a 2048 bit RSA private key<text:line-break/>................+++<text:line-break/>..........................+++<text:line-break/>writing new private key to 'client-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IDF<text:line-break/>Locality Name (eg, city) [Default City]:PARIS<text:line-break/>Organization Name (eg, company) [Default Company Ltd]:I2TCH EUROPE<text:line-break/>Organizational Unit Name (eg, section) []:FORMATION<text:line-break/>Common Name (eg, your name or your server's hostname) []:centos7.fenestros.loc<text:line-break/>Email Address []:infos@i2tch.eu<text:line-break/><text:line-break/>Please enter the following 'extra' attributes<text:line-break/>to be sent with your certificate request<text:line-break/>A challenge password []:<text:line-break/>An optional company name []:<text:line-break/><text:line-break/>[root@centos7 mysql]# ls -l<text:line-break/>total 28<text:line-break/>-rw-r--r--. 1 root root 1476 Nov<text:s text:c="2"/>3 07:36 ca-cert.pem<text:line-break/>-rw-r--r--. 1 root root 1675 Nov<text:s text:c="2"/>3 07:34 ca-key.pem<text:line-break/>-rw-r--r--. 1 root root 1704 Nov<text:s text:c="2"/>3 07:39 client-key.pem<text:line-break/>-rw-r--r--. 1 root root 1066 Nov<text:s text:c="2"/>3 07:39 client-req.pem<text:line-break/>-rw-r--r--. 1 root root 1346 Nov<text:s text:c="2"/>3 07:38 server-cert.pem<text:line-break/>-rw-r--r--. 1 root root 1704 Nov<text:s text:c="2"/>3 07:37 server-key.pem<text:line-break/>-rw-r--r--. 1 root root 1082 Nov<text:s text:c="2"/>3 07:37 server-req.pem<text:line-break/><text:line-break/>[root@centos7 mysql]# openssl x509 -req -in client-req.pem -days 1000 -CA ca-cert.pem -CAkey ca-key.pem -set_serial 01 &gt; client-cert.pem<text:line-break/>Signature ok<text:line-break/>subject=/C=FR/ST=IDF/L=PARIS/O=I2TCH EUROPE/OU=FORMATION/CN=centos7.fenestros.loc/emailAddress=infos@i2tch.eu<text:line-break/>Getting CA Private Key</text:p>
      <text:p text:style-name="Text_20_body">Vérifiez ensuite vos certificats :</text:p>
      <text:p text:style-name="Preformatted_20_Text">[root@centos7 mysql]# openssl verify -CAfile ca-cert.pem server-cert.pem client-cert.pem<text:line-break/>server-cert.pem: OK<text:line-break/>client-cert.pem: OK</text:p>
      <text:p text:style-name="Text_20_body">Modifiez votre fichier my.cnf :</text:p>
      <text:p text:style-name="Preformatted_20_Text">[root@centos7 mysql]# vi /etc/my.cnf<text:line-break/>[root@centos7 mysql]# cat /etc/my.cnf<text:line-break/>[mysqld]<text:line-break/>slow_query_log<text:line-break/>slow_query_log_file = /var/log/mysql-slow.log<text:line-break/>long-query-time = 2<text:line-break/>log_output = TABLE<text:line-break/>datadir=/var/lib/mysql<text:line-break/>socket=/var/lib/mysql/mysql.sock<text:line-break/># Disabling symbolic-links is recommended to prevent assorted security risks<text:line-break/>symbolic-links=0<text:line-break/># Settings user and group are ignored when systemd is used.<text:line-break/># If you need to run mysqld under a different user or group,<text:line-break/># customize your systemd unit file for mariadb according to the<text:line-break/># instructions in http://fedoraproject.org/wiki/Systemd<text:line-break/><text:line-break/>ssl-ca=/etc/pki/mysql/ca-cert.pem<text:line-break/>ssl-cert=/etc/pki/mysql/server-cert.pem<text:line-break/>ssl-key=/etc/pki/mysql/server-key.pem<text:line-break/><text:line-break/>[client]<text:line-break/>ssl-ca=/etc/pki/mysql/ca-cert.pem<text:line-break/>ssl-cert=/etc/pki/mysql/client-cert.pem<text:line-break/>ssl-key=/etc/pki/mysql/client-key.pem<text:line-break/><text:line-break/>[mysqld_safe]<text:line-break/>log-error=/var/log/mariadb/mariadb.log<text:line-break/>pid-file=/var/run/mariadb/mariadb.pid<text:line-break/><text:line-break/>#<text:line-break/># include all files from the config directory<text:line-break/>#<text:line-break/>!includedir /etc/my.cnf.d</text:p>
      <text:p text:style-name="Text_20_body">Démarrez votre serveur MariaDB :</text:p>
      <text:p text:style-name="Preformatted_20_Text">[root@centos7 mysql]# systemctl start mariadb</text:p>
      <text:p text:style-name="Text_20_body">Vérifiez que MariaDB fonctionne en mode SSL :</text:p>
      <text:p text:style-name="Preformatted_20_Text">[root@centos7 mysql]# mysql -u root -p<text:line-break/>Enter password: <text:line-break/>Welcome to the MariaDB monitor.<text:s text:c="2"/>Commands end with ; or \g.<text:line-break/>Your MariaDB connection id is 2<text:line-break/>Server version: 5.5.56-MariaDB MariaDB Server<text:line-break/><text:line-break/>Copyright (c) 2000, 2017, Oracle, MariaDB Corporation Ab and others.<text:line-break/><text:line-break/>Type 'help;' or '\h' for help. Type '\c' to clear the current input statement.<text:line-break/><text:line-break/>MariaDB [(none)]&gt; show status like 'Ssl_cipher';<text:line-break/>+---------------+---------------------------+<text:line-break/>| Variable_name | Value<text:s text:c="21"/>|<text:line-break/>+---------------+---------------------------+<text:line-break/>| Ssl_cipher<text:s text:c="4"/>| DHE-RSA-AES256-GCM-SHA384 |<text:line-break/>+---------------+---------------------------+<text:line-break/>1 row in set (0.01 sec)<text:line-break/><text:line-break/>MariaDB [(none)]&gt;<text:s text:c="2"/></text:p>
      <text:p text:style-name="Text_20_body">Supprimez votre utilisateur user2:</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DELETE FROM user WHERE User='user2';<text:line-break/>Query OK, 1 row affected (0.01 sec)<text:line-break/><text:line-break/>MariaDB [mysql]&gt; </text:p>
      <text:p text:style-name="Text_20_body">Contrôlez que l'utilisateur a été supprim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1 | *34D3B87A652E7F0D1D371C3DBF28E291705468C4 |<text:line-break/>+-----------------------+-------+-------------------------------------------+<text:line-break/>5 rows in set (0.01 sec)<text:line-break/><text:line-break/>MariaDB [mysql]&gt; </text:p>
      <text:p text:style-name="Text_20_body">Créez maintenant votre utilisateur <text:span text:style-name="Strong_20_Emphasis">user2</text:span> afin que celui-ci se connecte en utilisant SSL:</text:p>
      <text:p text:style-name="Preformatted_20_Text">MariaDB [mysql]&gt; GRANT usage on *.* TO 'user2'@'localhost' REQUIRE SSL;<text:line-break/>Query OK, 0 rows affected (0.00 sec)<text:line-break/><text:line-break/>MariaDB [mysql]&gt; </text:p>
      <text:p text:style-name="Text_20_body">Contrôlez que l'utilisateur a été ajout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text:s text:c="43"/>|<text:line-break/>| localhost<text:s text:c="13"/>| user1 | *34D3B87A652E7F0D1D371C3DBF28E291705468C4 |<text:line-break/>+-----------------------+-------+-------------------------------------------+<text:line-break/>6 rows in set (0.00 sec)<text:line-break/><text:line-break/>MariaDB [mysql]&gt; </text:p>
      <text:p text:style-name="Text_20_body">Donnez à user2 un mot de passe:</text:p>
      <text:p text:style-name="Preformatted_20_Text">MariaDB [mysql]&gt; SET PASSWORD FOR 'user2'@'localhost'=PASSWORD('toto2');<text:line-break/>Query OK, 0 rows affected (0.00 sec)<text:line-break/><text:line-break/>MariaDB [mysql]&gt; </text:p>
      <text:p text:style-name="Text_20_body">Contrôlez que le mot de passe a été ajouté:</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7.fenestros.loc | root<text:s text:c="2"/>|<text:s text:c="43"/>|<text:line-break/>| 127.0.0.1<text:s text:c="13"/>| root<text:s text:c="2"/>|<text:s text:c="43"/>|<text:line-break/>| ::1<text:s text:c="19"/>| root<text:s text:c="2"/>|<text:s text:c="43"/>|<text:line-break/>| localhost<text:s text:c="13"/>| user2 | *9296FFD029BFAE29EDDC1E57E53F4A8E555895B8 |<text:line-break/>| localhost<text:s text:c="13"/>| user1 | *34D3B87A652E7F0D1D371C3DBF28E291705468C4 |<text:line-break/>+-----------------------+-------+-------------------------------------------+<text:line-break/>6 rows in set (0.00 sec)<text:line-break/><text:line-break/>MariaDB [mysql]&gt;<text:s text:c="2"/></text:p>
      <text:p text:style-name="Text_20_body">Saisissez enfin la commande suivante pour mettre à jour les privilèges:</text:p>
      <text:p text:style-name="Preformatted_20_Text">MariaDB [mysql]&gt; FLUSH PRIVILEGES;<text:line-break/>Query OK, 0 rows affected (0.00 sec)<text:line-break/><text:line-break/>MariaDB [mysql]&gt;<text:s text:c="2"/></text:p>
      <text:p text:style-name="Text_20_body">Connectez-vous maintenant en utilisant le compte d'user2.</text:p>
      <text:p text:style-name="Preformatted_20_Text">MariaDB [mysql]&gt; exit<text:line-break/>Bye<text:line-break/>[root@centos7 mysql]# mysql -u user2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text:s text:c="2"/></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21</meta:creation-date>
    <dc:creator>Generated</dc:creator>
    <dc:date>2026-02-04T09::40:21</dc:date>
    <dc:language>en-US</dc:language>
    <meta:editing-cycles>1</meta:editing-cycles>
    <meta:editing-duration>PT0S</meta:editing-duration>
    <dc:title>elearning:workbooks:mysql:my06</dc:title>
  </office:meta>
</office:document-meta>
</file>