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mollie"/>&lt;html&gt;</text:p>
      <text:p text:style-name="Text_20_body"> &lt;button type=“button” class=“close js-mollie-upgrade-tip-close” data-dismiss=“alert”&gt;×&lt;/button&gt; &lt;ul class=“list-unstyled”&gt; You are currently using version &amp;#039;4.2.0&amp;#039; of this plugin. The latest version is &amp;#039;4.2.2&amp;#039;. We advice you to &amp;lt;a href=&amp;#039;<text:a xlink:type="simple" xlink:href="https://github.com/mollie/PrestaShop/releases&amp;#039" text:style-name="Internet_20_link" text:visited-style-name="Visited_20_Internet_20_Link">https://github.com/mollie/PrestaShop/releases&amp;#039</text:a>; target=&amp;quot;_blank&amp;quot;&amp;gt; update&amp;lt;/a&amp;gt; to enjoy the latest features. &lt;/ul&gt; 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34:15</meta:creation-date>
    <dc:creator>Generated</dc:creator>
    <dc:date>2026-02-04T06::34:15</dc:date>
    <dc:language>en-US</dc:language>
    <meta:editing-cycles>1</meta:editing-cycles>
    <meta:editing-duration>PT0S</meta:editing-duration>
    <dc:title>elearning:workbooks:mollie</dc:title>
  </office:meta>
</office:document-meta>
</file>