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ariadb:start"/>Version : <text:span text:style-name="Strong_20_Emphasis">2025.01</text:span></text:p>
      <text:p text:style-name="Text_20_body">Dernière mise-à-jour : </text:p>
      <text:h text:style-name="Heading_20_1" text:outline-level="1"><text:bookmark-start text:name="__RefHeading___ser800_-_administration_des_serveurs_mariadb_1"/><text:bookmark-start text:name="ser800_-_administration_des_serveurs_mariadb"/>SER800 - Administration des serveurs MariaDB<text:bookmark-end text:name="__RefHeading___ser800_-_administration_des_serveurs_mariadb_1"/><text:bookmark-end text:name="ser800_-_administration_des_serveurs_mariadb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800 - Administration des serveurs MariaDB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1 - Présentation, Installation et Configuration</text:span></text:p>
          <text:list text:style-name="List_20_1">
            <text:list-item>
              <text:p text:style-name="List_20_1_Content"> Présentation de MySQL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</text:list>
            </text:list-item>
            <text:list-item>
              <text:p text:style-name="List_20_1_Content"> Présentation de MariaDB</text:p>
              <text:list text:style-name="List_20_1"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  <text:list text:style-name="List_20_1">
                        <text:list-item>
                          <text:p text:style-name="List_20_1_Content"> SESSION</text:p>
                        </text:list-item>
                        <text:list-item>
                          <text:p text:style-name="List_20_1_Content"> GLOBAL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_Last"> mysqlcheck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6 - Sauvegardes et Répl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mariabackup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Text_20_body">—–</text:p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35</meta:creation-date>
    <dc:creator>Generated</dc:creator>
    <dc:date>2026-02-04T09::40:35</dc:date>
    <dc:language>en-US</dc:language>
    <meta:editing-cycles>1</meta:editing-cycles>
    <meta:editing-duration>PT0S</meta:editing-duration>
    <dc:title>elearning:workbooks:mariadb:start</dc:title>
  </office:meta>
</office:document-meta>
</file>