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12:500:l109"/>Version : <text:span text:style-name="Strong_20_Emphasis">2024.01</text:span></text:p>
      <text:p text:style-name="Text_20_body">Dernière mise-à-jour : </text:p>
      <text:h text:style-name="Heading_20_1" text:outline-level="1"><text:bookmark-start text:name="__RefHeading___topic_109networking_fundamentals_1"/><text:bookmark-start text:name="topic_109networking_fundamentals"/>Topic 109: Networking Fundamentals<text:bookmark-end text:name="__RefHeading___topic_109networking_fundamentals_1"/><text:bookmark-end text:name="topic_109networking_fundamental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09: Networking Fundamentals</text:span></text:p>
          <text:list text:style-name="List_20_1">
            <text:list-item>
              <text:p text:style-name="List_20_1_Content"> Contenu du Module</text:p>
            </text:list-item>
            <text:list-item>
              <text:p text:style-name="List_20_1_Content"> Comprendre TCP Version</text:p>
            </text:list-item>
            <text:list-item>
              <text:p text:style-name="List_20_1_Content"> Le modèle TCP/IP</text:p>
              <text:list text:style-name="List_20_1">
                <text:list-item>
                  <text:p text:style-name="List_20_1_Content"> En-tête TCP</text:p>
                </text:list-item>
                <text:list-item>
                  <text:p text:style-name="List_20_1_Content"> En-tête UDP</text:p>
                </text:list-item>
                <text:list-item>
                  <text:p text:style-name="List_20_1_Content"> Fragmentation et Ré-encapsulation</text:p>
                </text:list-item>
                <text:list-item>
                  <text:p text:style-name="List_20_1_Content"> Adressage</text:p>
                </text:list-item>
                <text:list-item>
                  <text:p text:style-name="List_20_1_Content"> Masques de sous-réseaux</text:p>
                </text:list-item>
                <text:list-item>
                  <text:p text:style-name="List_20_1_Content"> VLSM</text:p>
                </text:list-item>
                <text:list-item>
                  <text:p text:style-name="List_20_1_Content"> Ports et sockets</text:p>
                </text:list-item>
                <text:list-item>
                  <text:p text:style-name="List_20_1_Content"> /etc/services</text:p>
                </text:list-item>
                <text:list-item>
                  <text:p text:style-name="List_20_1_Content"> Résolution d'adresses Ethernet</text:p>
                </text:list-item>
              </text:list>
            </text:list-item>
            <text:list-item>
              <text:p text:style-name="List_20_1_Content"> Comprendre IPv6</text:p>
              <text:list text:style-name="List_20_1">
                <text:list-item>
                  <text:p text:style-name="List_20_1_Content"> Présentation</text:p>
                </text:list-item>
                <text:list-item>
                  <text:p text:style-name="List_20_1_Content"> Adresses IPv6</text:p>
                </text:list-item>
                <text:list-item>
                  <text:p text:style-name="List_20_1_Content"> Masque de Sous-réseau</text:p>
                </text:list-item>
                <text:list-item>
                  <text:p text:style-name="List_20_1_Content"> Adresses IPv6 Réservées</text:p>
                </text:list-item>
                <text:list-item>
                  <text:p text:style-name="List_20_1_Content"> L'Adresse Link-local</text:p>
                </text:list-item>
                <text:list-item>
                  <text:p text:style-name="List_20_1_Content"> DHCPv6</text:p>
                </text:list-item>
              </text:list>
            </text:list-item>
            <text:list-item>
              <text:p text:style-name="List_20_1_Content"> Configuration du Réseau sous Debian 6</text:p>
              <text:list text:style-name="List_20_1">
                <text:list-item>
                  <text:p text:style-name="List_20_1_Content"> Configuration de TCP/IP</text:p>
                  <text:list text:style-name="List_20_1">
                    <text:list-item>
                      <text:p text:style-name="List_20_1_Content"> /etc/network/interfaces</text:p>
                    </text:list-item>
                    <text:list-item>
                      <text:p text:style-name="List_20_1_Content"> DHCP</text:p>
                    </text:list-item>
                    <text:list-item>
                      <text:p text:style-name="List_20_1_Content"> IP Fixe</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
            </text:list-item>
            <text:list-item>
              <text:p text:style-name="List_20_1_Content"> Configuration du Réseau sous RHEL/CentOS 5 et 6</text:p>
              <text:list text:style-name="List_20_1">
                <text:list-item>
                  <text:p text:style-name="List_20_1_Content"> Configuration de TCP/IP</text:p>
                  <text:list text:style-name="List_20_1">
                    <text:list-item>
                      <text:p text:style-name="List_20_1_Content"> DHCP</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IP Fixe</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item>
                      <text:p text:style-name="List_20_1_Content"> Routage Statique</text:p>
                      <text:list text:style-name="List_20_1">
                        <text:list-item>
                          <text:p text:style-name="List_20_1_Content"> La Commande route</text:p>
                        </text:list-item>
                        <text:list-item>
                          <text:p text:style-name="List_20_1_Content"> Activer/désactiver le routage sur le serveur</text:p>
                        </text:list-item>
                      </text:list>
                    </text:list-item>
                  </text:list>
                </text:list-item>
              </text:list>
            </text:list-item>
            <text:list-item>
              <text:p text:style-name="List_20_1_Content"> Configuration du Réseau sous Debian 11</text:p>
              <text:list text:style-name="List_20_1">
                <text:list-item>
                  <text:p text:style-name="List_20_1_Content"> Connections et Profils</text:p>
                </text:list-item>
                <text:list-item>
                  <text:p text:style-name="List_20_1_Content"> Résolution des Noms </text:p>
                </text:list-item>
                <text:list-item>
                  <text:p text:style-name="List_20_1_Content"> Ajouter une Deuxième Adresse IP à un Profil</text:p>
                </text:list-item>
                <text:list-item>
                  <text:p text:style-name="List_20_1_Content"> La Commande hostname</text:p>
                </text:list-item>
                <text:list-item>
                  <text:p text:style-name="List_20_1_Content"> La Commande ip</text:p>
                </text:list-item>
                <text:list-item>
                  <text:p text:style-name="List_20_1_Content"> Activer/Désactiver une Interface Manuellement</text:p>
                </text:list-item>
                <text:list-item>
                  <text:p text:style-name="List_20_1_Content">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Configuration du Réseau sous RHEL/CentOS 7</text:p>
              <text:list text:style-name="List_20_1">
                <text:list-item>
                  <text:p text:style-name="List_20_1_Content"> La Commande nmcli</text:p>
                </text:list-item>
                <text:list-item>
                  <text:p text:style-name="List_20_1_Content"> Connections et Profils</text:p>
                </text:list-item>
                <text:list-item>
                  <text:p text:style-name="List_20_1_Content"> Ajouter une Deuxième Adresse IP à un Profil</text:p>
                </text:list-item>
                <text:list-item>
                  <text:p text:style-name="List_20_1_Content"> La Commande hostname</text:p>
                </text:list-item>
                <text:list-item>
                  <text:p text:style-name="List_20_1_Content"> La Commande ip</text:p>
                </text:list-item>
                <text:list-item>
                  <text:p text:style-name="List_20_1_Content"> Activer/Désactiver une Interface Manuellement</text:p>
                </text:list-item>
                <text:list-item>
                  <text:p text:style-name="List_20_1_Content">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Diagnostique du Réseau</text:p>
              <text:list text:style-name="List_20_1">
                <text:list-item>
                  <text:p text:style-name="List_20_1_Content"> ping</text:p>
                </text:list-item>
                <text:list-item>
                  <text:p text:style-name="List_20_1_Content"> netstat -i</text:p>
                </text:list-item>
                <text:list-item>
                  <text:p text:style-name="List_20_1_Content"> traceroute</text:p>
                </text:list-item>
              </text:list>
            </text:list-item>
            <text:list-item>
              <text:p text:style-name="List_20_1_Content"> Connexions à Distance</text:p>
              <text:list text:style-name="List_20_1">
                <text:list-item>
                  <text:p text:style-name="List_20_1_Content"> Telnet</text:p>
                </text:list-item>
                <text:list-item>
                  <text:p text:style-name="List_20_1_Content"> wget</text:p>
                </text:list-item>
                <text:list-item>
                  <text:p text:style-name="List_20_1_Content_Last"> ftp</text:p>
                </text:list-item>
              </text:list>
            </text:list-item>
          </text:list>
        </text:list-item>
      </text:list>
      <text:h text:style-name="Heading_20_2" text:outline-level="2"><text:bookmark-start text:name="__RefHeading___comprendre_tcp_version_4_3"/><text:bookmark-start text:name="comprendre_tcp_version_4"/>Comprendre TCP Version 4<text:bookmark-end text:name="__RefHeading___comprendre_tcp_version_4_3"/><text:bookmark-end text:name="comprendre_tcp_version_4"/></text:h>
      <text:h text:style-name="Heading_20_3" text:outline-level="3"><text:bookmark-start text:name="__RefHeading___le_modele_tcpip_4"/><text:bookmark-start text:name="le_modele_tcpip"/>Le modèle TCP/IP<text:bookmark-end text:name="__RefHeading___le_modele_tcpip_4"/><text:bookmark-end text:name="le_modele_tcpip"/></text:h>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3" text:outline-level="3"><text:bookmark-start text:name="__RefHeading___en-tete_tcp_5"/><text:bookmark-start text:name="en-tete_tcp"/>En-tête TCP<text:bookmark-end text:name="__RefHeading___en-tete_tcp_5"/><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3" text:outline-level="3"><text:bookmark-start text:name="__RefHeading___en-tete_udp_6"/><text:bookmark-start text:name="en-tete_udp"/>En-tête UDP<text:bookmark-end text:name="__RefHeading___en-tete_udp_6"/><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3" text:outline-level="3"><text:bookmark-start text:name="__RefHeading___fragmentation_et_re-encapsulation_7"/><text:bookmark-start text:name="fragmentation_et_re-encapsulation"/>Fragmentation et Ré-encapsulation<text:bookmark-end text:name="__RefHeading___fragmentation_et_re-encapsulation_7"/><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3" text:outline-level="3"><text:bookmark-start text:name="__RefHeading___adressage_8"/><text:bookmark-start text:name="adressage"/>Adressage<text:bookmark-end text:name="__RefHeading___adressage_8"/><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3" text:outline-level="3"><text:bookmark-start text:name="__RefHeading___masques_de_sous-reseaux_9"/><text:bookmark-start text:name="masques_de_sous-reseaux"/>Masques de sous-réseaux<text:bookmark-end text:name="__RefHeading___masques_de_sous-reseaux_9"/><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3" text:outline-level="3"><text:bookmark-start text:name="__RefHeading___vlsm_10"/><text:bookmark-start text:name="vlsm"/>VLSM<text:bookmark-end text:name="__RefHeading___vlsm_10"/><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3" text:outline-level="3"><text:bookmark-start text:name="__RefHeading___ports_et_sockets_11"/><text:bookmark-start text:name="ports_et_sockets"/>Ports et sockets<text:bookmark-end text:name="__RefHeading___ports_et_sockets_11"/><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3" text:outline-level="3"><text:bookmark-start text:name="__RefHeading___etcservices_12"/><text:bookmark-start text:name="etcservices"/>/etc/services<text:bookmark-end text:name="__RefHeading___etcservices_12"/><text:bookmark-end text:name="etcservices"/></text:h>
      <text:p text:style-name="Text_20_body">Les ports les plus utilisés sont détaillés dans le fichier <text:span text:style-name="Strong_20_Emphasis">/etc/services</text:span> :</text:p>
      <text:p text:style-name="Preformatted_20_Text">[root@centos7 ~]# more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More--(0%)</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à l'adresse suivante <text:span text:style-name="Strong_20_Emphasis"><text:a xlink:type="simple" xlink:href="https://www.iana.org/assignments/service-names-port-numbers/service-names-port-numbers.xhtml" text:style-name="Internet_20_link" text:visited-style-name="Visited_20_Internet_20_Link">https://www.iana.org/assignments/service-names-port-numbers/service-names-port-numbers.xhtml</text:a></text:span>.</text:p>
      <text:p text:style-name="Text_20_body">Pour connaitre la liste des sockets ouverts sur l'ordinateur, saisissez la commande suivante :</text:p>
      <text:p text:style-name="Preformatted_20_Text">[root@centos7 ~]# netstat -an | more<text:line-break/>Active Internet connections (servers and established)<text:line-break/>Proto Recv-Q Send-Q Local Address<text:s text:c="11"/>Foreign Address<text:s text:c="9"/>State<text:s text:c="6"/><text:line-break/>tcp<text:s text:c="8"/>0<text:s text:c="6"/>0 0.0.0.0:22<text:s text:c="14"/>0.0.0.0:*<text:s text:c="15"/>LISTEN<text:s text:c="5"/><text:line-break/>tcp<text:s text:c="8"/>0<text:s text:c="6"/>0 127.0.0.1:7127<text:s text:c="10"/>0.0.0.0:*<text:s text:c="15"/>LISTEN<text:s text:c="5"/><text:line-break/>tcp<text:s text:c="8"/>0<text:s text:c="6"/>0 127.0.0.1:631<text:s text:c="11"/>0.0.0.0:*<text:s text:c="15"/>LISTEN<text:s text:c="5"/><text:line-break/>tcp<text:s text:c="8"/>0<text:s text:c="6"/>0 127.0.0.1:25<text:s text:c="12"/>0.0.0.0:*<text:s text:c="15"/>LISTEN<text:s text:c="5"/><text:line-break/>tcp<text:s text:c="8"/>0<text:s text:c="6"/>0 127.0.0.1:52284<text:s text:c="9"/>0.0.0.0:*<text:s text:c="15"/>LISTEN<text:s text:c="5"/><text:line-break/>tcp<text:s text:c="8"/>0<text:s text:c="6"/>0 127.0.0.1:49669<text:s text:c="9"/>0.0.0.0:*<text:s text:c="15"/>LISTEN<text:s text:c="5"/><text:line-break/>tcp<text:s text:c="8"/>0<text:s text:c="6"/>0 127.0.0.1:52284<text:s text:c="9"/>127.0.0.1:46641<text:s text:c="9"/>ESTABLISHED<text:line-break/>tcp<text:s text:c="8"/>0<text:s text:c="6"/>0 10.0.2.51:22<text:s text:c="12"/>10.0.2.2:47261<text:s text:c="10"/>ESTABLISHED<text:line-break/>tcp<text:s text:c="8"/>0<text:s text:c="6"/>0 127.0.0.1:46641<text:s text:c="9"/>127.0.0.1:52284<text:s text:c="9"/>ESTABLISHED<text:line-break/>tcp6<text:s text:c="7"/>0<text:s text:c="6"/>0 :::22<text:s text:c="19"/>:::*<text:s text:c="20"/>LISTEN<text:s text:c="5"/><text:line-break/>tcp6<text:s text:c="7"/>0<text:s text:c="6"/>0 ::1:631<text:s text:c="17"/>:::*<text:s text:c="20"/>LISTEN<text:s text:c="5"/><text:line-break/>udp<text:s text:c="8"/>0<text:s text:c="6"/>0 10.0.2.51:49309<text:s text:c="9"/>10.0.2.3:53<text:s text:c="13"/>ESTABLISHED<text:line-break/>udp<text:s text:c="8"/>0<text:s text:c="6"/>0 0.0.0.0:42155<text:s text:c="11"/>0.0.0.0:*<text:s text:c="26"/><text:line-break/>udp<text:s text:c="8"/>0<text:s text:c="6"/>0 0.0.0.0:5353<text:s text:c="12"/>0.0.0.0:*<text:s text:c="26"/><text:line-break/>udp<text:s text:c="8"/>0<text:s text:c="6"/>0 127.0.0.1:323<text:s text:c="11"/>0.0.0.0:*<text:s text:c="26"/><text:line-break/>udp<text:s text:c="8"/>0<text:s text:c="6"/>0 0.0.0.0:68<text:s text:c="14"/>0.0.0.0:*<text:s text:c="26"/><text:line-break/>udp<text:s text:c="8"/>0<text:s text:c="6"/>0 0.0.0.0:14451<text:s text:c="11"/>0.0.0.0:*<text:s text:c="26"/><text:line-break/>udp<text:s text:c="8"/>0<text:s text:c="6"/>0 10.0.2.51:37244<text:s text:c="9"/>212.83.184.186:123<text:s text:c="6"/>ESTABLISHED<text:line-break/>udp6<text:s text:c="7"/>0<text:s text:c="6"/>0 ::1:323<text:s text:c="17"/>:::*<text:s text:c="31"/><text:line-break/>udp6<text:s text:c="7"/>0<text:s text:c="6"/>0 :::35912<text:s text:c="16"/>:::*<text:s text:c="31"/><text:line-break/>raw6<text:s text:c="7"/>0<text:s text:c="6"/>0 :::58<text:s text:c="19"/>:::*<text:s text:c="20"/>7<text:s text:c="10"/><text:line-break/>Active UNIX domain sockets (servers and established)<text:line-break/>Proto RefCnt Flags<text:s text:c="7"/>Type<text:s text:c="7"/>State<text:s text:c="9"/>I-Node<text:s text:c="3"/>Path<text:line-break/>unix<text:s text:c="2"/>2<text:s text:c="6"/>[ ACC ]<text:s text:c="5"/>STREAM<text:s text:c="5"/>LISTENING<text:s text:c="5"/>20224<text:s text:c="4"/>public/pickup<text:line-break/>unix<text:s text:c="2"/>2<text:s text:c="6"/>[ ACC ]<text:s text:c="5"/>STREAM<text:s text:c="5"/>LISTENING<text:s text:c="5"/>20228<text:s text:c="4"/>public/cleanup<text:line-break/>unix<text:s text:c="2"/>2<text:s text:c="6"/>[ ACC ]<text:s text:c="5"/>STREAM<text:s text:c="5"/>LISTENING<text:s text:c="5"/>20231<text:s text:c="4"/>public/qmgr<text:line-break/>unix<text:s text:c="2"/>2<text:s text:c="6"/>[ ACC ]<text:s text:c="5"/>STREAM<text:s text:c="5"/>LISTENING<text:s text:c="5"/>11278<text:s text:c="4"/>/run/lvm/lvmpolld.socket<text:line-break/>unix<text:s text:c="2"/>2<text:s text:c="6"/>[ ACC ]<text:s text:c="5"/>STREAM<text:s text:c="5"/>LISTENING<text:s text:c="5"/>13838<text:s text:c="4"/>/var/run/dbus/system_bus_s<text:line-break/>ocket<text:line-break/>unix<text:s text:c="2"/>2<text:s text:c="6"/>[ ACC ]<text:s text:c="5"/>STREAM<text:s text:c="5"/>LISTENING<text:s text:c="5"/>20253<text:s text:c="4"/>public/flush<text:line-break/>unix<text:s text:c="2"/>2<text:s text:c="6"/>[ ACC ]<text:s text:c="5"/>STREAM<text:s text:c="5"/>LISTENING<text:s text:c="5"/>20268<text:s text:c="4"/>public/showq<text:line-break/>--More--</text:p>
      <text:p text:style-name="Text_20_body">Pour connaitre la liste des applications ayant ouvert un port sur l'ordinateur, saisissez la commande suivante :</text:p>
      <text:p text:style-name="Preformatted_20_Text">[root@centos7 ~]# netstat -anp | more<text:line-break/>Active Internet connections (servers and established)<text:line-break/>Proto Recv-Q Send-Q Local Address<text:s text:c="11"/>Foreign Address<text:s text:c="9"/>State<text:s text:c="7"/>PID/Program name<text:s text:c="4"/><text:line-break/>tcp<text:s text:c="8"/>0<text:s text:c="6"/>0 0.0.0.0:22<text:s text:c="14"/>0.0.0.0:*<text:s text:c="15"/>LISTEN<text:s text:c="6"/>855/sshd<text:s text:c="12"/><text:line-break/>tcp<text:s text:c="8"/>0<text:s text:c="6"/>0 127.0.0.1:7127<text:s text:c="10"/>0.0.0.0:*<text:s text:c="15"/>LISTEN<text:s text:c="6"/>3275/Remote Access<text:s text:c="2"/><text:line-break/>tcp<text:s text:c="8"/>0<text:s text:c="6"/>0 127.0.0.1:631<text:s text:c="11"/>0.0.0.0:*<text:s text:c="15"/>LISTEN<text:s text:c="6"/>854/cupsd<text:s text:c="11"/><text:line-break/>tcp<text:s text:c="8"/>0<text:s text:c="6"/>0 127.0.0.1:25<text:s text:c="12"/>0.0.0.0:*<text:s text:c="15"/>LISTEN<text:s text:c="6"/>2214/master<text:s text:c="9"/><text:line-break/>tcp<text:s text:c="8"/>0<text:s text:c="6"/>0 127.0.0.1:52284<text:s text:c="9"/>0.0.0.0:*<text:s text:c="15"/>LISTEN<text:s text:c="6"/>3389/Remote Access<text:s text:c="2"/><text:line-break/>tcp<text:s text:c="8"/>0<text:s text:c="6"/>0 127.0.0.1:49669<text:s text:c="9"/>0.0.0.0:*<text:s text:c="15"/>LISTEN<text:s text:c="6"/>3275/Remote Access<text:s text:c="2"/><text:line-break/>tcp<text:s text:c="8"/>0<text:s text:c="6"/>0 127.0.0.1:52284<text:s text:c="9"/>127.0.0.1:46641<text:s text:c="9"/>ESTABLISHED 3389/Remote Access<text:s text:c="2"/><text:line-break/>tcp<text:s text:c="8"/>0<text:s text:c="6"/>0 10.0.2.51:22<text:s text:c="12"/>10.0.2.2:47261<text:s text:c="10"/>ESTABLISHED 4557/sshd: trainee<text:s text:c="2"/><text:line-break/>tcp<text:s text:c="8"/>0<text:s text:c="6"/>1 10.0.2.51:55144<text:s text:c="9"/>86.241.135.118:443<text:s text:c="6"/>SYN_SENT<text:s text:c="4"/>3275/Remote Access<text:s text:c="2"/><text:line-break/>tcp<text:s text:c="8"/>0<text:s text:c="6"/>0 127.0.0.1:46641<text:s text:c="9"/>127.0.0.1:52284<text:s text:c="9"/>ESTABLISHED 3275/Remote Access<text:s text:c="2"/><text:line-break/>tcp6<text:s text:c="7"/>0<text:s text:c="6"/>0 :::22<text:s text:c="19"/>:::*<text:s text:c="20"/>LISTEN<text:s text:c="6"/>855/sshd<text:s text:c="12"/><text:line-break/>tcp6<text:s text:c="7"/>0<text:s text:c="6"/>0 ::1:631<text:s text:c="17"/>:::*<text:s text:c="20"/>LISTEN<text:s text:c="6"/>854/cupsd<text:s text:c="11"/><text:line-break/>udp<text:s text:c="8"/>0<text:s text:c="6"/>0 0.0.0.0:42155<text:s text:c="11"/>0.0.0.0:*<text:s text:c="27"/>525/avahi-daemon: r <text:line-break/>udp<text:s text:c="8"/>0<text:s text:c="6"/>0 0.0.0.0:5353<text:s text:c="12"/>0.0.0.0:*<text:s text:c="27"/>525/avahi-daemon: r <text:line-break/>udp<text:s text:c="8"/>0<text:s text:c="6"/>0 127.0.0.1:323<text:s text:c="11"/>0.0.0.0:*<text:s text:c="27"/>556/chronyd<text:s text:c="9"/><text:line-break/>udp<text:s text:c="8"/>0<text:s text:c="6"/>0 0.0.0.0:68<text:s text:c="14"/>0.0.0.0:*<text:s text:c="27"/>4501/dhclient<text:s text:c="7"/><text:line-break/>udp<text:s text:c="8"/>0<text:s text:c="6"/>0 0.0.0.0:14451<text:s text:c="11"/>0.0.0.0:*<text:s text:c="27"/>4501/dhclient<text:s text:c="7"/><text:line-break/>udp<text:s text:c="8"/>0<text:s text:c="6"/>0 10.0.2.51:37244<text:s text:c="9"/>212.83.184.186:123<text:s text:c="6"/>ESTABLISHED 556/chronyd<text:s text:c="9"/><text:line-break/>udp6<text:s text:c="7"/>0<text:s text:c="6"/>0 ::1:323<text:s text:c="17"/>:::*<text:s text:c="32"/>556/chronyd<text:s text:c="9"/><text:line-break/>udp6<text:s text:c="7"/>0<text:s text:c="6"/>0 :::35912<text:s text:c="16"/>:::*<text:s text:c="32"/>4501/dhclient<text:s text:c="7"/><text:line-break/>raw6<text:s text:c="7"/>0<text:s text:c="6"/>0 :::58<text:s text:c="19"/>:::*<text:s text:c="20"/>7<text:s text:c="11"/>653/NetworkManager<text:s text:c="2"/><text:line-break/>Active UNIX domain sockets (servers and established)<text:line-break/>Proto RefCnt Flags<text:s text:c="7"/>Type<text:s text:c="7"/>State<text:s text:c="9"/>I-Node<text:s text:c="3"/>PID/Program name<text:s text:c="5"/>Path<text:line-break/>unix<text:s text:c="2"/>2<text:s text:c="6"/>[ ACC ]<text:s text:c="5"/>STREAM<text:s text:c="5"/>LISTENING<text:s text:c="5"/>20224<text:s text:c="4"/>2214/master<text:s text:c="10"/>public/pickup<text:line-break/>unix<text:s text:c="2"/>2<text:s text:c="6"/>[ ACC ]<text:s text:c="5"/>STREAM<text:s text:c="5"/>LISTENING<text:s text:c="5"/>20228<text:s text:c="4"/>2214/master<text:s text:c="10"/>public/cleanup<text:line-break/>unix<text:s text:c="2"/>2<text:s text:c="6"/>[ ACC ]<text:s text:c="5"/>STREAM<text:s text:c="5"/>LISTENING<text:s text:c="5"/>20231<text:s text:c="4"/>2214/master<text:s text:c="10"/>public/qmgr<text:line-break/>unix<text:s text:c="2"/>2<text:s text:c="6"/>[ ACC ]<text:s text:c="5"/>STREAM<text:s text:c="5"/>LISTENING<text:s text:c="5"/>11278<text:s text:c="4"/>1/systemd<text:s text:c="12"/>/run/lvm/lvmpolld.socket<text:line-break/>unix<text:s text:c="2"/>2<text:s text:c="6"/>[ ACC ]<text:s text:c="5"/>STREAM<text:s text:c="5"/>LISTENING<text:s text:c="5"/>13838<text:s text:c="4"/>1/systemd<text:s text:c="12"/>/var/run/dbus/system_bus_socket<text:line-break/>unix<text:s text:c="2"/>2<text:s text:c="6"/>[ ACC ]<text:s text:c="5"/>STREAM<text:s text:c="5"/>LISTENING<text:s text:c="5"/>20253<text:s text:c="4"/>2214/master<text:s text:c="10"/>public/flush<text:line-break/>unix<text:s text:c="2"/>2<text:s text:c="6"/>[ ACC ]<text:s text:c="5"/>STREAM<text:s text:c="5"/>LISTENING<text:s text:c="5"/>20268<text:s text:c="4"/>2214/master<text:s text:c="10"/>public/showq<text:line-break/>unix<text:s text:c="2"/>2<text:s text:c="6"/>[ ACC ]<text:s text:c="5"/>STREAM<text:s text:c="5"/>LISTENING<text:s text:c="5"/>13859<text:s text:c="4"/>1/systemd<text:s text:c="12"/>/var/run/rpcbind.sock<text:line-break/>--More--</text:p>
      <text:h text:style-name="Heading_20_3" text:outline-level="3"><text:bookmark-start text:name="__RefHeading___resolution_d_adresses_ethernet_13"/><text:bookmark-start text:name="resolution_d_adresses_ethernet"/>Résolution d'adresses Ethernet<text:bookmark-end text:name="__RefHeading___resolution_d_adresses_ethernet_13"/><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 <text:span text:style-name="Strong_20_Emphasis">ARP</text:span>. Les informations reçues sont stockées dans une table. Pour visualiser ces informations, il convient d'utiliser la commande suivante :</text:p>
      <text:p text:style-name="Preformatted_20_Text">[root@centos7 ~]# arp -a<text:line-break/>? (10.0.2.3) at 52:54:00:12:35:03 [ether] on enp0s3<text:line-break/>gateway (10.0.2.2) at 52:54:00:12:35:02 [ether] on enp0s3</text:p>
      <text:h text:style-name="Heading_20_4" text:outline-level="4"><text:bookmark-start text:name="__RefHeading___options_de_la_commande_14"/><text:bookmark-start text:name="options_de_la_commande"/>Options de la commande<text:bookmark-end text:name="__RefHeading___options_de_la_commande_14"/><text:bookmark-end text:name="options_de_la_commande"/></text:h>
      <text:p text:style-name="Text_20_body">Les options de cette commande sont :</text:p>
      <text:p text:style-name="Preformatted_20_Text">[root@centos7 ~]# arp --help<text:line-break/>Usage:<text:line-break/><text:s text:c="2"/>arp [-vn]<text:s text:c="2"/>[&lt;HW&gt;] [-i &lt;if&gt;] [-a] [&lt;hostname&gt;]<text:s text:c="13"/>&lt;-Display ARP cache<text:line-break/><text:s text:c="2"/>arp [-v]<text:s text:c="10"/>[-i &lt;if&gt;] -d<text:s text:c="2"/>&lt;host&gt; [pub]<text:s text:c="15"/>&lt;-Delete ARP entry<text:line-break/><text:s text:c="2"/>arp [-vnD] [&lt;HW&gt;] [-i &lt;if&gt;] -f<text:s text:c="2"/>[&lt;filename&gt;]<text:s text:c="12"/>&lt;-Add entry from file<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display (all) hosts in alternative (BSD) style<text:line-break/><text:s text:c="8"/>-e<text:s text:c="23"/>display (all) hosts in default (Linux) style<text:line-break/><text:s text:c="8"/>-s, --set<text:s text:c="16"/>set a new ARP entry<text:line-break/><text:s text:c="8"/>-d, --delete<text:s text:c="13"/>delete a specified entry<text:line-break/><text:s text:c="8"/>-v, --verbose<text:s text:c="12"/>be verbose<text:line-break/><text:s text:c="8"/>-n, --numeric<text:s text:c="12"/>don't resolve names<text:line-break/><text:s text:c="8"/>-i, --device<text:s text:c="13"/>specify network interface (e.g. eth0)<text:line-break/><text:s text:c="8"/>-D, --use-device<text:s text:c="9"/>read &lt;hwaddr&gt; from given device<text:line-break/><text:s text:c="8"/>-A, -p, --protocol<text:s text:c="7"/>specify protocol family<text:line-break/><text:s text:c="8"/>-f, --file<text:s text:c="15"/>read new entries from file or from /etc/ethers<text:line-break/><text:line-break/><text:s text:c="2"/>&lt;HW&gt;=Use '-H &lt;hw&gt;' to specify hardware address type. Default: ether<text:line-break/><text:s text:c="2"/>List of possible hardware types (which support ARP):<text:line-break/><text:s text:c="4"/>ash (Ash) ether (Ethernet) ax25 (AMPR AX.25) <text:line-break/><text:s text:c="4"/>netrom (AMPR NET/ROM) rose (AMPR ROSE) arcnet (ARCnet) <text:line-break/><text:s text:c="4"/>dlci (Frame Relay DLCI) fddi (Fiber Distributed Data Interface) hippi (HIPPI) <text:line-break/><text:s text:c="4"/>irda (IrLAP) x25 (generic X.25) infiniband (InfiniBand) <text:line-break/><text:s text:c="4"/>eui64 (Generic EUI-64) </text:p>
      <text:h text:style-name="Heading_20_2" text:outline-level="2"><text:bookmark-start text:name="__RefHeading___comprendre_ipv6_15"/><text:bookmark-start text:name="comprendre_ipv6"/>Comprendre IPv6<text:bookmark-end text:name="__RefHeading___comprendre_ipv6_15"/><text:bookmark-end text:name="comprendre_ipv6"/></text:h>
      <text:h text:style-name="Heading_20_3" text:outline-level="3"><text:bookmark-start text:name="__RefHeading___presentation_16"/><text:bookmark-start text:name="presentation"/>Présentation<text:bookmark-end text:name="__RefHeading___presentation_16"/><text:bookmark-end text:name="presentation"/></text:h>
      <text:p text:style-name="Text_20_body">IPv6 peut être utilisé en parallèle avec IPv4 dans un modèle à double pile. Dans cette configuration, une interface réseau peut avoir une ou plusieurs adresses IPv6 ainsi que des adresses IPv4. RHEL 9 fonctionne par défaut en mode double pile.</text:p>
      <text:h text:style-name="Heading_20_3" text:outline-level="3"><text:bookmark-start text:name="__RefHeading___adresses_ipv6_17"/><text:bookmark-start text:name="adresses_ipv6"/>Adresses IPv6<text:bookmark-end text:name="__RefHeading___adresses_ipv6_17"/><text:bookmark-end text:name="adresses_ipv6"/></text:h>
      <text:p text:style-name="Text_20_body">Une adresse IPv6 est un nombre de 128 bits, normalement exprimé sous la forme de huit groupes de quatre <text:span text:style-name="Strong_20_Emphasis">nibbles</text:span> (demi-octets) hexadécimaux séparés par deux points. Chaque nibble représente quatre bits de l'adresse IPv6, de sorte que chaque groupe représente 16 bits de l'adresse IPv6.</text:p>
      <text:p text:style-name="Preformatted_20_Text">2001:0db8:0000:0010:0000:0000:0000:0001</text:p>
      <text:p text:style-name="Text_20_body">Pour faciliter l'écriture des adresses IPv6, il n'est pas nécessaire d'écrire les zéros en tête d'un groupe séparé par deux points. Cependant, au moins un chiffre hexadécimal doit être écrit dans chaque groupe séparé par des deux-points :</text:p>
      <text:p text:style-name="Preformatted_20_Text">2001:db8:0:10:0:0:0:1</text:p>
      <text:p text:style-name="Text_20_body">En vertu de ces règles, 2001:db8::0010:0:0:0:1 serait une autre façon moins pratique d'écrire l'adresse de l'exemple, mais il s'agit d'une représentation valide de la même adresse</text:p>
      <text:p text:style-name="Text_20_body">Le conseils pour rédiger des adresses lisibles de manière cohérente sont :</text:p>
      <text:list text:style-name="List_20_1" text:continue-numbering="false">
        <text:list-item>
          <text:p text:style-name="List_20_1_Content_First"> Supprimer les zéros initiaux dans un groupe.</text:p>
        </text:list-item>
        <text:list-item>
          <text:p text:style-name="List_20_1_Content"> Utiliser : : pour raccourcir autant que possible.</text:p>
        </text:list-item>
        <text:list-item>
          <text:p text:style-name="List_20_1_Content"> Si une adresse contient deux groupes de zéros consécutifs de même longueur, il est préférable de raccourcir les groupes de zéros les plus à gauche en : : et les groupes les plus à droite en :0 : pour chaque groupe.</text:p>
        </text:list-item>
        <text:list-item>
          <text:p text:style-name="List_20_1_Content"> Bien que cela soit autorisé, n'utiliser pas : : pour raccourcir un groupe de zéros. Utiliser plutôt :0 : et conserver : : pour les groupes de zéros consécutifs.</text:p>
        </text:list-item>
        <text:list-item>
          <text:p text:style-name="List_20_1_Content_Last"> Utiliser toujours des lettres minuscules pour les nombres hexadécimaux de a à f</text:p>
        </text:list-item>
      </text:list>
      <text:p text:style-name="Text_20_body">Par exemple :</text:p>
      <text:p text:style-name="Preformatted_20_Text">2001:db8:0:10::1</text:p>
      <text:p text:style-name="Text_20_body">Dernièrement, un socket IPv6 doit comporter les caractères [ ] autour de l'adresse IPv6 :</text:p>
      <text:p text:style-name="Preformatted_20_Text">[2001:db8:0:10::1]:80</text:p>
      <text:p text:style-name="Text_20_body">Une adresse unicast IPv6 normale est divisée en deux parties :</text:p>
      <text:list text:style-name="List_20_1" text:continue-numbering="false">
        <text:list-item>
          <text:p text:style-name="List_20_1_Content_First"> Le préfixe de réseau,</text:p>
          <text:list text:style-name="List_20_1">
            <text:list-item>
              <text:p text:style-name="List_20_1_Content"> Le préfixe identifie le sous-réseau.</text:p>
            </text:list-item>
          </text:list>
        </text:list-item>
        <text:list-item>
          <text:p text:style-name="List_20_1_Content"> L'identifiant d'interface, </text:p>
          <text:list text:style-name="List_20_1">
            <text:list-item>
              <text:p text:style-name="List_20_1_Content"> Deux interfaces réseau sur le même sous-réseau ne peuvent pas avoir le même identifiant,</text:p>
            </text:list-item>
            <text:list-item>
              <text:p text:style-name="List_20_1_Content_Last"> Un identifiant d'interface identifie une interface particulière sur le sous-réseau.</text:p>
            </text:list-item>
          </text:list>
        </text:list-item>
      </text:list>
      <text:h text:style-name="Heading_20_3" text:outline-level="3"><text:bookmark-start text:name="__RefHeading___masque_de_sous-reseau_18"/><text:bookmark-start text:name="masque_de_sous-reseau"/>Masque de Sous-réseau<text:bookmark-end text:name="__RefHeading___masque_de_sous-reseau_18"/><text:bookmark-end text:name="masque_de_sous-reseau"/></text:h>
      <text:p text:style-name="Text_20_body">Contrairement à l'IPv4, l'IPv6 dispose d'un masque de sous-réseau standard de /64, utilisé pour presque toutes les adresses normales. Cela signifie qu'un seul sous-réseau peut contenir autant d'hôtes que nécessaire. Généralement, le fournisseur de réseau attribue un préfixe plus court à une organisation, par exemple, /48. Cela laisse au reste du réseau la possibilité d'attribuer des sous-réseaux (toujours de longueur /64) à partir du préfixe attribué. Pour un préfixe /48, il reste 16 bits pour les sous-réseaux, soit 65536 sous-réseaux.</text:p>
      <text:p text:style-name="Text_20_body">Par exemple, dans le cas de l'adresse <text:span text:style-name="Strong_20_Emphasis">2001:0db8:0000:0001:0000:0000:0000:0001</text:span>, exprimée en tant que <text:span text:style-name="Strong_20_Emphasis">2001:0db8:0:1/64</text:span>, la partie NetID est <text:span text:style-name="Strong_20_Emphasis">2001:0db8:0000:0001</text:span> et la partie HostID est <text:span text:style-name="Strong_20_Emphasis">0000:0000:0000:0001</text:span>.</text:p>
      <text:p text:style-name="Text_20_body">En regardant le NetID, la partie <text:span text:style-name="Strong_20_Emphasis">2001:0db8:0000</text:span>, exprimée en tant que <text:span text:style-name="Strong_20_Emphasis">2001:db8::/48</text:span> représente l'allocation fournie, tant que <text:span text:style-name="Strong_20_Emphasis">0001/16</text:span> représente le sous-réseau.</text:p>
      <text:h text:style-name="Heading_20_3" text:outline-level="3"><text:bookmark-start text:name="__RefHeading___adresses_ipv6_reservees_19"/><text:bookmark-start text:name="adresses_ipv6_reservees"/>Adresses IPv6 Réservées<text:bookmark-end text:name="__RefHeading___adresses_ipv6_reservees_19"/><text:bookmark-end text:name="adresses_ipv6_reservees"/></text:h>
      <text:p text:style-name="Text_20_body">Les adresses IPv6 réservés à une utilisation spécifique sont :</text:p>
      <table:table table:style-name="Table">
        <table:table-column/>
        <table:table-column/>
        <table:table-row>
          <table:table-cell office:value-type="string" table:style-name="tableheader">
            <text:p text:style-name="Table_20_Heading"> Adresse </text:p>
          </table:table-cell>
          <table:table-cell office:value-type="string" table:style-name="tableheader">
            <text:p text:style-name="Table_20_Heading"> Description </text:p>
          </table:table-cell>
        </table:table-row>
        <table:table-row>
          <table:table-cell office:value-type="string" table:style-name="tablecell">
            <text:p text:style-name="tablealignleft"> ::1/128 </text:p>
          </table:table-cell>
          <table:table-cell office:value-type="string" table:style-name="tablecell">
            <text:p text:style-name="tablealignleft"> L'adresse loopback similaire à l'adresse 127.0.0.1/8 </text:p>
          </table:table-cell>
        </table:table-row>
        <table:table-row>
          <table:table-cell office:value-type="string" table:style-name="tablecell">
            <text:p text:style-name="tablealignleft"> :: </text:p>
          </table:table-cell>
          <table:table-cell office:value-type="string" table:style-name="tablecell">
            <text:p text:style-name="tablealignleft"> L'adresse d'écoute global similaire à l'adresse 0.0.0.0 </text:p>
          </table:table-cell>
        </table:table-row>
        <table:table-row>
          <table:table-cell office:value-type="string" table:style-name="tablecell">
            <text:p text:style-name="tablealignleft"> ::/0 </text:p>
          </table:table-cell>
          <table:table-cell office:value-type="string" table:style-name="tablecell">
            <text:p text:style-name="tablealignleft"> La route par défaut similaire à l'adresse 0.0.0.0/0 </text:p>
          </table:table-cell>
        </table:table-row>
        <table:table-row>
          <table:table-cell office:value-type="string" table:style-name="tablecell">
            <text:p text:style-name="tablealignleft"> 2000::/3 </text:p>
          </table:table-cell>
          <table:table-cell office:value-type="string" table:style-name="tablecell">
            <text:p text:style-name="tablealignleft"> Cet espace d'adressage concerne les adresse réseaux allouées par l'IANA, allons de 2000::/16 à 3fff::/16 </text:p>
          </table:table-cell>
        </table:table-row>
        <table:table-row>
          <table:table-cell office:value-type="string" table:style-name="tablecell">
            <text:p text:style-name="tablealignleft"> fd00::/8 </text:p>
          </table:table-cell>
          <table:table-cell office:value-type="string" table:style-name="tablecell">
            <text:p text:style-name="tablealignleft"> Issue de la RFC 4193, ceci est similaire à la RFC 1918, c'est-à-dire une espace d'adressage privé.  </text:p>
          </table:table-cell>
        </table:table-row>
        <table:table-row>
          <table:table-cell office:value-type="string" table:style-name="tablecell">
            <text:p text:style-name="tablealignleft"> fe80::/10 </text:p>
          </table:table-cell>
          <table:table-cell office:value-type="string" table:style-name="tablecell">
            <text:p text:style-name="tablealignleft"> Adresses Link-local </text:p>
          </table:table-cell>
        </table:table-row>
        <table:table-row>
          <table:table-cell office:value-type="string" table:style-name="tablecell">
            <text:p text:style-name="tablealignleft"> ff00::/8 </text:p>
          </table:table-cell>
          <table:table-cell office:value-type="string" table:style-name="tablecell">
            <text:p text:style-name="tablealignleft"> Adresses Multicast </text:p>
          </table:table-cell>
        </table:table-row>
      </table:table>
      <text:h text:style-name="Heading_20_3" text:outline-level="3"><text:bookmark-start text:name="__RefHeading___l_adresse_link-local_20"/><text:bookmark-start text:name="l_adresse_link-local"/>L'Adresse Link-local<text:bookmark-end text:name="__RefHeading___l_adresse_link-local_20"/><text:bookmark-end text:name="l_adresse_link-local"/></text:h>
      <text:p text:style-name="Text_20_body">Chaque interface sur un réseau est configurée automatiquement avec une adresse Link-local :</text:p>
      <text:p text:style-name="Preformatted_20_Text">[root@centos7 ~]# ifconfig<text:line-break/>ens18: flags=4163&lt;UP,BROADCAST,RUNNING,MULTICAST&gt;<text:s text:c="2"/>mtu 1500<text:line-break/><text:s text:c="8"/>inet 10.0.2.51<text:s text:c="2"/>netmask 255.255.255.0<text:s text:c="2"/>broadcast 10.0.2.255<text:line-break/><text:s text:c="8"/>inet6 fe80::2da3:cf78:c904:b9b9<text:s text:c="2"/>prefixlen 64<text:s text:c="2"/>scopeid 0x20&lt;link&gt;<text:line-break/><text:s text:c="8"/>ether 92:86:d7:66:e7:5a<text:s text:c="2"/>txqueuelen 1000<text:s text:c="2"/>(Ethernet)<text:line-break/><text:s text:c="8"/>RX packets 21754<text:s text:c="2"/>bytes 51437196 (49.0 MiB)<text:line-break/><text:s text:c="8"/>RX errors 0<text:s text:c="2"/>dropped 0<text:s text:c="2"/>overruns 0<text:s text:c="2"/>frame 0<text:line-break/><text:s text:c="8"/>TX packets 14363<text:s text:c="2"/>bytes 1838520 (1.7 MiB)<text:line-break/><text:s text:c="8"/>TX errors 0<text:s text:c="2"/>dropped 0 overruns 0<text:s text:c="2"/>carrier 0<text:s text:c="2"/>collisions 0<text:line-break/><text:line-break/>lo: flags=73&lt;UP,LOOPBACK,RUNNING&gt;<text:s text:c="2"/>mtu 65536<text:line-break/><text:s text:c="8"/>inet 127.0.0.1<text:s text:c="2"/>netmask 255.0.0.0<text:line-break/><text:s text:c="8"/>inet6 ::1<text:s text:c="2"/>prefixlen 128<text:s text:c="2"/>scopeid 0x10&lt;host&gt;<text:line-break/><text:s text:c="8"/>loop<text:s text:c="2"/>txqueuelen 1000<text:s text:c="2"/>(Local Loopback)<text:line-break/><text:s text:c="8"/>RX packets 944<text:s text:c="2"/>bytes 110925 (108.3 KiB)<text:line-break/><text:s text:c="8"/>RX errors 0<text:s text:c="2"/>dropped 0<text:s text:c="2"/>overruns 0<text:s text:c="2"/>frame 0<text:line-break/><text:s text:c="8"/>TX packets 944<text:s text:c="2"/>bytes 110925 (108.3 KiB)<text:line-break/><text:s text:c="8"/>TX errors 0<text:s text:c="2"/>dropped 0 overruns 0<text:s text:c="2"/>carrier 0<text:s text:c="2"/>collisions 0</text:p>
      <text:p text:style-name="Text_20_body">Pour tester la connectivité de l'adresse Link-local, il convient d'utiliser la commande <text:span text:style-name="Strong_20_Emphasis">ping6</text:span> :</text:p>
      <text:p text:style-name="Preformatted_20_Text">[root@centos7 ~]# ping6 -c4 fe80::2da3:cf78:c904:b9b9%ens18<text:line-break/>PING fe80::2da3:cf78:c904:b9b9%ens18(fe80::2da3:cf78:c904:b9b9%ens18) 56 data bytes<text:line-break/>64 bytes from fe80::2da3:cf78:c904:b9b9%ens18: icmp_seq=1 ttl=64 time=0.111 ms<text:line-break/>64 bytes from fe80::2da3:cf78:c904:b9b9%ens18: icmp_seq=2 ttl=64 time=0.107 ms<text:line-break/>64 bytes from fe80::2da3:cf78:c904:b9b9%ens18: icmp_seq=3 ttl=64 time=0.116 ms<text:line-break/>64 bytes from fe80::2da3:cf78:c904:b9b9%ens18: icmp_seq=4 ttl=64 time=0.145 ms<text:line-break/><text:line-break/>--- fe80::2da3:cf78:c904:b9b9%ens18 ping statistics ---<text:line-break/>4 packets transmitted, 4 received, 0% packet loss, time 3054ms<text:line-break/>rtt min/avg/max/mdev = 0.107/0.119/0.145/0.014 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à la fin de l'adresse, il faut ajouter le <text:span text:style-name="Strong_20_Emphasis">scope</text:span> qui est représenté par le caractère <text:span text:style-name="Strong_20_Emphasis">%</text:span> suivi par le nom de l'interface.</text:p></table:table-cell></table:table-row></table:table></draw:text-box></draw:frame></text:p>
      <text:h text:style-name="Heading_20_3" text:outline-level="3"><text:bookmark-start text:name="__RefHeading___dhcpv6_21"/><text:bookmark-start text:name="dhcpv6"/>DHCPv6<text:bookmark-end text:name="__RefHeading___dhcpv6_21"/><text:bookmark-end text:name="dhcpv6"/></text:h>
      <text:p text:style-name="Text_20_body">DHCPv6 ne fonctionne pas de la même façon que DHCPv4 parce qu'il n'existe pas d'adresses de diffusion sous IPv6.</text:p>
      <text:p text:style-name="Text_20_body">En résumé, l'hôte envoie une requête DHCPv6 à l'adresse multicast <text:span text:style-name="Strong_20_Emphasis">all-dhcp-servers</text:span>, <text:span text:style-name="Strong_20_Emphasis">ff02::1:2</text:span> sur le port <text:span text:style-name="Strong_20_Emphasis">547/udp</text:span>. En retour, l'hôte reçoit les informations demandées sur le port <text:span text:style-name="Strong_20_Emphasis">546/udp</text:span> de son adresse Link-local.</text:p>
      <text:h text:style-name="Heading_20_2" text:outline-level="2"><text:bookmark-start text:name="__RefHeading___configuration_de_tcpip_sous_debian_6_22"/><text:bookmark-start text:name="configuration_de_tcpip_sous_debian_6"/>Configuration de TCP/IP sous Debian 6<text:bookmark-end text:name="__RefHeading___configuration_de_tcpip_sous_debian_6_22"/><text:bookmark-end text:name="configuration_de_tcpip_sous_debian_6"/></text:h>
      <text:p text:style-name="Text_20_body">La configuration TCP/IP se trouve dans le fichier <text:span text:style-name="Strong_20_Emphasis">/etc/network/interfaces</text:span> :</text:p>
      <text:h text:style-name="Heading_20_4" text:outline-level="4"><text:bookmark-start text:name="__RefHeading___dhcp_23"/><text:bookmark-start text:name="dhcp"/>DHCP<text:bookmark-end text:name="__RefHeading___dhcp_23"/><text:bookmark-end text:name="dhcp"/></text:h>
      <text:h text:style-name="Heading_20_3" text:outline-level="3"><text:bookmark-start text:name="__RefHeading___etcnetworkinterfaces_24"/><text:bookmark-start text:name="etcnetworkinterfaces"/>/etc/network/interfaces<text:bookmark-end text:name="__RefHeading___etcnetworkinterfaces_24"/><text:bookmark-end text:name="etcnetworkinterfaces"/></text:h>
      <text:p text:style-name="Preformatted_20_Text">root@debian6:~# cat /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allow-hotplug eth0<text:line-break/>#NetworkManager#iface eth0 inet dhcp</text:p>
      <text:p text:style-name="Text_20_body">Dans ce fichier chaque déclaration est de la forme suivante :</text:p>
      <text:p text:style-name="Preformatted_20_Text">interface<text:s text:c="3"/>nom<text:s text:c="4"/>type<text:s text:c="4"/>mode</text:p>
      <text:p text:style-name="Text_20_body">On peut constater donc dans notre exemple ci-dessus :</text:p>
      <text:list text:style-name="List_20_1" text:continue-numbering="false">
        <text:list-item>
          <text:p text:style-name="List_20_1_Content_First"> une déclaration pour l'interface <text:span text:style-name="Strong_20_Emphasis">lo</text:span> de loopback</text:p>
        </text:list-item>
        <text:list-item>
          <text:p text:style-name="List_20_1_Content_Last"> une déclaration pour l'interface <text:span text:style-name="Strong_20_Emphasis">eth0</text:span> en dhcp</text:p>
        </text:list-item>
      </text:list>
      <text:h text:style-name="Heading_20_4" text:outline-level="4"><text:bookmark-start text:name="__RefHeading___ip_fixe_25"/><text:bookmark-start text:name="ip_fixe"/>IP Fixe<text:bookmark-end text:name="__RefHeading___ip_fixe_25"/><text:bookmark-end text:name="ip_fixe"/></text:h>
      <text:p text:style-name="Text_20_body">Dans le cas où l'interface eth0 était configuré en IP statique, la déclaration concernant eth0 prendrait la forme suivante :</text:p>
      <text:p text:style-name="Preformatted_20_Text">auto eth0<text:line-break/>iface eth0 inet static<text:line-break/><text:s text:c="8"/>address 10.0.2.15<text:line-break/><text:s text:c="8"/>netmask 255.255.255.0<text:line-break/><text:s text:c="8"/>broadcast 10.0.2.255<text:line-break/><text:s text:c="8"/>network 10.0.2.0<text:line-break/><text:s text:c="8"/>gateway 10.0.2.2</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address </text:p>
          </table:table-cell>
          <table:table-cell office:value-type="string" table:style-name="tablecell">
            <text:p text:style-name="tablealignleft"> Indique l'adresse IPv4 de l'interface </text:p>
          </table:table-cell>
        </table:table-row>
        <table:table-row>
          <table:table-cell office:value-type="string" table:style-name="tablecell">
            <text:p text:style-name="tablealignleft"> netmask </text:p>
          </table:table-cell>
          <table:table-cell office:value-type="string" table:style-name="tablecell">
            <text:p text:style-name="tablealignleft"> Indique le masque de sous-réseau IPv4 </text:p>
          </table:table-cell>
        </table:table-row>
        <table:table-row>
          <table:table-cell office:value-type="string" table:style-name="tablecell">
            <text:p text:style-name="tablealignleft"> broadcast </text:p>
          </table:table-cell>
          <table:table-cell office:value-type="string" table:style-name="tablecell">
            <text:p text:style-name="tablealignleft"> Indique l'adresse de diffusion IPv4 </text:p>
          </table:table-cell>
        </table:table-row>
        <table:table-row>
          <table:table-cell office:value-type="string" table:style-name="tablecell">
            <text:p text:style-name="tablealignleft"> network </text:p>
          </table:table-cell>
          <table:table-cell office:value-type="string" table:style-name="tablecell">
            <text:p text:style-name="tablealignleft"> Indique l'adresse réseau IPv4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par défaut </text:p>
          </table:table-cell>
        </table:table-row>
      </table:table>
      <text:p text:style-name="Text_20_body">Après avoir modifier le fichier <text:span text:style-name="Strong_20_Emphasis">/etc/network/interfaces</text:span> vous devez arrêter le service <text:span text:style-name="Strong_20_Emphasis">network-manager</text:span> utilisé pour la connexion DHCP et activer le service <text:span text:style-name="Strong_20_Emphasis">networking</text:span> :</text:p>
      <text:p text:style-name="Preformatted_20_Text">root@debian6:~# service network-manager stop<text:line-break/>Stopping network connection manager: NetworkManager.<text:line-break/><text:line-break/>root@debian6:~# update-rc.d -f network-manager remove<text:line-break/>update-rc.d: using dependency based boot sequencing<text:line-break/><text:line-break/>root@debian6:~# chkconfig --level 2345 networking on<text:line-break/><text:line-break/>root@debian6:~# service networking start<text:line-break/><text:line-break/>Configuring network interfaces...done.</text:p>
      <text:h text:style-name="Heading_20_3" text:outline-level="3"><text:bookmark-start text:name="__RefHeading___la_commande_hostname_26"/><text:bookmark-start text:name="la_commande_hostname"/>La Commande hostname<text:bookmark-end text:name="__RefHeading___la_commande_hostname_26"/><text:bookmark-end text:name="la_commande_hostname"/></text:h>
      <text:p text:style-name="Text_20_body">Le nom de la machine se trouve dans le fichier <text:span text:style-name="Strong_20_Emphasis">/etc/hostname</text:span> :</text:p>
      <text:p text:style-name="Preformatted_20_Text">root@debian6:~# cat /etc/hostname<text:line-break/>debian6</text:p>
      <text:p text:style-name="Text_20_body">Ce nom doit être un FQDN (<text:span text:style-name="Emphasis">Fully Qualified Domain Name</text:span>) :</text:p>
      <text:p text:style-name="Preformatted_20_Text">root@debian6:~# cat /etc/hostname<text:line-break/>debian6.ittraining.loc</text:p>
      <text:p text:style-name="Text_20_body">Afin d'informer le système immédiatement de la modification du FQDN, il faut utiliser la commande <text:span text:style-name="Strong_20_Emphasis">hostname</text:span> : </text:p>
      <text:p text:style-name="Preformatted_20_Text">root@debian6:~# hostname<text:line-break/>debian6<text:line-break/>root@debian6:~# hostname debian6.ittraining.loc<text:line-break/>root@debian6:~# hostname<text:line-break/>debian6.ittraining.loc</text:p>
      <text:p text:style-name="Text_20_body">Pour afficher le FQDN du système vous pouvez également utiliser la commande suivante :</text:p>
      <text:p text:style-name="Preformatted_20_Text">root@debian6:~# uname -n<text:line-break/>debian6.ittraining.loc</text:p>
      <text:h text:style-name="Heading_20_4" text:outline-level="4"><text:bookmark-start text:name="__RefHeading___options_de_la_commande_hostname_27"/><text:bookmark-start text:name="options_de_la_commande_hostname"/>Options de la commande hostname<text:bookmark-end text:name="__RefHeading___options_de_la_commande_hostname_27"/><text:bookmark-end text:name="options_de_la_commande_hostname"/></text:h>
      <text:p text:style-name="Text_20_body">Les options de cette commande sont :</text:p>
      <text:p text:style-name="Preformatted_20_Text">root@debian6:~# hostname --help<text:line-break/>Usage: hostname [-v] [-b] {hostname|-F file}<text:s text:c="9"/>set host name (from file)<text:line-break/><text:s text:c="7"/>hostname [-v] [-d|-f|-s|-a|-i|-y|-A|-I]<text:s text:c="13"/>display formatted name<text:line-break/><text:s text:c="7"/>hostname [-v]<text:s text:c="33"/>display host name<text:line-break/><text:line-break/><text:s text:c="7"/>{yp,nis,}domainname [-v] {nisdomain|-F file}<text:s text:c="2"/>set NIS domain name (from file)<text:line-break/><text:s text:c="7"/>{yp,nis,}domainname [-v]<text:s text:c="22"/>display NIS domain name<text:line-break/><text:line-break/><text:s text:c="7"/>dnsdomainname [-v]<text:s text:c="28"/>display dns domain name<text:line-break/><text:line-break/><text:s text:c="7"/>hostname -V|--version|-h|--help<text:s text:c="15"/>print info and exit<text:line-break/><text:line-break/>Program name:<text:line-break/><text:s text:c="7"/>{yp,nis,}domainname=hostname -y<text:line-break/><text:s text:c="7"/>dnsdomainname=hostname -d<text:line-break/><text:line-break/>Program options:<text:line-break/><text:s text:c="4"/>-s, --short<text:s text:c="12"/>short host name<text:line-break/><text:s text:c="4"/>-a, --alias<text:s text:c="12"/>alias names<text:line-break/><text:s text:c="4"/>-i, --ip-address<text:s text:c="7"/>addresses for the host name<text:line-break/><text:s text:c="4"/>-I, --all-ip-addresses all addresses for the host<text:line-break/><text:s text:c="4"/>-f, --fqdn, --long<text:s text:c="5"/>long host name (FQDN)<text:line-break/><text:s text:c="4"/>-A, --all-fqdns<text:s text:c="8"/>all long host names (FQDNs)<text:line-break/><text:s text:c="4"/>-d, --domain<text:s text:c="11"/>DNS domain name<text:line-break/><text:s text:c="4"/>-y, --yp, --nis<text:s text:c="8"/>NIS/YP domain name<text:line-break/><text:s text:c="4"/>-b, --boot<text:s text:c="13"/>set default hostname if none available<text:line-break/><text:s text:c="4"/>-F, --file<text:s text:c="13"/>read host name or NIS domain name from given file<text:line-break/><text:line-break/>Description:<text:line-break/><text:s text:c="3"/>This command can get or set the host name or the NIS domain name. You can<text:line-break/><text:s text:c="3"/>also get the DNS domain or the FQDN (fully qualified domain name).<text:line-break/><text:s text:c="3"/>Unless you are using bind or NIS for host lookups you can change the<text:line-break/><text:s text:c="3"/>FQDN (Fully Qualified Domain Name) and the DNS domain name (which is<text:line-break/><text:s text:c="3"/>part of the FQDN) in the /etc/hosts file.</text:p>
      <text:h text:style-name="Heading_20_3" text:outline-level="3"><text:bookmark-start text:name="__RefHeading___la_commande_ifconfig_28"/><text:bookmark-start text:name="la_commande_ifconfig"/>La Commande ifconfig<text:bookmark-end text:name="__RefHeading___la_commande_ifconfig_28"/><text:bookmark-end text:name="la_commande_ifconfig"/></text:h>
      <text:p text:style-name="Text_20_body">Pour afficher la configuration IP de la machine il faut saisir la commande suivante :</text:p>
      <text:p text:style-name="Preformatted_20_Text">root@debian6:~# ifconfig<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990 errors:0 dropped:0 overruns:0 frame:0<text:line-break/><text:s text:c="10"/>TX packets:580 errors:0 dropped:0 overruns:0 carrier:0<text:line-break/><text:s text:c="10"/>collisions:0 lg file transmission:1000 <text:line-break/><text:s text:c="10"/>RX bytes:684107 (668.0 KiB)<text:s text:c="2"/>TX bytes:97392 (95.1 KiB)<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p>
      <text:p text:style-name="Text_20_body">La commande ifconfig est également utilisée pour configurer une interface. </text:p>
      <text:p text:style-name="Text_20_body">Créez maintenant une interface fictive ainsi :</text:p>
      <text:p text:style-name="Preformatted_20_Text">root@debian6:~# ifconfig eth0:1 192.168.1.2 netmask 255.255.255.0 broadcast 192.168.1.255</text:p>
      <text:p text:style-name="Text_20_body">Constatez maintenant le résultat :</text:p>
      <text:p text:style-name="Preformatted_20_Text">root@debian:~# ifconfig<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1013 errors:0 dropped:0 overruns:0 frame:0<text:line-break/><text:s text:c="10"/>TX packets:611 errors:0 dropped:0 overruns:0 carrier:0<text:line-break/><text:s text:c="10"/>collisions:0 lg file transmission:1000 <text:line-break/><text:s text:c="10"/>RX bytes:686171 (670.0 KiB)<text:s text:c="2"/>TX bytes:100060 (97.7 KiB)<text:line-break/><text:line-break/>eth0:1<text:s text:c="4"/>Link encap:Ethernet<text:s text:c="2"/>HWaddr 08:00:27:2a:02:5c<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p>
      <text:h text:style-name="Heading_20_4" text:outline-level="4"><text:bookmark-start text:name="__RefHeading___options_de_la_commande_ifconfig_29"/><text:bookmark-start text:name="options_de_la_commande_ifconfig"/>Options de la commande ifconfig<text:bookmark-end text:name="__RefHeading___options_de_la_commande_ifconfig_29"/><text:bookmark-end text:name="options_de_la_commande_ifconfig"/></text:h>
      <text:p text:style-name="Text_20_body">Les options de cette commande sont :</text:p>
      <text:p text:style-name="Preformatted_20_Text">root@debian6:~# ifconfig --help<text:line-break/>Usage:<text:line-break/><text:s text:c="2"/>ifconfig [-a] [-v] [-s] &lt;interface&gt; [[&lt;AF&gt;] &lt;address&gt;]<text:line-break/><text:s text:c="2"/>[add &lt;adresse&gt;[/&lt;lg_prefixe&gt;]]<text:line-break/><text:s text:c="2"/>[del &lt;adresse&gt;[/&lt;lg_prefixe&gt;]]<text:line-break/><text:s text:c="2"/>[[-]broadcast [&lt;adresse&gt;]]<text:s text:c="2"/>[[-]pointopoint [&lt;adresse&gt;]]<text:line-break/><text:s text:c="2"/>[netmask &lt;address&gt;]<text:s text:c="2"/>[dstaddr &lt;address&gt;]<text:s text:c="2"/>[tunnel &lt;address&gt;]<text:line-break/><text:s text:c="2"/>[outfill &lt;NN&gt;] [keepalive &lt;NN&gt;]<text:line-break/><text:s text:c="2"/>[hw &lt;HW&gt; &lt;adresse&gt;]<text:s text:c="2"/>[metric &lt;NN&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Type de matériel.<text:line-break/><text:s text:c="2"/>Liste des types de matériels possibles:<text:line-break/><text:s text:c="4"/>loop (Boucle locale) slip (IP ligne série) cslip (IP ligne série - VJ ) <text:line-break/><text:s text:c="4"/>slip6 (IP ligne série - 6 bits) cslip6 (IP ligne série - 6 bits VJ) adaptive (IP ligne série adaptative) <text:line-break/><text:s text:c="4"/>strip (Metricom Starmode IP) ash (Ash) ether (Ethernet) <text:line-break/><text:s text:c="4"/>tr (16/4 Mbps Token Ring) tr (16/4 Mbps Token Ring (New)) ax25 (AMPR AX.25) <text:line-break/><text:s text:c="4"/>netrom (AMPR NET/ROM) rose (AMPR ROSE) tunnel (IPIP Tunnel) <text:line-break/><text:s text:c="4"/>ppp (Protocole Point-à-Point) hdlc ((Cisco)-HDLC) lapb (LAPB) <text:line-break/><text:s text:c="4"/>arcnet (ARCnet) dlci (Frame Relay DLCI) frad (Périphériue d'accès Frame Relay) <text:line-break/><text:s text:c="4"/>sit (IPv6-dans-IPv4) fddi (Fiber Distributed Data Interface) hippi (HIPPI) <text:line-break/><text:s text:c="4"/>irda (IrLAP) ec (Econet) x25 (generic X.25) <text:line-break/><text:s text:c="4"/>eui64 (Generic EUI-64) <text:line-break/><text:s text:c="2"/>&lt;AF&gt;=famille d'Adresses. Défaut: inet<text:line-break/><text:s text:c="2"/>Liste des familles d'adresses possibles:<text:line-break/><text:s text:c="4"/>unix (Domaine UNIX) inet (DARPA Internet) inet6 (IPv6) <text:line-break/><text:s text:c="4"/>ax25 (AMPR AX.25) netrom (AMPR NET/ROM) rose (AMPR ROSE) <text:line-break/><text:s text:c="4"/>ipx (Novell IPX) ddp (Appletalk DDP) ec (Econet) <text:line-break/><text:s text:c="4"/>ash (Ash) x25 (CCITT X.25) </text:p>
      <text:h text:style-name="Heading_20_3" text:outline-level="3"><text:bookmark-start text:name="__RefHeading___activerdesactiver_une_interface_manuellement_30"/><text:bookmark-start text:name="activerdesactiver_une_interface_manuellement"/>Activer/Désactiver une Interface Manuellement<text:bookmark-end text:name="__RefHeading___activerdesactiver_une_interface_manuellement_30"/><text:bookmark-end text:name="activerdesactiver_une_interface_manuellement"/></text:h>
      <text:p text:style-name="Text_20_body">Deux commandes existent pour activer et désactiver manuellement une interface réseau :</text:p>
      <text:p text:style-name="Preformatted_20_Text">root@debian6:~# ifdown eth0<text:line-break/>root@debian6:~# ifconfig<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line-break/><text:line-break/>root@debian6:~# ifup eth0<text:line-break/>root@debian6:~# ifconfig<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2556 errors:0 dropped:0 overruns:0 frame:0<text:line-break/><text:s text:c="10"/>TX packets:1632 errors:0 dropped:0 overruns:0 carrier:0<text:line-break/><text:s text:c="10"/>collisions:0 lg file transmission:1000 <text:line-break/><text:s text:c="10"/>RX bytes:2893516 (2.7 MiB)<text:s text:c="2"/>TX bytes:176291 (172.1 KiB)<text:line-break/><text:line-break/>eth0:1<text:s text:c="4"/>Link encap:Ethernet<text:s text:c="2"/>HWaddr 08:00:27:2a:02:5c<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p>
      <text:h text:style-name="Heading_20_4" text:outline-level="4"><text:bookmark-start text:name="__RefHeading___etcnetworks_31"/><text:bookmark-start text:name="etcnetworks"/>/etc/networks<text:bookmark-end text:name="__RefHeading___etcnetworks_31"/><text:bookmark-end text:name="etcnetworks"/></text:h>
      <text:p text:style-name="Text_20_body">Ce fichier contient la correspondance entre des noms de réseaux et l'adresse IP du réseau :</text:p>
      <text:p text:style-name="Preformatted_20_Text">root@debian6:~# cat /etc/networks<text:line-break/>default<text:tab/><text:tab/>0.0.0.0<text:line-break/>loopback<text:tab/>127.0.0.0<text:line-break/>link-local<text:tab/>169.254.0.0</text:p>
      <text:h text:style-name="Heading_20_4" text:outline-level="4"><text:bookmark-start text:name="__RefHeading___resolution_d_adresses_ip_32"/><text:bookmark-start text:name="resolution_d_adresses_ip"/>Résolution d'adresses IP<text:bookmark-end text:name="__RefHeading___resolution_d_adresses_ip_32"/><text:bookmark-end text:name="resolution_d_adresses_ip"/></text:h>
      <text:p text:style-name="Text_20_body">La configuration DNS est stockée dans le fichier <text:span text:style-name="Strong_20_Emphasis">/etc/resolv.conf</text:span>.</text:p>
      <text:h text:style-name="Heading_20_5" text:outline-level="5"><text:bookmark-start text:name="__RefHeading___etcresolv.conf_33"/><text:bookmark-start text:name="etcresolv.conf"/>/etc/resolv.conf<text:bookmark-end text:name="__RefHeading___etcresolv.conf_33"/><text:bookmark-end text:name="etcresolv.conf"/></text:h>
      <text:p text:style-name="Text_20_body">La configuration DNS est stockée dans le fichier /etc/resolv.conf :</text:p>
      <text:p text:style-name="Preformatted_20_Text">root@debian:~# cat /etc/resolv.conf<text:line-break/>nameserver 8.8.8.8<text:line-break/>nameserver 8.8.4.4</text:p>
      <text:h text:style-name="Heading_20_5" text:outline-level="5"><text:bookmark-start text:name="__RefHeading___etcnsswitch.conf_34"/><text:bookmark-start text:name="etcnsswitch.conf"/>/etc/nsswitch.conf<text:bookmark-end text:name="__RefHeading___etcnsswitch.conf_34"/><text:bookmark-end text:name="etcnsswitch.conf"/></text:h>
      <text:p text:style-name="Text_20_body">L'ordre de recherche des services de noms est stocké dans le fichier <text:span text:style-name="Strong_20_Emphasis">/etc/nsswitch.conf</text:span>. Pour connaître l'ordre, saisissez la commande suivante :</text:p>
      <text:p text:style-name="Preformatted_20_Text">root@debian6:~# grep '^hosts:' /etc/nsswitch.conf<text:line-break/>hosts:<text:s text:c="10"/>files mdns4_minimal [NOTFOUND=return] dns mdns4</text:p>
      <text:h text:style-name="Heading_20_5" text:outline-level="5"><text:bookmark-start text:name="__RefHeading___etchosts_35"/><text:bookmark-start text:name="etchosts"/>/etc/hosts<text:bookmark-end text:name="__RefHeading___etchosts_35"/><text:bookmark-end text:name="etchosts"/></text:h>
      <text:p text:style-name="Text_20_body">Le mot <text:span text:style-name="Strong_20_Emphasis">files</text:span> dans la sortie de la commande précédente fait référence au fichier <text:span text:style-name="Strong_20_Emphasis">/etc/hosts</text:span> :</text:p>
      <text:p text:style-name="Preformatted_20_Text">root@debian6:~# cat /etc/hosts<text:line-break/>127.0.0.1<text:tab/>localhost<text:line-break/>127.0.1.1<text:tab/>debian6.ittraining.loc<text:tab/>debian6<text:line-break/><text:line-break/># The following lines are desirable for IPv6 capable hosts<text:line-break/>::1<text:s text:c="5"/>ip6-localhost ip6-loopback<text:line-break/>fe00::0 ip6-localnet<text:line-break/>ff00::0 ip6-mcastprefix<text:line-break/>ff02::1 ip6-allnodes<text:line-break/>ff02::2 ip6-allrouters</text:p>
      <text:p text:style-name="Text_20_body">Pour tester le serveur DNS, deux commandes sont possibles :</text:p>
      <text:p text:style-name="Preformatted_20_Text">root@debian6:~# nslookup www.ittraining.team<text:line-break/>Server:<text:tab/><text:tab/>8.8.8.8<text:line-break/>Address:<text:tab/>8.8.8.8#53<text:line-break/><text:line-break/>Non-authoritative answer:<text:line-break/>www.ittraining.team<text:tab/>canonical name = ittraining.team.<text:line-break/>Name:<text:tab/>ittraining.team<text:line-break/>Address: 212.198.31.61<text:line-break/><text:line-break/>root@debian6:~# dig www.ittraining.team<text:line-break/><text:line-break/>; &lt;&lt;&gt;&gt; DiG 9.7.3 &lt;&lt;&gt;&gt; www.ittraining.team<text:line-break/>;; global options: +cmd<text:line-break/>;; Got answer:<text:line-break/>;; -&gt;&gt;HEADER&lt;&lt;- opcode: QUERY, status: NOERROR, id: 45521<text:line-break/>;; flags: qr rd ra; QUERY: 1, ANSWER: 2, AUTHORITY: 0, ADDITIONAL: 0<text:line-break/><text:line-break/>;; QUESTION SECTION:<text:line-break/>;www.ittraining.team.<text:tab/><text:tab/>IN<text:tab/>A<text:line-break/><text:line-break/>;; ANSWER SECTION:<text:line-break/>www.ittraining.team.<text:tab/>42847<text:tab/>IN<text:tab/>CNAME<text:tab/>ittraining.team.<text:line-break/>ittraining.team.<text:tab/>60<text:tab/>IN<text:tab/>A<text:tab/>212.198.31.61<text:line-break/><text:line-break/>;; Query time: 51 msec<text:line-break/>;; SERVER: 8.8.8.8#53(8.8.8.8)<text:line-break/>;; WHEN: Wed May<text:s text:c="2"/>9 15:47:18 2012<text:line-break/>;; MSG SIZE<text:s text:c="2"/>rcvd: 70</text:p>
      <text:h text:style-name="Heading_20_2" text:outline-level="2"><text:bookmark-start text:name="__RefHeading___configuration_du_reseau_sous_rhelcentos_5_et_6_36"/><text:bookmark-start text:name="configuration_du_reseau_sous_rhelcentos_5_et_6"/>Configuration du Réseau sous RHEL/CentOS 5 et 6<text:bookmark-end text:name="__RefHeading___configuration_du_reseau_sous_rhelcentos_5_et_6_36"/><text:bookmark-end text:name="configuration_du_reseau_sous_rhelcentos_5_et_6"/></text:h>
      <text:h text:style-name="Heading_20_3" text:outline-level="3"><text:bookmark-start text:name="__RefHeading___configuration_de_tcpip_37"/><text:bookmark-start text:name="configuration_de_tcpip"/>Configuration de TCP/IP<text:bookmark-end text:name="__RefHeading___configuration_de_tcpip_37"/><text:bookmark-end text:name="configuration_de_tcpip"/></text:h>
      <text:p text:style-name="Text_20_body">La configuration TCP/IP se trouve dans le répertoire <text:span text:style-name="Strong_20_Emphasis">/etc/sysconfig</text:span>. Les fichiers importants sont :</text:p>
      <text:h text:style-name="Heading_20_4" text:outline-level="4"><text:bookmark-start text:name="__RefHeading___dhcp_38"/><text:bookmark-start text:name="dhcp1"/>DHCP<text:bookmark-end text:name="__RefHeading___dhcp_38"/><text:bookmark-end text:name="dhcp1"/></text:h>
      <text:h text:style-name="Heading_20_5" text:outline-level="5"><text:bookmark-start text:name="__RefHeading___etcsysconfignetwork_39"/><text:bookmark-start text:name="etcsysconfignetwork"/>/etc/sysconfig/network<text:bookmark-end text:name="__RefHeading___etcsysconfignetwork_39"/><text:bookmark-end text:name="etcsysconfignetwork"/></text:h>
      <text:p text:style-name="Preformatted_20_Text">[root@centos6 ~]# cat /etc/sysconfig/network<text:line-break/>NETWORKING=yes<text:line-break/>HOSTNAME=centos6</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NETWORKING </text:p>
          </table:table-cell>
          <table:table-cell office:value-type="string" table:style-name="tablecell">
            <text:p text:style-name="tablealignleft"> Indique que la prise en charge du réseau est activée </text:p>
          </table:table-cell>
        </table:table-row>
        <table:table-row>
          <table:table-cell office:value-type="string" table:style-name="tablecell">
            <text:p text:style-name="tablealignleft"> HOSTNAME </text:p>
          </table:table-cell>
          <table:table-cell office:value-type="string" table:style-name="tablecell">
            <text:p text:style-name="tablealignleft"> Indique le nom d'hôte de la machine </text:p>
          </table:table-cell>
        </table:table-row>
      </table:table>
      <text:p text:style-name="Text_20_body">Ce fichier peut également conteni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text:p>
          </table:table-cell>
        </table:table-row>
        <table:table-row>
          <table:table-cell office:value-type="string" table:style-name="tablecell">
            <text:p text:style-name="tablealignleft"> GATEWAYDEV </text:p>
          </table:table-cell>
          <table:table-cell office:value-type="string" table:style-name="tablecell">
            <text:p text:style-name="tablealignleft"> Indique l'interface réseau utilisée pour accéder à la passerelle </text:p>
          </table:table-cell>
        </table:table-row>
        <table:table-row>
          <table:table-cell office:value-type="string" table:style-name="tablecell">
            <text:p text:style-name="tablealignleft"> NISDOMAIN </text:p>
          </table:table-cell>
          <table:table-cell office:value-type="string" table:style-name="tablecell">
            <text:p text:style-name="tablealignleft"> Indique le domaine NIS s'il en existe un </text:p>
          </table:table-cell>
        </table:table-row>
        <table:table-row>
          <table:table-cell office:value-type="string" table:style-name="tablecell">
            <text:p text:style-name="tablealignleft"> NETWORKING_IPV6 </text:p>
          </table:table-cell>
          <table:table-cell office:value-type="string" table:style-name="tablecell">
            <text:p text:style-name="tablealignleft"> Active ou désactive le support IPv6 </text:p>
          </table:table-cell>
        </table:table-row>
      </table:table>
      <text:h text:style-name="Heading_20_5" text:outline-level="5"><text:bookmark-start text:name="__RefHeading___etcsysconfignetwork-scriptsifcfg-ethx_ou_x_0_1_40"/><text:bookmark-start text:name="etcsysconfignetwork-scriptsifcfg-ethx_ou_x_0_1"/>/etc/sysconfig/network-scripts/ifcfg-ethX (où X=0,1 ...)<text:bookmark-end text:name="__RefHeading___etcsysconfignetwork-scriptsifcfg-ethx_ou_x_0_1_40"/><text:bookmark-end text:name="etcsysconfignetwork-scriptsifcfg-ethx_ou_x_0_1"/></text:h>
      <text:p text:style-name="Text_20_body"><text:span text:style-name="Strong_20_Emphasis">ifcfg-eth0</text:span></text:p>
      <text:p text:style-name="Preformatted_20_Text">[root@centos6 ~]# cat /etc/sysconfig/network-scripts/ifcfg-eth0<text:line-break/>DEVICE="eth0"<text:line-break/>NM_CONTROLLED="yes"<text:line-break/>ONBOOT=yes<text:line-break/>TYPE=Ethernet<text:line-break/>BOOTPROTO=dhcp<text:line-break/>DEFROUTE=yes<text:line-break/>IPV4_FAILURE_FATAL=yes<text:line-break/>IPV6INIT=no<text:line-break/>NAME="System eth0"<text:line-break/>UUID=5fb06bd0-0bb0-7ffb-45f1-d6edd65f3e03<text:line-break/>HWADDR=08:00:27:48:7D:7F<text:line-break/>PEERDNS=yes<text:line-break/>PEERROUTES=yes</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VICE </text:p>
          </table:table-cell>
          <table:table-cell office:value-type="string" table:style-name="tablecell">
            <text:p text:style-name="tablealignleft"> Indique le nom de l'interface </text:p>
          </table:table-cell>
        </table:table-row>
        <table:table-row>
          <table:table-cell office:value-type="string" table:style-name="tablecell">
            <text:p text:style-name="tablealignleft"> NM_CONTROLLED </text:p>
          </table:table-cell>
          <table:table-cell office:value-type="string" table:style-name="tablecell">
            <text:p text:style-name="tablealignleft"> Indique que le service NetworkManager est utilisé pour gérer les interfaces réseau </text:p>
          </table:table-cell>
        </table:table-row>
        <table:table-row>
          <table:table-cell office:value-type="string" table:style-name="tablecell">
            <text:p text:style-name="tablealignleft"> ONBOOT </text:p>
          </table:table-cell>
          <table:table-cell office:value-type="string" table:style-name="tablecell">
            <text:p text:style-name="tablealignleft"> Indique que l'interface est activée au démarrage de la machine </text:p>
          </table:table-cell>
        </table:table-row>
        <table:table-row>
          <table:table-cell office:value-type="string" table:style-name="tablecell">
            <text:p text:style-name="tablealignleft"> TYPE </text:p>
          </table:table-cell>
          <table:table-cell office:value-type="string" table:style-name="tablecell">
            <text:p text:style-name="tablealignleft"> Indique que le type de réseau est ethernet.  Les valeurs permises sont ethernet ou wireless </text:p>
          </table:table-cell>
        </table:table-row>
        <table:table-row>
          <table:table-cell office:value-type="string" table:style-name="tablecell">
            <text:p text:style-name="tablealignleft"> BOOTPROTO </text:p>
          </table:table-cell>
          <table:table-cell office:value-type="string" table:style-name="tablecell">
            <text:p text:style-name="tablealignleft"> Indique comment monter l'interface. Les valeurs permises sont dhcp, static ou bootp </text:p>
          </table:table-cell>
        </table:table-row>
        <table:table-row>
          <table:table-cell office:value-type="string" table:style-name="tablecell">
            <text:p text:style-name="tablealignleft"> DEFROUTE </text:p>
          </table:table-cell>
          <table:table-cell office:value-type="string" table:style-name="tablecell">
            <text:p text:style-name="tablealignleft"> Définit l'interface en tant que passerelle par défaut </text:p>
          </table:table-cell>
        </table:table-row>
        <table:table-row>
          <table:table-cell office:value-type="string" table:style-name="tablecell">
            <text:p text:style-name="tablealignleft"> IPV4_FAILURE_FATAL </text:p>
          </table:table-cell>
          <table:table-cell office:value-type="string" table:style-name="tablecell">
            <text:p text:style-name="tablealignleft"> Stipule que si IPv4 et IPv6 sont activés et la connexion IPv4 est perdue, la connexion IPv6 est considérée d'être perdue </text:p>
          </table:table-cell>
        </table:table-row>
        <table:table-row>
          <table:table-cell office:value-type="string" table:style-name="tablecell">
            <text:p text:style-name="tablealignleft"> IPV6INIT </text:p>
          </table:table-cell>
          <table:table-cell office:value-type="string" table:style-name="tablecell">
            <text:p text:style-name="tablealignleft"> Indique que le support IPv6 ne sera pas initialisé </text:p>
          </table:table-cell>
        </table:table-row>
        <table:table-row>
          <table:table-cell office:value-type="string" table:style-name="tablecell">
            <text:p text:style-name="tablealignleft"> NAME </text:p>
          </table:table-cell>
          <table:table-cell office:value-type="string" table:style-name="tablecell">
            <text:p text:style-name="tablealignleft"> Indique un nom descriptif de l'interface </text:p>
          </table:table-cell>
        </table:table-row>
        <table:table-row>
          <table:table-cell office:value-type="string" table:style-name="tablecell">
            <text:p text:style-name="tablealignleft"> UUID </text:p>
          </table:table-cell>
          <table:table-cell office:value-type="string" table:style-name="tablecell">
            <text:p text:style-name="tablealignleft"> Indique la valeur de l'UUID de l'interface </text:p>
          </table:table-cell>
        </table:table-row>
        <table:table-row>
          <table:table-cell office:value-type="string" table:style-name="tablecell">
            <text:p text:style-name="tablealignleft"> HWADDR </text:p>
          </table:table-cell>
          <table:table-cell office:value-type="string" table:style-name="tablecell">
            <text:p text:style-name="tablealignleft"> Indique l'adresse MAC de l'interface </text:p>
          </table:table-cell>
        </table:table-row>
        <table:table-row>
          <table:table-cell office:value-type="string" table:style-name="tablecell">
            <text:p text:style-name="tablealignleft"> PEERDNS </text:p>
          </table:table-cell>
          <table:table-cell office:value-type="string" table:style-name="tablecell">
            <text:p text:style-name="tablealignleft">Indique que le fichier /etc/resolv.conf doit être modifié automatiquement pour contenir les adresses IP des DNS fournies par le serveur DHCP </text:p>
          </table:table-cell>
        </table:table-row>
      </table:table>
      <text:h text:style-name="Heading_20_4" text:outline-level="4"><text:bookmark-start text:name="__RefHeading___ip_fixe_41"/><text:bookmark-start text:name="ip_fixe1"/>IP Fixe<text:bookmark-end text:name="__RefHeading___ip_fixe_41"/><text:bookmark-end text:name="ip_fixe1"/></text:h>
      <text:h text:style-name="Heading_20_5" text:outline-level="5"><text:bookmark-start text:name="__RefHeading___etcsysconfignetwork_42"/><text:bookmark-start text:name="etcsysconfignetwork1"/>/etc/sysconfig/network<text:bookmark-end text:name="__RefHeading___etcsysconfignetwork_42"/><text:bookmark-end text:name="etcsysconfignetwork1"/></text:h>
      <text:p text:style-name="Preformatted_20_Text">NETWORKING=yes<text:line-break/>NETWORKING_IPV6=no<text:line-break/>HOSTNAME=centos6.ittraining.loc</text:p>
      <text:h text:style-name="Heading_20_5" text:outline-level="5"><text:bookmark-start text:name="__RefHeading___etcsysconfignetwork-scriptsifcfg-ethx_ou_x_0_1_43"/><text:bookmark-start text:name="etcsysconfignetwork-scriptsifcfg-ethx_ou_x_0_11"/>/etc/sysconfig/network-scripts/ifcfg-ethX (où X=0,1 ...)<text:bookmark-end text:name="__RefHeading___etcsysconfignetwork-scriptsifcfg-ethx_ou_x_0_1_43"/><text:bookmark-end text:name="etcsysconfignetwork-scriptsifcfg-ethx_ou_x_0_11"/></text:h>
      <text:p text:style-name="Text_20_body"><text:span text:style-name="Strong_20_Emphasis">ifcfg-eth0</text:span></text:p>
      <text:p text:style-name="Preformatted_20_Text">DEVICE="eth0"<text:line-break/>NM_CONTROLLED="no"<text:line-break/>ONBOOT=yes<text:line-break/>TYPE=Ethernet<text:line-break/>BOOTPROTO=static<text:line-break/>IPV6INIT=no<text:line-break/>HWADDR="08:00:27:9B:55:B1"<text:line-break/>NETMASK=255.255.255.0<text:line-break/>IPADDR=10.0.2.15<text:line-break/>GATEWAY=10.0.2.2<text:line-break/>DNS1=8.8.8.8<text:line-break/>DNS2=8.8.4.4<text:line-break/>DOMAIN=ittraining.loc<text:line-break/>USERCTL=yes</text:p>
      <text:p text:style-name="Text_20_body">Dans ce fichier vous pouvez constater les nouvel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NETMASK </text:p>
          </table:table-cell>
          <table:table-cell office:value-type="string" table:style-name="tablecell">
            <text:p text:style-name="tablealignleft"> Indique le masque de sous-réseau IPv4 associé à l'interface </text:p>
          </table:table-cell>
        </table:table-row>
        <table:table-row>
          <table:table-cell office:value-type="string" table:style-name="tablecell">
            <text:p text:style-name="tablealignleft"> IPADDR </text:p>
          </table:table-cell>
          <table:table-cell office:value-type="string" table:style-name="tablecell">
            <text:p text:style-name="tablealignleft"> Indique l'adresse IPv4 de l'interface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par défaut </text:p>
          </table:table-cell>
        </table:table-row>
        <table:table-row>
          <table:table-cell office:value-type="string" table:style-name="tablecell">
            <text:p text:style-name="tablealignleft"> DNS1 </text:p>
          </table:table-cell>
          <table:table-cell office:value-type="string" table:style-name="tablecell">
            <text:p text:style-name="tablealignleft"> Indique le DNS primaire </text:p>
          </table:table-cell>
        </table:table-row>
        <table:table-row>
          <table:table-cell office:value-type="string" table:style-name="tablecell">
            <text:p text:style-name="tablealignleft"> DNS2 </text:p>
          </table:table-cell>
          <table:table-cell office:value-type="string" table:style-name="tablecell">
            <text:p text:style-name="tablealignleft"> Indique le DNS secondaire </text:p>
          </table:table-cell>
        </table:table-row>
        <table:table-row>
          <table:table-cell office:value-type="string" table:style-name="tablecell">
            <text:p text:style-name="tablealignleft"> DOMAIN  </text:p>
          </table:table-cell>
          <table:table-cell office:value-type="string" table:style-name="tablecell">
            <text:p text:style-name="tablealignleft"> Indique le nom du domaine local </text:p>
          </table:table-cell>
        </table:table-row>
        <table:table-row>
          <table:table-cell office:value-type="string" table:style-name="tablecell">
            <text:p text:style-name="tablealignleft"> USERCTL </text:p>
          </table:table-cell>
          <table:table-cell office:value-type="string" table:style-name="tablecell">
            <text:p text:style-name="tablealignleft"> Indique que les utilisateurs normaux peuvent activer/désactiver l'interface </text:p>
          </table:table-cell>
        </table:table-row>
      </table:table>
      <text:p text:style-name="Text_20_body"><draw:frame draw:style-name="PluginODTAutoStyle_Frame_5_text_frame" draw:name="Frame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Notez que VirtualBox fournit une passerelle par défaut ( 10.0.2.2 ).</text:p></table:table-cell></table:table-row></table:table></draw:text-box></draw:frame></text:p>
      <text:p text:style-name="Text_20_body">Après avoir modifier les deux fichiers <text:span text:style-name="Strong_20_Emphasis">/etc/sysconfig/network</text:span> et <text:span text:style-name="Strong_20_Emphasis">/etc/sysconfig/network-scripts/ifcfg-eth0</text:span> vous devez désactiver le service <text:span text:style-name="Strong_20_Emphasis">NetworkManager</text:span> utilisé pour la connexion DHCP et activer le service <text:span text:style-name="Strong_20_Emphasis">network</text:span> :</text:p>
      <text:p text:style-name="Preformatted_20_Text">[root@centos6 ~]# service NetworkManager stop<text:line-break/>Arrêt du démon NetworkManager :<text:s text:c="28"/>[<text:s text:c="2"/>OK<text:s text:c="2"/>]<text:line-break/>[root@centos6 ~]# chkconfig --del NetworkManager<text:line-break/>[root@centos6 ~]# service network start<text:line-break/>Activation de l'interface loopback :<text:s text:c="23"/>[<text:s text:c="2"/>OK<text:s text:c="2"/>]<text:line-break/>Activation de l'interface eth0 :<text:s text:c="27"/>[<text:s text:c="2"/>OK<text:s text:c="2"/>]<text:line-break/>[root@centos6 ~]#</text:p>
      <text:h text:style-name="Heading_20_3" text:outline-level="3"><text:bookmark-start text:name="__RefHeading___la_commande_hostname_44"/><text:bookmark-start text:name="la_commande_hostname1"/>La Commande hostname<text:bookmark-end text:name="__RefHeading___la_commande_hostname_44"/><text:bookmark-end text:name="la_commande_hostname1"/></text:h>
      <text:p text:style-name="Text_20_body">Lors du passage à une configuration en IPv4 fixe vous avez modifié la directive <text:span text:style-name="Strong_20_Emphasis">HOSTNAME</text:span> du fichier <text:span text:style-name="Strong_20_Emphasis">/etc/sysconfig/network</text:span> de <text:span text:style-name="Strong_20_Emphasis">centos</text:span> à <text:span text:style-name="Strong_20_Emphasis">centos.ittraining.loc</text:span>. Afin d'informer le système immédiatement de la modification du FQDN (<text:span text:style-name="Emphasis">Fully Qualified Domain Name</text:span>), utilisez la commande <text:span text:style-name="Strong_20_Emphasis">hostname</text:span> : </text:p>
      <text:p text:style-name="Preformatted_20_Text">[root@centos6 ~]# hostname<text:line-break/>centos6<text:line-break/>[root@centos6 ~]# hostname centos6.ittraining.loc<text:line-break/>[root@centos6 ~]# hostname<text:line-break/>centos6.ittraining.loc</text:p>
      <text:p text:style-name="Text_20_body">Pour afficher le FQDN du système vous pouvez également utiliser la commande suivante :</text:p>
      <text:p text:style-name="Preformatted_20_Text">[root@centos6 ~]# uname -n<text:line-break/>centos6.ittraining.loc</text:p>
      <text:h text:style-name="Heading_20_4" text:outline-level="4"><text:bookmark-start text:name="__RefHeading___options_de_la_commande_hostname_45"/><text:bookmark-start text:name="options_de_la_commande_hostname1"/>Options de la commande hostname<text:bookmark-end text:name="__RefHeading___options_de_la_commande_hostname_45"/><text:bookmark-end text:name="options_de_la_commande_hostname1"/></text:h>
      <text:p text:style-name="Text_20_body">Les options de cette commande sont :</text:p>
      <text:p text:style-name="Preformatted_20_Text">[root@centos6 ~]# hostname --help<text:line-break/>Syntaxe : hostname [-v] {hôte|-F fichier}<text:s text:c="6"/>définit le nom d'hôte (depuis le fichier)<text:line-break/><text:s text:c="7"/>domainname [-v] {domaine_nis|-F fichier}<text:s text:c="3"/>définit le domaine NIS (depuis le fichier)<text:line-break/><text:s text:c="7"/>hostname [-v] [-d|-f|-s|-a|-i|-y]<text:s text:c="2"/>display formatted name<text:line-break/><text:s text:c="7"/>hostname [-v]<text:s text:c="25"/>affiche le nom d'hôte<text:line-break/><text:line-break/><text:s text:c="7"/>hostname -V|--version|-h|--help<text:s text:c="7"/>affiche des infos et termine<text:line-break/><text:line-break/><text:s text:c="4"/>dnsdomainname=hostname -d, {yp,nis,}domainname=hostname -y<text:line-break/><text:line-break/><text:s text:c="4"/>-s, --short<text:s text:c="11"/>nom d'hôte court<text:line-break/><text:s text:c="4"/>-a, --alias<text:s text:c="11"/>noms d'alias<text:line-break/><text:s text:c="4"/>-i, --ip-address<text:s text:c="6"/>adresses de l'hôte<text:line-break/><text:s text:c="4"/>-f, --fqdn, --long<text:s text:c="4"/>nom d'hôte long (FQDN)<text:line-break/><text:s text:c="4"/>-d, --domain<text:s text:c="10"/>nom de domaine DNS<text:line-break/><text:s text:c="4"/>-y, --yp, --nis<text:s text:c="7"/>nom de domaine NIS/YP<text:line-break/><text:s text:c="4"/>-F, --file<text:s text:c="12"/>read hostname or NIS domainname from given file<text:line-break/><text:line-break/><text:s text:c="3"/>This command can read or set the hostname or the NIS domainname. You can<text:line-break/><text:s text:c="3"/>also read the DNS domain or the FQDN (fully qualified domain name).<text:line-break/><text:s text:c="3"/>Unless you are using bind or NIS for host lookups you can change the<text:line-break/><text:s text:c="3"/>FQDN (Fully Qualified Domain Name) and the DNS domain name (which is<text:line-break/><text:s text:c="3"/>part of the FQDN) in the /etc/hosts file.</text:p>
      <text:h text:style-name="Heading_20_3" text:outline-level="3"><text:bookmark-start text:name="__RefHeading___la_commande_ifconfig_46"/><text:bookmark-start text:name="la_commande_ifconfig1"/>La Commande ifconfig<text:bookmark-end text:name="__RefHeading___la_commande_ifconfig_46"/><text:bookmark-end text:name="la_commande_ifconfig1"/></text:h>
      <text:p text:style-name="Text_20_body">Pour afficher la configuration IP de la machine il faut saisir la commande suivante :</text:p>
      <text:p text:style-name="Preformatted_20_Text">[root@centos6 ~]# ifconfig<text:line-break/>eth0<text:s text:c="6"/>Link encap:Ethernet<text:s text:c="2"/>HWaddr 08:00:27:48:7D:7F<text:s text:c="2"/><text:line-break/><text:s text:c="10"/>inet adr:10.0.2.15<text:s text:c="2"/>Bcast:10.0.2.255<text:s text:c="2"/>Masque:255.255.255.0<text:line-break/><text:s text:c="10"/>adr inet6: fe80::a00:27ff:fe48:7d7f/64 Scope:Lien<text:line-break/><text:s text:c="10"/>UP BROADCAST RUNNING MULTICAST<text:s text:c="2"/>MTU:1500<text:s text:c="2"/>Metric:1<text:line-break/><text:s text:c="10"/>RX packets:16765 errors:0 dropped:0 overruns:0 frame:0<text:line-break/><text:s text:c="10"/>TX packets:15256 errors:0 dropped:0 overruns:0 carrier:0<text:line-break/><text:s text:c="10"/>collisions:0 lg file transmission:1000 <text:line-break/><text:s text:c="10"/>RX bytes:12435171 (11.8 MiB)<text:s text:c="2"/>TX bytes:4767389 (4.5 MiB)<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480 (480.0 b)<text:s text:c="2"/>TX bytes:480 (480.0 b)</text:p>
      <text:p text:style-name="Text_20_body">La commande ifconfig est également utilisée pour configurer une interface. </text:p>
      <text:p text:style-name="Text_20_body">Créez maintenant une interface fictive ainsi :</text:p>
      <text:p text:style-name="Preformatted_20_Text">[root@centos6 ~]# ifconfig eth0:1 192.168.1.2 netmask 255.255.255.0 broadcast 192.168.1.255</text:p>
      <text:p text:style-name="Text_20_body">Constatez maintenant le résultat :</text:p>
      <text:p text:style-name="Preformatted_20_Text">[root@centos6 ~]# ifconfig<text:line-break/>eth0<text:s text:c="6"/>Link encap:Ethernet<text:s text:c="2"/>HWaddr 08:00:27:48:7D:7F<text:s text:c="2"/><text:line-break/><text:s text:c="10"/>inet adr:10.0.2.15<text:s text:c="2"/>Bcast:10.0.2.255<text:s text:c="2"/>Masque:255.255.255.0<text:line-break/><text:s text:c="10"/>adr inet6: fe80::a00:27ff:fe48:7d7f/64 Scope:Lien<text:line-break/><text:s text:c="10"/>UP BROADCAST RUNNING MULTICAST<text:s text:c="2"/>MTU:1500<text:s text:c="2"/>Metric:1<text:line-break/><text:s text:c="10"/>RX packets:16904 errors:0 dropped:0 overruns:0 frame:0<text:line-break/><text:s text:c="10"/>TX packets:15337 errors:0 dropped:0 overruns:0 carrier:0<text:line-break/><text:s text:c="10"/>collisions:0 lg file transmission:1000 <text:line-break/><text:s text:c="10"/>RX bytes:12445250 (11.8 MiB)<text:s text:c="2"/>TX bytes:4816855 (4.5 MiB)<text:line-break/><text:line-break/>eth0:1<text:s text:c="4"/>Link encap:Ethernet<text:s text:c="2"/>HWaddr 08:00:27:48:7D:7F<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480 (480.0 b)<text:s text:c="2"/>TX bytes:480 (480.0 b)</text:p>
      <text:h text:style-name="Heading_20_4" text:outline-level="4"><text:bookmark-start text:name="__RefHeading___options_de_la_commande_ifconfig_47"/><text:bookmark-start text:name="options_de_la_commande_ifconfig1"/>Options de la commande ifconfig<text:bookmark-end text:name="__RefHeading___options_de_la_commande_ifconfig_47"/><text:bookmark-end text:name="options_de_la_commande_ifconfig1"/></text:h>
      <text:p text:style-name="Text_20_body">Les options de cette commande sont :</text:p>
      <text:p text:style-name="Preformatted_20_Text">[root@centos6 ~]# ifconfig --help<text:line-break/>Usage:<text:line-break/><text:s text:c="2"/>ifconfig [-a] [-v] [-s] &lt;interface&gt; [[&lt;AF&gt;] &lt;address&gt;]<text:line-break/><text:s text:c="2"/>[add &lt;adresse&gt;[/&lt;lg_prefixe&gt;]]<text:line-break/><text:s text:c="2"/>[del &lt;adresse&gt;[/&lt;lg_prefixe&gt;]]<text:line-break/><text:s text:c="2"/>[[-]broadcast [&lt;adresse&gt;]]<text:s text:c="2"/>[[-]pointopoint [&lt;adresse&gt;]]<text:line-break/><text:s text:c="2"/>[netmask &lt;address&gt;]<text:s text:c="2"/>[dstaddr &lt;address&gt;]<text:s text:c="2"/>[tunnel &lt;address&gt;]<text:line-break/><text:s text:c="2"/>[outfill &lt;NN&gt;] [keepalive &lt;NN&gt;]<text:line-break/><text:s text:c="2"/>[hw &lt;HW&gt; &lt;adresse&gt;]<text:s text:c="2"/>[metric &lt;NN&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Type de matériel.<text:line-break/><text:s text:c="2"/>Liste des types de matériels possibles:<text:line-break/><text:s text:c="4"/>loop (Boucle locale) slip (IP ligne série) cslip (IP ligne série - VJ ) <text:line-break/><text:s text:c="4"/>slip6 (IP ligne série - 6 bits) cslip6 (IP ligne série - 6 bits VJ) adaptive (IP ligne série adaptative) <text:line-break/><text:s text:c="4"/>strip (Metricom Starmode IP) ash (Ash) ether (Ethernet) <text:line-break/><text:s text:c="4"/>tr (16/4 Mbps Token Ring) tr (16/4 Mbps Token Ring (New)) ax25 (AMPR AX.25) <text:line-break/><text:s text:c="4"/>netrom (AMPR NET/ROM) rose (AMPR ROSE) tunnel (IPIP Tunnel) <text:line-break/><text:s text:c="4"/>ppp (Protocole Point-à-Point) hdlc ((Cisco)-HDLC) lapb (LAPB) <text:line-break/><text:s text:c="4"/>arcnet (ARCnet) dlci (Frame Relay DLCI) frad (Périphériue d'accès Frame Relay) <text:line-break/><text:s text:c="4"/>sit (IPv6-dans-IPv4) fddi (Fiber Distributed Data Interface) hippi (HIPPI) <text:line-break/><text:s text:c="4"/>irda (IrLAP) ec (Econet) x25 (generic X.25) <text:line-break/><text:s text:c="4"/>infiniband (InfiniBand) <text:line-break/><text:s text:c="2"/>&lt;AF&gt;=famille d'Adresses. Défaut: inet<text:line-break/><text:s text:c="2"/>Liste des familles d'adresses possibles:<text:line-break/><text:s text:c="4"/>unix (Domaine UNIX) inet (DARPA Internet) inet6 (IPv6) <text:line-break/><text:s text:c="4"/>ax25 (AMPR AX.25) netrom (AMPR NET/ROM) rose (AMPR ROSE) <text:line-break/><text:s text:c="4"/>ipx (Novell IPX) ddp (Appletalk DDP) ec (Econet) <text:line-break/><text:s text:c="4"/>ash (Ash) x25 (CCITT X.25) </text:p>
      <text:h text:style-name="Heading_20_3" text:outline-level="3"><text:bookmark-start text:name="__RefHeading___activerdesactiver_une_interface_manuellement_48"/><text:bookmark-start text:name="activerdesactiver_une_interface_manuellement1"/>Activer/Désactiver une Interface Manuellement<text:bookmark-end text:name="__RefHeading___activerdesactiver_une_interface_manuellement_48"/><text:bookmark-end text:name="activerdesactiver_une_interface_manuellement1"/></text:h>
      <text:p text:style-name="Text_20_body">Deux commandes existent pour activer et désactiver manuellement une interface réseau :</text:p>
      <text:p text:style-name="Preformatted_20_Text">[root@centos6 ~]# ifdown eth0<text:line-break/>[root@centos6 ~]# ifconfig<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RX packets:384 errors:0 dropped:0 overruns:0 frame:0<text:line-break/><text:s text:c="10"/>TX packets:384 errors:0 dropped:0 overruns:0 carrier:0<text:line-break/><text:s text:c="10"/>collisions:0 lg file transmission:0 <text:line-break/><text:s text:c="10"/>RX bytes:32496 (31.7 KiB)<text:s text:c="2"/>TX bytes:32496 (31.7 KiB)<text:line-break/><text:line-break/>[root@centos6 ~]# ifup eth0<text:line-break/>État de connexion active&amp;nbsp;: activation<text:line-break/>État de chemin actif&amp;nbsp;: /org/freedesktop/NetworkManager/ActiveConnection/0<text:line-break/>état&amp;nbsp;: activé<text:line-break/>Connexion activée<text:line-break/>[root@centos6 ~]# ifconfig<text:line-break/>eth0<text:s text:c="6"/>Link encap:Ethernet<text:s text:c="2"/>HWaddr 08:00:27:9B:55:B1<text:s text:c="2"/><text:line-break/><text:s text:c="10"/>inet adr:10.0.2.15<text:s text:c="2"/>Bcast:10.0.2.255<text:s text:c="2"/>Masque:255.255.255.0<text:line-break/><text:s text:c="10"/>adr inet6: fe80::a00:27ff:fe9b:55b1/64 Scope:Lien<text:line-break/><text:s text:c="10"/>UP BROADCAST RUNNING MULTICAST<text:s text:c="2"/>MTU:1500<text:s text:c="2"/>Metric:1<text:line-break/><text:s text:c="10"/>RX packets:27 errors:0 dropped:0 overruns:0 frame:0<text:line-break/><text:s text:c="10"/>TX packets:42 errors:0 dropped:0 overruns:0 carrier:0<text:line-break/><text:s text:c="10"/>collisions:0 lg file transmission:1000 <text:line-break/><text:s text:c="10"/>RX bytes:4271 (4.1 KiB)<text:s text:c="2"/>TX bytes:6145 (6.0 KiB)<text:line-break/><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RX packets:392 errors:0 dropped:0 overruns:0 frame:0<text:line-break/><text:s text:c="10"/>TX packets:392 errors:0 dropped:0 overruns:0 carrier:0<text:line-break/><text:s text:c="10"/>collisions:0 lg file transmission:0 <text:line-break/><text:s text:c="10"/>RX bytes:33600 (32.8 KiB)<text:s text:c="2"/>TX bytes:33600 (32.8 KiB)</text:p>
      <text:h text:style-name="Heading_20_4" text:outline-level="4"><text:bookmark-start text:name="__RefHeading___etcnetworks_49"/><text:bookmark-start text:name="etcnetworks1"/>/etc/networks<text:bookmark-end text:name="__RefHeading___etcnetworks_49"/><text:bookmark-end text:name="etcnetworks1"/></text:h>
      <text:p text:style-name="Text_20_body">Ce fichier contient la correspondance entre des noms de réseaux et l'adresse IP du réseau :</text:p>
      <text:p text:style-name="Preformatted_20_Text">[root@centos6 ~]# cat /etc/networks <text:line-break/>default 0.0.0.0<text:line-break/>loopback 127.0.0.0<text:line-break/>link-local 169.254.0.0</text:p>
      <text:h text:style-name="Heading_20_4" text:outline-level="4"><text:bookmark-start text:name="__RefHeading___resolution_d_adresses_ip_50"/><text:bookmark-start text:name="resolution_d_adresses_ip1"/>Résolution d'adresses IP<text:bookmark-end text:name="__RefHeading___resolution_d_adresses_ip_50"/><text:bookmark-end text:name="resolution_d_adresses_ip1"/></text:h>
      <text:h text:style-name="Heading_20_5" text:outline-level="5"><text:bookmark-start text:name="__RefHeading___etcresolv.conf_51"/><text:bookmark-start text:name="etcresolv.conf1"/>/etc/resolv.conf<text:bookmark-end text:name="__RefHeading___etcresolv.conf_51"/><text:bookmark-end text:name="etcresolv.conf1"/></text:h>
      <text:p text:style-name="Text_20_body">La configuration DNS est stockée dans le fichier /etc/resolv.conf :</text:p>
      <text:p text:style-name="Preformatted_20_Text">[root@centos6 ~]# cat /etc/resolv.conf<text:line-break/># Generated by NetworkManager<text:line-break/><text:line-break/><text:line-break/># No nameservers found; try putting DNS servers into your<text:line-break/># ifcfg files in /etc/sysconfig/network-scripts like so:<text:line-break/>#<text:line-break/># DNS1=xxx.xxx.xxx.xxx<text:line-break/># DNS2=xxx.xxx.xxx.xxx<text:line-break/># DOMAIN=lab.foo.com bar.foo.com<text:line-break/>nameserver 8.8.8.8<text:line-break/>nameserver 8.8.4.4<text:line-break/>search ittraining.loc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Notez que les DNS utilisés sont les serveurs DNS publics de Google.</text:p></table:table-cell></table:table-row></table:table></draw:text-box></draw:frame></text:p>
      <text:h text:style-name="Heading_20_5" text:outline-level="5"><text:bookmark-start text:name="__RefHeading___etcnsswitch.conf_52"/><text:bookmark-start text:name="etcnsswitch.conf1"/>/etc/nsswitch.conf<text:bookmark-end text:name="__RefHeading___etcnsswitch.conf_52"/><text:bookmark-end text:name="etcnsswitch.conf1"/></text:h>
      <text:p text:style-name="Text_20_body">L'ordre de recherche des services de noms est stocké dans le fichier <text:span text:style-name="Strong_20_Emphasis">/etc/nsswitch.conf</text:span>. Pour connaître l'ordre, saisissez la commande suivante :</text:p>
      <text:p text:style-name="Preformatted_20_Text">[root@centos6 ~]# grep '^hosts:' /etc/nsswitch.conf<text:line-break/>hosts:<text:s text:c="6"/>files dns</text:p>
      <text:h text:style-name="Heading_20_5" text:outline-level="5"><text:bookmark-start text:name="__RefHeading___etchosts_53"/><text:bookmark-start text:name="etchosts1"/>/etc/hosts<text:bookmark-end text:name="__RefHeading___etchosts_53"/><text:bookmark-end text:name="etchosts1"/></text:h>
      <text:p text:style-name="Text_20_body">Le mot <text:span text:style-name="Strong_20_Emphasis">files</text:span> dans la sortie de la commande précédente fait référence au fichier <text:span text:style-name="Strong_20_Emphasis">/etc/hosts</text:span> :</text:p>
      <text:p text:style-name="Preformatted_20_Text">[root@centos6 ~]# cat /etc/hosts<text:line-break/>10.0.2.15<text:tab/>centos6<text:tab/># Added by NetworkManager<text:line-break/>127.0.0.1<text:tab/>localhost.localdomain<text:tab/>localhost<text:line-break/>::1<text:tab/>centos6<text:tab/>localhost6.localdomain6<text:tab/>localhost6</text:p>
      <text:p text:style-name="Text_20_body">Pour tester le serveur DNS, deux commandes sont possibles :</text:p>
      <text:p text:style-name="Preformatted_20_Text">[root@centos6 ~]# nslookup www.ittraining.team<text:line-break/>Server:<text:tab/><text:tab/>8.8.8.8<text:line-break/>Address:<text:tab/>8.8.8.8#53<text:line-break/><text:line-break/>Non-authoritative answer:<text:line-break/>www.ittraining.team<text:tab/>canonical name = ittraining.team.<text:line-break/>Name:<text:tab/>ittraining.team<text:line-break/>Address: 90.119.37.144<text:line-break/><text:line-break/>[root@centos6 ~]# dig www.ittraining.team<text:line-break/><text:line-break/>; &lt;&lt;&gt;&gt; DiG 9.10.3-P4-Ubuntu &lt;&lt;&gt;&gt; www.ittraining.team<text:line-break/>;; global options: +cmd<text:line-break/>;; Got answer:<text:line-break/>;; -&gt;&gt;HEADER&lt;&lt;- opcode: QUERY, status: NOERROR, id: 25061<text:line-break/>;; flags: qr rd ra; QUERY: 1, ANSWER: 2, AUTHORITY: 0, ADDITIONAL: 1<text:line-break/><text:line-break/>;; OPT PSEUDOSECTION:<text:line-break/>; EDNS: version: 0, flags:; udp: 65494<text:line-break/>;; QUESTION SECTION:<text:line-break/>;www.ittraining.team.<text:tab/><text:tab/><text:tab/>IN<text:tab/>A<text:line-break/><text:line-break/>;; ANSWER SECTION:<text:line-break/>www.ittraining.team.<text:tab/><text:tab/>6563<text:tab/>IN<text:tab/>CNAME<text:tab/>ittraining.team.<text:line-break/>ittraining.team.<text:tab/><text:tab/>50<text:tab/>IN<text:tab/>A<text:tab/>90.119.37.144<text:line-break/><text:line-break/>;; Query time: 1 msec<text:line-break/>;; SERVER: 8.8.8.8#53(8.8.8.8)<text:line-break/>;; WHEN: Mon Jan 22 18:00:27 CET 2018<text:line-break/>;; MSG SIZE<text:s text:c="2"/>rcvd: 72</text:p>
      <text:h text:style-name="Heading_20_3" text:outline-level="3"><text:bookmark-start text:name="__RefHeading___routage_statique_54"/><text:bookmark-start text:name="routage_statique"/>Routage Statique<text:bookmark-end text:name="__RefHeading___routage_statique_54"/><text:bookmark-end text:name="routage_statique"/></text:h>
      <text:h text:style-name="Heading_20_4" text:outline-level="4"><text:bookmark-start text:name="__RefHeading___la_commande_route_55"/><text:bookmark-start text:name="la_commande_route"/>La Commande route<text:bookmark-end text:name="__RefHeading___la_commande_route_55"/><text:bookmark-end text:name="la_commande_route"/></text:h>
      <text:p text:style-name="Text_20_body">Pour afficher la table de routage de la machine vous pouvez utiliser la commande <text:span text:style-name="Strong_20_Emphasis">route</text:span> :</text:p>
      <text:p text:style-name="Preformatted_20_Text">[root@centos6 ~]# route<text:line-break/>Table de routage IP du noyau<text:line-break/>Destination<text:s text:c="5"/>Passerelle<text:s text:c="6"/>Genmask<text:s text:c="9"/>Indic Metric Ref<text:s text:c="4"/>Use Iface<text:line-break/>192.168.1.0<text:s text:c="5"/>*<text:s text:c="15"/>255.255.255.0<text:s text:c="3"/>U<text:s text:c="5"/>0<text:s text:c="6"/>0<text:s text:c="8"/>0 eth0<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La table issue de la commande <text:span text:style-name="Strong_20_Emphasis">route</text:span> indique les informations suivantes:</text:p>
      <text:list text:style-name="List_20_1" text:continue-numbering="false">
        <text:list-item>
          <text:p text:style-name="List_20_1_Content_First"> La destination qui peut être un hôte ou un réseau et est identifiée par les champs <text:span text:style-name="Strong_20_Emphasis">Destination</text:span> et <text:span text:style-name="Strong_20_Emphasis">Genmask</text:span></text:p>
        </text:list-item>
        <text:list-item>
          <text:p text:style-name="List_20_1_Content"> La route à prendre identifiée par les champs <text:span text:style-name="Strong_20_Emphasis">Gateway</text:span> et <text:span text:style-name="Strong_20_Emphasis">Iface</text:span>. Dans le cas d'une valeur de 0.0.0.0 ceci spécifie une route directe. La valeur d'Iface spécifie la carte à utiliser,</text:p>
        </text:list-item>
        <text:list-item>
          <text:p text:style-name="List_20_1_Content"> Le champ <text:span text:style-name="Strong_20_Emphasis">Indic</text:span> qui peux prendre un ou plusieurs de svaleurs suivantes:</text:p>
          <text:list text:style-name="List_20_1">
            <text:list-item>
              <text:p text:style-name="List_20_1_Content"> U - <text:span text:style-name="Strong_20_Emphasis">Up</text:span> - la route est active</text:p>
            </text:list-item>
            <text:list-item>
              <text:p text:style-name="List_20_1_Content"> H - <text:span text:style-name="Strong_20_Emphasis">Host</text:span> - la route conduit à un hôte</text:p>
            </text:list-item>
            <text:list-item>
              <text:p text:style-name="List_20_1_Content"> G - <text:span text:style-name="Strong_20_Emphasis">Gateways</text:span> - la route passe par une passerelle</text:p>
            </text:list-item>
          </text:list>
        </text:list-item>
        <text:list-item>
          <text:p text:style-name="List_20_1_Content"> Le champ <text:span text:style-name="Strong_20_Emphasis">Metric</text:span> indique le nombre de sauts (passerelles) pour atteindre la destination,</text:p>
        </text:list-item>
        <text:list-item>
          <text:p text:style-name="List_20_1_Content"> Le champ <text:span text:style-name="Strong_20_Emphasis">Ref</text:span> indique le nombre de références à cette route. Ce champs est usilisé par le Noyau de Linux,</text:p>
        </text:list-item>
        <text:list-item>
          <text:p text:style-name="List_20_1_Content_Last"> Le champ <text:span text:style-name="Strong_20_Emphasis">Use</text:span> indique le nombre de recherches associés à cette route.</text:p>
        </text:list-item>
      </text:list>
      <text:p text:style-name="Text_20_body">La commande <text:span text:style-name="Strong_20_Emphasis">route</text:span> permet aussi de paramétrer le routage indirect. Par exemple pour supprimer la route vers le réseau 192.168.1.0 :</text:p>
      <text:p text:style-name="Preformatted_20_Text">[root@centos6 ~]# route del -net 192.168.1.0 netmask 255.255.255.0<text:line-break/>[root@centos6 ~]# route<text:line-break/>Table de routage IP du noyau<text:line-break/>Destination<text:s text:c="5"/>Passerelle<text:s text:c="6"/>Genmask<text:s text:c="9"/>Indic Metric Ref<text:s text:c="4"/>Use Iface<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Pour ajouter la route vers le réseau 192.168.1.0 :</text:p>
      <text:p text:style-name="Preformatted_20_Text">[root@centos6 ~]# route add -net 192.168.1.0 netmask 255.255.255.0 gw 192.168.1.2<text:line-break/>[root@centos6 ~]# route<text:line-break/>Table de routage IP du noyau<text:line-break/>Destination<text:s text:c="5"/>Passerelle<text:s text:c="6"/>Genmask<text:s text:c="9"/>Indic Metric Ref<text:s text:c="4"/>Use Iface<text:line-break/>192.168.1.0<text:s text:c="5"/>192.168.1.2<text:s text:c="5"/>255.255.255.0<text:s text:c="3"/>UG<text:s text:c="4"/>0<text:s text:c="6"/>0<text:s text:c="8"/>0 eth0<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La commande utilisée pour ajouter une passerelle par défaut prend la forme suivante <text:span text:style-name="Strong_20_Emphasis">route add default gw <text:span text:style-name="Emphasis">numéro_ip</text:span> <text:span text:style-name="Emphasis">interface</text:span></text:span>.</text:p></table:table-cell></table:table-row></table:table></draw:text-box></draw:frame></text:p>
      <text:p text:style-name="Text_20_body">Les options cette commande sont :</text:p>
      <text:p text:style-name="Preformatted_20_Text">[root@centos6 ~]# route --help<text:line-break/>Syntaxe: route [-nNvee] [-FC] [&lt;AF&gt;]<text:s text:c="11"/>Liste les tables de routage noyau<text:line-break/><text:s text:c="7"/>route [-v] [-FC] {add|del|flush} ...<text:s text:c="2"/>Modifie la table de routage pour AF.<text:line-break/><text:line-break/><text:s text:c="7"/>route {-h|--help} [&lt;AF&gt;]<text:s text:c="14"/>Utilisation détaillée pour l'AF spécifié.<text:line-break/><text:s text:c="7"/>route {-V|--version}<text:s text:c="18"/>Affiche la version/auteur et termine.<text:line-break/><text:line-break/><text:s text:c="8"/>-v, --verbose<text:s text:c="12"/>mode verbeux<text:line-break/><text:s text:c="8"/>-n, --numeric<text:s text:c="12"/>don't resolve names<text:line-break/><text:s text:c="8"/>-e, --extend<text:s text:c="13"/>display other/more information<text:line-break/><text:s text:c="8"/>-F, --fib<text:s text:c="16"/>display Forwarding Information Base (default)<text:line-break/><text:s text:c="8"/>-C, --cache<text:s text:c="14"/>affiche le cache de routage au lieu de FIB<text:line-break/><text:line-break/><text:s text:c="2"/>&lt;AF&gt;=Use '-A &lt;af&gt;' or '--&lt;af&gt;'; default: inet<text:line-break/><text:s text:c="2"/>Liste les familles d'adresses possibles (supportant le routage):<text:line-break/><text:s text:c="4"/>inet (DARPA Internet) inet6 (IPv6) ax25 (AMPR AX.25) <text:line-break/><text:s text:c="4"/>netrom (AMPR NET/ROM) ipx (Novell IPX) ddp (Appletalk DDP) <text:line-break/><text:s text:c="4"/>x25 (CCITT X.25) </text:p>
      <text:p text:style-name="Text_20_body">Vous pouvez aussi utiliser la commande <text:span text:style-name="Strong_20_Emphasis">netstat</text:span> pour afficher la table de routage de la machine :</text:p>
      <text:p text:style-name="Preformatted_20_Text">[root@centos6 ~]# netstat -nr<text:line-break/>Table de routage IP du noyau<text:line-break/>Destination<text:s text:c="5"/>Passerelle<text:s text:c="6"/>Genmask<text:s text:c="9"/>Indic<text:s text:c="3"/>MSS Fenêtre irtt Iface<text:line-break/>192.168.1.0<text:s text:c="5"/>192.168.1.2<text:s text:c="5"/>255.255.255.0<text:s text:c="3"/>UG<text:s text:c="8"/>0 0<text:s text:c="10"/>0 eth0<text:line-break/>192.168.1.0<text:s text:c="5"/>0.0.0.0<text:s text:c="9"/>255.255.255.0<text:s text:c="3"/>U<text:s text:c="9"/>0 0<text:s text:c="10"/>0 eth0<text:line-break/>10.0.2.0<text:s text:c="8"/>0.0.0.0<text:s text:c="9"/>255.255.255.0<text:s text:c="3"/>U<text:s text:c="9"/>0 0<text:s text:c="10"/>0 eth0<text:line-break/>0.0.0.0<text:s text:c="9"/>10.0.2.2<text:s text:c="8"/>0.0.0.0<text:s text:c="9"/>UG<text:s text:c="8"/>0 0<text:s text:c="10"/>0 eth0</text:p>
      <text:p text:style-name="Text_20_body">La table issue de la commande <text:span text:style-name="Strong_20_Emphasis">netstat -nr</text:span> indique les informations suivantes:</text:p>
      <text:list text:style-name="List_20_1" text:continue-numbering="false">
        <text:list-item>
          <text:p text:style-name="List_20_1_Content_First"> La champ <text:span text:style-name="Strong_20_Emphasis">MSS</text:span> indique la taille maximale des segments TCP sur la route,</text:p>
        </text:list-item>
        <text:list-item>
          <text:p text:style-name="List_20_1_Content"> Le champ <text:span text:style-name="Strong_20_Emphasis">Window</text:span> indique la taille de la fenêtre sur cette route,</text:p>
        </text:list-item>
        <text:list-item>
          <text:p text:style-name="List_20_1_Content_Last"> Le champ <text:span text:style-name="Strong_20_Emphasis">irrt</text:span> indique le paramètre IRRT pour la route.</text:p>
        </text:list-item>
      </text:list>
      <text:h text:style-name="Heading_20_4" text:outline-level="4"><text:bookmark-start text:name="__RefHeading___activerdesactiver_le_routage_sur_le_serveur_56"/><text:bookmark-start text:name="activerdesactiver_le_routage_sur_le_serveur"/>Activer/désactiver le routage sur le serveur<text:bookmark-end text:name="__RefHeading___activerdesactiver_le_routage_sur_le_serveur_56"/><text:bookmark-end text:name="activerdesactiver_le_routage_sur_le_serveur"/></text:h>
      <text:p text:style-name="Text_20_body">Pour activer le routage sur le serveur, il convient d'activer la retransmission des paquets:</text:p>
      <text:p text:style-name="Preformatted_20_Text">[root@centos6 ~]# echo 1 &gt; /proc/sys/net/ipv4/ip_forward<text:line-break/>[root@centos6 ~]# cat /proc/sys/net/ipv4/ip_forward<text:line-break/>1</text:p>
      <text:p text:style-name="Text_20_body">Pour désactiver le routage sur le serveur, il convient de désactiver la retransmission des paquets:</text:p>
      <text:p text:style-name="Preformatted_20_Text">[root@centos6 ~]# echo 0 &gt; /proc/sys/net/ipv4/ip_forward<text:line-break/>[root@centos6 ~]# cat /proc/sys/net/ipv4/ip_forward<text:line-break/>0</text:p>
      <text:h text:style-name="Heading_20_2" text:outline-level="2"><text:bookmark-start text:name="__RefHeading___configuration_du_reseau_sous_debian_11_57"/><text:bookmark-start text:name="configuration_du_reseau_sous_debian_11"/>Configuration du Réseau sous Debian 11<text:bookmark-end text:name="__RefHeading___configuration_du_reseau_sous_debian_11_57"/><text:bookmark-end text:name="configuration_du_reseau_sous_debian_11"/></text:h>
      <text:h text:style-name="Heading_20_3" text:outline-level="3"><text:bookmark-start text:name="__RefHeading___connections_et_profils_58"/><text:bookmark-start text:name="connections_et_profils"/>Connections et Profils<text:bookmark-end text:name="__RefHeading___connections_et_profils_58"/><text:bookmark-end text:name="connections_et_profils"/></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debian11:~# nmcli c show<text:line-break/>NAME<text:s text:c="16"/>UUID<text:s text:c="34"/>TYPE<text:s text:c="6"/>DEVICE <text:line-break/>Wired connection 1<text:s text:c="2"/>77c569e6-3176-4c10-8008-40d7634d2504<text:s text:c="2"/>ethernet<text:s text:c="2"/>ens18 </text:p>
      <text:p text:style-name="Text_20_body">Créez donc un profil IP fixe rattaché au périphérique <text:span text:style-name="Strong_20_Emphasis">ens18</text:span> :</text:p>
      <text:p text:style-name="Preformatted_20_Text">root@debian11:~# nmcli connection add con-name ip_fixe ifname ens18 type ethernet ip4 10.0.2.46/24 gw4 10.0.2.1<text:line-break/>Connection 'ip_fixe' (c52994fc-0918-4108-81d2-d86dade62c7a) successfully added.</text:p>
      <text:p text:style-name="Text_20_body">Constatez sa présence :</text:p>
      <text:p text:style-name="Preformatted_20_Text">root@debian11:~# nmcli c show<text:line-break/>NAME<text:s text:c="16"/>UUID<text:s text:c="34"/>TYPE<text:s text:c="6"/>DEVICE <text:line-break/>Wired connection 1<text:s text:c="2"/>77c569e6-3176-4c10-8008-40d7634d2504<text:s text:c="2"/>ethernet<text:s text:c="2"/>ens18<text:s text:c="2"/><text:line-break/>ip_fixe<text:s text:c="13"/>c52994fc-0918-4108-81d2-d86dade62c7a<text:s text:c="2"/>ethernet<text:s text:c="2"/>--<text:s text:c="2"/></text:p>
      <text:p text:style-name="Text_20_body">Notez que la sortie n'indique pas que le profil <text:span text:style-name="Strong_20_Emphasis">ip_fixe</text:span> soit associé au periphérique <text:span text:style-name="Strong_20_Emphasis">ens18</text:span> car le profil <text:span text:style-name="Strong_20_Emphasis">ip_fixe</text:span> n'est pas activé :</text:p>
      <text:p text:style-name="Preformatted_20_Text">root@debian11:~# nmcli d show<text:line-break/>GENERAL.DEVICE:<text:s text:c="25"/>ens18<text:line-break/>GENERAL.TYPE:<text:s text:c="27"/>ethernet<text:line-break/>GENERAL.HWADDR:<text:s text:c="25"/>F6:35:D1:39:09:72<text:line-break/>GENERAL.MTU:<text:s text:c="28"/>1500<text:line-break/>GENERAL.STATE:<text:s text:c="26"/>100 (connected)<text:line-break/>GENERAL.CONNECTION:<text:s text:c="21"/>Wired connection 1<text:line-break/>GENERAL.CON-PATH:<text:s text:c="23"/>/org/freedesktop/NetworkManager/ActiveConnect&gt;<text:line-break/>WIRED-PROPERTIES.CARRIER:<text:s text:c="15"/>on<text:line-break/>IP4.ADDRESS[1]:<text:s text:c="25"/>10.0.2.46/24<text:line-break/>IP4.GATEWAY:<text:s text:c="28"/>10.0.2.1<text:line-break/>IP4.ROUTE[1]:<text:s text:c="27"/>dst = 10.0.2.0/24, nh = 0.0.0.0, mt = 100<text:line-break/>IP4.ROUTE[2]:<text:s text:c="27"/>dst = 0.0.0.0/0, nh = 10.0.2.1, mt = 100<text:line-break/>IP4.DNS[1]:<text:s text:c="29"/>8.8.8.8<text:line-break/>IP4.DNS[2]:<text:s text:c="29"/>8.8.4.4<text:line-break/>IP6.ADDRESS[1]:<text:s text:c="25"/>fe80::f435:d1ff:fe39:972/64<text:line-break/>IP6.GATEWAY:<text:s text:c="28"/>--<text:line-break/>IP6.ROUTE[1]:<text:s text:c="27"/>dst = fe80::/64, nh = ::, mt = 100<text:line-break/>IP6.ROUTE[2]:<text:s text:c="27"/>dst = ff00::/8, nh = ::, mt = 256, table=255<text:line-break/><text:line-break/>GENERAL.DEVICE:<text:s text:c="25"/>lo<text:line-break/>GENERAL.TYPE:<text:s text:c="27"/>loopback<text:line-break/>GENERAL.HWADDR:<text:s text:c="25"/>00:00:00:00:00:00<text:line-break/>GENERAL.MTU:<text:s text:c="28"/>65536<text:line-break/>lines 1-23<text:line-break/>[q]</text:p>
      <text:p text:style-name="Text_20_body">Pour activer le profil ip_fixe, utilisez la commande suivante :</text:p>
      <text:p text:style-name="Preformatted_20_Text">root@debian11:~# nmcli connection up ip_fixe<text:line-break/></text:p>
      <text:p text:style-name="Text_20_body">Le profil ip_fixe est maintenant activé tandis que le profil Wired connection 1 a été désactivé :</text:p>
      <text:p text:style-name="Preformatted_20_Text">root@debian11:~# nmcli c show<text:line-break/>NAME<text:s text:c="16"/>UUID<text:s text:c="34"/>TYPE<text:s text:c="6"/>DEVICE <text:line-break/>ip_fixe<text:s text:c="13"/>c52994fc-0918-4108-81d2-d86dade62c7a<text:s text:c="2"/>ethernet<text:s text:c="2"/>ens18<text:s text:c="2"/><text:line-break/>Wired connection 1<text:s text:c="2"/>77c569e6-3176-4c10-8008-40d7634d2504<text:s text:c="2"/>ethernet<text:s text:c="2"/>--<text:s text:c="3"/><text:line-break/><text:s text:c="3"/><text:line-break/>root@debian11:~# nmcli d show<text:line-break/>GENERAL.DEVICE:<text:s text:c="25"/>ens18<text:line-break/>GENERAL.TYPE:<text:s text:c="27"/>ethernet<text:line-break/>GENERAL.HWADDR:<text:s text:c="25"/>F6:35:D1:39:09:72<text:line-break/>GENERAL.MTU:<text:s text:c="28"/>1500<text:line-break/>GENERAL.STATE:<text:s text:c="26"/>100 (connected)<text:line-break/>GENERAL.CONNECTION:<text:s text:c="21"/>ip_fixe<text:line-break/>GENERAL.CON-PATH:<text:s text:c="23"/>/org/freedesktop/NetworkManager/ActiveC&gt;<text:line-break/>WIRED-PROPERTIES.CARRIER:<text:s text:c="15"/>on<text:line-break/>IP4.ADDRESS[1]:<text:s text:c="25"/>10.0.2.46/24<text:line-break/>IP4.GATEWAY:<text:s text:c="28"/>10.0.2.1<text:line-break/>IP4.ROUTE[1]:<text:s text:c="27"/>dst = 10.0.2.0/24, nh = 0.0.0.0, mt = 1&gt;<text:line-break/>IP4.ROUTE[2]:<text:s text:c="27"/>dst = 0.0.0.0/0, nh = 10.0.2.1, mt = 100<text:line-break/>IP6.ADDRESS[1]:<text:s text:c="25"/>fe80::7958:e23f:31e:62cd/64<text:line-break/>IP6.GATEWAY:<text:s text:c="28"/>--<text:line-break/>IP6.ROUTE[1]:<text:s text:c="27"/>dst = fe80::/64, nh = ::, mt = 100<text:line-break/>IP6.ROUTE[2]:<text:s text:c="27"/>dst = ff00::/8, nh = ::, mt = 256, tabl&gt;<text:line-break/><text:line-break/>GENERAL.DEVICE:<text:s text:c="25"/>lo<text:line-break/>GENERAL.TYPE:<text:s text:c="27"/>loopback<text:line-break/>lines 1-19<text:line-break/>[q]</text:p>
      <text:p text:style-name="Text_20_body">Pour consulter les paramètres du profil <text:span text:style-name="Strong_20_Emphasis">Wired connection 1</text:span>, utilisez la commande suivante :</text:p>
      <text:p text:style-name="Preformatted_20_Text">root@debian11:~# nmcli -p connection show "Wired connection 1"<text:line-break/>===============================================================================<text:line-break/><text:s text:c="16"/>Connection profile details (Wired connection 1)<text:line-break/>===============================================================================<text:line-break/>connection.id:<text:s text:c="26"/>Wired connection 1<text:line-break/>connection.uuid:<text:s text:c="24"/>77c569e6-3176-4c10-8008-40d7634d2504<text:line-break/>connection.stable-id:<text:s text:c="19"/>--<text:line-break/>connection.type:<text:s text:c="24"/>802-3-ethernet<text:line-break/>connection.interface-name:<text:s text:c="14"/>--<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4383<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8.8.8.8,8.8.4.4<text:line-break/>ipv4.dns-search:<text:s text:c="24"/>--<text:line-break/>ipv4.dns-options:<text:s text:c="23"/>--<text:line-break/>ipv4.dns-priority:<text:s text:c="22"/>0<text:line-break/>ipv4.addresses:<text:s text:c="25"/>10.0.2.46/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lines 1-56<text:line-break/>[q]</text:p>
      <text:p text:style-name="Text_20_body">De même, pour consulter les paramètres du profil <text:span text:style-name="Strong_20_Emphasis">ip_fixe</text:span>, utilisez la commande suivante :</text:p>
      <text:p text:style-name="Preformatted_20_Text">root@debian11:~# nmcli -p connection show ip_fixe<text:line-break/>===============================================================================<text:line-break/><text:s text:c="21"/>Connection profile details (ip_fixe)<text:line-break/>===============================================================================<text:line-break/>connection.id:<text:s text:c="26"/>ip_fixe<text:line-break/>connection.uuid:<text:s text:c="24"/>c52994fc-0918-4108-81d2-d86dade62c7a<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6105<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text:line-break/>ipv4.dns-search:<text:s text:c="24"/>--<text:line-break/>ipv4.dns-options:<text:s text:c="23"/>--<text:line-break/>ipv4.dns-priority:<text:s text:c="22"/>0<text:line-break/>ipv4.addresses:<text:s text:c="25"/>10.0.2.46/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lines 1-56<text:line-break/>[q]</text:p>
      <text:p text:style-name="Text_20_body">Pour consulter la liste profils associés à un périphérique, utilisez la commande suivante :</text:p>
      <text:p text:style-name="Preformatted_20_Text">root@debian11:~# nmcli -f CONNECTIONS device show ens18<text:line-break/>CONNECTIONS.AVAILABLE-CONNECTION-PATHS: /org/freedesktop/NetworkManager/Settings/1,/o&gt;<text:line-break/>CONNECTIONS.AVAILABLE-CONNECTIONS[1]:<text:s text:c="3"/>77c569e6-3176-4c10-8008-40d7634d2504 | Wired &gt;<text:line-break/>CONNECTIONS.AVAILABLE-CONNECTIONS[2]:<text:s text:c="3"/>c52994fc-0918-4108-81d2-d86dade62c7a | ip_fixe<text:line-break/>lines 1-3/3 (END)<text:line-break/>[q]</text:p>
      <text:p text:style-name="Text_20_body">Les fichiers de configuration pour le periphérique <text:span text:style-name="Strong_20_Emphasis">ens18</text:span> se trouvent dans le répertoire <text:span text:style-name="Strong_20_Emphasis">/etc/NetworkManager/system-connections/</text:span> :</text:p>
      <text:p text:style-name="Preformatted_20_Text">root@debian11:~# ls -l /etc/NetworkManager/system-connections<text:line-break/>total 8<text:line-break/>-rw------- 1 root root 284 May<text:s text:c="2"/>2 14:23<text:s text:c="2"/>ip_fixe.nmconnection<text:line-break/>-rw------- 1 root root 249 Apr 25 07:01 'Wired connection 1'</text:p>
      <text:h text:style-name="Heading_20_3" text:outline-level="3"><text:bookmark-start text:name="__RefHeading___resolution_des_noms_59"/><text:bookmark-start text:name="resolution_des_noms"/>Résolution des Noms<text:bookmark-end text:name="__RefHeading___resolution_des_noms_59"/><text:bookmark-end text:name="resolution_des_noms"/></text:h>
      <text:p text:style-name="Text_20_body">L'étude du fichier <text:span text:style-name="Strong_20_Emphasis">/etc/NetworkManager/system-connections/ip_fixe.nmconnection</text:span> démontre l'abscence de directives concernant les DNS :</text:p>
      <text:p text:style-name="Preformatted_20_Text">root@debian11:~# cat /etc/NetworkManager/system-connections/ip_fixe.nmconnection <text:line-break/>[connection]<text:line-break/>id=ip_fixe<text:line-break/>uuid=c52994fc-0918-4108-81d2-d86dade62c7a<text:line-break/>type=ethernet<text:line-break/>interface-name=ens18<text:line-break/>permissions=<text:line-break/><text:line-break/>[ethernet]<text:line-break/>mac-address-blacklist=<text:line-break/><text:line-break/>[ipv4]<text:line-break/>address1=10.0.2.46/24,10.0.2.1<text:line-break/>dns-search=<text:line-break/>method=manual<text:line-break/><text:line-break/>[ipv6]<text:line-break/>addr-gen-mode=stable-privacy<text:line-break/>dns-search=<text:line-break/>method=auto<text:line-break/><text:line-break/>[proxy]</text:p>
      <text:p text:style-name="Text_20_body">La résolution des noms est donc inactive :</text:p>
      <text:p text:style-name="Preformatted_20_Text">root@debian11:~# ping www.free.fr<text:line-break/>ping: www.free.fr: Temporary failure in name resolution</text:p>
      <text:p text:style-name="Text_20_body">Modifiez donc la configuration du profil <text:span text:style-name="Strong_20_Emphasis">ip_fixe</text:span> :</text:p>
      <text:p text:style-name="Preformatted_20_Text">root@debian11:~# nmcli connection mod ip_fixe ipv4.dns 8.8.8.8</text:p>
      <text:p text:style-name="Text_20_body">L'étude du fichier <text:span text:style-name="Strong_20_Emphasis">/etc/NetworkManager/system-connections/ip_fixe.nmconnection</text:span> démontre que la directive concernant le serveur DNS a été ajoutée :</text:p>
      <text:p text:style-name="Preformatted_20_Text">root@debian11:~# cat /etc/NetworkManager/system-connections/ip_fixe.nmconnection<text:line-break/>[connection]<text:line-break/>id=ip_fixe<text:line-break/>uuid=c52994fc-0918-4108-81d2-d86dade62c7a<text:line-break/>type=ethernet<text:line-break/>interface-name=ens18<text:line-break/>permissions=<text:line-break/>timestamp=1651499105<text:line-break/><text:line-break/>[ethernet]<text:line-break/>mac-address-blacklist=<text:line-break/><text:line-break/>[ipv4]<text:line-break/>address1=10.0.2.46/24,10.0.2.1<text:line-break/>dns=8.8.8.8;<text:line-break/>dns-search=<text:line-break/>method=manual<text:line-break/><text:line-break/>[ipv6]<text:line-break/>addr-gen-mode=stable-privacy<text:line-break/>dns-search=<text:line-break/>method=auto<text:line-break/><text:line-break/>[proxy]</text:p>
      <text:p text:style-name="Text_20_body">Afin que la modification du serveur DNS soit prise en compte, re-démarrez le service NetworkManager :</text:p>
      <text:p text:style-name="Preformatted_20_Text">root@debian11:~# systemctl restart NetworkManager.service</text:p>
      <text:p text:style-name="Text_20_body">Vérifiez que le fichier <text:span text:style-name="Strong_20_Emphasis">/etc/resolv.conf</text:span> ait été modifié par NetworkManager :</text:p>
      <text:p text:style-name="Preformatted_20_Text">root@debian11:~# cat /etc/resolv.conf<text:line-break/># Generated by NetworkManager<text:line-break/>nameserver 8.8.8.8</text:p>
      <text:p text:style-name="Text_20_body">Dernièrement vérifiez la resolution des noms :</text:p>
      <text:p text:style-name="Preformatted_20_Text">root@debian11:~# ping www.free.fr<text:line-break/>PING www.free.fr (212.27.48.10) 56(84) bytes of data.<text:line-break/>64 bytes from www.free.fr (212.27.48.10): icmp_seq=1 ttl=47 time=10.8 ms<text:line-break/>64 bytes from www.free.fr (212.27.48.10): icmp_seq=2 ttl=47 time=11.1 ms<text:line-break/>^C<text:line-break/>--- www.free.fr ping statistics ---<text:line-break/>2 packets transmitted, 2 received, 0% packet loss, time 1002ms<text:line-break/>rtt min/avg/max/mdev = 10.804/10.931/11.058/0.127 m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60"/><text:bookmark-start text:name="ajouter_une_deuxieme_adresse_ip_a_un_profil"/>Ajouter une Deuxième Adresse IP à un Profil<text:bookmark-end text:name="__RefHeading___ajouter_une_deuxieme_adresse_ip_a_un_profil_60"/><text:bookmark-end text:name="ajouter_une_deuxieme_adresse_ip_a_un_profil"/></text:h>
      <text:p text:style-name="Text_20_body">Pour ajouter une deuxième adresse IP à un profil sous Debian 11, il convient d'utiliser la commande suivante :</text:p>
      <text:p text:style-name="Preformatted_20_Text">root@debian11:~# nmcli connection mod ip_fixe +ipv4.addresses 192.168.1.2/24</text:p>
      <text:p text:style-name="Text_20_body">Rechargez la configuration du profil :</text:p>
      <text:p text:style-name="Preformatted_20_Text">root@debian11:~# nmcli con up ip_fixe<text:line-break/>Connection successfully activated (D-Bus active path: /org/freedesktop/NetworkManager/ActiveConnection/2)</text:p>
      <text:p text:style-name="Text_20_body">Saisissez ensuite la commande suivante :</text:p>
      <text:p text:style-name="Preformatted_20_Text">root@debian11:~# nmcli connection show ip_fixe<text:line-break/>connection.id:<text:s text:c="26"/>ip_fixe<text:line-break/>connection.uuid:<text:s text:c="24"/>c52994fc-0918-4108-81d2-d86dade62c7a<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936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ipv4.method:<text:s text:c="28"/>manual<text:line-break/>ipv4.dns:<text:s text:c="31"/>8.8.8.8<text:line-break/>ipv4.dns-search:<text:s text:c="24"/>--<text:line-break/>ipv4.dns-options:<text:s text:c="23"/>--<text:line-break/>ipv4.dns-priority:<text:s text:c="22"/>0<text:line-break/>ipv4.addresses:<text:s text:c="25"/>10.0.2.46/24, 192.168.1.2/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lines 1-56<text:line-break/>[Space Bar]<text:line-break/>IP4.ADDRESS[1]:<text:s text:c="25"/>10.0.2.46/24<text:line-break/>IP4.ADDRESS[2]:<text:s text:c="25"/>192.168.1.2/24<text:line-break/>IP4.GATEWAY:<text:s text:c="28"/>10.0.2.1<text:line-break/>IP4.ROUTE[1]:<text:s text:c="27"/>dst = 10.0.2.0/24, nh = 0.0.0.0, mt = 100<text:line-break/>IP4.ROUTE[2]:<text:s text:c="27"/>dst = 192.168.1.0/24, nh = 0.0.0.0, mt = 100<text:line-break/>IP4.ROUTE[3]:<text:s text:c="27"/>dst = 0.0.0.0/0, nh = 10.0.2.1, mt = 100<text:line-break/>IP4.DNS[1]:<text:s text:c="29"/>8.8.8.8<text:line-break/>lines 57-112<text:line-break/>[q]</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l'ajout de l'adresse secondaire à la ligne <text:span text:style-name="Strong_20_Emphasis">ipv4.addresses: </text:span> ainsi que l'ajout de la ligne <text:span text:style-name="Strong_20_Emphasis">IP4.ADDRESS[2]:</text:span>.</text:p></table:table-cell></table:table-row></table:table></draw:text-box></draw:frame></text:p>
      <text:p text:style-name="Text_20_body">Consultez maintenant le contenu du fichier <text:span text:style-name="Strong_20_Emphasis">/etc/NetworkManager/system-connections/ip_fixe.nmconnection</text:span> :</text:p>
      <text:p text:style-name="Preformatted_20_Text">root@debian11:~# cat /etc/NetworkManager/system-connections/ip_fixe.nmconnection<text:line-break/>[connection]<text:line-break/>id=ip_fixe<text:line-break/>uuid=c52994fc-0918-4108-81d2-d86dade62c7a<text:line-break/>type=ethernet<text:line-break/>interface-name=ens18<text:line-break/>permissions=<text:line-break/>timestamp=1651499263<text:line-break/><text:line-break/>[ethernet]<text:line-break/>mac-address-blacklist=<text:line-break/><text:line-break/>[ipv4]<text:line-break/>address1=10.0.2.46/24,10.0.2.1<text:line-break/>address2=192.168.1.2/24<text:line-break/>dns=8.8.8.8;<text:line-break/>dns-search=<text:line-break/>method=manual<text:line-break/><text:line-break/>[ipv6]<text:line-break/>addr-gen-mode=stable-privacy<text:line-break/>dns-search=<text:line-break/>method=auto<text:line-break/><text:line-break/>[proxy]</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l'ajout de la ligne <text:span text:style-name="Strong_20_Emphasis">address2=192.168.1.2/24</text:span>.</text:p></table:table-cell></table:table-row></table:table></draw:text-box></draw:frame></text:p>
      <text:h text:style-name="Heading_20_3" text:outline-level="3"><text:bookmark-start text:name="__RefHeading___la_commande_hostname_61"/><text:bookmark-start text:name="la_commande_hostname2"/>La Commande hostname<text:bookmark-end text:name="__RefHeading___la_commande_hostname_61"/><text:bookmark-end text:name="la_commande_hostname2"/></text:h>
      <text:p text:style-name="Text_20_body">La procédure de la modification du hostname est simplifiée et sa prise en compte est immédiate :</text:p>
      <text:p text:style-name="Preformatted_20_Text">root@debian11:~# hostname<text:line-break/>debian11<text:line-break/><text:line-break/>root@debian11:~# nmcli general hostname debian11.ittraining.loc<text:line-break/><text:line-break/>root@debian11:~# cat /etc/hostname<text:line-break/>debian11.ittraining.loc<text:line-break/><text:line-break/>root@debian11:~# hostname<text:line-break/>debian11.ittraining.loc</text:p>
      <text:h text:style-name="Heading_20_3" text:outline-level="3"><text:bookmark-start text:name="__RefHeading___la_commande_ip_62"/><text:bookmark-start text:name="la_commande_ip"/>La Commande ip<text:bookmark-end text:name="__RefHeading___la_commande_ip_62"/><text:bookmark-end text:name="la_commande_ip"/></text:h>
      <text:p text:style-name="Text_20_body">Sous Debian 11 la commande <text:span text:style-name="Strong_20_Emphasis">ip</text:span> est préférée par rapport à la commande ifconfig :</text:p>
      <text:p text:style-name="Preformatted_20_Text">root@debian11:~# ip address<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f6:35:d1:39:09:72 brd ff:ff:ff:ff:ff:ff<text:line-break/><text:s text:c="4"/>altname enp0s18<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7958:e23f:31e:62cd/64 scope link noprefixroute <text:line-break/><text:s text:c="7"/>valid_lft forever preferred_lft forever</text:p>
      <text:p text:style-name="Text_20_body">En cas de besoin, pour extraire les adresses IP de cette sortie, utilisez les commandes suivantes :</text:p>
      <text:p text:style-name="Preformatted_20_Text">root@debian11:~# ip addr show ens18 | grep "inet" | grep -v "inet6" | awk '{ print $2; }' | sed 's/\/.*$//'<text:line-break/>10.0.2.46<text:line-break/>192.168.1.2</text:p>
      <text:p text:style-name="Text_20_body">Les options de cette commande sont :</text:p>
      <text:p text:style-name="Preformatted_20_Text">root@debian11:~# ip --help<text:line-break/>Usage: ip [ OPTIONS ] OBJECT { COMMAND | help }<text:line-break/><text:s text:c="7"/>ip [ -force ] -batch filename<text:line-break/>where<text:s text:c="2"/>OBJECT := { link | address | addrlabel | route | rule | neigh | ntable |<text:line-break/><text:s text:c="19"/>tunnel | tuntap | maddress | mroute | mrule | monitor | xfrm |<text:line-break/><text:s text:c="19"/>netns | l2tp | fou | macsec | tcp_metrics | token | netconf | ila |<text:line-break/><text:s text:c="19"/>vrf | sr | nexthop | mptcp }<text:line-break/><text:s text:c="7"/>OPTIONS := { -V[ersion] | -s[tatistics] | -d[etails] | -r[esolve] |<text:line-break/><text:s text:c="20"/>-h[uman-readable] | -iec | -j[son] | -p[retty] |<text:line-break/><text:s text:c="20"/>-f[amily] { inet | inet6 | mpls | bridge | link } |<text:line-break/><text:s text:c="20"/>-4 | -6 | -I | -D | -M | -B | -0 |<text:line-break/><text:s text:c="20"/>-l[oops] { maximum-addr-flush-attempts } | -br[ief] |<text:line-break/><text:s text:c="20"/>-o[neline] | -t[imestamp] | -ts[hort] | -b[atch] [filename] |<text:line-break/><text:s text:c="20"/>-rc[vbuf] [size] | -n[etns] name | -N[umeric] | -a[ll] |<text:line-break/><text:s text:c="20"/>-c[olor]}</text:p>
      <text:h text:style-name="Heading_20_3" text:outline-level="3"><text:bookmark-start text:name="__RefHeading___activerdesactiver_une_interface_manuellement_63"/><text:bookmark-start text:name="activerdesactiver_une_interface_manuellement2"/>Activer/Désactiver une Interface Manuellement<text:bookmark-end text:name="__RefHeading___activerdesactiver_une_interface_manuellement_63"/><text:bookmark-end text:name="activerdesactiver_une_interface_manuellement2"/></text:h>
      <text:p text:style-name="Text_20_body">Deux commandes existent pour désactiver et activer manuellement une interface réseau :</text:p>
      <text:p text:style-name="Preformatted_20_Text"># nmcli device disconnect enp0s3<text:line-break/># nmcli device connect enp0s3</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Veuillez ne <text:span text:style-name="Strong_20_Emphasis">PAS</text:span> exécuter ces deux commandes.</text:p></table:table-cell></table:table-row></table:table></draw:text-box></draw:frame></text:p>
      <text:h text:style-name="Heading_20_3" text:outline-level="3"><text:bookmark-start text:name="__RefHeading___routage_statique_64"/><text:bookmark-start text:name="routage_statique1"/>Routage Statique<text:bookmark-end text:name="__RefHeading___routage_statique_64"/><text:bookmark-end text:name="routage_statique1"/></text:h>
      <text:h text:style-name="Heading_20_4" text:outline-level="4"><text:bookmark-start text:name="__RefHeading___la_commande_ip_65"/><text:bookmark-start text:name="la_commande_ip1"/>La commande ip<text:bookmark-end text:name="__RefHeading___la_commande_ip_65"/><text:bookmark-end text:name="la_commande_ip1"/></text:h>
      <text:p text:style-name="Text_20_body">Sous Debian 11, pour supprimer la route vers le réseau 192.168.1.0 il convient d'utiliser la commande ip et non pas la commande route :</text:p>
      <text:p text:style-name="Preformatted_20_Text">root@debian11:~# ip route<text:line-break/>default via 10.0.2.1 dev ens18 proto static metric 100 <text:line-break/>10.0.2.0/24 dev ens18 proto kernel scope link src 10.0.2.46 metric 100 <text:line-break/>192.168.1.0/24 dev ens18 proto kernel scope link src 192.168.1.2 metric 100 <text:line-break/><text:line-break/>root@debian11:~# ip route del 192.168.1.0/24 via 0.0.0.0<text:line-break/><text:line-break/>root@debian11:~# ip route<text:line-break/>default via 10.0.2.1 dev ens18 proto static metric 100 <text:line-break/>10.0.2.0/24 dev ens18 proto kernel scope link src 10.0.2.46 metric 100</text:p>
      <text:p text:style-name="Text_20_body">Pour ajouter la route vers le réseau 192.168.1.0 :</text:p>
      <text:p text:style-name="Preformatted_20_Text">root@debian11:~# ip route add 192.168.1.0/24 via 10.0.2.1<text:line-break/><text:line-break/>root@debian11:~# ip route<text:line-break/>default via 10.0.2.1 dev ens18 proto static metric 100 <text:line-break/>10.0.2.0/24 dev ens18 proto kernel scope link src 10.0.2.46 metric 100 <text:line-break/>192.168.1.0/24 via 10.0.2.1 dev ens18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desactiveractiver_le_routage_sur_le_serveur_66"/><text:bookmark-start text:name="desactiveractiver_le_routage_sur_le_serveur"/>Désactiver/Activer le routage sur le serveur<text:bookmark-end text:name="__RefHeading___desactiveractiver_le_routage_sur_le_serveur_66"/><text:bookmark-end text:name="desactiveractiver_le_routage_sur_le_serveur"/></text:h>
      <text:p text:style-name="Text_20_body">Pour désactiver le routage sur le serveur, il convient de désactiver la retransmission des paquets.</text:p>
      <text:p text:style-name="Text_20_body">Pour IPv4 :</text:p>
      <text:p text:style-name="Preformatted_20_Text">root@debian11:~# cat /proc/sys/net/ipv4/ip_forward<text:line-break/>1<text:line-break/>root@debian11:~# echo 0 &gt; /proc/sys/net/ipv4/ip_forward<text:line-break/>root@debian11:~# cat /proc/sys/net/ipv4/ip_forward<text:line-break/>0</text:p>
      <text:p text:style-name="Text_20_body">Pour activer le routage sur le serveur, il convient d'activer la retransmission des paquets:</text:p>
      <text:p text:style-name="Preformatted_20_Text">root@debian11:~# echo 1 &gt; /proc/sys/net/ipv4/ip_forward<text:line-break/>root@debian11:~# cat /proc/sys/net/ipv4/ip_forward<text:line-break/>1</text:p>
      <text:p text:style-name="Text_20_body">Pour IPv6 :</text:p>
      <text:p text:style-name="Preformatted_20_Text">root@debian11:~# cat /proc/sys/net/ipv6/conf/all/forwarding<text:line-break/>1<text:line-break/>root@debian11:~# echo "0" &gt; /proc/sys/net/ipv6/conf/all/forwarding<text:line-break/>root@debian11:~# cat /proc/sys/net/ipv6/conf/all/forwarding<text:line-break/>0</text:p>
      <text:p text:style-name="Text_20_body">Pour activer le routage sur le serveur, il convient d'activer la retransmission des paquets:</text:p>
      <text:p text:style-name="Preformatted_20_Text">root@debian11:~# echo "1" &gt; /proc/sys/net/ipv6/conf/all/forwarding<text:line-break/>root@debian11:~# cat /proc/sys/net/ipv6/conf/all/forwarding<text:line-break/>1</text:p>
      <text:h text:style-name="Heading_20_2" text:outline-level="2"><text:bookmark-start text:name="__RefHeading___configuration_du_reseau_sous_rhelcentos_7_67"/><text:bookmark-start text:name="configuration_du_reseau_sous_rhelcentos_7"/>Configuration du Réseau sous RHEL/CentOS 7<text:bookmark-end text:name="__RefHeading___configuration_du_reseau_sous_rhelcentos_7_67"/><text:bookmark-end text:name="configuration_du_reseau_sous_rhelcentos_7"/></text:h>
      <text:p text:style-name="Text_20_body">RHEL/CentOS 7 utilise exclusivement <text:span text:style-name="Strong_20_Emphasis">Network Manager</text:span> pour gérer le réseau. Network Manager est composé de deux éléments :</text:p>
      <text:list text:style-name="List_20_1" text:continue-numbering="false">
        <text:list-item>
          <text:p text:style-name="List_20_1_Content_First"> un service qui gère les connexions réseaux et rapporte leurs états,</text:p>
        </text:list-item>
        <text:list-item>
          <text:p text:style-name="List_20_1_Content_Last"> des front-ends qui passent par un API de configuration du service.</text:p>
        </text:list-item>
      </text:list>
      <text:p text:style-name="Text_20_body"><draw:frame draw:style-name="PluginODTAutoStyle_Frame_37_text_frame" draw:name="Frame1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avec cette version de NetworkManager, IPv6 est activée par défaut.</text:p></table:table-cell></table:table-row></table:table></draw:text-box></draw:frame></text:p>
      <text:p text:style-name="Text_20_body">Le service NetworkManager doit toujours être lancé :</text:p>
      <text:p text:style-name="Preformatted_20_Text">[root@centos7 ~]# systemctl status NetworkManager.service<text:line-break/>● NetworkManager.service - Network Manager<text:line-break/><text:s text:c="3"/>Loaded: loaded (/usr/lib/systemd/system/NetworkManager.service; enabled; vendor preset: enabled)<text:line-break/><text:s text:c="3"/>Active: active (running) since Sun 2016-08-07 09:18:20 CEST; 1 day 1h ago<text:line-break/> Main PID: 673 (NetworkManager)<text:line-break/><text:s text:c="3"/>CGroup: /system.slice/NetworkManager.service<text:line-break/><text:s text:c="11"/>├─ 673 /usr/sbin/NetworkManager --no-daemon<text:line-break/><text:s text:c="11"/>└─2673 /sbin/dhclient -d -q -sf /usr/libexec/nm-dhcp-helper -pf /var/run/dhclient-enp0s3.pid -lf /var/lib/NetworkManager/dhclient-45b701c1-0a21-4d76-a795-...<text:line-break/><text:line-break/>Aug 08 11:03:55 centos7.ittraining.loc NetworkManager[673]: &lt;info&gt;<text:s text:c="4"/>nameserver '8.8.8.8'<text:line-break/>Aug 08 11:03:55 centos7.ittraining.loc NetworkManager[673]: &lt;info&gt;<text:s text:c="2"/>(enp0s3): DHCPv4 state changed unknown -&gt; bound<text:line-break/>Aug 08 11:03:55 centos7.ittraining.loc NetworkManager[673]: &lt;info&gt;<text:s text:c="2"/>(enp0s3): device state change: ip-config -&gt; ip-check (reason 'none') [70 80 0]<text:line-break/>Aug 08 11:03:55 centos7.ittraining.loc NetworkManager[673]: &lt;info&gt;<text:s text:c="2"/>(enp0s3): device state change: ip-check -&gt; secondaries (reason 'none') [80 90 0]<text:line-break/>Aug 08 11:03:55 centos7.ittraining.loc NetworkManager[673]: &lt;info&gt;<text:s text:c="2"/>(enp0s3): device state change: secondaries -&gt; activated (reason 'none') [90 100 0]<text:line-break/>Aug 08 11:03:55 centos7.ittraining.loc NetworkManager[673]: &lt;info&gt;<text:s text:c="2"/>NetworkManager state is now CONNECTED_LOCAL<text:line-break/>Aug 08 11:03:55 centos7.ittraining.loc NetworkManager[673]: &lt;info&gt;<text:s text:c="2"/>NetworkManager state is now CONNECTED_GLOBAL<text:line-break/>Aug 08 11:03:55 centos7.ittraining.loc NetworkManager[673]: &lt;info&gt;<text:s text:c="2"/>Policy set 'Wired connection 1' (enp0s3) as default for IPv4 routing and DNS.<text:line-break/>Aug 08 11:03:55 centos7.ittraining.loc NetworkManager[673]: &lt;info&gt;<text:s text:c="2"/>(enp0s3): Activation: successful, device activated.<text:line-break/>Aug 08 11:03:55 centos7.ittraining.loc dhclient[2673]: bound to 10.0.2.51 -- renewal in 39589 seconds.</text:p>
      <text:h text:style-name="Heading_20_3" text:outline-level="3"><text:bookmark-start text:name="__RefHeading___la_commande_nmcli_68"/><text:bookmark-start text:name="la_commande_nmcli"/>La Commande nmcli<text:bookmark-end text:name="__RefHeading___la_commande_nmcli_68"/><text:bookmark-end text:name="la_commande_nmcli"/></text:h>
      <text:p text:style-name="Text_20_body">La commande <text:span text:style-name="Strong_20_Emphasis">nmcli</text:span> (Network Manager Command Line Interface) est utilisée pour configurer NetworkManager.</text:p>
      <text:p text:style-name="Text_20_body">Les options et les sous-commandes peuvent être consultées en utilisant les commandes suivantes :</text:p>
      <text:p text:style-name="Preformatted_20_Text">[root@centos7 ~]# nmcli help<text:line-break/>Usage: nmcli [OPTIONS] OBJECT { COMMAND | help }<text:line-break/><text:line-break/>OPTIONS<text:line-break/><text:s text:c="2"/>-t[erse]<text:s text:c="35"/>terse output<text:line-break/><text:s text:c="2"/>-p[retty]<text:s text:c="34"/>pretty output<text:line-break/><text:s text:c="2"/>-m[ode] tabular|multiline<text:s text:c="18"/>output mode<text:line-break/><text:s text:c="2"/>-f[ields] &lt;field1,field2,...&gt;|all|common<text:s text:c="3"/>specify fields to output<text:line-break/><text:s text:c="2"/>-e[scape] yes|no<text:s text:c="27"/>escape columns separators in values<text:line-break/><text:s text:c="2"/>-n[ocheck]<text:s text:c="33"/>don't check nmcli and NetworkManager versions<text:line-break/><text:s text:c="2"/>-a[sk]<text:s text:c="37"/>ask for missing parameters<text:line-break/><text:s text:c="2"/>-w[ait] &lt;seconds&gt;<text:s text:c="26"/>set timeout waiting for finishing operations<text:line-break/><text:s text:c="2"/>-v[ersion]<text:s text:c="33"/>show program version<text:line-break/><text:s text:c="2"/>-h[elp]<text:s text:c="36"/>print this help<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line-break/>[root@centos7 ~]# nmcli g help<text:line-break/>Usage: nmcli general { COMMAND | help }<text:line-break/><text:line-break/>COMMAND := { status | hostname | permissions | logging }<text:line-break/><text:line-break/><text:s text:c="2"/>status<text:line-break/><text:line-break/><text:s text:c="2"/>hostname [&lt;hostname&gt;]<text:line-break/><text:line-break/><text:s text:c="2"/>permissions<text:line-break/><text:line-break/><text:s text:c="2"/>logging [level &lt;log level&gt;] [domains &lt;log domains&gt;]<text:line-break/><text:line-break/><text:line-break/>[root@centos7 ~]# nmcli g status help<text:line-break/>Usage: nmcli general status { help }<text:line-break/><text:line-break/>Show overall status of NetworkManager.<text:line-break/>'status' is the default action, which means 'nmcli gen' calls 'nmcli gen status'<text:line-break/></text:p>
      <text:h text:style-name="Heading_20_3" text:outline-level="3"><text:bookmark-start text:name="__RefHeading___connections_et_profils_69"/><text:bookmark-start text:name="connections_et_profils1"/>Connections et Profils<text:bookmark-end text:name="__RefHeading___connections_et_profils_69"/><text:bookmark-end text:name="connections_et_profils1"/></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centos7 ~]# nmcli c show<text:line-break/>NAME<text:s text:c="16"/>UUID<text:s text:c="34"/>TYPE<text:s text:c="12"/>DEVICE <text:line-break/>Wired connection 1<text:s text:c="2"/>45b701c1-0a21-4d76-a795-2f2bcba86955<text:s text:c="2"/>802-3-ethernet<text:s text:c="2"/>enp0s3 </text:p>
      <text:p text:style-name="Text_20_body">Comme on peut constater ici, il n'existe pour le moment, qu'un seul profil.</text:p>
      <text:p text:style-name="Text_20_body">Créez donc un profil IP fixe rattaché au périphérique <text:span text:style-name="Strong_20_Emphasis">enp0s3</text:span> :</text:p>
      <text:p text:style-name="Preformatted_20_Text">[root@centos7 ~]# nmcli connection add con-name ip_fixe ifname enp0s3 type ethernet ip4 10.0.2.16/24 gw4 10.0.2.2<text:line-break/>Connection 'ip_fixe' (fb3a11d9-4e03-4032-b26e-09d1195d2bcd) successfully added.</text:p>
      <text:p text:style-name="Text_20_body">Constatez sa présence :</text:p>
      <text:p text:style-name="Preformatted_20_Text">[root@centos7 ~]# nmcli c show<text:line-break/>NAME<text:s text:c="16"/>UUID<text:s text:c="34"/>TYPE<text:s text:c="12"/>DEVICE <text:line-break/>ip_fixe<text:s text:c="13"/>fb3a11d9-4e03-4032-b26e-09d1195d2bcd<text:s text:c="2"/>802-3-ethernet<text:s text:c="2"/>--<text:s text:c="5"/><text:line-break/>Wired connection 1<text:s text:c="2"/>45b701c1-0a21-4d76-a795-2f2bcba86955<text:s text:c="2"/>802-3-ethernet<text:s text:c="2"/>enp0s3<text:s text:c="2"/></text:p>
      <text:p text:style-name="Text_20_body">Notez que la sortie n'indique pas que le profil <text:span text:style-name="Strong_20_Emphasis">ip_fixe</text:span> soit associé au periphérique <text:span text:style-name="Strong_20_Emphasis">enp0s3</text:span> car le profil <text:span text:style-name="Strong_20_Emphasis">ip_fixe</text:span> n'est pas activé :</text:p>
      <text:p text:style-name="Preformatted_20_Text">[root@centos7 ~]# nmcli d show<text:line-break/>GENERAL.DEVICE:<text:s text:c="25"/>enp0s3<text:line-break/>GENERAL.TYPE:<text:s text:c="27"/>ethernet<text:line-break/>GENERAL.HWADDR:<text:s text:c="25"/>08:00:27:03:97:DD<text:line-break/>GENERAL.MTU:<text:s text:c="28"/>1500<text:line-break/>GENERAL.STATE:<text:s text:c="26"/>100 (connected)<text:line-break/>GENERAL.CONNECTION:<text:s text:c="21"/>Wired connection 1<text:line-break/>GENERAL.CON-PATH:<text:s text:c="23"/>/org/freedesktop/NetworkManager/ActiveConnection/2<text:line-break/>WIRED-PROPERTIES.CARRIER:<text:s text:c="15"/>on<text:line-break/>IP4.ADDRESS[1]:<text:s text:c="25"/>10.0.2.51/24<text:line-break/>IP4.GATEWAY:<text:s text:c="28"/>10.0.2.2<text:line-break/>IP4.DNS[1]:<text:s text:c="29"/>8.8.8.8<text:line-break/>IP6.ADDRESS[1]:<text:s text:c="25"/>fe80::a00:27ff:fe03:97dd/64<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text:p>
      <text:p text:style-name="Text_20_body">Pour activer le profil ip_fixe, utilisez la commande suivante :</text:p>
      <text:p text:style-name="Preformatted_20_Text">[root@centos7 ~]# nmcli connection up ip_fixe</text:p>
      <text:p text:style-name="Text_20_body">Notez que votre terminal est bloqué à cause du changement de l'adresse IP.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A faire</text:span> - Revenez à votre Gateway et re-connectez-vous à la VM en tant que trainee en utilisant l'adresse IP 10.0.2.16.</text:p></table:table-cell></table:table-row></table:table></draw:text-box></draw:frame></text:p>
      <text:p text:style-name="Text_20_body">Le profil ip_fixe est maintenant activé tandis que le profil Wired connection 1 a été désactivé :</text:p>
      <text:p text:style-name="Preformatted_20_Text">[root@centos7 ~]# nmcli c show<text:line-break/>NAME<text:s text:c="16"/>UUID<text:s text:c="34"/>TYPE<text:s text:c="12"/>DEVICE <text:line-break/>ip_fixe<text:s text:c="13"/>fb3a11d9-4e03-4032-b26e-09d1195d2bcd<text:s text:c="2"/>802-3-ethernet<text:s text:c="2"/>enp0s3 <text:line-break/>Wired connection 1<text:s text:c="2"/>45b701c1-0a21-4d76-a795-2f2bcba86955<text:s text:c="2"/>802-3-ethernet<text:s text:c="2"/>--<text:s text:c="2"/><text:line-break/><text:s text:c="3"/><text:line-break/>[root@centos7 ~]# nmcli d show<text:line-break/>GENERAL.DEVICE:<text:s text:c="25"/>enp0s3<text:line-break/>GENERAL.TYPE:<text:s text:c="27"/>ethernet<text:line-break/>GENERAL.HWADDR:<text:s text:c="25"/>08:00:27:03:97:DD<text:line-break/>GENERAL.MTU:<text:s text:c="28"/>1500<text:line-break/>GENERAL.STATE:<text:s text:c="26"/>100 (connected)<text:line-break/>GENERAL.CONNECTION:<text:s text:c="21"/>ip_fixe<text:line-break/>GENERAL.CON-PATH:<text:s text:c="23"/>/org/freedesktop/NetworkManager/ActiveConnection/3<text:line-break/>WIRED-PROPERTIES.CARRIER:<text:s text:c="15"/>on<text:line-break/>IP4.ADDRESS[1]:<text:s text:c="25"/>10.0.2.16/24<text:line-break/>IP4.GATEWAY:<text:s text:c="28"/>10.0.2.2<text:line-break/>IP6.ADDRESS[1]:<text:s text:c="25"/>fe80::a00:27ff:fe03:97dd/64<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 </text:p>
      <text:p text:style-name="Text_20_body">Pour consulter les paramètres d'un profil, utilisez la commande suivante :</text:p>
      <text:p text:style-name="Preformatted_20_Text">[root@centos7 ~]# nmcli -p connection show "Wired connection 1"<text:line-break/>===============================================================================<text:line-break/><text:s text:c="16"/>Connection profile details (Wired connection 1)<text:line-break/>===============================================================================<text:line-break/>connection.id:<text:s text:c="26"/>Wired connection 1<text:line-break/>connection.uuid:<text:s text:c="24"/>45b701c1-0a21-4d76-a795-2f2bcba86955<text:line-break/>connection.interface-name:<text:s text:c="14"/>--<text:line-break/>connection.type:<text:s text:c="24"/>802-3-ethernet<text:line-break/>connection.autoconnect:<text:s text:c="17"/>yes<text:line-break/>connection.autoconnect-priority:<text:s text:c="8"/>0<text:line-break/>connection.timestamp:<text:s text:c="19"/>147064738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text:line-break/>802-3-ethernet.port:<text:s text:c="20"/>--<text:line-break/>802-3-ethernet.speed:<text:s text:c="19"/>0<text:line-break/>802-3-ethernet.duplex:<text:s text:c="18"/>--<text:line-break/>802-3-ethernet.auto-negotiate:<text:s text:c="10"/>yes<text:line-break/>802-3-ethernet.mac-address:<text:s text:c="13"/>08:00:27:03:97:DD<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text:line-break/>ipv4.method:<text:s text:c="28"/>auto<text:line-break/>ipv4.dns:<text:s text:c="31"/><text:line-break/>ipv4.dns-search:<text:s text:c="24"/><text:line-break/>ipv4.addresses:<text:s text:c="25"/><text:line-break/>ipv4.gateway:<text:s text:c="27"/>--<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text:line-break/><text:line-break/>[root@centos7 ~]# nmcli -p connection show ip_fixe<text:line-break/>===============================================================================<text:line-break/><text:s text:c="21"/>Connection profile details (ip_fixe)<text:line-break/>===============================================================================<text:line-break/>connection.id:<text:s text:c="26"/>ip_fixe<text:line-break/>connection.uuid:<text:s text:c="24"/>fb3a11d9-4e03-4032-b26e-09d1195d2bcd<text:line-break/>connection.interface-name:<text:s text:c="14"/>enp0s3<text:line-break/>connection.type:<text:s text:c="24"/>802-3-ethernet<text:line-break/>connection.autoconnect:<text:s text:c="17"/>yes<text:line-break/>connection.autoconnect-priority:<text:s text:c="8"/>0<text:line-break/>connection.timestamp:<text:s text:c="19"/>147064757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text:line-break/>802-3-ethernet.port:<text:s text:c="20"/>--<text:line-break/>802-3-ethernet.speed:<text:s text:c="19"/>0<text:line-break/>802-3-ethernet.duplex:<text:s text:c="18"/>--<text:line-break/>802-3-ethernet.auto-negotiate:<text:s text:c="10"/>yes<text:line-break/>802-3-ethernet.mac-address:<text:s text:c="13"/>--<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text:line-break/>ipv4.method:<text:s text:c="28"/>manual<text:line-break/>ipv4.dns:<text:s text:c="31"/><text:line-break/>ipv4.dns-search:<text:s text:c="24"/><text:line-break/>ipv4.addresses:<text:s text:c="25"/>10.0.2.16/24<text:line-break/>ipv4.gateway:<text:s text:c="27"/>10.0.2.2<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text:line-break/>===============================================================================<text:line-break/><text:s text:c="6"/>Activate connection details (fb3a11d9-4e03-4032-b26e-09d1195d2bcd)<text:line-break/>===============================================================================<text:line-break/>GENERAL.NAME:<text:s text:c="27"/>ip_fixe<text:line-break/>GENERAL.UUID:<text:s text:c="27"/>fb3a11d9-4e03-4032-b26e-09d1195d2bcd<text:line-break/>GENERAL.DEVICES:<text:s text:c="24"/>enp0s3<text:line-break/>GENERAL.STATE:<text:s text:c="26"/>activated<text:line-break/>GENERAL.DEFAULT:<text:s text:c="24"/>yes<text:line-break/>GENERAL.DEFAULT6:<text:s text:c="23"/>no<text:line-break/>GENERAL.VPN:<text:s text:c="28"/>no<text:line-break/>GENERAL.ZONE:<text:s text:c="27"/>--<text:line-break/>GENERAL.DBUS-PATH:<text:s text:c="22"/>/org/freedesktop/NetworkManager/ActiveConnection/3<text:line-break/>GENERAL.CON-PATH:<text:s text:c="23"/>/org/freedesktop/NetworkManager/Settings/1<text:line-break/>GENERAL.SPEC-OBJECT:<text:s text:c="20"/>/<text:line-break/>GENERAL.MASTER-PATH:<text:s text:c="20"/>--<text:line-break/>-------------------------------------------------------------------------------<text:line-break/>IP4.ADDRESS[1]:<text:s text:c="25"/>10.0.2.16/24<text:line-break/>IP4.GATEWAY:<text:s text:c="28"/>10.0.2.2<text:line-break/>-------------------------------------------------------------------------------<text:line-break/>IP6.ADDRESS[1]:<text:s text:c="25"/>fe80::a00:27ff:fe03:97dd/64<text:line-break/>IP6.GATEWAY:<text:s text:c="28"/><text:line-break/>-------------------------------------------------------------------------------</text:p>
      <text:p text:style-name="Text_20_body">Pour consulter la liste profils associés à un périphérique, utilisez la commande suivante :</text:p>
      <text:p text:style-name="Preformatted_20_Text">[root@centos7 ~]# nmcli -f CONNECTIONS device show enp0s3<text:line-break/>CONNECTIONS.AVAILABLE-CONNECTION-PATHS: /org/freedesktop/NetworkManager/Settings/{0,1}<text:line-break/>CONNECTIONS.AVAILABLE-CONNECTIONS[1]:<text:s text:c="3"/>45b701c1-0a21-4d76-a795-2f2bcba86955 | Wired connection 1<text:line-break/>CONNECTIONS.AVAILABLE-CONNECTIONS[2]:<text:s text:c="3"/>fb3a11d9-4e03-4032-b26e-09d1195d2bcd | ip_fixe</text:p>
      <text:p text:style-name="Text_20_body">Les fichiers de configuration pour le periphérique <text:span text:style-name="Strong_20_Emphasis">enp0s3</text:span> se trouvent dans le répertoire <text:span text:style-name="Strong_20_Emphasis">/etc/sysconfig/network-scripts/</text:span> :</text:p>
      <text:p text:style-name="Preformatted_20_Text">[root@centos7 ~]# ls -l /etc/sysconfig/network-scripts/ | grep ifcfg<text:line-break/>-rw-r--r--. 1 root root<text:s text:c="3"/>296 Aug<text:s text:c="2"/>8 11:08 ifcfg-ip_fixe<text:line-break/>-rw-r--r--. 1 root root<text:s text:c="3"/>254 Sep 16<text:s text:c="2"/>2015 ifcfg-lo</text:p>
      <text:p text:style-name="Text_20_body">L'étude du fichier <text:span text:style-name="Strong_20_Emphasis">/etc/sysconfig/network-scripts/ifcfg-ip_fixe</text:span> démontre l'abscence de directives concernant les DNS :</text:p>
      <text:p text:style-name="Preformatted_20_Text">[root@centos7 ~]# cat /etc/sysconfig/network-scripts/ifcfg-ip_fixe<text:line-break/>TYPE=Ethernet<text:line-break/>BOOTPROTO=none<text:line-break/>IPADDR=10.0.2.16<text:line-break/>PREFIX=24<text:line-break/>GATEWAY=10.0.2.2<text:line-break/>DEFROUTE=yes<text:line-break/>IPV4_FAILURE_FATAL=no<text:line-break/>IPV6INIT=yes<text:line-break/>IPV6_AUTOCONF=yes<text:line-break/>IPV6_DEFROUTE=yes<text:line-break/>IPV6_PEERDNS=yes<text:line-break/>IPV6_PEERROUTES=yes<text:line-break/>IPV6_FAILURE_FATAL=no<text:line-break/>NAME=ip_fixe<text:line-break/>UUID=fb3a11d9-4e03-4032-b26e-09d1195d2bcd<text:line-break/>DEVICE=enp0s3<text:line-break/>ONBOOT=yes</text:p>
      <text:p text:style-name="Text_20_body">La résolution des noms est donc inactive :</text:p>
      <text:p text:style-name="Preformatted_20_Text">[root@centos7 ~]# ping www.free.fr<text:line-break/>ping: unknown host www.free.fr</text:p>
      <text:p text:style-name="Text_20_body">Modifiez donc la configuration du profil <text:span text:style-name="Strong_20_Emphasis">ip_fixe</text:span> :</text:p>
      <text:p text:style-name="Preformatted_20_Text">[root@centos7 ~]# nmcli connection mod ip_fixe ipv4.dns 8.8.8.8</text:p>
      <text:p text:style-name="Text_20_body">L'étude du fichier <text:span text:style-name="Strong_20_Emphasis">/etc/sysconfig/network-scripts/ifcfg-ip_fixe</text:span> démontre que la directive concernant le serveur DNS a été ajoutée :</text:p>
      <text:p text:style-name="Preformatted_20_Text">[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NAME=ip_fixe<text:line-break/>UUID=fb3a11d9-4e03-4032-b26e-09d1195d2bcd<text:line-break/>DEVICE=enp0s3<text:line-break/>ONBOOT=yes<text:line-break/>IPADDR=10.0.2.16<text:line-break/>PREFIX=24<text:line-break/>GATEWAY=10.0.2.2<text:line-break/>DNS1=8.8.8.8<text:line-break/>IPV6_PEERDNS=yes<text:line-break/>IPV6_PEERROUTES=yes</text:p>
      <text:p text:style-name="Text_20_body">Afin que la modification du serveur DNS soit prise en compte, re-démarrez le service NetworkManager :</text:p>
      <text:p text:style-name="Preformatted_20_Text">[root@centos7 ~]# systemctl restart NetworkManager.service<text:line-break/>[root@centos7 ~]# systemctl status NetworkManager.service<text:line-break/>● NetworkManager.service - Network Manager<text:line-break/><text:s text:c="3"/>Loaded: loaded (/usr/lib/systemd/system/NetworkManager.service; enabled; vendor preset: enabled)<text:line-break/><text:s text:c="3"/>Active: active (running) since Mon 2016-08-08 11:16:53 CEST; 7s ago<text:line-break/> Main PID: 8394 (NetworkManager)<text:line-break/><text:s text:c="3"/>CGroup: /system.slice/NetworkManager.service<text:line-break/><text:s text:c="11"/>└─8394 /usr/sbin/NetworkManager --no-daemon<text:line-break/><text:line-break/>Aug 08 11:16:53 centos7.ittraining.loc NetworkManager[8394]: &lt;info&gt;<text:s text:c="2"/>(enp0s3): device state change: prepare -&gt; config (reason 'none') [40 50 0]<text:line-break/>Aug 08 11:16:53 centos7.ittraining.loc NetworkManager[8394]: &lt;info&gt;<text:s text:c="2"/>(enp0s3): device state change: config -&gt; ip-config (reason 'none') [50 70 0]<text:line-break/>Aug 08 11:16:53 centos7.ittraining.loc NetworkManager[8394]: &lt;info&gt;<text:s text:c="2"/>(enp0s3): device state change: ip-config -&gt; ip-check (reason 'none') [70 80 0]<text:line-break/>Aug 08 11:16:53 centos7.ittraining.loc NetworkManager[8394]: &lt;info&gt;<text:s text:c="2"/>(enp0s3): device state change: ip-check -&gt; secondaries (reason 'none') [80 90 0]<text:line-break/>Aug 08 11:16:53 centos7.ittraining.loc NetworkManager[8394]: &lt;info&gt;<text:s text:c="2"/>(enp0s3): device state change: secondaries -&gt; activated (reason 'none') [90 100 0]<text:line-break/>Aug 08 11:16:53 centos7.ittraining.loc NetworkManager[8394]: &lt;info&gt;<text:s text:c="2"/>NetworkManager state is now CONNECTED_LOCAL<text:line-break/>Aug 08 11:16:53 centos7.ittraining.loc NetworkManager[8394]: &lt;info&gt;<text:s text:c="2"/>NetworkManager state is now CONNECTED_GLOBAL<text:line-break/>Aug 08 11:16:53 centos7.ittraining.loc NetworkManager[8394]: &lt;info&gt;<text:s text:c="2"/>Policy set 'ip_fixe' (enp0s3) as default for IPv4 routing and DNS.<text:line-break/>Aug 08 11:16:53 centos7.ittraining.loc NetworkManager[8394]: &lt;info&gt;<text:s text:c="2"/>(enp0s3): Activation: successful, device activated.<text:line-break/>Aug 08 11:16:53 centos7.ittraining.loc NetworkManager[8394]: &lt;info&gt;<text:s text:c="2"/>wpa_supplicant running</text:p>
      <text:p text:style-name="Text_20_body">Vérifiez que le fichier <text:span text:style-name="Strong_20_Emphasis">/etc/resolv.conf</text:span> ait été modifié par NetworkManager :</text:p>
      <text:p text:style-name="Preformatted_20_Text">[root@centos7 ~]# cat /etc/resolv.conf<text:line-break/># Generated by NetworkManager<text:line-break/>search ittraining.loc<text:line-break/>nameserver 8.8.8.8</text:p>
      <text:p text:style-name="Text_20_body">Dernièrement vérifiez la resolution des noms :</text:p>
      <text:p text:style-name="Preformatted_20_Text">[root@centos7 ~]# ping www.free.fr<text:line-break/>PING www.free.fr (212.27.48.10) 56(84) bytes of data.<text:line-break/>64 bytes from www.free.fr (212.27.48.10): icmp_seq=1 ttl=63 time=10.4 ms<text:line-break/>64 bytes from www.free.fr (212.27.48.10): icmp_seq=2 ttl=63 time=9.44 ms<text:line-break/>64 bytes from www.free.fr (212.27.48.10): icmp_seq=3 ttl=63 time=12.1 ms<text:line-break/>^C<text:line-break/>--- www.free.fr ping statistics ---<text:line-break/>3 packets transmitted, 3 received, 0% packet loss, time 2002ms<text:line-break/>rtt min/avg/max/mdev = 9.448/10.680/12.171/1.126 m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70"/><text:bookmark-start text:name="ajouter_une_deuxieme_adresse_ip_a_un_profil1"/>Ajouter une Deuxième Adresse IP à un Profil<text:bookmark-end text:name="__RefHeading___ajouter_une_deuxieme_adresse_ip_a_un_profil_70"/><text:bookmark-end text:name="ajouter_une_deuxieme_adresse_ip_a_un_profil1"/></text:h>
      <text:p text:style-name="Text_20_body">Pour ajouter une deuxième adresse IP à un profil sous RHEL/CentOS 7, il convient d'utiliser la commande suivante :</text:p>
      <text:p text:style-name="Preformatted_20_Text">[root@centos7 ~]# nmcli connection mod ip_fixe +ipv4.addresses 192.168.1.2/24</text:p>
      <text:p text:style-name="Text_20_body">Redémarrez la machine virtuelle puis en tant que root saisissez la commande suivante :</text:p>
      <text:p text:style-name="Preformatted_20_Text">[root@centos7 ~]# nmcli connection show ip_fixe<text:line-break/>connection.id:<text:s text:c="26"/>ip_fixe<text:line-break/>connection.uuid:<text:s text:c="24"/>fb3a11d9-4e03-4032-b26e-09d1195d2bcd<text:line-break/>connection.interface-name:<text:s text:c="14"/>enp0s3<text:line-break/>connection.type:<text:s text:c="24"/>802-3-ethernet<text:line-break/>connection.autoconnect:<text:s text:c="17"/>yes<text:line-break/>connection.autoconnect-priority:<text:s text:c="8"/>0<text:line-break/>connection.timestamp:<text:s text:c="19"/>1470555543<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802-3-ethernet.port:<text:s text:c="20"/>--<text:line-break/>802-3-ethernet.speed:<text:s text:c="19"/>0<text:line-break/>802-3-ethernet.duplex:<text:s text:c="18"/>--<text:line-break/>802-3-ethernet.auto-negotiate:<text:s text:c="10"/>yes<text:line-break/>802-3-ethernet.mac-address:<text:s text:c="13"/>--<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ipv4.method:<text:s text:c="28"/>manual<text:line-break/>ipv4.dns:<text:s text:c="31"/>8.8.8.8<text:line-break/>ipv4.dns-search:<text:s text:c="24"/><text:line-break/>ipv4.addresses:<text:s text:c="25"/>10.0.2.16/24, 192.168.1.2/24<text:line-break/>ipv4.gateway:<text:s text:c="27"/>10.0.2.2<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GENERAL.NAME:<text:s text:c="27"/>ip_fixe<text:line-break/>GENERAL.UUID:<text:s text:c="27"/>fb3a11d9-4e03-4032-b26e-09d1195d2bcd<text:line-break/>GENERAL.DEVICES:<text:s text:c="24"/>enp0s3<text:line-break/>GENERAL.STATE:<text:s text:c="26"/>activated<text:line-break/>GENERAL.DEFAULT:<text:s text:c="24"/>yes<text:line-break/>GENERAL.DEFAULT6:<text:s text:c="23"/>no<text:line-break/>GENERAL.VPN:<text:s text:c="28"/>no<text:line-break/>GENERAL.ZONE:<text:s text:c="27"/>--<text:line-break/>GENERAL.DBUS-PATH:<text:s text:c="22"/>/org/freedesktop/NetworkManager/ActiveConnection/0<text:line-break/>GENERAL.CON-PATH:<text:s text:c="23"/>/org/freedesktop/NetworkManager/Settings/0<text:line-break/>GENERAL.SPEC-OBJECT:<text:s text:c="20"/>/<text:line-break/>GENERAL.MASTER-PATH:<text:s text:c="20"/>--<text:line-break/>IP4.ADDRESS[1]:<text:s text:c="25"/>10.0.2.16/24<text:line-break/>IP4.ADDRESS[2]:<text:s text:c="25"/>192.168.1.2/24<text:line-break/>IP4.GATEWAY:<text:s text:c="28"/>10.0.2.2<text:line-break/>IP4.DNS[1]:<text:s text:c="29"/>8.8.8.8<text:line-break/>IP6.ADDRESS[1]:<text:s text:c="25"/>fe80::a00:27ff:fe03:97dd/64<text:line-break/>IP6.GATEWAY: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l'ajout de la ligne <text:span text:style-name="Strong_20_Emphasis">IP4.ADDRESS[2]:</text:span>.</text:p></table:table-cell></table:table-row></table:table></draw:text-box></draw:frame></text:p>
      <text:p text:style-name="Text_20_body">Consultez maintenant le contenu du fichier <text:span text:style-name="Strong_20_Emphasis">/etc/sysconfig/network-scripts/ifcfg-ip_fixe</text:span> :</text:p>
      <text:p text:style-name="Preformatted_20_Text">[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NAME=ip_fixe<text:line-break/>UUID=fb3a11d9-4e03-4032-b26e-09d1195d2bcd<text:line-break/>DEVICE=enp0s3<text:line-break/>ONBOOT=yes<text:line-break/>DNS1=8.8.8.8<text:line-break/>IPADDR=10.0.2.16<text:line-break/>PREFIX=24<text:line-break/>IPADDR1=192.168.1.2<text:line-break/>PREFIX1=24<text:line-break/>GATEWAY=10.0.2.2<text:line-break/>IPV6_PEERDNS=yes<text:line-break/>IPV6_PEERROUTES=ye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l'ajout de la ligne <text:span text:style-name="Strong_20_Emphasis">IPADDR1=192.168.1.2</text:span>.</text:p></table:table-cell></table:table-row></table:table></draw:text-box></draw:frame></text:p>
      <text:h text:style-name="Heading_20_3" text:outline-level="3"><text:bookmark-start text:name="__RefHeading___la_commande_hostname_71"/><text:bookmark-start text:name="la_commande_hostname3"/>La Commande hostname<text:bookmark-end text:name="__RefHeading___la_commande_hostname_71"/><text:bookmark-end text:name="la_commande_hostname3"/></text:h>
      <text:p text:style-name="Text_20_body">La procédure de la modification du hostname est simplifiée et sa prise en compte est immédiate :</text:p>
      <text:p text:style-name="Preformatted_20_Text">[root@centos7 ~]# nmcli general hostname centos.ittraining.loc<text:line-break/>[root@centos7 ~]# cat /etc/hostname<text:line-break/>centos.ittraining.loc<text:line-break/>[root@centos7 ~]# hostname<text:line-break/>centos.ittraining.loc<text:line-break/>[root@centos7 ~]# nmcli general hostname centos7.ittraining.loc<text:line-break/>[root@centos7 ~]# cat /etc/hostname<text:line-break/>centos7.ittraining.loc<text:line-break/>[root@centos7 ~]# hostname<text:line-break/>centos7.ittraining.loc</text:p>
      <text:h text:style-name="Heading_20_3" text:outline-level="3"><text:bookmark-start text:name="__RefHeading___la_commande_ip_72"/><text:bookmark-start text:name="la_commande_ip2"/>La Commande ip<text:bookmark-end text:name="__RefHeading___la_commande_ip_72"/><text:bookmark-end text:name="la_commande_ip2"/></text:h>
      <text:p text:style-name="Text_20_body">Sous RHEL/CentOS 7 la commande <text:span text:style-name="Strong_20_Emphasis">ip</text:span> est préférée par rapport à la commande ifconfig :</text:p>
      <text:p text:style-name="Preformatted_20_Text">[root@centos7 ~]# ip address<text:line-break/>1: lo: &lt;LOOPBACK,UP,LOWER_UP&gt; mtu 65536 qdisc noqueue state UNKNOWN <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 192.168.1.2/24 brd 192.168.1.255 scope global enp0s3<text:line-break/><text:s text:c="7"/>valid_lft forever preferred_lft forever<text:line-break/><text:s text:c="4"/>inet6 fe80::a00:27ff:fe03:97dd/64 scope link <text:line-break/><text:s text:c="7"/>valid_lft forever preferred_lft forever<text:line-break/><text:line-break/>[root@centos7 ~]# ip addr<text:line-break/>1: lo: &lt;LOOPBACK,UP,LOWER_UP&gt; mtu 65536 qdisc noqueue state UNKNOWN <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 192.168.1.2/24 brd 192.168.1.255 scope global enp0s3<text:line-break/><text:s text:c="7"/>valid_lft forever preferred_lft forever<text:line-break/><text:s text:c="4"/>inet6 fe80::a00:27ff:fe03:97dd/64 scope link <text:line-break/><text:s text:c="7"/>valid_lft forever preferred_lft forever</text:p>
      <text:h text:style-name="Heading_20_4" text:outline-level="4"><text:bookmark-start text:name="__RefHeading___options_de_la_commande_ip_73"/><text:bookmark-start text:name="options_de_la_commande_ip"/>Options de la Commande ip<text:bookmark-end text:name="__RefHeading___options_de_la_commande_ip_73"/><text:bookmark-end text:name="options_de_la_commande_ip"/></text:h>
      <text:p text:style-name="Text_20_body">Les options de cette commande sont :</text:p>
      <text:p text:style-name="Preformatted_20_Text">[root@centos7 ~]# ip --help<text:line-break/>Usage: ip [ OPTIONS ] OBJECT { COMMAND | help }<text:line-break/><text:s text:c="7"/>ip [ -force ] -batch filename<text:line-break/>where<text:s text:c="2"/>OBJECT := { link | addr | addrlabel | route | rule | neigh | ntable |<text:line-break/><text:s text:c="19"/>tunnel | tuntap | maddr | mroute | mrule | monitor | xfrm |<text:line-break/><text:s text:c="19"/>netns | l2tp | tcp_metrics | token }<text:line-break/><text:s text:c="7"/>OPTIONS := { -V[ersion] | -s[tatistics] | -d[etails] | -r[esolve] |<text:line-break/><text:s text:c="20"/>-f[amily] { inet | inet6 | ipx | dnet | bridge | link } |<text:line-break/><text:s text:c="20"/>-4 | -6 | -I | -D | -B | -0 |<text:line-break/><text:s text:c="20"/>-l[oops] { maximum-addr-flush-attempts } |<text:line-break/><text:s text:c="20"/>-o[neline] | -t[imestamp] | -b[atch] [filename] |<text:line-break/><text:s text:c="20"/>-rc[vbuf] [size]}<text:line-break/></text:p>
      <text:h text:style-name="Heading_20_3" text:outline-level="3"><text:bookmark-start text:name="__RefHeading___activerdesactiver_une_interface_manuellement_74"/><text:bookmark-start text:name="activerdesactiver_une_interface_manuellement3"/>Activer/Désactiver une Interface Manuellement<text:bookmark-end text:name="__RefHeading___activerdesactiver_une_interface_manuellement_74"/><text:bookmark-end text:name="activerdesactiver_une_interface_manuellement3"/></text:h>
      <text:p text:style-name="Text_20_body">Deux commandes existent pour désactiver et activer manuellement une interface réseau :</text:p>
      <text:p text:style-name="Preformatted_20_Text">[root@centos7 ~]# nmcli device disconnect enp0s3<text:line-break/>[root@centos7 ~]# nmcli device connect enp0s3</text:p>
      <text:h text:style-name="Heading_20_3" text:outline-level="3"><text:bookmark-start text:name="__RefHeading___routage_statique_75"/><text:bookmark-start text:name="routage_statique2"/>Routage Statique<text:bookmark-end text:name="__RefHeading___routage_statique_75"/><text:bookmark-end text:name="routage_statique2"/></text:h>
      <text:h text:style-name="Heading_20_4" text:outline-level="4"><text:bookmark-start text:name="__RefHeading___la_commande_ip_76"/><text:bookmark-start text:name="la_commande_ip3"/>La commande ip<text:bookmark-end text:name="__RefHeading___la_commande_ip_76"/><text:bookmark-end text:name="la_commande_ip3"/></text:h>
      <text:p text:style-name="Text_20_body">Sous RHEL/CentOS 7, pour supprimer la route vers le réseau 192.168.1.0 il convient d'utiliser la commande ip et non pas la commande route :</text:p>
      <text:p text:style-name="Preformatted_20_Text">[root@centos7 ~]# ip route<text:line-break/>default via 10.0.2.2 dev enp0s3<text:s text:c="2"/>proto static<text:s text:c="2"/>metric 100 <text:line-break/>10.0.2.0/24 dev enp0s3<text:s text:c="2"/>proto kernel<text:s text:c="2"/>scope link<text:s text:c="2"/>src 10.0.2.16<text:s text:c="2"/>metric 100 <text:line-break/>192.168.1.0/24 dev enp0s3<text:s text:c="2"/>proto kernel<text:s text:c="2"/>scope link<text:s text:c="2"/>src 192.168.1.2<text:s text:c="2"/>metric 100 <text:line-break/><text:line-break/>[root@centos7 ~]# ip route del 192.168.1.0/24 via 0.0.0.0<text:line-break/><text:line-break/>[root@centos7 ~]# ip route<text:line-break/>default via 10.0.2.2 dev enp0s3<text:s text:c="2"/>proto static<text:s text:c="2"/>metric 100 <text:line-break/>10.0.2.0/24 dev enp0s3<text:s text:c="2"/>proto kernel<text:s text:c="2"/>scope link<text:s text:c="2"/>src 10.0.2.16<text:s text:c="2"/>metric 100 </text:p>
      <text:p text:style-name="Text_20_body">Pour ajouter la route vers le réseau 192.168.1.0 :</text:p>
      <text:p text:style-name="Preformatted_20_Text">[root@centos7 ~]# ip route add 192.168.1.0/24 via 10.0.2.2<text:line-break/><text:line-break/>[root@centos7 ~]# ip route<text:line-break/>default via 10.0.2.2 dev enp0s3<text:s text:c="2"/>proto static<text:s text:c="2"/>metric 100 <text:line-break/>10.0.2.0/24 dev enp0s3<text:s text:c="2"/>proto kernel<text:s text:c="2"/>scope link<text:s text:c="2"/>src 10.0.2.16<text:s text:c="2"/>metric 100 <text:line-break/>192.168.1.0/24 via 10.0.2.2 dev enp0s3</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activerdesactiver_le_routage_sur_le_serveur_77"/><text:bookmark-start text:name="activerdesactiver_le_routage_sur_le_serveur1"/>Activer/désactiver le routage sur le serveur<text:bookmark-end text:name="__RefHeading___activerdesactiver_le_routage_sur_le_serveur_77"/><text:bookmark-end text:name="activerdesactiver_le_routage_sur_le_serveur1"/></text:h>
      <text:p text:style-name="Text_20_body">Pour activer le routage sur le serveur, il convient d'activer la retransmission des paquets:</text:p>
      <text:p text:style-name="Preformatted_20_Text">[root@centos7 ~]# echo 1 &gt; /proc/sys/net/ipv4/ip_forward<text:line-break/>[root@centos7 ~]# cat /proc/sys/net/ipv4/ip_forward<text:line-break/>1</text:p>
      <text:p text:style-name="Text_20_body">Pour désactiver le routage sur le serveur, il convient de désactiver la retransmission des paquets:</text:p>
      <text:p text:style-name="Preformatted_20_Text">[root@centos7 ~]# echo 0 &gt; /proc/sys/net/ipv4/ip_forward<text:line-break/>[root@centos7 ~]# cat /proc/sys/net/ipv4/ip_forward<text:line-break/>0</text:p>
      <text:h text:style-name="Heading_20_2" text:outline-level="2"><text:bookmark-start text:name="__RefHeading___diagnostique_du_reseau_78"/><text:bookmark-start text:name="diagnostique_du_reseau"/>Diagnostique du Réseau<text:bookmark-end text:name="__RefHeading___diagnostique_du_reseau_78"/><text:bookmark-end text:name="diagnostique_du_reseau"/></text:h>
      <text:h text:style-name="Heading_20_3" text:outline-level="3"><text:bookmark-start text:name="__RefHeading___ping_79"/><text:bookmark-start text:name="ping"/>ping<text:bookmark-end text:name="__RefHeading___ping_79"/><text:bookmark-end text:name="ping"/></text:h>
      <text:p text:style-name="Text_20_body">Pour tester l'accessibilité d'une machine, vous devez utiliser la commande <text:span text:style-name="Strong_20_Emphasis">ping</text:span> :</text:p>
      <text:p text:style-name="Preformatted_20_Text">[root@centos7 ~]# ping 10.0.2.2<text:line-break/>PING 10.0.2.2 (10.0.2.2) 56(84) bytes of data.<text:line-break/>64 bytes from 10.0.2.2: icmp_seq=1 ttl=63 time=0.602 ms<text:line-break/>64 bytes from 10.0.2.2: icmp_seq=2 ttl=63 time=0.375 ms<text:line-break/>64 bytes from 10.0.2.2: icmp_seq=3 ttl=63 time=0.512 ms<text:line-break/>64 bytes from 10.0.2.2: icmp_seq=4 ttl=63 time=0.547 ms<text:line-break/>^C<text:line-break/>--- 10.0.2.2 ping statistics ---<text:line-break/>4 packets transmitted, 4 received, 0% packet loss, time 3035ms<text:line-break/>rtt min/avg/max/mdev = 0.375/0.509/0.602/0.083 ms</text:p>
      <text:h text:style-name="Heading_20_4" text:outline-level="4"><text:bookmark-start text:name="__RefHeading___options_de_la_commande_ping_80"/><text:bookmark-start text:name="options_de_la_commande_ping"/>Options de la commande ping<text:bookmark-end text:name="__RefHeading___options_de_la_commande_ping_80"/><text:bookmark-end text:name="options_de_la_commande_ping"/></text:h>
      <text:p text:style-name="Text_20_body">Les options de cette commande sont :</text:p>
      <text:p text:style-name="Preformatted_20_Text">[root@centos7 ~]# ping --help<text:line-break/>ping: invalid option -- '-'<text:line-break/>Usage: ping [-aAbBdDfhLnOqrRUvV] [-c count] [-i interval] [-I interface]<text:line-break/><text:s text:c="12"/>[-m mark] [-M pmtudisc_option] [-l preload] [-p pattern] [-Q tos]<text:line-break/><text:s text:c="12"/>[-s packetsize] [-S sndbuf] [-t ttl] [-T timestamp_option]<text:line-break/><text:s text:c="12"/>[-w deadline] [-W timeout] [hop1 ...] destination</text:p>
      <text:h text:style-name="Heading_20_3" text:outline-level="3"><text:bookmark-start text:name="__RefHeading___netstat_-i_81"/><text:bookmark-start text:name="netstat_-i"/>netstat -i<text:bookmark-end text:name="__RefHeading___netstat_-i_81"/><text:bookmark-end text:name="netstat_-i"/></text:h>
      <text:p text:style-name="Text_20_body">Pour visualiser les statistiques réseaux, vous disposez de la commande <text:span text:style-name="Strong_20_Emphasis">netstat</text:span> :</text:p>
      <text:p text:style-name="Preformatted_20_Text">[root@centos7 ~]# netstat -i<text:line-break/>Kernel Interface table<text:line-break/>Iface<text:s text:c="6"/>MTU<text:s text:c="4"/>RX-OK RX-ERR RX-DRP RX-OVR<text:s text:c="4"/>TX-OK TX-ERR TX-DRP TX-OVR Flg<text:line-break/>enp0s3<text:s text:c="4"/>1500<text:s text:c="3"/>101676<text:s text:c="6"/>0<text:s text:c="6"/>0 0<text:s text:c="9"/>72270<text:s text:c="6"/>0<text:s text:c="6"/>0<text:s text:c="6"/>0 BMRU<text:line-break/>lo<text:s text:c="7"/>65536<text:s text:c="2"/>1606599<text:s text:c="6"/>0<text:s text:c="6"/>0 0<text:s text:c="7"/>1606599<text:s text:c="6"/>0<text:s text:c="6"/>0<text:s text:c="6"/>0 LRU</text:p>
      <text:h text:style-name="Heading_20_4" text:outline-level="4"><text:bookmark-start text:name="__RefHeading___options_de_la_commande_netstat_82"/><text:bookmark-start text:name="options_de_la_commande_netstat"/>Options de la commande netstat<text:bookmark-end text:name="__RefHeading___options_de_la_commande_netstat_82"/><text:bookmark-end text:name="options_de_la_commande_netstat"/></text:h>
      <text:p text:style-name="Text_20_body">Les options de cette commande sont :</text:p>
      <text:p text:style-name="Preformatted_20_Text">[root@centos7 ~]# netstat --help<text:line-break/>usage: netstat [-vWeenNcCF] [&lt;Af&gt;] -r<text:s text:c="9"/>netstat {-V|--version|-h|--help}<text:line-break/><text:s text:c="7"/>netstat [-vWnNcaeol] [&lt;Socket&gt; ...]<text:line-break/><text:s text:c="7"/>netstat { [-vWeenNac] -I[&lt;Iface&gt;] | [-veenNac] -i | [-cnNe] -M | -s [-6tuw] } [delay]<text:line-break/><text:line-break/><text:s text:c="8"/>-r, --route<text:s text:c="14"/>display routing table<text:line-break/><text:s text:c="8"/>-I, --interfaces=&lt;Iface&gt; display interface table for &lt;Iface&gt;<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w|--raw} {-x|--unix}<text:line-break/><text:s text:c="11"/>--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text:p>
      <text:h text:style-name="Heading_20_3" text:outline-level="3"><text:bookmark-start text:name="__RefHeading___la_commande_traceroute_83"/><text:bookmark-start text:name="la_commande_traceroute"/>La commande traceroute<text:bookmark-end text:name="__RefHeading___la_commande_traceroute_83"/><text:bookmark-end text:name="la_commande_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root@centos7 ~]# traceroute www.i2tch.eu<text:line-break/>traceroute to www.i2tch.eu (217.160.122.33), 30 hops max, 60 byte packets<text:line-break/> 1<text:s text:c="2"/>gateway (10.0.2.2)<text:s text:c="2"/>0.245 ms<text:s text:c="2"/>0.098 ms<text:s text:c="2"/>0.196 ms<text:line-break/> 2<text:s text:c="2"/>192.168.0.1 (192.168.0.1)<text:s text:c="2"/>0.334 ms<text:s text:c="2"/>0.312 ms<text:s text:c="2"/>0.391 ms<text:line-break/> 3<text:s text:c="2"/>* * *<text:line-break/> 4<text:s text:c="2"/>195-132-10-137.rev.numericable.fr (195.132.10.137)<text:s text:c="2"/>13.868 ms<text:s text:c="2"/>13.799 ms<text:s text:c="2"/>19.753 ms<text:line-break/> 5<text:s text:c="2"/>ip-190.net-80-236-8.asnieres.rev.numericable.fr (80.236.8.190)<text:s text:c="2"/>20.041 ms<text:s text:c="2"/>19.949 ms<text:s text:c="2"/>19.859 ms<text:line-break/> 6<text:s text:c="2"/>ip-185.net-80-236-8.asnieres.rev.numericable.fr (80.236.8.185)<text:s text:c="2"/>19.811 ms<text:s text:c="2"/>15.239 ms<text:s text:c="2"/>22.338 ms<text:line-break/> 7<text:s text:c="2"/>172.19.132.146 (172.19.132.146)<text:s text:c="2"/>27.180 ms<text:s text:c="2"/>27.044 ms<text:s text:c="2"/>26.839 ms<text:line-break/> 8<text:s text:c="2"/>oneandone.franceix.net (37.49.236.42)<text:s text:c="2"/>65.178 ms<text:s text:c="2"/>64.946 ms<text:s text:c="2"/>64.618 ms<text:line-break/> 9<text:s text:c="2"/>ae-8-0.bb-a.bap.rhr.de.oneandone.net (212.227.120.42)<text:s text:c="2"/>30.706 ms<text:s text:c="2"/>30.599 ms<text:s text:c="2"/>30.493 ms<text:line-break/>10<text:s text:c="2"/>* * *<text:line-break/>11<text:s text:c="2"/>* * *<text:line-break/>12<text:s text:c="2"/>* * *<text:line-break/>13<text:s text:c="2"/>* * *<text:line-break/>14<text:s text:c="2"/>* * *<text:line-break/>15<text:s text:c="2"/>* * *<text:line-break/>16<text:s text:c="2"/>* * *<text:line-break/>17<text:s text:c="2"/>* * *<text:line-break/>18<text:s text:c="2"/>* * *<text:line-break/>...</text:p>
      <text:h text:style-name="Heading_20_4" text:outline-level="4"><text:bookmark-start text:name="__RefHeading___options_de_la_commande_traceroute_84"/><text:bookmark-start text:name="options_de_la_commande_traceroute"/>Options de la commande traceroute<text:bookmark-end text:name="__RefHeading___options_de_la_commande_traceroute_84"/><text:bookmark-end text:name="options_de_la_commande_traceroute"/></text:h>
      <text:p text:style-name="Text_20_body">Les options de cette commande sont :</text:p>
      <text:p text:style-name="Preformatted_20_Text">[root@centos7 ~]# traceroute --help<text:line-break/>Usage:<text:line-break/><text:s text:c="2"/>traceroute [ -46dFITnreAUDV ] [ -f first_ttl ] [ -g gate,... ] [ -i device ] [ -m max_ttl ] [ -N squeries ] [ -p port ] [ -t tos ] [ -l flow_label ] [ -w waittime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waittime<text:s text:c="2"/>--wait=waittime<text:line-break/><text:s text:c="30"/>Set the number of seconds to wait for response to<text:line-break/><text:s text:c="30"/>a probe (default is 5.0). Non-integer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2" text:outline-level="2"><text:bookmark-start text:name="__RefHeading___connexions_a_distance_85"/><text:bookmark-start text:name="connexions_a_distance"/>Connexions à Distance<text:bookmark-end text:name="__RefHeading___connexions_a_distance_85"/><text:bookmark-end text:name="connexions_a_distance"/></text:h>
      <text:h text:style-name="Heading_20_3" text:outline-level="3"><text:bookmark-start text:name="__RefHeading___telnet_86"/><text:bookmark-start text:name="telnet"/>Telnet<text:bookmark-end text:name="__RefHeading___telnet_86"/><text:bookmark-end text:name="telnet"/></text:h>
      <text:p text:style-name="Text_20_body"><draw:frame draw:style-name="PluginODTAutoStyle_Frame_61_text_frame" draw:name="Frame1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La commande <text:span text:style-name="Strong_20_Emphasis">telnet</text:span> n'est pas installée par défaut sous CentOS 7. Installez-le à l'aide de la commande <text:span text:style-name="Strong_20_Emphasis">yum install telnet</text:span> en tant que root.</text:p></table:table-cell></table:table-row></table:table></draw:text-box></draw:frame></text:p>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text:p></table:table-cell></table:table-row></table:table></draw:text-box></draw:frame></text:p>
      <text:h text:style-name="Heading_20_4" text:outline-level="4"><text:bookmark-start text:name="__RefHeading___options_de_la_commande_telnet_87"/><text:bookmark-start text:name="options_de_la_commande_telnet"/>Options de la commande telnet<text:bookmark-end text:name="__RefHeading___options_de_la_commande_telnet_87"/><text:bookmark-end text:name="options_de_la_commande_telnet"/></text:h>
      <text:p text:style-name="Text_20_body">Les options de cette commande sont :</text:p>
      <text:p text:style-name="Preformatted_20_Text">[root@centos7 ~]# telnet --help<text:line-break/>telnet: invalid option -- '-'<text:line-break/>Usage: telnet [-8] [-E] [-L] [-S tos] [-a] [-c] [-d] [-e char] [-l user]<text:line-break/><text:tab/>[-n tracefile] [-b hostalias ] [-r] <text:line-break/> [host-name [port]]</text:p>
      <text:h text:style-name="Heading_20_3" text:outline-level="3"><text:bookmark-start text:name="__RefHeading___wget_88"/><text:bookmark-start text:name="wget"/>wget<text:bookmark-end text:name="__RefHeading___wget_88"/><text:bookmark-end text:name="wget"/></text:h>
      <text:p text:style-name="Text_20_body">La commande <text:span text:style-name="Strong_20_Emphasis">wget</text:span> est utilisée pour récupérer un fichier via http, https ou ftp : </text:p>
      <text:p text:style-name="Preformatted_20_Text">[root@centos7 ~]# wget https://www.dropbox.com/s/li5tyou8msofuwb/fichier_test?dl=0<text:line-break/>--2017-06-22 16:53:39--<text:s text:c="2"/>https://www.dropbox.com/s/li5tyou8msofuwb/fichier_test?dl=0<text:line-break/>Resolving www.dropbox.com (www.dropbox.com)... 162.125.65.1<text:line-break/>Connecting to www.dropbox.com (www.dropbox.com)|162.125.65.1|:443... connected.<text:line-break/>HTTP request sent, awaiting response... 302 Found<text:line-break/>Location: https://dl.dropboxusercontent.com/content_link/enf8fglFyPxthmTsBfruPFaaOD7pStW4llpPQbU6SjeYhsRDwtN76xpVXuHrLIsZ/file [following]<text:line-break/>--2017-06-22 16:53:40--<text:s text:c="2"/>https://dl.dropboxusercontent.com/content_link/enf8fglFyPxthmTsBfruPFaaOD7pStW4llpPQbU6SjeYhsRDwtN76xpVXuHrLIsZ/file<text:line-break/>Resolving dl.dropboxusercontent.com (dl.dropboxusercontent.com)... 162.125.65.6<text:line-break/>Connecting to dl.dropboxusercontent.com (dl.dropboxusercontent.com)|162.125.65.6|:443... connected.<text:line-break/>HTTP request sent, awaiting response... 200 OK<text:line-break/>Length: 17 [text/plain]<text:line-break/>Saving to: ‘fichier_test?dl=0’<text:line-break/><text:line-break/>100%[====================================================================================&gt;] 17<text:s text:c="10"/>--.-K/s<text:s text:c="3"/>in 0s<text:s text:c="6"/><text:line-break/><text:line-break/>2017-06-22 16:53:41 (480 KB/s) - ‘fichier_test?dl=0’ saved [17/17]</text:p>
      <text:h text:style-name="Heading_20_4" text:outline-level="4"><text:bookmark-start text:name="__RefHeading___options_de_la_commande_wget_89"/><text:bookmark-start text:name="options_de_la_commande_wget"/>Options de la commande wget<text:bookmark-end text:name="__RefHeading___options_de_la_commande_wget_89"/><text:bookmark-end text:name="options_de_la_commande_wget"/></text:h>
      <text:p text:style-name="Text_20_body">Les options de cette commande sont :</text:p>
      <text:p text:style-name="Preformatted_20_Text">[root@centos7 ~]# wget --help<text:line-break/>GNU Wget 1.14, a non-interactive network retriever.<text:line-break/>Usage: wget [OPTION]... [URL]...<text:line-break/><text:line-break/>Mandatory arguments to long options are mandatory for short options too.<text:line-break/><text:line-break/>Startup:<text:line-break/><text:s text:c="2"/>-V,<text:s text:c="2"/>--version<text:s text:c="11"/>display the version of Wget and exit.<text:line-break/><text:s text:c="2"/>-h,<text:s text:c="2"/>--help<text:s text:c="14"/>print this help.<text:line-break/><text:s text:c="2"/>-b,<text:s text:c="2"/>--background<text:s text:c="8"/>go to background after startup.<text:line-break/><text:s text:c="2"/>-e,<text:s text:c="2"/>--execute=COMMAND<text:s text:c="3"/>execute a `.wgetrc'-style command.<text:line-break/><text:line-break/>Logging and input file:<text:line-break/><text:s text:c="2"/>-o,<text:s text:c="2"/>--output-file=FILE<text:s text:c="4"/>log messages to FILE.<text:line-break/><text:s text:c="2"/>-a,<text:s text:c="2"/>--append-output=FILE<text:s text:c="2"/>append messages to FILE.<text:line-break/><text:s text:c="2"/>-d,<text:s text:c="2"/>--debug<text:s text:c="15"/>print lots of debugging information.<text:line-break/><text:s text:c="2"/>-q,<text:s text:c="2"/>--quiet<text:s text:c="15"/>quiet (no output).<text:line-break/><text:s text:c="2"/>-v,<text:s text:c="2"/>--verbose<text:s text:c="13"/>be verbose (this is the default).<text:line-break/><text:s text:c="2"/>-nv, --no-verbose<text:s text:c="10"/>turn off verboseness, without being quiet.<text:line-break/><text:s text:c="7"/>--report-speed=TYPE<text:s text:c="3"/>Output bandwidth as TYPE.<text:s text:c="2"/>TYPE can be bits.<text:line-break/><text:s text:c="2"/>-i,<text:s text:c="2"/>--input-file=FILE<text:s text:c="5"/>download URLs found in local or external FILE.<text:line-break/><text:s text:c="2"/>-F,<text:s text:c="2"/>--force-html<text:s text:c="10"/>treat input file as HTML.<text:line-break/><text:s text:c="2"/>-B,<text:s text:c="2"/>--base=URL<text:s text:c="12"/>resolves HTML input-file links (-i -F)<text:line-break/><text:s text:c="29"/>relative to URL.<text:line-break/><text:s text:c="7"/>--config=FILE<text:s text:c="9"/>Specify config file to use.<text:line-break/><text:line-break/>Download:<text:line-break/><text:s text:c="2"/>-t,<text:s text:c="2"/>--tries=NUMBER<text:s text:c="12"/>set number of retries to NUMBER (0 unlimits).<text:line-break/><text:s text:c="7"/>--retry-connrefused<text:s text:c="7"/>retry even if connection is refused.<text:line-break/><text:s text:c="2"/>-O,<text:s text:c="2"/>--output-document=FILE<text:s text:c="4"/>write documents to FILE.<text:line-break/><text:s text:c="2"/>-nc, --no-clobber<text:s text:c="14"/>skip downloads that would download to<text:line-break/><text:s text:c="33"/>existing files (overwriting them).<text:line-break/><text:s text:c="2"/>-c,<text:s text:c="2"/>--continue<text:s text:c="16"/>resume getting a partially-downloaded file.<text:line-break/><text:s text:c="7"/>--progress=TYPE<text:s text:c="11"/>select progress gauge type.<text:line-break/><text:s text:c="2"/>-N,<text:s text:c="2"/>--timestamping<text:s text:c="12"/>don't re-retrieve files unless newer than<text:line-break/><text:s text:c="33"/>local.<text:line-break/><text:s text:c="2"/>--no-use-server-timestamps<text:s text:c="5"/>don't set the local file's timestamp by<text:line-break/><text:s text:c="33"/>the one on the server.<text:line-break/><text:s text:c="2"/>-S,<text:s text:c="2"/>--server-response<text:s text:c="9"/>print server response.<text:line-break/><text:s text:c="7"/>--spider<text:s text:c="18"/>don't download anything.<text:line-break/><text:s text:c="2"/>-T,<text:s text:c="2"/>--timeout=SECONDS<text:s text:c="9"/>set all timeout values to SECONDS.<text:line-break/><text:s text:c="7"/>--dns-timeout=SECS<text:s text:c="8"/>set the DNS lookup timeout to SECS.<text:line-break/><text:s text:c="7"/>--connect-timeout=SECS<text:s text:c="4"/>set the connect timeout to SECS.<text:line-break/><text:s text:c="7"/>--read-timeout=SECS<text:s text:c="7"/>set the read timeout to SECS.<text:line-break/><text:s text:c="2"/>-w,<text:s text:c="2"/>--wait=SECONDS<text:s text:c="12"/>wait SECONDS between retrievals.<text:line-break/><text:s text:c="7"/>--waitretry=SECONDS<text:s text:c="7"/>wait 1..SECONDS between retries of a retrieval.<text:line-break/><text:s text:c="7"/>--random-wait<text:s text:c="13"/>wait from 0.5*WAIT...1.5*WAIT secs between retrievals.<text:line-break/><text:s text:c="7"/>--no-proxy<text:s text:c="16"/>explicitly turn off proxy.<text:line-break/><text:s text:c="2"/>-Q,<text:s text:c="2"/>--quota=NUMBER<text:s text:c="12"/>set retrieval quota to NUMBER.<text:line-break/><text:s text:c="7"/>--bind-address=ADDRESS<text:s text:c="4"/>bind to ADDRESS (hostname or IP) on local host.<text:line-break/><text:s text:c="7"/>--limit-rate=RATE<text:s text:c="9"/>limit download rate to RATE.<text:line-break/><text:s text:c="7"/>--no-dns-cache<text:s text:c="12"/>disable caching DNS lookups.<text:line-break/><text:s text:c="7"/>--restrict-file-names=OS<text:s text:c="2"/>restrict chars in file names to ones OS allows.<text:line-break/><text:s text:c="7"/>--ignore-case<text:s text:c="13"/>ignore case when matching files/directories.<text:line-break/><text:s text:c="2"/>-4,<text:s text:c="2"/>--inet4-only<text:s text:c="14"/>connect only to IPv4 addresses.<text:line-break/><text:s text:c="2"/>-6,<text:s text:c="2"/>--inet6-only<text:s text:c="14"/>connect only to IPv6 addresses.<text:line-break/><text:s text:c="7"/>--prefer-family=FAMILY<text:s text:c="4"/>connect first to addresses of specified family,<text:line-break/><text:s text:c="33"/>one of IPv6, IPv4, or none.<text:line-break/><text:s text:c="7"/>--user=USER<text:s text:c="15"/>set both ftp and http user to USER.<text:line-break/><text:s text:c="7"/>--password=PASS<text:s text:c="11"/>set both ftp and http password to PASS.<text:line-break/><text:s text:c="7"/>--ask-password<text:s text:c="12"/>prompt for passwords.<text:line-break/><text:s text:c="7"/>--no-iri<text:s text:c="18"/>turn off IRI support.<text:line-break/><text:s text:c="7"/>--local-encoding=ENC<text:s text:c="6"/>use ENC as the local encoding for IRIs.<text:line-break/><text:s text:c="7"/>--remote-encoding=ENC<text:s text:c="5"/>use ENC as the default remote encoding.<text:line-break/><text:s text:c="7"/>--unlink<text:s text:c="18"/>remove file before clobber.<text:line-break/><text:line-break/>Directories:<text:line-break/><text:s text:c="2"/>-nd, --no-directories<text:s text:c="11"/>don't create directories.<text:line-break/><text:s text:c="2"/>-x,<text:s text:c="2"/>--force-directories<text:s text:c="8"/>force creation of directories.<text:line-break/><text:s text:c="2"/>-nH, --no-host-directories<text:s text:c="6"/>don't create host directories.<text:line-break/><text:s text:c="7"/>--protocol-directories<text:s text:c="5"/>use protocol name in directories.<text:line-break/><text:s text:c="2"/>-P,<text:s text:c="2"/>--directory-prefix=PREFIX<text:s text:c="2"/>save files to PREFIX/...<text:line-break/><text:s text:c="7"/>--cut-dirs=NUMBER<text:s text:c="10"/>ignore NUMBER remote directory components.<text:line-break/><text:line-break/>HTTP options:<text:line-break/><text:s text:c="7"/>--http-user=USER<text:s text:c="8"/>set http user to USER.<text:line-break/><text:s text:c="7"/>--http-password=PASS<text:s text:c="4"/>set http password to PASS.<text:line-break/><text:s text:c="7"/>--no-cache<text:s text:c="14"/>disallow server-cached data.<text:line-break/><text:s text:c="7"/>--default-page=NAME<text:s text:c="5"/>Change the default page name (normally<text:line-break/><text:s text:c="31"/>this is `index.html'.).<text:line-break/><text:s text:c="2"/>-E,<text:s text:c="2"/>--adjust-extension<text:s text:c="6"/>save HTML/CSS documents with proper extensions.<text:line-break/><text:s text:c="7"/>--ignore-length<text:s text:c="9"/>ignore `Content-Length' header field.<text:line-break/><text:s text:c="7"/>--header=STRING<text:s text:c="9"/>insert STRING among the headers.<text:line-break/><text:s text:c="7"/>--max-redirect<text:s text:c="10"/>maximum redirections allowed per page.<text:line-break/><text:s text:c="7"/>--proxy-user=USER<text:s text:c="7"/>set USER as proxy username.<text:line-break/><text:s text:c="7"/>--proxy-password=PASS<text:s text:c="3"/>set PASS as proxy password.<text:line-break/><text:s text:c="7"/>--referer=URL<text:s text:c="11"/>include `Referer: URL' header in HTTP request.<text:line-break/><text:s text:c="7"/>--save-headers<text:s text:c="10"/>save the HTTP headers to file.<text:line-break/><text:s text:c="2"/>-U,<text:s text:c="2"/>--user-agent=AGENT<text:s text:c="6"/>identify as AGENT instead of Wget/VERSION.<text:line-break/><text:s text:c="7"/>--no-http-keep-alive<text:s text:c="4"/>disable HTTP keep-alive (persistent connections).<text:line-break/><text:s text:c="7"/>--no-cookies<text:s text:c="12"/>don't use cookies.<text:line-break/><text:s text:c="7"/>--load-cookies=FILE<text:s text:c="5"/>load cookies from FILE before session.<text:line-break/><text:s text:c="7"/>--save-cookies=FILE<text:s text:c="5"/>save cookies to FILE after session.<text:line-break/><text:s text:c="7"/>--keep-session-cookies<text:s text:c="2"/>load and save session (non-permanent) cookies.<text:line-break/><text:s text:c="7"/>--post-data=STRING<text:s text:c="6"/>use the POST method; send STRING as the data.<text:line-break/><text:s text:c="7"/>--post-file=FILE<text:s text:c="8"/>use the POST method; send contents of FILE.<text:line-break/><text:s text:c="7"/>--content-disposition<text:s text:c="3"/>honor the Content-Disposition header when<text:line-break/><text:s text:c="31"/>choosing local file names (EXPERIMENTAL).<text:line-break/><text:s text:c="7"/>--content-on-error<text:s text:c="6"/>output the received content on server errors.<text:line-break/><text:s text:c="7"/>--auth-no-challenge<text:s text:c="5"/>send Basic HTTP authentication information<text:line-break/><text:s text:c="31"/>without first waiting for the server's<text:line-break/><text:s text:c="31"/>challenge.<text:line-break/><text:line-break/>HTTPS (SSL/TLS) options:<text:line-break/><text:s text:c="7"/>--secure-protocol=PR<text:s text:c="5"/>choose secure protocol, one of auto, SSLv2,<text:line-break/><text:s text:c="32"/>SSLv3, and TLSv1.<text:line-break/><text:s text:c="7"/>--no-check-certificate<text:s text:c="3"/>don't validate the server's certificate.<text:line-break/><text:s text:c="7"/>--certificate=FILE<text:s text:c="7"/>client certificate file.<text:line-break/><text:s text:c="7"/>--certificate-type=TYPE<text:s text:c="2"/>client certificate type, PEM or DER.<text:line-break/><text:s text:c="7"/>--private-key=FILE<text:s text:c="7"/>private key file.<text:line-break/><text:s text:c="7"/>--private-key-type=TYPE<text:s text:c="2"/>private key type, PEM or DER.<text:line-break/><text:s text:c="7"/>--ca-certificate=FILE<text:s text:c="4"/>file with the bundle of CA's.<text:line-break/><text:s text:c="7"/>--ca-directory=DIR<text:s text:c="7"/>directory where hash list of CA's is stored.<text:line-break/><text:s text:c="7"/>--random-file=FILE<text:s text:c="7"/>file with random data for seeding the SSL PRNG.<text:line-break/><text:s text:c="7"/>--egd-file=FILE<text:s text:c="10"/>file naming the EGD socket with random data.<text:line-break/><text:line-break/>FTP options:<text:line-break/><text:s text:c="7"/>--ftp-user=USER<text:s text:c="9"/>set ftp user to USER.<text:line-break/><text:s text:c="7"/>--ftp-password=PASS<text:s text:c="5"/>set ftp password to PASS.<text:line-break/><text:s text:c="7"/>--no-remove-listing<text:s text:c="5"/>don't remove `.listing' files.<text:line-break/><text:s text:c="7"/>--no-glob<text:s text:c="15"/>turn off FTP file name globbing.<text:line-break/><text:s text:c="7"/>--no-passive-ftp<text:s text:c="8"/>disable the "passive" transfer mode.<text:line-break/><text:s text:c="7"/>--preserve-permissions<text:s text:c="2"/>preserve remote file permissions.<text:line-break/><text:s text:c="7"/>--retr-symlinks<text:s text:c="9"/>when recursing, get linked-to files (not dir).<text:line-break/><text:line-break/>WARC options:<text:line-break/><text:s text:c="7"/>--warc-file=FILENAME<text:s text:c="6"/>save request/response data to a .warc.gz file.<text:line-break/><text:s text:c="7"/>--warc-header=STRING<text:s text:c="6"/>insert STRING into the warcinfo record.<text:line-break/><text:s text:c="7"/>--warc-max-size=NUMBER<text:s text:c="4"/>set maximum size of WARC files to NUMBER.<text:line-break/><text:s text:c="7"/>--warc-cdx<text:s text:c="16"/>write CDX index files.<text:line-break/><text:s text:c="7"/>--warc-dedup=FILENAME<text:s text:c="5"/>do not store records listed in this CDX file.<text:line-break/><text:s text:c="7"/>--no-warc-compression<text:s text:c="5"/>do not compress WARC files with GZIP.<text:line-break/><text:s text:c="7"/>--no-warc-digests<text:s text:c="9"/>do not calculate SHA1 digests.<text:line-break/><text:s text:c="7"/>--no-warc-keep-log<text:s text:c="8"/>do not store the log file in a WARC record.<text:line-break/><text:s text:c="7"/>--warc-tempdir=DIRECTORY<text:s text:c="2"/>location for temporary files created by the<text:line-break/><text:s text:c="33"/>WARC writer.<text:line-break/><text:line-break/>Recursive download:<text:line-break/><text:s text:c="2"/>-r,<text:s text:c="2"/>--recursive<text:s text:c="10"/>specify recursive download.<text:line-break/><text:s text:c="2"/>-l,<text:s text:c="2"/>--level=NUMBER<text:s text:c="7"/>maximum recursion depth (inf or 0 for infinite).<text:line-break/><text:s text:c="7"/>--delete-after<text:s text:c="7"/>delete files locally after downloading them.<text:line-break/><text:s text:c="2"/>-k,<text:s text:c="2"/>--convert-links<text:s text:c="6"/>make links in downloaded HTML or CSS point to<text:line-break/><text:s text:c="28"/>local files.<text:line-break/><text:s text:c="2"/>--backups=N<text:s text:c="3"/>before writing file X, rotate up to N backup files.<text:line-break/><text:s text:c="2"/>-K,<text:s text:c="2"/>--backup-converted<text:s text:c="3"/>before converting file X, back up as X.orig.<text:line-break/><text:s text:c="2"/>-m,<text:s text:c="2"/>--mirror<text:s text:c="13"/>shortcut for -N -r -l inf --no-remove-listing.<text:line-break/><text:s text:c="2"/>-p,<text:s text:c="2"/>--page-requisites<text:s text:c="4"/>get all images, etc. needed to display HTML page.<text:line-break/><text:s text:c="7"/>--strict-comments<text:s text:c="4"/>turn on strict (SGML) handling of HTML comments.<text:line-break/><text:line-break/>Recursive accept/reject:<text:line-break/><text:s text:c="2"/>-A,<text:s text:c="2"/>--accept=LIST<text:s text:c="15"/>comma-separated list of accepted extensions.<text:line-break/><text:s text:c="2"/>-R,<text:s text:c="2"/>--reject=LIST<text:s text:c="15"/>comma-separated list of rejected extensions.<text:line-break/><text:s text:c="7"/>--accept-regex=REGEX<text:s text:c="8"/>regex matching accepted URLs.<text:line-break/><text:s text:c="7"/>--reject-regex=REGEX<text:s text:c="8"/>regex matching rejected URLs.<text:line-break/><text:s text:c="7"/>--regex-type=TYPE<text:s text:c="11"/>regex type (posix|pcre).<text:line-break/><text:s text:c="2"/>-D,<text:s text:c="2"/>--domains=LIST<text:s text:c="14"/>comma-separated list of accepted domains.<text:line-break/><text:s text:c="7"/>--exclude-domains=LIST<text:s text:c="6"/>comma-separated list of rejected domains.<text:line-break/><text:s text:c="7"/>--follow-ftp<text:s text:c="16"/>follow FTP links from HTML documents.<text:line-break/><text:s text:c="7"/>--follow-tags=LIST<text:s text:c="10"/>comma-separated list of followed HTML tags.<text:line-break/><text:s text:c="7"/>--ignore-tags=LIST<text:s text:c="10"/>comma-separated list of ignored HTML tags.<text:line-break/><text:s text:c="2"/>-H,<text:s text:c="2"/>--span-hosts<text:s text:c="16"/>go to foreign hosts when recursive.<text:line-break/><text:s text:c="2"/>-L,<text:s text:c="2"/>--relative<text:s text:c="18"/>follow relative links only.<text:line-break/><text:s text:c="2"/>-I,<text:s text:c="2"/>--include-directories=LIST<text:s text:c="2"/>list of allowed directories.<text:line-break/><text:s text:c="2"/>--trust-server-names<text:s text:c="13"/>use the name specified by the redirection<text:line-break/><text:s text:c="35"/>url last component.<text:line-break/><text:s text:c="2"/>-X,<text:s text:c="2"/>--exclude-directories=LIST<text:s text:c="2"/>list of excluded directories.<text:line-break/><text:s text:c="2"/>-np, --no-parent<text:s text:c="17"/>don't ascend to the parent directory.<text:line-break/><text:line-break/>Mail bug reports and suggestions to &lt;bug-wget@gnu.org&gt;.</text:p>
      <text:h text:style-name="Heading_20_3" text:outline-level="3"><text:bookmark-start text:name="__RefHeading___ftp_90"/><text:bookmark-start text:name="ftp"/>ftp<text:bookmark-end text:name="__RefHeading___ftp_90"/><text:bookmark-end text:name="ftp"/></text:h>
      <text:p text:style-name="Text_20_body"><draw:frame draw:style-name="PluginODTAutoStyle_Frame_69_text_frame" draw:name="Frame1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La commande <text:span text:style-name="Strong_20_Emphasis">ftp</text:span> n'est pas installée par défaut sous CentOS 7. Installez-le à l'aide de la commande <text:span text:style-name="Strong_20_Emphasis">yum install ftp</text:span> en tant que root.</text:p></table:table-cell></table:table-row></table:table></draw:text-box></draw:frame></text:p>
      <text:p text:style-name="Text_20_body">La commande <text:span text:style-name="Strong_20_Emphasis">ftp</text:span> est utilisée pour le transfert de fichiers:</text:p>
      <text:p text:style-name="Preformatted_20_Text">[root@centos7 ~]# ftp ftp2.fenestros.com<text:line-break/>Connected to ftp2.fenestros.com (213.186.33.14).<text:line-break/>220 anonymous.ftp.ovh.net NcFTPd Server (licensed copy) ready.<text:line-break/>Name (ftp2.fenestros.com:root): anonymous<text:line-break/>331 Guest login ok, send your complete e-mail address as password.<text:line-break/>Password:<text:line-break/>230 Logged in anonymously.<text:line-break/>Remote system type is UNIX.<text:line-break/>Using binary mode to transfer files.<text:line-break/>ftp&gt;<text:s text:c="2"/></text:p>
      <text:p text:style-name="Text_20_body">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tab/><text:tab/>debug<text:tab/><text:tab/>mdir<text:tab/><text:tab/>sendport<text:tab/>site<text:line-break/>$<text:tab/><text:tab/>dir<text:tab/><text:tab/>mget<text:tab/><text:tab/>put<text:tab/><text:tab/>size<text:line-break/>account<text:tab/><text:tab/>disconnect<text:tab/>mkdir<text:tab/><text:tab/>pwd<text:tab/><text:tab/>status<text:line-break/>append<text:tab/><text:tab/>exit<text:tab/><text:tab/>mls<text:tab/><text:tab/>quit<text:tab/><text:tab/>struct<text:line-break/>ascii<text:tab/><text:tab/>form<text:tab/><text:tab/>mode<text:tab/><text:tab/>quote<text:tab/><text:tab/>system<text:line-break/>bell<text:tab/><text:tab/>get<text:tab/><text:tab/>modtime<text:tab/><text:tab/>recv<text:tab/><text:tab/>sunique<text:line-break/>binary<text:tab/><text:tab/>glob<text:tab/><text:tab/>mput<text:tab/><text:tab/>reget<text:tab/><text:tab/>tenex<text:line-break/>bye<text:tab/><text:tab/>hash<text:tab/><text:tab/>newer<text:tab/><text:tab/>rstatus<text:tab/><text:tab/>tick<text:line-break/>case<text:tab/><text:tab/>help<text:tab/><text:tab/>nmap<text:tab/><text:tab/>rhelp<text:tab/><text:tab/>trace<text:line-break/>cd<text:tab/><text:tab/>idle<text:tab/><text:tab/>nlist<text:tab/><text:tab/>rename<text:tab/><text:tab/>type<text:line-break/>cdup<text:tab/><text:tab/>image<text:tab/><text:tab/>ntrans<text:tab/><text:tab/>reset<text:tab/><text:tab/>user<text:line-break/>chmod<text:tab/><text:tab/>lcd<text:tab/><text:tab/>open<text:tab/><text:tab/>restart<text:tab/><text:tab/>umask<text:line-break/>close<text:tab/><text:tab/>ls<text:tab/><text:tab/>prompt<text:tab/><text:tab/>rmdir<text:tab/><text:tab/>verbose<text:line-break/>cr<text:tab/><text:tab/>macdef<text:tab/><text:tab/>passive<text:tab/><text:tab/>runique<text:tab/><text:tab/>?<text:line-break/>delete<text:tab/><text:tab/>mdelete<text:tab/><text:tab/>proxy<text:tab/><text:tab/>send<text:line-break/>ftp&gt; </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centos7 ~]#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54:41</meta:creation-date>
    <dc:creator>Generated</dc:creator>
    <dc:date>2026-02-04T17::54:41</dc:date>
    <dc:language>en-US</dc:language>
    <meta:editing-cycles>1</meta:editing-cycles>
    <meta:editing-duration>PT0S</meta:editing-duration>
    <dc:title>elearning:workbooks:lpic:12:500:l109</dc:title>
  </office:meta>
</office:document-meta>
</file>