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dap:ld06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ser706_-_validation_de_la_formation_1"/><text:bookmark-start text:name="ser706_-_validation_de_la_formation"/>SER706 - Validation de la Formation<text:bookmark-end text:name="__RefHeading___ser706_-_validation_de_la_formation_1"/><text:bookmark-end text:name="ser7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706 - Validation de la Formation</text:span>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pour_aller_plus_loin_3"/><text:bookmark-start text:name="pour_aller_plus_loin"/>Pour Aller Plus Loin<text:bookmark-end text:name="__RefHeading___pour_aller_plus_loin_3"/><text:bookmark-end text:name="pour_aller_plus_loin"/></text:h>
      <text:h text:style-name="Heading_20_3" text:outline-level="3"><text:bookmark-start text:name="__RefHeading___support_de_cours_4"/><text:bookmark-start text:name="support_de_cours"/>Support de Cours<text:bookmark-end text:name="__RefHeading___support_de_cours_4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3" text:outline-level="3"><text:bookmark-start text:name="__RefHeading___l_infrastructure_hors_formation_5"/><text:bookmark-start text:name="l_infrastructure_hors_formation"/>L'Infrastructure Hors Formation<text:bookmark-end text:name="__RefHeading___l_infrastructure_hors_formation_5"/><text:bookmark-end text:name="l_infrastructure_hors_formation"/></text:h>
      <text:h text:style-name="Heading_20_4" text:outline-level="4"><text:bookmark-start text:name="__RefHeading___materiel_6"/><text:bookmark-start text:name="materiel"/>Matériel<text:bookmark-end text:name="__RefHeading___materiel_6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</text:p>
        </text:list-item>
        <text:list-item>
          <text:p text:style-name="List_20_1_Content"> Processeur 4 cœurs minimum,</text:p>
        </text:list-item>
        <text:list-item>
          <text:p text:style-name="List_20_1_Content_Last"> 8 Go d'espace disque disponible.</text:p>
        </text:list-item>
      </text:list>
      <text:h text:style-name="Heading_20_4" text:outline-level="4"><text:bookmark-start text:name="__RefHeading___logiciels_7"/><text:bookmark-start text:name="logiciels"/>Logiciels<text:bookmark-end text:name="__RefHeading___logiciels_7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4" text:outline-level="4"><text:bookmark-start text:name="__RefHeading___machine_virtuelle_8"/><text:bookmark-start text:name="machine_virtuelle"/>Machine Virtuelle<text:bookmark-end text:name="__RefHeading___machine_virtuelle_8"/><text:bookmark-end text:name="machine_virtuelle"/></text:h>
      <text:p text:style-name="Text_20_body">A télécharger : <text:span text:style-name="Strong_20_Emphasis"><text:a xlink:type="simple" xlink:href="https://my-short.link/JQn9qhM" text:style-name="Internet_20_link" text:visited-style-name="Visited_20_Internet_20_Link">CentOs_7</text:a></text:span>, <text:span text:style-name="Strong_20_Emphasis"><text:a xlink:type="simple" xlink:href="https://my-short.link/Z0hJ8yo3" text:style-name="Internet_20_link" text:visited-style-name="Visited_20_Internet_20_Link">ldapslave</text:a></text:span>, <text:span text:style-name="Strong_20_Emphasis"><text:a xlink:type="simple" xlink:href="https://my-short.link/fjAsnik" text:style-name="Internet_20_link" text:visited-style-name="Visited_20_Internet_20_Link">ldapmaster</text:a></text:span></text:p>
      <text:h text:style-name="Heading_20_2" text:outline-level="2"><text:bookmark-start text:name="__RefHeading___rappel_du_programme_de_la_formation_9"/><text:bookmark-start text:name="rappel_du_programme_de_la_formation"/>Rappel du Programme de la Formation<text:bookmark-end text:name="__RefHeading___rappel_du_programme_de_la_formation_9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SER700 - Gestion du Serveur OpenLDAP sous CentOS 7</text:span>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1 - Présentation, Installation et Activation d'OpenLDAP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Qu’est-ce que LDAP ?</text:p>
                </text:list-item>
                <text:list-item>
                  <text:p text:style-name="List_20_1_Content"> Le Protocole X.500</text:p>
                </text:list-item>
                <text:list-item>
                  <text:p text:style-name="List_20_1_Content"> LDAP v3</text:p>
                </text:list-item>
              </text:list>
            </text:list-item>
            <text:list-item>
              <text:p text:style-name="List_20_1_Content"> Comment fonctionne LDAP ?</text:p>
              <text:list text:style-name="List_20_1">
                <text:list-item>
                  <text:p text:style-name="List_20_1_Content"> Le Modèle d'Information de LDAP</text:p>
                  <text:list text:style-name="List_20_1">
                    <text:list-item>
                      <text:p text:style-name="List_20_1_Content"> Les DN et les RDN</text:p>
                    </text:list-item>
                  </text:list>
                </text:list-item>
              </text:list>
            </text:list-item>
            <text:list-item>
              <text:p text:style-name="List_20_1_Content"> La Structure d’un annuaire LDAP</text:p>
              <text:list text:style-name="List_20_1">
                <text:list-item>
                  <text:p text:style-name="List_20_1_Content"> Les Attributs</text:p>
                  <text:list text:style-name="List_20_1">
                    <text:list-item>
                      <text:p text:style-name="List_20_1_Content"> Les Attributs Utilisateur</text:p>
                    </text:list-item>
                    <text:list-item>
                      <text:p text:style-name="List_20_1_Content"> Les Attributs Opérationnels</text:p>
                    </text:list-item>
                  </text:list>
                </text:list-item>
                <text:list-item>
                  <text:p text:style-name="List_20_1_Content"> Les Classes d'Objets</text:p>
                  <text:list text:style-name="List_20_1">
                    <text:list-item>
                      <text:p text:style-name="List_20_1_Content"> Les Types de Classe d'Objets</text:p>
                    </text:list-item>
                  </text:list>
                </text:list-item>
                <text:list-item>
                  <text:p text:style-name="List_20_1_Content"> Les OID</text:p>
                </text:list-item>
                <text:list-item>
                  <text:p text:style-name="List_20_1_Content"> Les Schémas de l'Annuaire</text:p>
                </text:list-item>
              </text:list>
            </text:list-item>
            <text:list-item>
              <text:p text:style-name="List_20_1_Content_Last"> LAB #1 - Installation et Activation du serveur OpenLDAP sous CentOS 7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2 - Configuration d'un serveur OpenLDAP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'annuaire local</text:p>
                </text:list-item>
                <text:list-item>
                  <text:p text:style-name="List_20_1_Content"> L'annuaire local avec des Referrals</text:p>
                </text:list-item>
                <text:list-item>
                  <text:p text:style-name="List_20_1_Content"> L'annuaire local avec réplication</text:p>
                </text:list-item>
                <text:list-item>
                  <text:p text:style-name="List_20_1_Content"> Configuration des Versions Antérieures à la 2.3</text:p>
                </text:list-item>
              </text:list>
            </text:list-item>
            <text:list-item>
              <text:p text:style-name="List_20_1_Content"> LAB #1 - Configuration des Versions 2.3 et Supérieures</text:p>
              <text:list text:style-name="List_20_1">
                <text:list-item>
                  <text:p text:style-name="List_20_1_Content"> 1.1 - Le format LDIF</text:p>
                </text:list-item>
                <text:list-item>
                  <text:p text:style-name="List_20_1_Content"> 1.2 - /usr/share/openldap-servers/slapd.ldif</text:p>
                </text:list-item>
                <text:list-item>
                  <text:p text:style-name="List_20_1_Content"> 1.3 - Le Fichier DB-CONFIG</text:p>
                </text:list-item>
                <text:list-item>
                  <text:p text:style-name="List_20_1_Content"> 1.4 - Le Fichier /etc/openldap/ldap.conf</text:p>
                </text:list-item>
              </text:list>
            </text:list-item>
            <text:list-item>
              <text:p text:style-name="List_20_1_Content"> LAB #2 - Démarrer le Serveur OpenLDAP</text:p>
              <text:list text:style-name="List_20_1">
                <text:list-item>
                  <text:p text:style-name="List_20_1_Content_Last"> 2.1 - Options de la ligne de commande de slap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3 - Les Commandes ldap* et slap </text:span>*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La Commande ldapadd</text:p>
              <text:list text:style-name="List_20_1">
                <text:list-item>
                  <text:p text:style-name="List_20_1_Content"> 1.1 - Installation et Utilisation du client graphique luma</text:p>
                  <text:list text:style-name="List_20_1">
                    <text:list-item>
                      <text:p text:style-name="List_20_1_Content"> Le Directory Information Tree</text:p>
                    </text:list-item>
                    <text:list-item>
                      <text:p text:style-name="List_20_1_Content"> Les alias</text:p>
                    </text:list-item>
                  </text:list>
                </text:list-item>
                <text:list-item>
                  <text:p text:style-name="List_20_1_Content"> 1.2 - Installation et Utilisation du Client HTML phpLDAPadmin</text:p>
                  <text:list text:style-name="List_20_1">
                    <text:list-item>
                      <text:p text:style-name="List_20_1_Content"> Les attributs</text:p>
                    </text:list-item>
                    <text:list-item>
                      <text:p text:style-name="List_20_1_Content"> Les classes</text:p>
                    </text:list-item>
                    <text:list-item>
                      <text:p text:style-name="List_20_1_Content"> Les schémas</text:p>
                    </text:list-item>
                    <text:list-item>
                      <text:p text:style-name="List_20_1_Content"> Les referrals</text:p>
                    </text:list-item>
                  </text:list>
                </text:list-item>
              </text:list>
            </text:list-item>
            <text:list-item>
              <text:p text:style-name="List_20_1_Content"> LAB #2 - La Commande ldapsearch</text:p>
            </text:list-item>
            <text:list-item>
              <text:p text:style-name="List_20_1_Content"> LAB #3 - La Commande ldapmodify</text:p>
            </text:list-item>
            <text:list-item>
              <text:p text:style-name="List_20_1_Content"> LAB #4 - La Commande ldapdelete</text:p>
            </text:list-item>
            <text:list-item>
              <text:p text:style-name="List_20_1_Content"> LAB #5 - La Commande slapadd</text:p>
            </text:list-item>
            <text:list-item>
              <text:p text:style-name="List_20_1_Content"> LAB #6 - Maintenance d’une base de données LDAP</text:p>
              <text:list text:style-name="List_20_1">
                <text:list-item>
                  <text:p text:style-name="List_20_1_Content"> 6.1 - La commande slapcat</text:p>
                </text:list-item>
                <text:list-item>
                  <text:p text:style-name="List_20_1_Content"> 6.2 - La commande slapindex</text:p>
                </text:list-item>
                <text:list-item>
                  <text:p text:style-name="List_20_1_Content"> 6.3 - La commande slapdn</text:p>
                </text:list-item>
                <text:list-item>
                  <text:p text:style-name="List_20_1_Content"> 6.4 - La commande slaptest</text:p>
                </text:list-item>
                <text:list-item>
                  <text:p text:style-name="List_20_1_Content_Last"> 6.5 - La commande slapauth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4 - La Sauvegarde, la Restauration et la Réplication</text:span></text:p>
          <text:list text:style-name="List_20_1">
            <text:list-item>
              <text:p text:style-name="List_20_1_Content"> LAB #1 - Importer les Machines Virtuelles pour la Replication</text:p>
            </text:list-item>
            <text:list-item>
              <text:p text:style-name="List_20_1_Content"> LAB #2 - Sauvegarde et Restauration</text:p>
            </text:list-item>
            <text:list-item>
              <text:p text:style-name="List_20_1_Content"> LAB #3 - Replication</text:p>
              <text:list text:style-name="List_20_1">
                <text:list-item>
                  <text:p text:style-name="List_20_1_Content"> 3.1 - Activation de l'Overlay Syncprov</text:p>
                </text:list-item>
                <text:list-item>
                  <text:p text:style-name="List_20_1_Content"> 3.2 - Modification du ServerID</text:p>
                </text:list-item>
                <text:list-item>
                  <text:p text:style-name="List_20_1_Content"> 3.2 - Création d'un Fichier de Mot de Passe de l'Administrateur</text:p>
                </text:list-item>
                <text:list-item>
                  <text:p text:style-name="List_20_1_Content"> 3.3 - Création d'un Utilisateur pour la Réplication</text:p>
                </text:list-item>
                <text:list-item>
                  <text:p text:style-name="List_20_1_Content"> 3.4 - Authorisation des Modifications de la Configuration d'OpenLDAP</text:p>
                  <text:list text:style-name="List_20_1">
                    <text:list-item>
                      <text:p text:style-name="List_20_1_Content"> ACLs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Paramétrage</text:p>
                    </text:list-item>
                  </text:list>
                </text:list-item>
              </text:list>
            </text:list-item>
            <text:list-item>
              <text:p text:style-name="List_20_1_Content_Last"> 3.5 - Vérification du Fonctionnement de la Réplic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5 - Gestion de l'Authentification d'Apache avec OpenLDAP</text:span></text:p>
          <text:list text:style-name="List_20_1">
            <text:list-item>
              <text:p text:style-name="List_20_1_Content"> Présentation d'Apache</text:p>
            </text:list-item>
            <text:list-item>
              <text:p text:style-name="List_20_1_Content"> Préparation</text:p>
            </text:list-item>
            <text:list-item>
              <text:p text:style-name="List_20_1_Content"> Installation à partir des dépôts</text:p>
            </text:list-item>
            <text:list-item>
              <text:p text:style-name="List_20_1_Content"> LAB #1 - Gestion de l'authentification avec OpenLDAP et mod_authnz_ldap</text:p>
              <text:list text:style-name="List_20_1">
                <text:list-item>
                  <text:p text:style-name="List_20_1_Content"> Configuration d'OpenLDAP</text:p>
                </text:list-item>
                <text:list-item>
                  <text:p text:style-name="List_20_1_Content_Last"> Configuration d'Ap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6 - Validation de la Formation</text:span>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remettre_en_etat_l_infrastructure_10"/><text:bookmark-start text:name="remettre_en_etat_l_infrastructure"/>Remettre en Etat l'Infrastructure<text:bookmark-end text:name="__RefHeading___remettre_en_etat_l_infrastructure_10"/><text:bookmark-end text:name="remettre_en_etat_l_infrastructure"/></text:h>
      <text:p text:style-name="Text_20_body">Utilisez la commande suivante pour arrêter la machine virtuelle :</text:p>
      <text:p text:style-name="Preformatted_20_Text">desktop@serverXX:~$ VBoxManage controlvm CentOS_7 poweroff<text:line-break/>0%...10%...20%...30%...40%...50%...60%...70%...80%...90%...100%</text:p>
      <text:p text:style-name="Text_20_body">Ensuite restaurez l'état d'origine de la machine virtuelle :</text:p>
      <text:p text:style-name="Preformatted_20_Text">desktop@serverXX:~$ VBoxManage snapshot CentOS_7 restore snapshot1<text:line-break/>Restoring snapshot 'snapshot1' (22df4e22-876a-4e94-88a8-8422a3a6b158)<text:line-break/>0%...10%...20%...30%...40%...50%...60%...70%...80%...90%...100%</text:p>
      <text:p text:style-name="Text_20_body">Arretez les machines virtuelles ldapmaster et ldapslave :</text:p>
      <text:p text:style-name="Preformatted_20_Text">[desktop@serverXX:~$ VBoxManage controlvm ldapmaster poweroff<text:line-break/>[desktop@serverXX:~$ VBoxManage controlvm ldapslave poweroff</text:p>
      <text:p text:style-name="Text_20_body">Restaurez les snapshots <text:span text:style-name="Strong_20_Emphasis">snapshot1</text:span> de chaque VM :</text:p>
      <text:p text:style-name="Preformatted_20_Text">desktop@serverXX:~$ VBoxManage snapshot ldapmaster restore snapshot1<text:line-break/>desktop@serverXX:~$ VBoxManage snapshot ldapslave restore snapshot1</text:p>
      <text:p text:style-name="Text_20_body">Supprimez les règles de redirections de port des machines virtuelles ldapmaster et ldapslave :</text:p>
      <text:p text:style-name="Preformatted_20_Text">desktop@serverXX:~$ VBoxManage natnetwork modify --netname NatNetwork --port-forward-4 delete ldapmaster<text:line-break/>desktop@serverXX:~$ VBoxManage natnetwork modify --netname NatNetwork --port-forward-4 delete ldapslave</text:p>
      <text:p text:style-name="Text_20_body">Dernièrement, supprimez le NatNetwork :</text:p>
      <text:p text:style-name="Preformatted_20_Text">desktop@serverXX:~$ VBoxManage natnetwork stop --netname NatNetwork<text:line-break/>desktop@serverXX:~$ VBoxManage natnetwork remove --netname NatNetwork</text:p>
      <text:h text:style-name="Heading_20_2" text:outline-level="2"><text:bookmark-start text:name="__RefHeading___evaluation_de_la_formation_11"/><text:bookmark-start text:name="evaluation_de_la_formation"/>Évaluation de la Formation<text:bookmark-end text:name="__RefHeading___evaluation_de_la_formation_11"/><text:bookmark-end text:name="evaluation_de_la_formation"/></text:h>
      <text:p text:style-name="Text_20_body">Afin de valider votre formation, veuillez compléter l’Évaluation de la Formation.</text:p>
      <text:h text:style-name="Heading_20_2" text:outline-level="2"><text:bookmark-start text:name="__RefHeading___remerciements_12"/><text:bookmark-start text:name="remerciements"/>Remerciements<text:bookmark-end text:name="__RefHeading___remerciements_12"/><text:bookmark-end text:name="remerciements"/></text:h>
      <text:p text:style-name="Text_20_body">Nous vous remercions de votre confiance et nous vous souhaitons une excellente continuation.</text:p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41:02</meta:creation-date>
    <dc:creator>Generated</dc:creator>
    <dc:date>2026-02-04T09::41:02</dc:date>
    <dc:language>en-US</dc:language>
    <meta:editing-cycles>1</meta:editing-cycles>
    <meta:editing-duration>PT0S</meta:editing-duration>
    <dc:title>elearning:workbooks:ldap:ld06</dc:title>
  </office:meta>
</office:document-meta>
</file>