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kubernetes:k8s13"/><text:bookmark-start text:name="__RefHeading___vagrant_1"/><text:bookmark-start text:name="vagrant"/>Vagrant<text:bookmark-end text:name="__RefHeading___vagrant_1"/><text:bookmark-end text:name="vagrant"/></text:h>
      <text:h text:style-name="Heading_20_2" text:outline-level="2"><text:bookmark-start text:name="__RefHeading___cri-o_2"/><text:bookmark-start text:name="cri-o"/>CRI-O<text:bookmark-end text:name="__RefHeading___cri-o_2"/><text:bookmark-end text:name="cri-o"/></text:h>
      <text:p text:style-name="Preformatted_20_Text">$ git clone https://github.com/scriptcamp/vagrant-kubeadm-kubernetes<text:line-break/><text:line-break/>$ sudo echo "* 0.0.0.0/0 ::/0" &gt;&gt; /etc/vbox/networks.conf<text:line-break/><text:line-break/>$ sudo mv vagrant-kubeadm-kubernetes /opt/kubernetes<text:line-break/><text:line-break/>$ sudo chown -r &lt;user&gt;:&lt;user&gt; /opt/kubernetes<text:line-break/><text:line-break/>$ cd /opt/kubernetes<text:line-break/><text:line-break/>$ vagrant up<text:line-break/><text:line-break/>$ mkdir -p $HOME/.kube<text:line-break/><text:line-break/>$ cp configs/config $HOME/.kube<text:line-break/><text:line-break/>$ kubectl get nodes<text:line-break/><text:line-break/>$ kubectl get po -n kube-system<text:line-break/><text:line-break/>$ kubectl proxy</text:p>
      <text:p text:style-name="Text_20_body"><text:a xlink:type="simple" xlink:href="http://localhost:8001/api/v1/namespaces/kubernetes-dashboard/services/https:kubernetes-dashboard:/proxy/#/login" text:style-name="Internet_20_link" text:visited-style-name="Visited_20_Internet_20_Link">http://localhost:8001/api/v1/namespaces/kubernetes-dashboard/services/https:kubernetes-dashboard:/proxy/#/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8:58</meta:creation-date>
    <dc:creator>Generated</dc:creator>
    <dc:date>2026-02-04T08::08:58</dc:date>
    <dc:language>en-US</dc:language>
    <meta:editing-cycles>1</meta:editing-cycles>
    <meta:editing-duration>PT0S</meta:editing-duration>
    <dc:title>elearning:workbooks:kubernetes:k8s13</dc:title>
  </office:meta>
</office:document-meta>
</file>