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7"/>Version - <text:span text:style-name="Strong_20_Emphasis">2024.01</text:span></text:p>
      <text:p text:style-name="Text_20_body">Dernière mise-à-jour : </text:p>
      <text:h text:style-name="Heading_20_1" text:outline-level="1"><text:bookmark-start text:name="__RefHeading___dof308_-_introduction_a_la_securisation_de_k8s_1"/><text:bookmark-start text:name="dof308_-_introduction_a_la_securisation_de_k8s"/>DOF308 - Introduction à la Sécurisation de K8s<text:bookmark-end text:name="__RefHeading___dof308_-_introduction_a_la_securisation_de_k8s_1"/><text:bookmark-end text:name="dof308_-_introduction_a_la_securisation_de_k8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8 - Introduction à la Sécurisation de K8s</text:span></text:p>
          <text:list text:style-name="List_20_1">
            <text:list-item>
              <text:p text:style-name="List_20_1_Content"> Contenu du Module</text:p>
            </text:list-item>
            <text:list-item>
              <text:p text:style-name="List_20_1_Content"> LAB #1 - Role Based Acces Control et Certificats TLS</text:p>
              <text:list text:style-name="List_20_1">
                <text:list-item>
                  <text:p text:style-name="List_20_1_Content"> 1.1 - Présentation</text:p>
                </text:list-item>
                <text:list-item>
                  <text:p text:style-name="List_20_1_Content"> 1.2 - Le Fichier /etc/kubernetes/manifests/kube-apiserver.yaml</text:p>
                </text:list-item>
                <text:list-item>
                  <text:p text:style-name="List_20_1_Content"> 1.3 - Création d'un serviceAccount</text:p>
                </text:list-item>
                <text:list-item>
                  <text:p text:style-name="List_20_1_Content"> 1.4 - Création d'un Utilisateur</text:p>
                </text:list-item>
                <text:list-item>
                  <text:p text:style-name="List_20_1_Content"> 1.5 - Certificats TLS</text:p>
                </text:list-item>
              </text:list>
            </text:list-item>
            <text:list-item>
              <text:p text:style-name="List_20_1_Content"> LAB #2 - Implémentation de la Sécurité au niveau des Pods</text:p>
              <text:list text:style-name="List_20_1">
                <text:list-item>
                  <text:p text:style-name="List_20_1_Content"> 2.1 - Présentation</text:p>
                </text:list-item>
                <text:list-item>
                  <text:p text:style-name="List_20_1_Content"> 2.2 - Kubernetes Security Context</text:p>
                  <text:list text:style-name="List_20_1">
                    <text:list-item>
                      <text:p text:style-name="List_20_1_Content"> ReadOnlyRootFilesystem</text:p>
                    </text:list-item>
                    <text:list-item>
                      <text:p text:style-name="List_20_1_Content"> drop</text:p>
                    </text:list-item>
                  </text:list>
                </text:list-item>
                <text:list-item>
                  <text:p text:style-name="List_20_1_Content"> 2.3 - Kubernetes Network Policies</text:p>
                </text:list-item>
                <text:list-item>
                  <text:p text:style-name="List_20_1_Content_Last"> 2.4 - Kubernetes Resource Allocation Management</text:p>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ist_20_1_Content_First"> <text:a xlink:type="simple" xlink:href="https://www.dropbox.com/scl/fi/ttklc9ejfhpuyq3eh7wbo/flask.yaml?rlkey=gt1fxvfd8a1vxh75e8y8bz6yw&amp;dl=0" text:style-name="Internet_20_link" text:visited-style-name="Visited_20_Internet_20_Link">https://www.dropbox.com/scl/fi/ttklc9ejfhpuyq3eh7wbo/flask.yaml?rlkey=gt1fxvfd8a1vxh75e8y8bz6yw&amp;dl=0</text:a></text:p>
        </text:list-item>
        <text:list-item>
          <text:p text:style-name="List_20_1_Content_Last"> <text:a xlink:type="simple" xlink:href="https://www.dropbox.com/scl/fi/ujyzyh5ixqibqtychuyzr/deployment.yaml?rlkey=u4tnbrh2f0b6ewk1mt15y6y63&amp;dl=0" text:style-name="Internet_20_link" text:visited-style-name="Visited_20_Internet_20_Link">https://www.dropbox.com/scl/fi/ujyzyh5ixqibqtychuyzr/deployment.yaml?rlkey=u4tnbrh2f0b6ewk1mt15y6y63&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sbzoft6ioo6gmo5n56035/readonly.yaml?rlkey=xsqnve5dvkg3l3nbuep06j0tj&amp;dl=0" text:style-name="Internet_20_link" text:visited-style-name="Visited_20_Internet_20_Link">https://www.dropbox.com/scl/fi/sbzoft6ioo6gmo5n56035/readonly.yaml?rlkey=xsqnve5dvkg3l3nbuep06j0tj&amp;dl=0</text:a></text:p>
        </text:list-item>
        <text:list-item>
          <text:p text:style-name="List_20_1_Content"> <text:a xlink:type="simple" xlink:href="https://www.dropbox.com/scl/fi/enbctxxwp95s10ssw3l13/drop.yaml?rlkey=pfo8r09cv9zk2xrxohyies9ki&amp;dl=0" text:style-name="Internet_20_link" text:visited-style-name="Visited_20_Internet_20_Link">https://www.dropbox.com/scl/fi/enbctxxwp95s10ssw3l13/drop.yaml?rlkey=pfo8r09cv9zk2xrxohyies9ki&amp;dl=0</text:a></text:p>
        </text:list-item>
        <text:list-item>
          <text:p text:style-name="List_20_1_Content"> <text:a xlink:type="simple" xlink:href="https://www.dropbox.com/scl/fi/qptbh81o3gtl8bnii91er/guestbook-all-in-one.yaml?rlkey=5g3cr8a5llggdrme0le254pip&amp;dl=0" text:style-name="Internet_20_link" text:visited-style-name="Visited_20_Internet_20_Link">https://www.dropbox.com/scl/fi/qptbh81o3gtl8bnii91er/guestbook-all-in-one.yaml?rlkey=5g3cr8a5llggdrme0le254pip&amp;dl=0</text:a></text:p>
        </text:list-item>
        <text:list-item>
          <text:p text:style-name="List_20_1_Content"> <text:a xlink:type="simple" xlink:href="https://www.dropbox.com/scl/fi/664obj0d9d0y95kj3czsd/guestbook-network-policy.yaml?rlkey=u3o8yrgpgratq30jgk12rtj90&amp;dl=0" text:style-name="Internet_20_link" text:visited-style-name="Visited_20_Internet_20_Link">https://www.dropbox.com/scl/fi/664obj0d9d0y95kj3czsd/guestbook-network-policy.yaml?rlkey=u3o8yrgpgratq30jgk12rtj90&amp;dl=0</text:a></text:p>
        </text:list-item>
        <text:list-item>
          <text:p text:style-name="List_20_1_Content_Last"> <text:a xlink:type="simple" xlink:href="https://www.dropbox.com/scl/fi/f4f3mb8epcy7xr9cgmj1m/flask-resources.yaml?rlkey=l9gptrnet3mh4x5p2v09xvu06&amp;dl=0" text:style-name="Internet_20_link" text:visited-style-name="Visited_20_Internet_20_Link">https://www.dropbox.com/scl/fi/f4f3mb8epcy7xr9cgmj1m/flask-resources.yaml?rlkey=l9gptrnet3mh4x5p2v09xvu06&amp;dl=0</text:a></text:p>
        </text:list-item>
      </text:list>
      <text:h text:style-name="Heading_20_2" text:outline-level="2"><text:bookmark-start text:name="__RefHeading___lab_1_-_role_based_acces_control_et_certificats_tls_6"/><text:bookmark-start text:name="lab_1_-_role_based_acces_control_et_certificats_tls"/>LAB #1 - Role Based Acces Control et Certificats TLS<text:bookmark-end text:name="__RefHeading___lab_1_-_role_based_acces_control_et_certificats_tls_6"/><text:bookmark-end text:name="lab_1_-_role_based_acces_control_et_certificats_tls"/></text:h>
      <text:h text:style-name="Heading_20_3" text:outline-level="3"><text:bookmark-start text:name="__RefHeading___presentation_7"/><text:bookmark-start text:name="presentation"/>1.1 - Présentation<text:bookmark-end text:name="__RefHeading___presentation_7"/><text:bookmark-end text:name="presentation"/></text:h>
      <text:p text:style-name="Text_20_body">Un objet Kubernetes est soit lié à un Namespace soit non-lié à un Namespace.</text:p>
      <text:p text:style-name="Text_20_body">Kubernetes utilise l'API <text:span text:style-name="Strong_20_Emphasis">rbac.authorization.k8s.io</text:span> pour gérer les autorisations. Les acteurs jouant un rôle dans cette API sont :</text:p>
      <text:list text:style-name="List_20_1" text:continue-numbering="false">
        <text:list-item>
          <text:p text:style-name="List_20_1_Content_First"> <text:span text:style-name="Strong_20_Emphasis">Namespaces</text:span>,</text:p>
          <text:list text:style-name="List_20_1">
            <text:list-item>
              <text:p text:style-name="List_20_1_Content"> peuvent être considérées comme des clusters virtuels,</text:p>
            </text:list-item>
            <text:list-item>
              <text:p text:style-name="List_20_1_Content"> permettent l'isolation et la segmentation logique,</text:p>
            </text:list-item>
            <text:list-item>
              <text:p text:style-name="List_20_1_Content"> permettent le regroupement d'utilisateurs, de rôles et de ressources,</text:p>
            </text:list-item>
            <text:list-item>
              <text:p text:style-name="List_20_1_Content_Last"> sont utilisés avec des applications, des clients, des projets ou des équipes.</text:p>
            </text:list-item>
          </text:list>
        </text:list-item>
      </text:list>
      <text:list text:style-name="List_20_1" text:continue-numbering="false">
        <text:list-item>
          <text:p text:style-name="List_20_1_Content_First"> <text:span text:style-name="Strong_20_Emphasis">Subjects</text:span>,</text:p>
          <text:list text:style-name="List_20_1">
            <text:list-item>
              <text:p text:style-name="List_20_1_Content"> <text:span text:style-name="Emphasis">Regular Users</text:span> - permettent la gestion des accès autorisés depuis l'extérieur du cluster que cela soit par un utilisateur physique ou sous une autre forme. La gestion des utilisateurs est la responsabilité de l'Administrateur du cluster,</text:p>
            </text:list-item>
            <text:list-item>
              <text:p text:style-name="List_20_1_Content"> <text:span text:style-name="Emphasis">ServiceAccounts</text:span> - permettent la mise en place de permissions au niveau des entités logiciels. Kubernetes crée un certain nombre de serviceAccounts automatiquement mais l'Administrateur peut en créer d'autres. Chaque pod a un serviceAccount qui gère les privilèges accordés au processus et aux conteneurs du pod,</text:p>
            </text:list-item>
            <text:list-item>
              <text:p text:style-name="List_20_1_Content_Last"> <text:span text:style-name="Emphasis">User Groups</text:span> - Kubernetes regroupe des utilisateurs en utilisant des propriétés communes telles le préfixe d'un serviceAccount ou le champ de l'organisation dans un certificat. Il est ensuite possible d'accorder des privilèges de type RBAC aux groupes ainsi créés.</text:p>
            </text:list-item>
          </text:list>
        </text:list-item>
      </text:list>
      <text:list text:style-name="List_20_1" text:continue-numbering="false">
        <text:list-item>
          <text:p text:style-name="List_20_1_Content_First"> <text:span text:style-name="Strong_20_Emphasis">Resources</text:span>,</text:p>
          <text:list text:style-name="List_20_1">
            <text:list-item>
              <text:p text:style-name="List_20_1_Content"> ce sont des entités auxquelles auront accès les Subjects,</text:p>
            </text:list-item>
            <text:list-item>
              <text:p text:style-name="List_20_1_Content"> une ressource est une entité telle un pod, un deployment ou des sous-ressources telles les journaux d'un pod,</text:p>
            </text:list-item>
            <text:list-item>
              <text:p text:style-name="List_20_1_Content_Last"> le Pod Security Policy (PSP) est aussi considéré comme une ressource.</text:p>
            </text:list-item>
          </text:list>
        </text:list-item>
      </text:list>
      <text:list text:style-name="List_20_1" text:continue-numbering="false">
        <text:list-item>
          <text:p text:style-name="List_20_1_Content_First"> <text:span text:style-name="Strong_20_Emphasis">Roles</text:span> et <text:span text:style-name="Strong_20_Emphasis">ClusterRoles</text:span>,</text:p>
          <text:list text:style-name="List_20_1">
            <text:list-item>
              <text:p text:style-name="List_20_1_Content"> <text:span text:style-name="Emphasis">Roles</text:span> - permettent de définir des règles représentant un jeu de permissions, telles GET WATCH LIST CREATE UPDATE PATCH et DELETE, qui peuvent être utilisées avec des ressources dans un Namespace,</text:p>
              <text:list text:style-name="List_20_1">
                <text:list-item>
                  <text:p text:style-name="List_20_1_Content"> On ajoute des permissions, on ne les retire pas. Il n'y a pas donc des règles de type <text:span text:style-name="Strong_20_Emphasis">deny</text:span>.</text:p>
                </text:list-item>
              </text:list>
            </text:list-item>
            <text:list-item>
              <text:p text:style-name="List_20_1_Content"> <text:span text:style-name="Emphasis">ClusterRoles</text:span> - n'est pas lié à un Namespace. Un ClusterRole est utilisé pour : </text:p>
              <text:list text:style-name="List_20_1">
                <text:list-item>
                  <text:p text:style-name="List_20_1_Content"> définir des permissions pour des ressources à être utilisées dans un Namespace</text:p>
                </text:list-item>
                <text:list-item>
                  <text:p text:style-name="List_20_1_Content"> définir des permissions pour des ressources à être utilisées dans tous les Namespaces</text:p>
                </text:list-item>
                <text:list-item>
                  <text:p text:style-name="List_20_1_Content_Last"> définir des permissions pour des ressources du cluster.</text:p>
                </text:list-item>
              </text:list>
            </text:list-item>
          </text:list>
        </text:list-item>
      </text:list>
      <text:p text:style-name="Text_20_body">Un exemple d'un Role pour accorder les permissions dans le Namespace default est :</text:p>
      <text:p text:style-name="Preformatted_20_Text">apiVersion: rbac.authorization.k8s.io/v1<text:line-break/>kind: Role<text:line-break/>metadata:<text:line-break/><text:s text:c="2"/>namespace: default<text:line-break/><text:s text:c="2"/>name: pod-reader<text:line-break/>rules:<text:line-break/>- apiGroups: [""]<text:line-break/><text:s text:c="2"/>resources: ["pods"]<text:line-break/><text:s text:c="2"/>verbs: ["get", "watch", "l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apiGroups: [“”] - “” indique le groupe api core ou legacy. Ce groupe se trouve au chemin REST /api/v1. Ce groupe n'est jamais spécifié dans un champs apiVersion, d'où la raison pour laquelle on écrit apiVersion: v1 et non apiVersion api/v1.</text:p></table:table-cell></table:table-row></table:table></draw:text-box></draw:frame></text:p>
      <text:p text:style-name="Text_20_body">Un example d'un ClusterRole pour accorder des permissions de lecture des secrets dans un Namespace spécifique ou dans tous les Namespaces est :</text:p>
      <text:p text:style-name="Preformatted_20_Text">apiVersion: rbac.authorization.k8s.io/v1<text:line-break/>kind: ClusterRole<text:line-break/>metadata:<text:line-break/><text:s text:c="2"/>name: secret-reader<text:line-break/>rules:<text:line-break/>- apiGroups: [""]<text:line-break/><text:s text:c="2"/>resources: ["secrets"]<text:line-break/><text:s text:c="2"/>verbs: ["get", "watch", "list"]</text:p>
      <text:list text:style-name="List_20_1" text:continue-numbering="false">
        <text:list-item>
          <text:p text:style-name="List_20_1_Content_First"> <text:span text:style-name="Strong_20_Emphasis">RoleBindings</text:span> et <text:span text:style-name="Strong_20_Emphasis">ClusterRoleBindings</text:span>,</text:p>
          <text:list text:style-name="List_20_1">
            <text:list-item>
              <text:p text:style-name="List_20_1_Content"> permettent d'accorder des permissions définies dans des Roles ou ClusterRoles à des Subjects,</text:p>
            </text:list-item>
            <text:list-item>
              <text:p text:style-name="List_20_1_Content"> <text:span text:style-name="Strong_20_Emphasis">RoleBindings</text:span> sont spécifiques à un NameSpace,</text:p>
            </text:list-item>
            <text:list-item>
              <text:p text:style-name="List_20_1_Content_Last"> <text:span text:style-name="Strong_20_Emphasis">ClusterRoleBindings</text:span> s'appliquent au niveau du Cluster.</text:p>
            </text:list-item>
          </text:list>
        </text:list-item>
      </text:list>
      <text:h text:style-name="Heading_20_3" text:outline-level="3"><text:bookmark-start text:name="__RefHeading___le_fichieretckubernetesmanifestskube-apiserver.yaml_8"/><text:bookmark-start text:name="le_fichieretckubernetesmanifestskube-apiserver.yaml"/>1.2 - Le Fichier /etc/kubernetes/manifests/kube-apiserver.yaml<text:bookmark-end text:name="__RefHeading___le_fichieretckubernetesmanifestskube-apiserver.yaml_8"/><text:bookmark-end text:name="le_fichieretckubernetesmanifestskube-apiserver.yaml"/></text:h>
      <text:p text:style-name="Text_20_body">L'utilisation de RBAC est définie par la valeur de la directive <text:span text:style-name="Strong_20_Emphasis">–authorization-mode</text:span> dans le fichier <text:span text:style-name="Strong_20_Emphasis">/etc/kubernetes/manifests/kube-apiserver.yaml</text:span> :</text:p>
      <text:p text:style-name="Preformatted_20_Text">root@kubemaster:~# cat /etc/kubernetes/manifests/kube-apiserver.yaml<text:line-break/>apiVersion: v1<text:line-break/>kind: Pod<text:line-break/>metadata:<text:line-break/><text:s text:c="2"/>annotations:<text:line-break/><text:s text:c="4"/>kubeadm.kubernetes.io/kube-apiserver.advertise-address.endpoint: 192.168.56.2:6443<text:line-break/><text:s text:c="2"/>creationTimestamp: null<text:line-break/><text:s text:c="2"/>labels:<text:line-break/><text:s text:c="4"/>component: kube-apiserver<text:line-break/><text:s text:c="4"/>tier: control-plane<text:line-break/><text:s text:c="2"/>name: kube-apiserver<text:line-break/><text:s text:c="2"/>namespace: kube-system<text:line-break/>spec:<text:line-break/><text:s text:c="2"/>containers:<text:line-break/><text:s text:c="2"/>- command:<text:line-break/><text:s text:c="4"/>- kube-apiserver<text:line-break/><text:s text:c="4"/>- --advertise-address=192.168.56.2<text:line-break/><text:s text:c="4"/>- --allow-privileged=true<text:line-break/><text:s text:c="4"/>- --authorization-mode=Node,RBAC<text:line-break/><text:s text:c="4"/>- --client-ca-file=/etc/kubernetes/pki/ca.crt<text:line-break/><text:s text:c="4"/>- --enable-admission-plugins=NodeRestriction<text:line-break/><text:s text:c="4"/>- --enable-bootstrap-token-auth=true<text:line-break/><text:s text:c="4"/>- --etcd-cafile=/etc/kubernetes/pki/etcd/ca.crt<text:line-break/><text:s text:c="4"/>- --etcd-certfile=/etc/kubernetes/pki/apiserver-etcd-client.crt<text:line-break/><text:s text:c="4"/>- --etcd-keyfile=/etc/kubernetes/pki/apiserver-etcd-client.key<text:line-break/><text:s text:c="4"/>- --etcd-servers=https://127.0.0.1:2379<text:line-break/><text:s text:c="4"/>- --kubelet-client-certificate=/etc/kubernetes/pki/apiserver-kubelet-client.crt<text:line-break/><text:s text:c="4"/>- --kubelet-client-key=/etc/kubernetes/pki/apiserver-kubelet-client.key<text:line-break/><text:s text:c="4"/>- --kubelet-preferred-address-types=InternalIP,ExternalIP,Hostname<text:line-break/><text:s text:c="4"/>- --proxy-client-cert-file=/etc/kubernetes/pki/front-proxy-client.crt<text:line-break/><text:s text:c="4"/>- --proxy-client-key-file=/etc/kubernetes/pki/front-proxy-client.key<text:line-break/><text:s text:c="4"/>- --requestheader-allowed-names=front-proxy-client<text:line-break/><text:s text:c="4"/>- --requestheader-client-ca-file=/etc/kubernetes/pki/front-proxy-ca.crt<text:line-break/><text:s text:c="4"/>- --requestheader-extra-headers-prefix=X-Remote-Extra-<text:line-break/><text:s text:c="4"/>- --requestheader-group-headers=X-Remote-Group<text:line-break/><text:s text:c="4"/>- --requestheader-username-headers=X-Remote-User<text:line-break/><text:s text:c="4"/>- --secure-port=6443<text:line-break/><text:s text:c="4"/>- --service-account-issuer=https://kubernetes.default.svc.cluster.local<text:line-break/><text:s text:c="4"/>- --service-account-key-file=/etc/kubernetes/pki/sa.pub<text:line-break/><text:s text:c="4"/>- --service-account-signing-key-file=/etc/kubernetes/pki/sa.key<text:line-break/><text:s text:c="4"/>- --service-cluster-ip-range=10.96.0.0/12<text:line-break/><text:s text:c="4"/>- --tls-cert-file=/etc/kubernetes/pki/apiserver.crt<text:line-break/><text:s text:c="4"/>- --tls-private-key-file=/etc/kubernetes/pki/apiserver.key<text:line-break/><text:s text:c="4"/>image: k8s.gcr.io/kube-apiserver:v1.24.2<text:line-break/><text:s text:c="4"/>imagePullPolicy: IfNotPresent<text:line-break/><text:s text:c="4"/>livenessProbe:<text:line-break/><text:s text:c="6"/>failureThreshold: 8<text:line-break/><text:s text:c="6"/>httpGet:<text:line-break/><text:s text:c="8"/>host: 192.168.56.2<text:line-break/><text:s text:c="8"/>path: /livez<text:line-break/><text:s text:c="8"/>port: 6443<text:line-break/><text:s text:c="8"/>scheme: HTTPS<text:line-break/><text:s text:c="6"/>initialDelaySeconds: 10<text:line-break/><text:s text:c="6"/>periodSeconds: 10<text:line-break/><text:s text:c="6"/>timeoutSeconds: 15<text:line-break/><text:s text:c="4"/>name: kube-apiserver<text:line-break/><text:s text:c="4"/>readinessProbe:<text:line-break/><text:s text:c="6"/>failureThreshold: 3<text:line-break/><text:s text:c="6"/>httpGet:<text:line-break/><text:s text:c="8"/>host: 192.168.56.2<text:line-break/><text:s text:c="8"/>path: /readyz<text:line-break/><text:s text:c="8"/>port: 6443<text:line-break/><text:s text:c="8"/>scheme: HTTPS<text:line-break/><text:s text:c="6"/>periodSeconds: 1<text:line-break/><text:s text:c="6"/>timeoutSeconds: 15<text:line-break/><text:s text:c="4"/>resources:<text:line-break/><text:s text:c="6"/>requests:<text:line-break/><text:s text:c="8"/>cpu: 250m<text:line-break/><text:s text:c="4"/>startupProbe:<text:line-break/><text:s text:c="6"/>failureThreshold: 24<text:line-break/><text:s text:c="6"/>httpGet:<text:line-break/><text:s text:c="8"/>host: 192.168.56.2<text:line-break/><text:s text:c="8"/>path: /livez<text:line-break/><text:s text:c="8"/>port: 6443<text:line-break/><text:s text:c="8"/>scheme: HTTPS<text:line-break/><text:s text:c="6"/>initialDelaySeconds: 10<text:line-break/><text:s text:c="6"/>periodSeconds: 10<text:line-break/><text:s text:c="6"/>timeoutSeconds: 15<text:line-break/><text:s text:c="4"/>volumeMounts:<text:line-break/><text:s text:c="4"/>- mountPath: /etc/ssl/certs<text:line-break/><text:s text:c="6"/>name: ca-certs<text:line-break/><text:s text:c="6"/>readOnly: true<text:line-break/><text:s text:c="4"/>- mountPath: /etc/ca-certificates<text:line-break/><text:s text:c="6"/>name: etc-ca-certificates<text:line-break/><text:s text:c="6"/>readOnly: true<text:line-break/><text:s text:c="4"/>- mountPath: /etc/kubernetes/pki<text:line-break/><text:s text:c="6"/>name: k8s-certs<text:line-break/><text:s text:c="6"/>readOnly: true<text:line-break/><text:s text:c="4"/>- mountPath: /usr/local/share/ca-certificates<text:line-break/><text:s text:c="6"/>name: usr-local-share-ca-certificates<text:line-break/><text:s text:c="6"/>readOnly: true<text:line-break/><text:s text:c="4"/>- mountPath: /usr/share/ca-certificates<text:line-break/><text:s text:c="6"/>name: usr-share-ca-certificates<text:line-break/><text:s text:c="6"/>readOnly: true<text:line-break/><text:s text:c="2"/>hostNetwork: true<text:line-break/><text:s text:c="2"/>priorityClassName: system-node-critical<text:line-break/><text:s text:c="2"/>securityContext:<text:line-break/><text:s text:c="4"/>seccompProfile:<text:line-break/><text:s text:c="6"/>type: RuntimeDefault<text:line-break/><text:s text:c="2"/>volumes:<text:line-break/><text:s text:c="2"/>- hostPath:<text:line-break/><text:s text:c="6"/>path: /etc/ssl/certs<text:line-break/><text:s text:c="6"/>type: DirectoryOrCreate<text:line-break/><text:s text:c="4"/>name: ca-certs<text:line-break/><text:s text:c="2"/>- hostPath:<text:line-break/><text:s text:c="6"/>path: /etc/ca-certificates<text:line-break/><text:s text:c="6"/>type: DirectoryOrCreate<text:line-break/><text:s text:c="4"/>name: etc-ca-certificates<text:line-break/><text:s text:c="2"/>- hostPath:<text:line-break/><text:s text:c="6"/>path: /etc/kubernetes/pki<text:line-break/><text:s text:c="6"/>type: DirectoryOrCreate<text:line-break/><text:s text:c="4"/>name: k8s-certs<text:line-break/><text:s text:c="2"/>- hostPath:<text:line-break/><text:s text:c="6"/>path: /usr/local/share/ca-certificates<text:line-break/><text:s text:c="6"/>type: DirectoryOrCreate<text:line-break/><text:s text:c="4"/>name: usr-local-share-ca-certificates<text:line-break/><text:s text:c="2"/>- hostPath:<text:line-break/><text:s text:c="6"/>path: /usr/share/ca-certificates<text:line-break/><text:s text:c="6"/>type: DirectoryOrCreate<text:line-break/><text:s text:c="4"/>name: usr-share-ca-certificates<text:line-break/>status: {}</text:p>
      <text:h text:style-name="Heading_20_3" text:outline-level="3"><text:bookmark-start text:name="__RefHeading___creation_d_un_serviceaccount_9"/><text:bookmark-start text:name="creation_d_un_serviceaccount"/>1.3 - Création d'un serviceAccount<text:bookmark-end text:name="__RefHeading___creation_d_un_serviceaccount_9"/><text:bookmark-end text:name="creation_d_un_serviceaccount"/></text:h>
      <text:p text:style-name="Text_20_body">Il est préférable de créer un serviceAccount par service. Ceci permet une configuration plus fine de la sécurité concernant le service. Si un serviceAccount n'est pas spécifié lors de la création des pods, ces pods se verront attribués le serviceAccount par défaut du Namespace.</text:p>
      <text:p text:style-name="Text_20_body">Imaginons que vous souhaitez que votre application interagisse avec l'API de Kubernetes afin d'obtenir des informations sur les pods dans un Namespace. le serviceAccount par défaut dasn le Namespace <text:span text:style-name="Strong_20_Emphasis">default</text:span> ne peut pas accomplir cette tâche :</text:p>
      <text:p text:style-name="Preformatted_20_Text">root@kubemaster:~# kubectl auth can-i list pods -n default --as=system:serviceaccount:default:default<text:line-break/>n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 format de la valeur de l'option <text:span text:style-name="Strong_20_Emphasis">–as</text:span> est <text:span text:style-name="Strong_20_Emphasis">system:serviceaccount:namespace:Nom_du_serviceaccount</text:span>.</text:p></table:table-cell></table:table-row></table:table></draw:text-box></draw:frame></text:p>
      <text:p text:style-name="Text_20_body">Créez maintenant le fichier <text:span text:style-name="Strong_20_Emphasis">flask.yaml</text:span> :</text:p>
      <text:p text:style-name="Preformatted_20_Text">root@kubemaster:~# vi flask.yaml<text:line-break/>root@kubemaster:~# cat flask.yaml <text:line-break/>apiVersion: v1<text:line-break/>kind: Namespace<text:line-break/>metadata:<text:line-break/><text:s text:c="2"/>name: flask<text:line-break/>---<text:line-break/>apiVersion: v1<text:line-break/>kind: ServiceAccount<text:line-break/>metadata:<text:line-break/><text:s text:c="2"/>name: flask-backend<text:line-break/><text:s text:c="2"/>namespace: flask<text:line-break/>---<text:line-break/>kind: Role<text:line-break/>apiVersion: rbac.authorization.k8s.io/v1<text:line-break/>metadata:<text:line-break/><text:s text:c="2"/>name: flask-backend-role<text:line-break/><text:s text:c="2"/>namespace: flask<text:line-break/>rules:<text:line-break/><text:s text:c="2"/>- apiGroups: [""]<text:line-break/><text:s text:c="4"/>resources: ["pods"]<text:line-break/><text:s text:c="4"/>verbs: ["get", "list", "watch"]<text:line-break/>---<text:line-break/>kind: RoleBinding<text:line-break/>apiVersion: rbac.authorization.k8s.io/v1<text:line-break/>metadata:<text:line-break/><text:s text:c="2"/>name: flask-backend-role-binding<text:line-break/><text:s text:c="2"/>namespace: flask<text:line-break/>subjects:<text:line-break/><text:s text:c="2"/>- kind: ServiceAccount<text:line-break/><text:s text:c="4"/>name: flask-backend<text:line-break/><text:s text:c="4"/>namespace: flask<text:line-break/>roleRef:<text:line-break/><text:s text:c="2"/>kind: Role<text:line-break/><text:s text:c="2"/>name: flask-backend-role<text:line-break/><text:s text:c="2"/>apiGroup: rbac.authorization.k8s.io</text:p>
      <text:p text:style-name="Text_20_body">Ce fichier crée :</text:p>
      <text:list text:style-name="List_20_1" text:continue-numbering="false">
        <text:list-item>
          <text:p text:style-name="List_20_1_Content_First"> un Namespace appelé <text:span text:style-name="Strong_20_Emphasis">flask</text:span>,</text:p>
        </text:list-item>
        <text:list-item>
          <text:p text:style-name="List_20_1_Content"> un serviceAccount appelé <text:span text:style-name="Strong_20_Emphasis">flask-backend</text:span> pour le Namespace <text:span text:style-name="Strong_20_Emphasis">flask</text:span>,</text:p>
        </text:list-item>
        <text:list-item>
          <text:p text:style-name="List_20_1_Content"> un Role appelé <text:span text:style-name="Strong_20_Emphasis">flask-backend-role</text:span> qui accorde les permissions <text:span text:style-name="Strong_20_Emphasis">get</text:span>, <text:span text:style-name="Strong_20_Emphasis">watch</text:span> et <text:span text:style-name="Strong_20_Emphasis">list</text:span> sur les pods dans le Namespace <text:span text:style-name="Strong_20_Emphasis">flask</text:span>,</text:p>
        </text:list-item>
        <text:list-item>
          <text:p text:style-name="List_20_1_Content_Last"> un RoleBinding appelé <text:span text:style-name="Strong_20_Emphasis">flask-backend-role-binding</text:span> qui accorde les permissions définies dans le Role <text:span text:style-name="Strong_20_Emphasis">flask-backend-role</text:span> au Subject de type serviceAccount appelé <text:span text:style-name="Strong_20_Emphasis">flask-backend</text:span>.</text:p>
        </text:list-item>
      </text:list>
      <text:p text:style-name="Text_20_body">Appliquez le fichier :</text:p>
      <text:p text:style-name="Preformatted_20_Text">root@kubemaster:~# kubectl create -f flask.yaml <text:line-break/>namespace/flask created<text:line-break/>serviceaccount/flask-backend created<text:line-break/>role.rbac.authorization.k8s.io/flask-backend-role created<text:line-break/>rolebinding.rbac.authorization.k8s.io/flask-backend-role-binding created</text:p>
      <text:p text:style-name="Text_20_body">Créez maintenant le fichier <text:span text:style-name="Strong_20_Emphasis">deployment.yaml</text:span> qui crée des pods qui utiliseront le serviceAccount appelé <text:span text:style-name="Strong_20_Emphasis">flask-backend</text:span> :</text:p>
      <text:p text:style-name="Preformatted_20_Text">root@kubemaster:~# vi deployment.yaml <text:line-break/>root@kubemaster:~# cat deployment.yaml <text:line-break/>---<text:line-break/>apiVersion: apps/v1<text:line-break/>kind: Deployment <text:line-break/>metadata:<text:line-break/><text:s text:c="2"/>name: myapp-deployment<text:line-break/><text:s text:c="2"/>namespace: flask<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serviceAccount: flask-backend<text:line-break/><text:s text:c="6"/>containers:<text:line-break/><text:s text:c="6"/>- name: nginx-container<text:line-break/><text:s text:c="8"/>image: nginx<text:line-break/><text:line-break/><text:s text:c="2"/>replicas: 3<text:line-break/><text:s text:c="2"/>selector: <text:line-break/><text:s text:c="4"/>matchLabels:<text:line-break/><text:s text:c="6"/>type: front-end</text:p>
      <text:p text:style-name="Text_20_body">Exécutez kubectl :</text:p>
      <text:p text:style-name="Preformatted_20_Text">root@kubemaster:~# kubectl create -f deployment.yaml<text:line-break/>deployment.apps/myapp-deployment created</text:p>
      <text:p text:style-name="Text_20_body">Vérifiez la présence du deployment :</text:p>
      <text:p text:style-name="Preformatted_20_Text">root@kubemaster:~# kubectl get deployment -n flask<text:line-break/>NAME<text:s text:c="15"/>READY<text:s text:c="3"/>UP-TO-DATE<text:s text:c="3"/>AVAILABLE<text:s text:c="3"/>AGE<text:line-break/>myapp-deployment<text:s text:c="3"/>3/3<text:s text:c="5"/>3<text:s text:c="12"/>3<text:s text:c="11"/>32s</text:p>
      <text:p text:style-name="Text_20_body">Vérifiez maintenant que le serviceAccount <text:span text:style-name="Strong_20_Emphasis">flask-backend</text:span> peut lister les pods dans le Namespace <text:span text:style-name="Strong_20_Emphasis">flask</text:span> :</text:p>
      <text:p text:style-name="Preformatted_20_Text">root@kubemaster:~# kubectl auth can-i list pods -n flask --as=system:serviceaccount:flask:flask-backend<text:line-break/>yes</text:p>
      <text:p text:style-name="Text_20_body">Notez cependant que le serviceAccount <text:span text:style-name="Strong_20_Emphasis">flask-backend</text:span> n'a pas la permission <text:span text:style-name="Strong_20_Emphasis">create</text:span> dans le Namespace <text:span text:style-name="Strong_20_Emphasis">flask</text:span> :</text:p>
      <text:p text:style-name="Preformatted_20_Text">root@kubemaster:~# kubectl auth can-i create pods -n flask --as=system:serviceaccount:flask:flask-backend<text:line-break/>no</text:p>
      <text:p text:style-name="Text_20_body">et que le serviceAccount <text:span text:style-name="Strong_20_Emphasis">flask-backend</text:span> n'a pas la permission <text:span text:style-name="Strong_20_Emphasis">list</text:span> dans le Namespace <text:span text:style-name="Strong_20_Emphasis">default</text:span> :</text:p>
      <text:p text:style-name="Preformatted_20_Text">root@kubemaster:~# kubectl auth can-i list pods -n default --as=system:serviceaccount:flask:flask-backend<text:line-break/>no</text:p>
      <text:h text:style-name="Heading_20_3" text:outline-level="3"><text:bookmark-start text:name="__RefHeading___creation_d_un_utilisateur_10"/><text:bookmark-start text:name="creation_d_un_utilisateur"/>1.4 - Création d'un Utilisateur<text:bookmark-end text:name="__RefHeading___creation_d_un_utilisateur_10"/><text:bookmark-end text:name="creation_d_un_utilisateur"/></text:h>
      <text:p text:style-name="Text_20_body">Les utilisateurs font partis du contexte de configuration qui définit le nom du cluster et le nom du Namespace :</text:p>
      <text:p text:style-name="Preformatted_20_Text">root@kubemaster:~# kubectl config get-contexts<text:line-break/>CURRENT<text:s text:c="3"/>NAME<text:s text:c="26"/>CLUSTER<text:s text:c="6"/>AUTHINFO<text:s text:c="11"/>NAMESPACE<text:line-break/>*<text:s text:c="9"/>kubernetes-admin@kubernetes<text:s text:c="3"/>kubernetes<text:s text:c="3"/>kubernetes-admi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contexte est un élément qui regroupe les paramètres d'accès sous un nom. Les paramètres d'accès sont au nombre de trois, à savoir le cluster, le namespace et l'utilisateur. La commande kubectl utilise les paramètres du contexte courant pour communiquer avec le cluster.</text:p></table:table-cell></table:table-row></table:table></draw:text-box></draw:frame></text:p>
      <text:p text:style-name="Text_20_body">En regardant le contexte courant, on voit que l'utilisateur <text:span text:style-name="Strong_20_Emphasis">kubernetes-admin@kubernetes</text:span> a deux attributs dénommés :</text:p>
      <text:list text:style-name="List_20_1" text:continue-numbering="false">
        <text:list-item>
          <text:p text:style-name="List_20_1_Content_First"> client-certificate-data: REDACTED</text:p>
        </text:list-item>
        <text:list-item>
          <text:p text:style-name="List_20_1_Content_Last"> client-key-data: REDACTED</text:p>
        </text:list-item>
      </text:list>
      <text:p text:style-name="Preformatted_20_Text">root@kubemaster:~# kubectl config view<text:line-break/>apiVersion: v1<text:line-break/>clusters:<text:line-break/>- cluster:<text:line-break/><text:s text:c="4"/>certificate-authority-data: DATA+OMITTED<text:line-break/><text:s text:c="4"/>server: https://192.168.56.2:6443<text:line-break/><text:s text:c="2"/>name: kubernetes<text:line-break/>contexts:<text:line-break/>- context:<text:line-break/><text:s text:c="4"/>cluster: kubernetes<text:line-break/><text:s text:c="4"/>user: kubernetes-admin<text:line-break/><text:s text:c="2"/>name: kubernetes-admin@kubernetes<text:line-break/>current-context: kubernetes-admin@kubernetes<text:line-break/>kind: Config<text:line-break/>preferences: {}<text:line-break/>users:<text:line-break/>- name: kubernetes-admin<text:line-break/><text:s text:c="2"/>user:<text:line-break/><text:s text:c="4"/>client-certificate-data: REDACTED<text:line-break/><text:s text:c="4"/>client-key-data: REDACTE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mot <text:span text:style-name="Strong_20_Emphasis">REDACTED</text:span> indique que les valeurs sont cachées pour des raisons de sécurité.</text:p></table:table-cell></table:table-row></table:table></draw:text-box></draw:frame></text:p>
      <text:p text:style-name="Text_20_body">Pour créer un nouveau utilisateur il faut commencer par créer une clef privée pour l'utilisateur :</text:p>
      <text:p text:style-name="Preformatted_20_Text">root@kubemaster:~# openssl genrsa -out trainee.key 2048<text:line-break/>Generating RSA private key, 2048 bit long modulus<text:line-break/>....................................+++<text:line-break/>..............+++<text:line-break/>e is 65537 (0x10001)</text:p>
      <text:p text:style-name="Text_20_body">Créez maintenant un CSR :</text:p>
      <text:p text:style-name="Preformatted_20_Text">root@kubemaster:~# openssl req -new -key trainee.key -out trainee.csr -subj "/CN=trainee/O=examplegroup"</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Kubernetes utilisera la valeur de la clef de l'organisation pour le regroupement des utilisateurs.</text:p></table:table-cell></table:table-row></table:table></draw:text-box></draw:frame></text:p>
      <text:p text:style-name="Text_20_body">Le CSR doit être signé par le CA racine de Kubernetes :</text:p>
      <text:p text:style-name="Preformatted_20_Text">root@kubemaster:~# ls -l /etc/kubernetes/pki/ca.*<text:line-break/>-rw-r--r-- 1 root root 1099 juil. 12 13:23 /etc/kubernetes/pki/ca.crt<text:line-break/>-rw------- 1 root root 1679 juil. 12 13:23 /etc/kubernetes/pki/ca.key</text:p>
      <text:p text:style-name="Text_20_body">Signez donc le CSR :</text:p>
      <text:p text:style-name="Preformatted_20_Text">root@kubemaster:~# openssl x509 -req -in trainee.csr -CA /etc/kubernetes/pki/ca.crt -CAkey /etc/kubernetes/pki/ca.key -CAcreateserial -out trainee.crt<text:line-break/>Signature ok<text:line-break/>subject=/CN=trainee/O=examplegroup<text:line-break/>Getting CA Private Key</text:p>
      <text:p text:style-name="Text_20_body">Visualisez le certificat de trainee :</text:p>
      <text:p text:style-name="Preformatted_20_Text">root@kubemaster:~# openssl x509 -in trainee.crt -text<text:line-break/>Certificate:<text:line-break/><text:s text:c="4"/>Data:<text:line-break/><text:s text:c="8"/>Version: 1 (0x0)<text:line-break/><text:s text:c="8"/>Serial Number:<text:line-break/><text:s text:c="12"/>b6:f7:59:8f:75:19:bc:10<text:line-break/><text:s text:c="4"/>Signature Algorithm: sha256WithRSAEncryption<text:line-break/><text:s text:c="8"/>Issuer: CN = kubernetes<text:line-break/><text:s text:c="8"/>Validity<text:line-break/><text:s text:c="12"/>Not Before: Jul 14 07:49:14 2022 GMT<text:line-break/><text:s text:c="12"/>Not After : Aug 13 07:49:14 2022 GMT<text:line-break/><text:s text:c="8"/>Subject: CN = trainee, O = examplegroup<text:line-break/><text:s text:c="8"/>Subject Public Key Info:<text:line-break/><text:s text:c="12"/>Public Key Algorithm: rsaEncryption<text:line-break/><text:s text:c="16"/>Public-Key: (2048 bit)<text:line-break/><text:s text:c="16"/>Modulus:<text:line-break/><text:s text:c="20"/>00:9b:2d:e8:7d:ba:e9:9f:b3:da:8f:14:13:21:83:<text:line-break/><text:s text:c="20"/>64:c6:6e:7b:2c:ee:4f:e6:71:65:a7:e4:ca:6a:23:<text:line-break/><text:s text:c="20"/>ee:cf:e1:43:18:e0:b0:1f:ef:ff:53:21:de:d2:e8:<text:line-break/><text:s text:c="20"/>38:d1:39:ab:b0:8d:78:f4:af:7c:80:b0:1a:c3:a2:<text:line-break/><text:s text:c="20"/>cb:64:b4:73:e6:a5:30:33:69:f1:6d:9a:5b:66:2e:<text:line-break/><text:s text:c="20"/>58:f6:c2:51:7c:42:95:16:ac:60:0e:1d:4d:09:aa:<text:line-break/><text:s text:c="20"/>06:29:51:79:f1:45:70:48:b9:1c:e2:05:fc:5c:33:<text:line-break/><text:s text:c="20"/>82:d7:82:5f:a2:31:13:b5:23:4c:10:bf:a5:8a:4f:<text:line-break/><text:s text:c="20"/>37:2a:d6:cc:ac:c7:c0:ad:97:71:95:9e:26:4f:60:<text:line-break/><text:s text:c="20"/>b5:41:8a:7b:c5:79:38:02:28:b0:88:84:23:0b:18:<text:line-break/><text:s text:c="20"/>d2:c2:f9:9f:ff:ec:ec:fb:0a:41:d7:7d:f3:90:2f:<text:line-break/><text:s text:c="20"/>29:08:86:1e:e7:cb:ab:cf:56:5e:a9:ba:06:d8:83:<text:line-break/><text:s text:c="20"/>c2:3c:1d:38:cc:fa:fd:69:17:4e:c3:7e:79:dd:34:<text:line-break/><text:s text:c="20"/>11:9a:ff:5d:32:e4:68:a8:0f:cc:4c:bf:27:bc:2e:<text:line-break/><text:s text:c="20"/>19:b7:9d:ad:68:45:d9:87:06:74:9f:e4:ad:bf:df:<text:line-break/><text:s text:c="20"/>06:c8:28:c7:a4:78:f2:31:b2:6c:c7:9e:90:b8:bf:<text:line-break/><text:s text:c="20"/>48:d4:ae:fd:65:e9:38:fd:8f:30:41:e9:32:f5:de:<text:line-break/><text:s text:c="20"/>69:69<text:line-break/><text:s text:c="16"/>Exponent: 65537 (0x10001)<text:line-break/><text:s text:c="4"/>Signature Algorithm: sha256WithRSAEncryption<text:line-break/><text:s text:c="9"/>6d:c8:0d:cd:7c:34:5c:08:67:98:b6:ae:80:26:e8:73:f1:14:<text:line-break/><text:s text:c="9"/>3b:02:09:dd:b4:6d:f1:7f:bb:12:8a:16:86:d6:d6:be:ad:92:<text:line-break/><text:s text:c="9"/>99:a8:23:a1:d7:de:d4:e9:03:ec:6f:b9:19:46:2d:d8:f4:30:<text:line-break/><text:s text:c="9"/>71:8c:f0:6e:43:ad:d8:10:46:15:ab:9f:46:c1:56:4c:6c:81:<text:line-break/><text:s text:c="9"/>ab:ba:dd:5b:78:6a:57:82:d3:1a:d7:1a:5f:63:ca:4e:0f:fb:<text:line-break/><text:s text:c="9"/>ce:fe:f1:a5:78:64:a5:03:41:ad:c5:b7:28:45:62:31:ce:02:<text:line-break/><text:s text:c="9"/>09:1b:73:1d:e0:96:a4:1b:c4:09:18:a6:b1:5e:8c:88:03:75:<text:line-break/><text:s text:c="9"/>92:64:47:d3:0c:ce:87:91:9c:25:f7:72:a7:44:9d:36:41:87:<text:line-break/><text:s text:c="9"/>48:61:71:31:9a:24:ae:36:4f:40:c8:f3:08:32:f5:b1:9d:f5:<text:line-break/><text:s text:c="9"/>8a:0a:71:80:e6:70:d9:af:e1:96:55:81:9f:a1:95:39:53:b5:<text:line-break/><text:s text:c="9"/>1b:f3:37:3e:50:d5:a1:6b:d1:4b:d1:c6:75:fb:63:f0:63:06:<text:line-break/><text:s text:c="9"/>ce:99:fb:c3:15:c1:51:3b:ed:d9:c8:68:43:66:3c:ef:92:ba:<text:line-break/><text:s text:c="9"/>ae:a5:0d:02:48:8d:42:1a:70:22:13:75:47:ad:69:d5:48:11:<text:line-break/><text:s text:c="9"/>6b:b1:24:80:7e:d6:0d:f7:92:0c:bb:28:91:6e:d4:4c:a1:14:<text:line-break/><text:s text:c="9"/>c9:2d:47:2c<text:line-break/>-----BEGIN CERTIFICATE-----<text:line-break/>MIICujCCAaICCQC291mPdRm8EDANBgkqhkiG9w0BAQsFADAVMRMwEQYDVQQDEwpr<text:line-break/>dWJlcm5ldGVzMB4XDTIyMDcxNDA3NDkxNFoXDTIyMDgxMzA3NDkxNFowKTEQMA4G<text:line-break/>A1UEAwwHdHJhaW5lZTEVMBMGA1UECgwMZXhhbXBsZWdyb3VwMIIBIjANBgkqhkiG<text:line-break/>9w0BAQEFAAOCAQ8AMIIBCgKCAQEAmy3ofbrpn7PajxQTIYNkxm57LO5P5nFlp+TK<text:line-break/>aiPuz+FDGOCwH+//UyHe0ug40TmrsI149K98gLAaw6LLZLRz5qUwM2nxbZpbZi5Y<text:line-break/>9sJRfEKVFqxgDh1NCaoGKVF58UVwSLkc4gX8XDOC14JfojETtSNMEL+lik83KtbM<text:line-break/>rMfArZdxlZ4mT2C1QYp7xXk4AiiwiIQjCxjSwvmf/+zs+wpB133zkC8pCIYe58ur<text:line-break/>z1ZeqboG2IPCPB04zPr9aRdOw3553TQRmv9dMuRoqA/MTL8nvC4Zt52taEXZhwZ0<text:line-break/>n+Stv98GyCjHpHjyMbJsx56QuL9I1K79Zek4/Y8wQeky9d5paQIDAQABMA0GCSqG<text:line-break/>SIb3DQEBCwUAA4IBAQBtyA3NfDRcCGeYtq6AJuhz8RQ7AgndtG3xf7sSihaG1ta+<text:line-break/>rZKZqCOh197U6QPsb7kZRi3Y9DBxjPBuQ63YEEYVq59GwVZMbIGrut1beGpXgtMa<text:line-break/>1xpfY8pOD/vO/vGleGSlA0GtxbcoRWIxzgIJG3Md4JakG8QJGKaxXoyIA3WSZEfT<text:line-break/>DM6HkZwl93KnRJ02QYdIYXExmiSuNk9AyPMIMvWxnfWKCnGA5nDZr+GWVYGfoZU5<text:line-break/>U7Ub8zc+UNWha9FL0cZ1+2PwYwbOmfvDFcFRO+3ZyGhDZjzvkrqupQ0CSI1CGnAi<text:line-break/>E3VHrWnVSBFrsSSAftYN95IMuyiRbtRMoRTJLUcs<text:line-break/>-----END CERTIFICATE-----</text:p>
      <text:p text:style-name="Text_20_body">Créez un deuxième utilisateur dans la même Organisation :</text:p>
      <text:p text:style-name="Preformatted_20_Text">root@kubemaster:~# openssl genrsa -out stagiaire.key 2048<text:line-break/>Generating RSA private key, 2048 bit long modulus<text:line-break/>................................................................................................................................+++<text:line-break/>.................+++<text:line-break/>e is 65537 (0x10001)<text:line-break/><text:line-break/>root@kubemaster:~# openssl req -new -key stagiaire.key -out stagiaire.csr -subj "/CN=stagiaire/O=examplegroup"<text:line-break/><text:line-break/>root@kubemaster:~# openssl x509 -req -in stagiaire.csr -CA /etc/kubernetes/pki/ca.crt -CAkey /etc/kubernetes/pki/ca.key -CAcreateserial -out stagiaire.crt<text:line-break/>Signature ok<text:line-break/>subject=/CN=stagiaire/O=examplegroup<text:line-break/>Getting CA Private Key</text:p>
      <text:p text:style-name="Text_20_body">Créez maintenant le contexte <text:span text:style-name="Strong_20_Emphasis">trainee</text:span> :</text:p>
      <text:p text:style-name="Preformatted_20_Text">root@kubemaster:~# kubectl config set-credentials trainee --client-certificate=trainee.crt --client-key=trainee.key<text:line-break/>User "trainee" set.<text:line-break/><text:line-break/>root@kubemaster:~# kubectl config set-context trainee@kubernetes --cluster=kubernetes --user=trainee<text:line-break/>Context "trainee@kubernetes" created.</text:p>
      <text:p text:style-name="Text_20_body">Vérifiez que le contexte soit présent :</text:p>
      <text:p text:style-name="Preformatted_20_Text">root@kubemaster:~# kubectl config get-contexts<text:line-break/>CURRENT<text:s text:c="3"/>NAME<text:s text:c="26"/>CLUSTER<text:s text:c="6"/>AUTHINFO<text:s text:c="11"/>NAMESPACE<text:line-break/>*<text:s text:c="9"/>kubernetes-admin@kubernetes<text:s text:c="3"/>kubernetes<text:s text:c="3"/>kubernetes-admin<text:s text:c="3"/><text:line-break/><text:s text:c="10"/>trainee@kubernetes<text:s text:c="12"/>kubernetes<text:s text:c="3"/>trainee </text:p>
      <text:p text:style-name="Text_20_body">Utilisez le contexte de trainee :</text:p>
      <text:p text:style-name="Preformatted_20_Text">root@kubemaster:~# kubectl config use-context trainee@kubernetes<text:line-break/>Switched to context "trainee@kubernetes".<text:line-break/><text:line-break/>root@kubemaster:~# kubectl config get-contexts<text:line-break/>CURRENT<text:s text:c="3"/>NAME<text:s text:c="26"/>CLUSTER<text:s text:c="6"/>AUTHINFO<text:s text:c="11"/>NAMESPACE<text:line-break/><text:s text:c="10"/>kubernetes-admin@kubernetes<text:s text:c="3"/>kubernetes<text:s text:c="3"/>kubernetes-admin<text:s text:c="3"/><text:line-break/>*<text:s text:c="9"/>trainee@kubernetes<text:s text:c="12"/>kubernetes<text:s text:c="3"/>trainee<text:s text:c="2"/><text:line-break/><text:s text:c="10"/><text:line-break/>root@kubemaster:~# kubectl get pods<text:line-break/>Error from server (Forbidden): pods is forbidden: User "trainee" cannot list resource "pods" in API group "" in the namespace "default"</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trainee ne peut pas lister les pods parce que les permissions RBAC n'ont pas été définies.</text:p></table:table-cell></table:table-row></table:table></draw:text-box></draw:frame></text:p>
      <text:p text:style-name="Text_20_body">Retournez au contexte de l'administrateur :</text:p>
      <text:p text:style-name="Preformatted_20_Text">root@kubemaster:~# kubectl config use-context kubernetes-admin@kubernetes<text:line-break/>Switched to context "kubernetes-admin@kubernetes".<text:line-break/><text:line-break/>root@kubemaster:~# kubectl config get-contexts<text:line-break/>CURRENT<text:s text:c="3"/>NAME<text:s text:c="26"/>CLUSTER<text:s text:c="6"/>AUTHINFO<text:s text:c="11"/>NAMESPACE<text:line-break/>*<text:s text:c="9"/>kubernetes-admin@kubernetes<text:s text:c="3"/>kubernetes<text:s text:c="3"/>kubernetes-admin<text:s text:c="3"/><text:line-break/><text:s text:c="10"/>trainee@kubernetes<text:s text:c="12"/>kubernetes<text:s text:c="3"/>trainee </text:p>
      <text:p text:style-name="Text_20_body">Créez maintenant un <text:span text:style-name="Strong_20_Emphasis">clusterrolebinding</text:span> au groupe <text:span text:style-name="Strong_20_Emphasis">examplegroup</text:span> :</text:p>
      <text:p text:style-name="Preformatted_20_Text">root@kubemaster:~# kubectl create clusterrolebinding examplegroup-admin-binding --clusterrole=cluster-admin --group=examplegroup<text:line-break/>clusterrolebinding.rbac.authorization.k8s.io/examplegroup-admin-binding created</text:p>
      <text:p text:style-name="Text_20_body">Utilisez de nouveau le contexte de trainee :</text:p>
      <text:p text:style-name="Preformatted_20_Text">root@kubemaster:~# kubectl config use-context trainee@kubernetes<text:line-break/>Switched to context "trainee@kubernetes".<text:line-break/><text:line-break/>root@kubemaster:~# kubectl config get-contexts<text:line-break/>CURRENT<text:s text:c="3"/>NAME<text:s text:c="26"/>CLUSTER<text:s text:c="6"/>AUTHINFO<text:s text:c="11"/>NAMESPACE<text:line-break/><text:s text:c="10"/>kubernetes-admin@kubernetes<text:s text:c="3"/>kubernetes<text:s text:c="3"/>kubernetes-admin<text:s text:c="3"/><text:line-break/>*<text:s text:c="9"/>trainee@kubernetes<text:s text:c="12"/>kubernetes<text:s text:c="3"/>trainee<text:s text:c="5"/><text:line-break/><text:s text:c="7"/><text:line-break/>root@kubemaster:~# kubectl get pods -n kube-system<text:line-break/>NAME<text:s text:c="48"/>READY<text:s text:c="3"/>STATUS<text:s text:c="4"/>RESTARTS<text:s text:c="7"/>AGE<text:line-break/>calico-kube-controllers-6766647d54-v4hrm<text:s text:c="12"/>1/1<text:s text:c="5"/>Running<text:s text:c="3"/>0<text:s text:c="14"/>44h<text:line-break/>calico-node-5mrjl<text:s text:c="35"/>1/1<text:s text:c="5"/>Running<text:s text:c="3"/>0<text:s text:c="14"/>41h<text:line-break/>calico-node-688lw<text:s text:c="35"/>1/1<text:s text:c="5"/>Running<text:s text:c="3"/>0<text:s text:c="14"/>44h<text:line-break/>calico-node-j25xd<text:s text:c="35"/>1/1<text:s text:c="5"/>Running<text:s text:c="3"/>0<text:s text:c="14"/>41h<text:line-break/>coredns-6d4b75cb6d-dw4ph<text:s text:c="28"/>1/1<text:s text:c="5"/>Running<text:s text:c="3"/>0<text:s text:c="14"/>44h<text:line-break/>coredns-6d4b75cb6d-ms2jm<text:s text:c="28"/>1/1<text:s text:c="5"/>Running<text:s text:c="3"/>0<text:s text:c="14"/>44h<text:line-break/>etcd-kubemaster.ittraining.loc<text:s text:c="22"/>1/1<text:s text:c="5"/>Running<text:s text:c="3"/>1 (44h ago)<text:s text:c="4"/>44h<text:line-break/>kube-apiserver-kubemaster.ittraining.loc<text:s text:c="12"/>1/1<text:s text:c="5"/>Running<text:s text:c="3"/>1 (44h ago)<text:s text:c="4"/>44h<text:line-break/>kube-controller-manager-kubemaster.ittraining.loc<text:s text:c="3"/>1/1<text:s text:c="5"/>Running<text:s text:c="3"/>10 (75m ago)<text:s text:c="3"/>44h<text:line-break/>kube-proxy-bwctz<text:s text:c="36"/>1/1<text:s text:c="5"/>Running<text:s text:c="3"/>0<text:s text:c="14"/>41h<text:line-break/>kube-proxy-j89vg<text:s text:c="36"/>1/1<text:s text:c="5"/>Running<text:s text:c="3"/>0<text:s text:c="14"/>41h<text:line-break/>kube-proxy-jx76x<text:s text:c="36"/>1/1<text:s text:c="5"/>Running<text:s text:c="3"/>0<text:s text:c="14"/>44h<text:line-break/>kube-scheduler-kubemaster.ittraining.loc<text:s text:c="12"/>1/1<text:s text:c="5"/>Running<text:s text:c="3"/>11 (75m ago)<text:s text:c="3"/>44h<text:line-break/>metrics-server-7cb867d5dc-g55k5<text:s text:c="21"/>1/1<text:s text:c="5"/>Running<text:s text:c="3"/>0<text:s text:c="14"/>28h</text:p>
      <text:h text:style-name="Heading_20_3" text:outline-level="3"><text:bookmark-start text:name="__RefHeading___certificats_tls_11"/><text:bookmark-start text:name="certificats_tls"/>1.5 - Certificats TLS<text:bookmark-end text:name="__RefHeading___certificats_tls_11"/><text:bookmark-end text:name="certificats_tls"/></text:h>
      <text:p text:style-name="Text_20_body">Par défaut la communication entre kubectl et l'API Kubernetes est cryptée. Les certificats se trouvent dans le répertoire <text:span text:style-name="Strong_20_Emphasis">/var/lib/kubelet/pki/</text:span> de chaque noeud :</text:p>
      <text:p text:style-name="Preformatted_20_Text">root@kubemaster:~# ls -l /var/lib/kubelet/pki/<text:line-break/>total 12<text:line-break/>-rw------- 1 root root 2851 juil. 12 13:23 kubelet-client-2022-07-12-13-23-12.pem<text:line-break/>lrwxrwxrwx 1 root root<text:s text:c="3"/>59 juil. 12 13:23 kubelet-client-current.pem -&gt; /var/lib/kubelet/pki/kubelet-client-2022-07-12-13-23-12.pem<text:line-break/>-rw-r--r-- 1 root root 2367 juil. 12 13:23 kubelet.crt<text:line-break/>-rw------- 1 root root 1675 juil. 12 13:23 kubelet.ke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Par défaut les certificats de kubelet expirent au bout d'un an.</text:p></table:table-cell></table:table-row></table:table></draw:text-box></draw:frame></text:p>
      <text:h text:style-name="Heading_20_2" text:outline-level="2"><text:bookmark-start text:name="__RefHeading___lab_2_-_implementation_de_la_securite_au_niveau_des_pods_12"/><text:bookmark-start text:name="lab_2_-_implementation_de_la_securite_au_niveau_des_pods"/>LAB #2 - Implémentation de la Sécurité au niveau des Pods<text:bookmark-end text:name="__RefHeading___lab_2_-_implementation_de_la_securite_au_niveau_des_pods_12"/><text:bookmark-end text:name="lab_2_-_implementation_de_la_securite_au_niveau_des_pods"/></text:h>
      <text:h text:style-name="Heading_20_3" text:outline-level="3"><text:bookmark-start text:name="__RefHeading___presentation_13"/><text:bookmark-start text:name="presentation1"/>2.1 - Présentation<text:bookmark-end text:name="__RefHeading___presentation_13"/><text:bookmark-end text:name="presentation1"/></text:h>
      <text:p text:style-name="Text_20_body">Un <text:span text:style-name="Strong_20_Emphasis">Admission Controller</text:span> est un morceau de code qui intercepte les requêtes à destination de l'API de Kubernetes. L'utilisation des Admission Controllers est définie part la directive <text:span text:style-name="Strong_20_Emphasis">–admission-control</text:span> du fichier <text:span text:style-name="Strong_20_Emphasis">/etc/kubernetes/manifests/kube-apiserver.yaml</text:span>, par exemple :</text:p>
      <text:p text:style-name="Preformatted_20_Text">--admission-control=Initializers, NamespaceLifecycle, LimitRanger, ServiceAccount, PersistentVolumeLabel, DefaultStorageClass, DefaultTolerationSeconds, NodeRestriction, ResourceQuota</text:p>
      <text:p text:style-name="Text_20_body">Les Admission Controllers les plus importants en termes de sécurité sont :</text:p>
      <text:list text:style-name="List_20_1" text:continue-numbering="false">
        <text:list-item>
          <text:p text:style-name="List_20_1_Content_First"> <text:span text:style-name="Strong_20_Emphasis">DenyEscalatingExec</text:span>,</text:p>
          <text:list text:style-name="List_20_1">
            <text:list-item>
              <text:p text:style-name="List_20_1_Content"> interdit l'exécution des commandes avec un <text:span text:style-name="Emphasis">escalated container</text:span> dans un pod priviligié. Les commandes concernées sont <text:span text:style-name="Strong_20_Emphasis">exec</text:span> et <text:span text:style-name="Strong_20_Emphasis">attach</text:span>. Un <text:span text:style-name="Emphasis">escalated container</text:span> dans un pod priviligié n'est pas <text:span text:style-name="Strong_20_Emphasis">isolé</text:span> et permet donc l'accès à l'hôte.</text:p>
            </text:list-item>
          </text:list>
        </text:list-item>
        <text:list-item>
          <text:p text:style-name="List_20_1_Content"> <text:span text:style-name="Strong_20_Emphasis">NodeRestriction</text:span>,</text:p>
          <text:list text:style-name="List_20_1">
            <text:list-item>
              <text:p text:style-name="List_20_1_Content"> limite les objets d'un nœud et d'un pod que kubectl est capable de modifier,</text:p>
            </text:list-item>
          </text:list>
        </text:list-item>
        <text:list-item>
          <text:p text:style-name="List_20_1_Content"> <text:span text:style-name="Strong_20_Emphasis">PodSecurityPolicy</text:span>,</text:p>
          <text:list text:style-name="List_20_1">
            <text:list-item>
              <text:p text:style-name="List_20_1_Content"> agit lors de la création ou de la modification d'un pod pour décider si celui-ci est admis au cluster en fonction du Contexte de Sécurité et les policies applicables,</text:p>
            </text:list-item>
          </text:list>
        </text:list-item>
        <text:list-item>
          <text:p text:style-name="List_20_1_Content"> <text:span text:style-name="Strong_20_Emphasis">ValidatingAdmissionWebhooks</text:span>,</text:p>
          <text:list text:style-name="List_20_1">
            <text:list-item>
              <text:p text:style-name="List_20_1_Content_Last"> permet d'appeler un service externe qui implémente une politique de sécurité, tel que <text:span text:style-name="Strong_20_Emphasis"><text:a xlink:type="simple" xlink:href="https://grafeas.io/" text:style-name="Internet_20_link" text:visited-style-name="Visited_20_Internet_20_Link">Grafeas</text:a></text:span>.</text:p>
            </text:list-item>
          </text:list>
        </text:list-item>
      </text:list>
      <text:h text:style-name="Heading_20_3" text:outline-level="3"><text:bookmark-start text:name="__RefHeading___kubernetes_security_context_14"/><text:bookmark-start text:name="kubernetes_security_context"/>2.2 - Kubernetes Security Context<text:bookmark-end text:name="__RefHeading___kubernetes_security_context_14"/><text:bookmark-end text:name="kubernetes_security_context"/></text:h>
      <text:p text:style-name="Text_20_body">La configuration du Contexte de Sécurité se fait du pod ou du conteneur. Voici quelques exemples.</text:p>
      <text:h text:style-name="Heading_20_4" text:outline-level="4"><text:bookmark-start text:name="__RefHeading___readonlyrootfilesystem_15"/><text:bookmark-start text:name="readonlyrootfilesystem"/>ReadOnlyRootFilesystem<text:bookmark-end text:name="__RefHeading___readonlyrootfilesystem_15"/><text:bookmark-end text:name="readonlyrootfilesystem"/></text:h>
      <text:p text:style-name="Text_20_body">Créez le fichier <text:span text:style-name="Strong_20_Emphasis">readonly.yaml</text:span> :</text:p>
      <text:p text:style-name="Preformatted_20_Text">root@kubemaster:~# vi readonly.yaml<text:line-break/>root@kubemaster:~# cat readonly.yaml<text:line-break/>apiVersion: v1<text:line-break/>kind: Pod<text:line-break/>metadata:<text:line-break/><text:s text:c="2"/>name: flask-ro<text:line-break/><text:s text:c="2"/>namespace: default<text:line-break/>spec:<text:line-break/><text:s text:c="2"/>containers:<text:line-break/><text:s text:c="2"/>- image: mateobur/flask<text:line-break/><text:s text:c="4"/>name: flask-ro<text:line-break/><text:s text:c="4"/>securityContext:<text:line-break/><text:s text:c="6"/>readOnlyRootFilesystem: true</text:p>
      <text:p text:style-name="Text_20_body">Exécutez kubectl :</text:p>
      <text:p text:style-name="Preformatted_20_Text">root@kubemaster:~# kubectl create -f readonly.yaml <text:line-break/>pod/flask-ro created</text:p>
      <text:p text:style-name="Text_20_body">Vérifiez que le pod est en état de <text:span text:style-name="Strong_20_Emphasis">READY</text:span> :</text:p>
      <text:p text:style-name="Preformatted_20_Text">root@kubemaster:~# kubectl get pods<text:line-break/>NAME<text:s text:c="37"/>READY<text:s text:c="3"/>STATUS<text:s text:c="4"/>RESTARTS<text:s text:c="3"/>AGE<text:line-break/>flask-ro<text:s text:c="33"/>1/1<text:s text:c="5"/>Running<text:s text:c="3"/>0<text:s text:c="10"/>13m<text:line-break/>postgres-deployment-5b8bd66778-j99zz<text:s text:c="5"/>1/1<text:s text:c="5"/>Running<text:s text:c="3"/>7<text:s text:c="10"/>4d1h<text:line-break/>redis-deployment-67d4c466c4-9wzfn<text:s text:c="8"/>1/1<text:s text:c="5"/>Running<text:s text:c="3"/>7<text:s text:c="10"/>4d1h<text:line-break/>result-app-deployment-b8f9dc967-nzbgd<text:s text:c="4"/>1/1<text:s text:c="5"/>Running<text:s text:c="3"/>7<text:s text:c="10"/>4d1h<text:line-break/>result-app-deployment-b8f9dc967-r84k6<text:s text:c="4"/>1/1<text:s text:c="5"/>Running<text:s text:c="3"/>7<text:s text:c="10"/>3d22h<text:line-break/>result-app-deployment-b8f9dc967-zbsk2<text:s text:c="4"/>1/1<text:s text:c="5"/>Running<text:s text:c="3"/>7<text:s text:c="10"/>3d22h<text:line-break/>voting-app-deployment-669dccccfb-jpn6h<text:s text:c="3"/>1/1<text:s text:c="5"/>Running<text:s text:c="3"/>7<text:s text:c="10"/>4d1h<text:line-break/>voting-app-deployment-669dccccfb-ktd7d<text:s text:c="3"/>1/1<text:s text:c="5"/>Running<text:s text:c="3"/>7<text:s text:c="10"/>3d22h<text:line-break/>voting-app-deployment-669dccccfb-x868p<text:s text:c="3"/>1/1<text:s text:c="5"/>Running<text:s text:c="3"/>7<text:s text:c="10"/>3d22h<text:line-break/>worker-app-deployment-559f7749b6-jh86r<text:s text:c="3"/>1/1<text:s text:c="5"/>Running<text:s text:c="3"/>19<text:s text:c="9"/>4d1h</text:p>
      <text:p text:style-name="Text_20_body">Connectez-vous au conteneur :</text:p>
      <text:p text:style-name="Preformatted_20_Text">root@kubemaster:~# kubectl exec -it flask-ro bash<text:line-break/>root@flask-ro:/#</text:p>
      <text:p text:style-name="Text_20_body">Notez que le système est en lecture seule :</text:p>
      <text:p text:style-name="Preformatted_20_Text">root@flask-ro:/# mount | grep "/ "<text:line-break/>overlay on / type overlay (ro,relatime,lowerdir=/var/lib/containerd/io.containerd.snapshotter.v1.overlayfs/snapshots/72/fs:/var/lib/containerd/io.containerd.snapshotter.v1.overlayfs/snapshots/71/fs:/var/lib/containerd/io.containerd.snapshotter.v1.overlayfs/snapshots/70/fs:/var/lib/containerd/io.containerd.snapshotter.v1.overlayfs/snapshots/69/fs,upperdir=/var/lib/containerd/io.containerd.snapshotter.v1.overlayfs/snapshots/73/fs,workdir=/var/lib/containerd/io.containerd.snapshotter.v1.overlayfs/snapshots/73/work)<text:line-break/><text:line-break/>root@flask-ro:/# touch test<text:line-break/>touch: cannot touch 'test': Read-only file system<text:line-break/><text:line-break/>root@flask-ro:/# exit<text:line-break/>exit<text:line-break/>command terminated with exit code 1</text:p>
      <text:h text:style-name="Heading_20_4" text:outline-level="4"><text:bookmark-start text:name="__RefHeading___drop_16"/><text:bookmark-start text:name="drop"/>drop<text:bookmark-end text:name="__RefHeading___drop_16"/><text:bookmark-end text:name="drop"/></text:h>
      <text:p text:style-name="Text_20_body">Créez le fichier <text:span text:style-name="Strong_20_Emphasis">drop.yaml</text:span> :</text:p>
      <text:p text:style-name="Preformatted_20_Text">root@kubemaster:~# vi drop.yaml<text:line-break/>root@kubemaster:~# cat drop.yaml<text:line-break/>apiVersion: v1<text:line-break/>kind: Pod<text:line-break/>metadata:<text:line-break/><text:s text:c="2"/>name: flask-cap<text:line-break/><text:s text:c="2"/>namespace: default<text:line-break/>spec:<text:line-break/><text:s text:c="2"/>containers:<text:line-break/><text:s text:c="2"/>- image: mateobur/flask<text:line-break/><text:s text:c="4"/>name: flask-cap<text:line-break/><text:s text:c="4"/>securityContext:<text:line-break/><text:s text:c="6"/>capabilities:<text:line-break/><text:s text:c="8"/>drop:<text:line-break/><text:s text:c="10"/>- NET_RAW<text:line-break/><text:s text:c="10"/>- CHOWN</text:p>
      <text:p text:style-name="Text_20_body">Exécutez kubectl :</text:p>
      <text:p text:style-name="Preformatted_20_Text">root@kubemaster:~# kubectl create -f drop.yaml<text:line-break/>pod/flask-cap created</text:p>
      <text:p text:style-name="Text_20_body">Vérifiez que le pod est en état de <text:span text:style-name="Strong_20_Emphasis">READY</text:span> :</text:p>
      <text:p text:style-name="Preformatted_20_Text">root@kubemaster:~# kubectl get pods<text:line-break/>NAME<text:s text:c="37"/>READY<text:s text:c="3"/>STATUS<text:s text:c="4"/>RESTARTS<text:s text:c="3"/>AGE<text:line-break/>flask-cap<text:s text:c="32"/>1/1<text:s text:c="5"/>Running<text:s text:c="3"/>0<text:s text:c="10"/>4m4s<text:line-break/>flask-ro<text:s text:c="33"/>1/1<text:s text:c="5"/>Running<text:s text:c="3"/>0<text:s text:c="10"/>13m<text:line-break/>postgres-deployment-5b8bd66778-j99zz<text:s text:c="5"/>1/1<text:s text:c="5"/>Running<text:s text:c="3"/>7<text:s text:c="10"/>4d1h<text:line-break/>redis-deployment-67d4c466c4-9wzfn<text:s text:c="8"/>1/1<text:s text:c="5"/>Running<text:s text:c="3"/>7<text:s text:c="10"/>4d1h<text:line-break/>result-app-deployment-b8f9dc967-nzbgd<text:s text:c="4"/>1/1<text:s text:c="5"/>Running<text:s text:c="3"/>7<text:s text:c="10"/>4d1h<text:line-break/>result-app-deployment-b8f9dc967-r84k6<text:s text:c="4"/>1/1<text:s text:c="5"/>Running<text:s text:c="3"/>7<text:s text:c="10"/>3d22h<text:line-break/>result-app-deployment-b8f9dc967-zbsk2<text:s text:c="4"/>1/1<text:s text:c="5"/>Running<text:s text:c="3"/>7<text:s text:c="10"/>3d22h<text:line-break/>voting-app-deployment-669dccccfb-jpn6h<text:s text:c="3"/>1/1<text:s text:c="5"/>Running<text:s text:c="3"/>7<text:s text:c="10"/>4d1h<text:line-break/>voting-app-deployment-669dccccfb-ktd7d<text:s text:c="3"/>1/1<text:s text:c="5"/>Running<text:s text:c="3"/>7<text:s text:c="10"/>3d22h<text:line-break/>voting-app-deployment-669dccccfb-x868p<text:s text:c="3"/>1/1<text:s text:c="5"/>Running<text:s text:c="3"/>7<text:s text:c="10"/>3d22h<text:line-break/>worker-app-deployment-559f7749b6-jh86r<text:s text:c="3"/>1/1<text:s text:c="5"/>Running<text:s text:c="3"/>19<text:s text:c="9"/>4d1h</text:p>
      <text:p text:style-name="Text_20_body">Connectez-vous au conteneur :</text:p>
      <text:p text:style-name="Preformatted_20_Text">root@kubemaster:~# kubectl exec -it flask-cap -- bash<text:line-break/>root@flask-cap:/#</text:p>
      <text:p text:style-name="Text_20_body">Notez la mise en place des restrictions :</text:p>
      <text:p text:style-name="Preformatted_20_Text">root@flask-cap:/# ping 8.8.8.8<text:line-break/>ping: Lacking privilege for raw socket.<text:line-break/>root@flask-cap:/# chown daemon /tmp<text:line-break/>chown: changing ownership of '/tmp': Operation not permitted<text:line-break/><text:line-break/>root@flask-cap:/# exit<text:line-break/>exit<text:line-break/>command terminated with exit code 1</text:p>
      <text:h text:style-name="Heading_20_3" text:outline-level="3"><text:bookmark-start text:name="__RefHeading___kubernetes_network_policies_17"/><text:bookmark-start text:name="kubernetes_network_policies"/>2.3 - Kubernetes Network Policies<text:bookmark-end text:name="__RefHeading___kubernetes_network_policies_17"/><text:bookmark-end text:name="kubernetes_network_policies"/></text:h>
      <text:p text:style-name="Text_20_body">Créez le fichier <text:span text:style-name="Strong_20_Emphasis">guestbook-all-in-one.yaml</text:span> :</text:p>
      <text:p text:style-name="Preformatted_20_Text">root@kubemaster:~# vi guestbook-all-in-one.yaml <text:line-break/>root@kubemaster:~# cat<text:s text:c="2"/>guestbook-all-in-one.yaml <text:line-break/>apiVersion: v1<text:line-break/>kind: Service<text:line-break/>metadata:<text:line-break/><text:s text:c="2"/>name: redis-master<text:line-break/><text:s text:c="2"/>labels:<text:line-break/><text:s text:c="4"/>app: redis<text:line-break/><text:s text:c="4"/>tier: backend<text:line-break/><text:s text:c="4"/>role: master<text:line-break/>spec:<text:line-break/><text:s text:c="2"/>ports:<text:line-break/><text:s text:c="4"/># the port that this service should serve on<text:line-break/><text:s text:c="2"/>- port: 6379<text:line-break/><text:s text:c="4"/>targetPort: 6379<text:line-break/><text:s text:c="2"/>selector:<text:line-break/><text:s text:c="4"/>app: redis<text:line-break/><text:s text:c="4"/>tier: backend<text:line-break/><text:s text:c="4"/>role: master<text:line-break/>---<text:line-break/>apiVersion: v1<text:line-break/>kind: ReplicationController<text:line-break/>metadata:<text:line-break/><text:s text:c="2"/>name: redis-master<text:line-break/><text:s text:c="2"/># these labels can be applied automatically <text:line-break/><text:s text:c="2"/># from the labels in the pod template if not set<text:line-break/><text:s text:c="2"/>labels:<text:line-break/><text:s text:c="4"/>app: redis<text:line-break/><text:s text:c="4"/>role: master<text:line-break/><text:s text:c="4"/>tier: backend<text:line-break/>spec:<text:line-break/><text:s text:c="2"/># this replicas value is default<text:line-break/><text:s text:c="2"/># modify it according to your case<text:line-break/><text:s text:c="2"/>replicas: 1<text:line-break/><text:s text:c="2"/># selector can be applied automatically <text:line-break/><text:s text:c="2"/># from the labels in the pod template if not set<text:line-break/><text:s text:c="2"/># selector:<text:line-break/><text:s text:c="2"/>#<text:s text:c="3"/>app: guestbook<text:line-break/><text:s text:c="2"/>#<text:s text:c="3"/>role: master<text:line-break/><text:s text:c="2"/>#<text:s text:c="3"/>tier: backend<text:line-break/><text:s text:c="2"/>template:<text:line-break/><text:s text:c="4"/>metadata:<text:line-break/><text:s text:c="6"/>labels:<text:line-break/><text:s text:c="8"/>app: redis<text:line-break/><text:s text:c="8"/>role: master<text:line-break/><text:s text:c="8"/>tier: backend<text:line-break/><text:s text:c="4"/>spec:<text:line-break/><text:s text:c="6"/>containers:<text:line-break/><text:s text:c="6"/>- name: master<text:line-break/><text:s text:c="8"/>image: gcr.io/google_containers/redis:e2e<text:s text:c="2"/># or just image: redis<text:line-break/><text:s text:c="8"/>resources:<text:line-break/><text:s text:c="10"/>requests:<text:line-break/><text:s text:c="12"/>cpu: 100m<text:line-break/><text:s text:c="12"/>memory: 100Mi<text:line-break/><text:s text:c="8"/>ports:<text:line-break/><text:s text:c="8"/>- containerPort: 6379<text:line-break/>---<text:line-break/>apiVersion: v1<text:line-break/>kind: Service<text:line-break/>metadata:<text:line-break/><text:s text:c="2"/>name: redis-slave<text:line-break/><text:s text:c="2"/>labels:<text:line-break/><text:s text:c="4"/>app: redis<text:line-break/><text:s text:c="4"/>tier: backend<text:line-break/><text:s text:c="4"/>role: slave<text:line-break/>spec:<text:line-break/><text:s text:c="2"/>ports:<text:line-break/><text:s text:c="4"/># the port that this service should serve on<text:line-break/><text:s text:c="2"/>- port: 6379<text:line-break/><text:s text:c="2"/>selector:<text:line-break/><text:s text:c="4"/>app: redis<text:line-break/><text:s text:c="4"/>tier: backend<text:line-break/><text:s text:c="4"/>role: slave<text:line-break/>---<text:line-break/>apiVersion: v1<text:line-break/>kind: ReplicationController<text:line-break/>metadata:<text:line-break/><text:s text:c="2"/>name: redis-slave<text:line-break/><text:s text:c="2"/># these labels can be applied automatically<text:line-break/><text:s text:c="2"/># from the labels in the pod template if not set<text:line-break/><text:s text:c="2"/>labels:<text:line-break/><text:s text:c="4"/>app: redis<text:line-break/><text:s text:c="4"/>role: slave<text:line-break/><text:s text:c="4"/>tier: backend<text:line-break/>spec:<text:line-break/><text:s text:c="2"/># this replicas value is default<text:line-break/><text:s text:c="2"/># modify it according to your case<text:line-break/><text:s text:c="2"/>replicas: 2<text:line-break/><text:s text:c="2"/># selector can be applied automatically<text:line-break/><text:s text:c="2"/># from the labels in the pod template if not set<text:line-break/><text:s text:c="2"/># selector:<text:line-break/><text:s text:c="2"/>#<text:s text:c="3"/>app: guestbook<text:line-break/><text:s text:c="2"/>#<text:s text:c="3"/>role: slave<text:line-break/><text:s text:c="2"/>#<text:s text:c="3"/>tier: backend<text:line-break/><text:s text:c="2"/>template:<text:line-break/><text:s text:c="4"/>metadata:<text:line-break/><text:s text:c="6"/>labels:<text:line-break/><text:s text:c="8"/>app: redis<text:line-break/><text:s text:c="8"/>role: slave<text:line-break/><text:s text:c="8"/>tier: backend<text:line-break/><text:s text:c="4"/>spec:<text:line-break/><text:s text:c="6"/>containers:<text:line-break/><text:s text:c="6"/>- name: slave<text:line-break/><text:s text:c="8"/>image: gcr.io/google_samples/gb-redisslave:v1<text:line-break/><text:s text:c="8"/>resources:<text:line-break/><text:s text:c="10"/>requests:<text:line-break/><text:s text:c="12"/>cpu: 100m<text:line-break/><text:s text:c="12"/>memory: 100Mi<text:line-break/><text:s text:c="8"/>env:<text:line-break/><text:s text:c="8"/>- name: GET_HOSTS_FROM<text:line-break/><text:s text:c="10"/>value: dns<text:line-break/><text:s text:c="10"/># If your cluster config does not include a dns service, then to<text:line-break/><text:s text:c="10"/># instead access an environment variable to find the master<text:line-break/><text:s text:c="10"/># service's host, comment out the 'value: dns' line above, and<text:line-break/><text:s text:c="10"/># uncomment the line below.<text:line-break/><text:s text:c="10"/># value: env<text:line-break/><text:s text:c="8"/>ports:<text:line-break/><text:s text:c="8"/>- containerPort: 6379<text:line-break/>---<text:line-break/>apiVersion: v1<text:line-break/>kind: Service<text:line-break/>metadata:<text:line-break/><text:s text:c="2"/>name: frontend<text:line-break/><text:s text:c="2"/>labels:<text:line-break/><text:s text:c="4"/>app: guestbook<text:line-break/><text:s text:c="4"/>tier: frontend<text:line-break/>spec:<text:line-break/><text:s text:c="2"/># if your cluster supports it, uncomment the following to automatically create<text:line-break/><text:s text:c="2"/># an external load-balanced IP for the frontend service.<text:line-break/><text:s text:c="2"/># type: LoadBalancer<text:line-break/><text:s text:c="2"/>ports:<text:line-break/><text:s text:c="4"/># the port that this service should serve on<text:line-break/><text:s text:c="2"/>- port: 80<text:line-break/><text:s text:c="2"/>selector:<text:line-break/><text:s text:c="4"/>app: guestbook<text:line-break/><text:s text:c="4"/>tier: frontend<text:line-break/>---<text:line-break/>apiVersion: v1<text:line-break/>kind: ReplicationController<text:line-break/>metadata:<text:line-break/><text:s text:c="2"/>name: frontend<text:line-break/><text:s text:c="2"/># these labels can be applied automatically<text:line-break/><text:s text:c="2"/># from the labels in the pod template if not set<text:line-break/><text:s text:c="2"/>labels:<text:line-break/><text:s text:c="4"/>app: guestbook<text:line-break/><text:s text:c="4"/>tier: frontend<text:line-break/>spec:<text:line-break/><text:s text:c="2"/># this replicas value is default<text:line-break/><text:s text:c="2"/># modify it according to your case<text:line-break/><text:s text:c="2"/>replicas: 3<text:line-break/><text:s text:c="2"/># selector can be applied automatically<text:line-break/><text:s text:c="2"/># from the labels in the pod template if not set<text:line-break/><text:s text:c="2"/># selector:<text:line-break/><text:s text:c="2"/>#<text:s text:c="3"/>app: guestbook<text:line-break/><text:s text:c="2"/>#<text:s text:c="3"/>tier: frontend<text:line-break/><text:s text:c="2"/>template:<text:line-break/><text:s text:c="4"/>metadata:<text:line-break/><text:s text:c="6"/>labels:<text:line-break/><text:s text:c="8"/>app: guestbook<text:line-break/><text:s text:c="8"/>tier: frontend<text:line-break/><text:s text:c="4"/>spec:<text:line-break/><text:s text:c="6"/>containers:<text:line-break/><text:s text:c="6"/>- name: php-redis<text:line-break/><text:s text:c="8"/>image: corelab/gb-frontend:v5<text:line-break/><text:s text:c="8"/>resources:<text:line-break/><text:s text:c="10"/>requests:<text:line-break/><text:s text:c="12"/>cpu: 100m<text:line-break/><text:s text:c="12"/>memory: 100Mi<text:line-break/><text:s text:c="8"/>env:<text:line-break/><text:s text:c="8"/>- name: GET_HOSTS_FROM<text:line-break/><text:s text:c="10"/>value: dns<text:line-break/><text:s text:c="10"/># If your cluster config does not include a dns service, then to<text:line-break/><text:s text:c="10"/># instead access environment variables to find service host<text:line-break/><text:s text:c="10"/># info, comment out the 'value: dns' line above, and uncomment the<text:line-break/><text:s text:c="10"/># line below.<text:line-break/><text:s text:c="10"/># value: env<text:line-break/><text:s text:c="8"/>ports:<text:line-break/><text:s text:c="8"/>- containerPort: 80</text:p>
      <text:p text:style-name="Text_20_body">Installez l'application <text:span text:style-name="Strong_20_Emphasis">Guestbook</text:span> :</text:p>
      <text:p text:style-name="Preformatted_20_Text">root@kubemaster:~# kubectl create -f guestbook-all-in-one.yaml</text:p>
      <text:p text:style-name="Text_20_body">Attendez que tous les pods soient dans un état de <text:span text:style-name="Strong_20_Emphasis">READY</text:span> :</text:p>
      <text:p text:style-name="Preformatted_20_Text">root@kubemaster:~# kubectl get pods -o wide<text:line-break/>NAME<text:s text:c="17"/>READY<text:s text:c="3"/>STATUS<text:s text:c="4"/>RESTARTS<text:s text:c="3"/>AGE<text:s text:c="3"/>IP<text:s text:c="15"/>NODE<text:s text:c="23"/>NOMINATED NODE<text:s text:c="3"/>READINESS GATES<text:line-break/>flask-cap<text:s text:c="12"/>1/1<text:s text:c="5"/>Running<text:s text:c="3"/>0<text:s text:c="10"/>53m<text:s text:c="3"/>192.168.239.26<text:s text:c="3"/>kubenode1.ittraining.loc<text:s text:c="3"/>&lt;none&gt;<text:s text:c="11"/>&lt;none&gt;<text:line-break/>flask-ro<text:s text:c="13"/>1/1<text:s text:c="5"/>Running<text:s text:c="3"/>0<text:s text:c="10"/>59m<text:s text:c="3"/>192.168.150.14<text:s text:c="3"/>kubenode2.ittraining.loc<text:s text:c="3"/>&lt;none&gt;<text:s text:c="11"/>&lt;none&gt;<text:line-break/>frontend-dhd4w<text:s text:c="7"/>1/1<text:s text:c="5"/>Running<text:s text:c="3"/>0<text:s text:c="10"/>32m<text:s text:c="3"/>192.168.150.16<text:s text:c="3"/>kubenode2.ittraining.loc<text:s text:c="3"/>&lt;none&gt;<text:s text:c="11"/>&lt;none&gt;<text:line-break/>frontend-dmbbf<text:s text:c="7"/>1/1<text:s text:c="5"/>Running<text:s text:c="3"/>0<text:s text:c="10"/>32m<text:s text:c="3"/>192.168.150.17<text:s text:c="3"/>kubenode2.ittraining.loc<text:s text:c="3"/>&lt;none&gt;<text:s text:c="11"/>&lt;none&gt;<text:line-break/>frontend-rqr6p<text:s text:c="7"/>1/1<text:s text:c="5"/>Running<text:s text:c="3"/>0<text:s text:c="10"/>32m<text:s text:c="3"/>192.168.239.29<text:s text:c="3"/>kubenode1.ittraining.loc<text:s text:c="3"/>&lt;none&gt;<text:s text:c="11"/>&lt;none&gt;<text:line-break/>redis-master-zrrr4<text:s text:c="3"/>1/1<text:s text:c="5"/>Running<text:s text:c="3"/>0<text:s text:c="10"/>32m<text:s text:c="3"/>192.168.239.27<text:s text:c="3"/>kubenode1.ittraining.loc<text:s text:c="3"/>&lt;none&gt;<text:s text:c="11"/>&lt;none&gt;<text:line-break/>redis-slave-jsrt6<text:s text:c="4"/>1/1<text:s text:c="5"/>Running<text:s text:c="3"/>0<text:s text:c="10"/>32m<text:s text:c="3"/>192.168.150.15<text:s text:c="3"/>kubenode2.ittraining.loc<text:s text:c="3"/>&lt;none&gt;<text:s text:c="11"/>&lt;none&gt;<text:line-break/>redis-slave-rrnx9<text:s text:c="4"/>1/1<text:s text:c="5"/>Running<text:s text:c="3"/>0<text:s text:c="10"/>32m<text:s text:c="3"/>192.168.239.28<text:s text:c="3"/>kubenode1.ittraining.loc<text:s text:c="3"/>&lt;none&gt;<text:s text:c="11"/>&lt;none&gt;<text:line-break/>...</text:p>
      <text:p text:style-name="Text_20_body">Cette application crée des pods de type <text:span text:style-name="Emphasis">backend</text:span> et <text:span text:style-name="Emphasis">frontend</text:span> :</text:p>
      <text:p text:style-name="Preformatted_20_Text">root@kubemaster:~# kubectl describe pod redis-master-zrrr4 | grep tier<text:line-break/><text:s text:c="14"/>tier=backend<text:line-break/><text:line-break/>root@kubemaster:~# kubectl describe pod frontend-dhd4w | grep tier<text:line-break/><text:s text:c="14"/>tier=frontend</text:p>
      <text:p text:style-name="Text_20_body">Créez le fichier <text:span text:style-name="Strong_20_Emphasis">guestbook-network-policy.yaml</text:span> qui empêchera la communication d'un pod backend vers un pod frontend :</text:p>
      <text:p text:style-name="Preformatted_20_Text">root@kubemaster:~# vi guestbook-network-policy.yaml<text:line-break/>root@kubemaster:~# cat guestbook-network-policy.yaml<text:line-break/>apiVersion: networking.k8s.io/v1<text:line-break/>kind: NetworkPolicy<text:line-break/>metadata:<text:line-break/><text:s text:c="2"/>name: deny-backend-egress<text:line-break/><text:s text:c="2"/>namespace: default<text:line-break/>spec:<text:line-break/><text:s text:c="2"/>podSelector:<text:line-break/><text:s text:c="4"/>matchLabels:<text:line-break/><text:s text:c="6"/>tier: backend<text:line-break/><text:s text:c="2"/>policyTypes:<text:line-break/><text:s text:c="4"/>- Egress<text:line-break/><text:s text:c="2"/>egress:<text:line-break/><text:s text:c="4"/>- to:<text:line-break/><text:s text:c="7"/>- podSelector:<text:line-break/><text:s text:c="11"/>matchLabels:<text:line-break/><text:s text:c="13"/>tier: backend</text:p>
      <text:p text:style-name="Text_20_body">Exécutez kubectl :</text:p>
      <text:p text:style-name="Preformatted_20_Text">root@kubemaster:~# kubectl create -f guestbook-network-policy.yaml<text:line-break/>networkpolicy.networking.k8s.io/deny-backend-egress created</text:p>
      <text:p text:style-name="Text_20_body">Connectez-vous au pod <text:span text:style-name="Strong_20_Emphasis">redis-master</text:span> :</text:p>
      <text:p text:style-name="Preformatted_20_Text">root@kubemaster:~# kubectl exec -it redis-master-zrrr4 -- bash<text:line-break/>[ root@redis-master-zrrr4:/data ]$ </text:p>
      <text:p text:style-name="Text_20_body">Essayez de contacter un pod du même <text:span text:style-name="Strong_20_Emphasis">tier</text:span> :</text:p>
      <text:p text:style-name="Preformatted_20_Text">[ root@redis-master-zrrr4:/data ]$ ping -c 4 192.168.150.15<text:line-break/>PING 192.168.150.15 (192.168.150.15) 56(84) bytes of data.<text:line-break/>64 bytes from 192.168.150.15: icmp_seq=1 ttl=62 time=0.324 ms<text:line-break/>64 bytes from 192.168.150.15: icmp_seq=2 ttl=62 time=0.291 ms<text:line-break/>64 bytes from 192.168.150.15: icmp_seq=3 ttl=62 time=0.366 ms<text:line-break/>64 bytes from 192.168.150.15: icmp_seq=4 ttl=62 time=0.379 ms<text:line-break/><text:line-break/>--- 192.168.150.15 ping statistics ---<text:line-break/>4 packets transmitted, 4 received, 0% packet loss, time 3070ms<text:line-break/>rtt min/avg/max/mdev = 0.291/0.340/0.379/0.034 ms</text:p>
      <text:p text:style-name="Text_20_body">Essayez maintenant de contacter un pod d'un <text:span text:style-name="Strong_20_Emphasis">tier</text:span> frontend :</text:p>
      <text:p text:style-name="Preformatted_20_Text">[ root@redis-master-zrrr4:/data ]$ ping -c 4 192.168.150.16<text:line-break/>PING 192.168.150.16 (192.168.150.16) 56(84) bytes of data.<text:line-break/><text:line-break/>--- 192.168.150.16 ping statistics ---<text:line-break/>4 packets transmitted, 0 received, 100% packet loss, time 3063ms</text:p>
      <text:p text:style-name="Text_20_body">Déconnectez-vous du pod <text:span text:style-name="Strong_20_Emphasis">redis-master</text:span> et connectez-vous à un pod <text:span text:style-name="Strong_20_Emphasis">frontend</text:span> :</text:p>
      <text:p text:style-name="Preformatted_20_Text">[ root@redis-master-zrrr4:/data ]$ exit<text:line-break/>exit<text:line-break/>command terminated with exit code 1<text:line-break/><text:line-break/>root@kubemaster:~# kubectl exec -it frontend-dhd4w -- bash<text:line-break/>root@frontend-dhd4w:/var/www/html#<text:s text:c="2"/></text:p>
      <text:p text:style-name="Text_20_body">Installez le paquet <text:span text:style-name="Strong_20_Emphasis">iputils-ping</text:span> :</text:p>
      <text:p text:style-name="Preformatted_20_Text">root@frontend-dhd4w:/var/www/html# apt update<text:line-break/>root@frontend-dhd4w:/var/www/html# apt install iputils-ping -y</text:p>
      <text:p text:style-name="Text_20_body">Essayez de contacter un pod du même <text:span text:style-name="Strong_20_Emphasis">tier</text:span> :</text:p>
      <text:p text:style-name="Preformatted_20_Text">root@frontend-dhd4w:/var/www/html# ping -c 4 192.168.150.17<text:line-break/>PING 192.168.150.17 (192.168.150.17): 56 data bytes<text:line-break/>64 bytes from 192.168.150.17: icmp_seq=0 ttl=63 time=0.185 ms<text:line-break/>64 bytes from 192.168.150.17: icmp_seq=1 ttl=63 time=0.112 ms<text:line-break/>64 bytes from 192.168.150.17: icmp_seq=2 ttl=63 time=0.093 ms<text:line-break/>64 bytes from 192.168.150.17: icmp_seq=3 ttl=63 time=0.121 ms<text:line-break/>--- 192.168.150.17 ping statistics ---<text:line-break/>4 packets transmitted, 4 packets received, 0% packet loss<text:line-break/>round-trip min/avg/max/stddev = 0.093/0.128/0.185/0.035 ms</text:p>
      <text:p text:style-name="Text_20_body">Essayez maintenant de contacter un pod d'un <text:span text:style-name="Strong_20_Emphasis">tier</text:span> backend :</text:p>
      <text:p text:style-name="Preformatted_20_Text">root@frontend-dhd4w:/var/www/html# ping -c 4 192.168.239.27<text:line-break/>PING 192.168.239.27 (192.168.239.27): 56 data bytes<text:line-break/>64 bytes from 192.168.239.27: icmp_seq=0 ttl=62 time=0.371 ms<text:line-break/>64 bytes from 192.168.239.27: icmp_seq=1 ttl=62 time=0.469 ms<text:line-break/>64 bytes from 192.168.239.27: icmp_seq=2 ttl=62 time=0.349 ms<text:line-break/>64 bytes from 192.168.239.27: icmp_seq=3 ttl=62 time=0.358 ms<text:line-break/>--- 192.168.239.27 ping statistics ---<text:line-break/>4 packets transmitted, 4 packets received, 0% packet loss<text:line-break/>round-trip min/avg/max/stddev = 0.349/0.387/0.469/0.048 ms</text:p>
      <text:p text:style-name="Text_20_body">Sortez du pod frontend :</text:p>
      <text:p text:style-name="Preformatted_20_Text">root@frontend-dhd4w:/var/www/html# exit<text:line-break/>exit<text:line-break/>root@kubemaster:~#</text:p>
      <text:h text:style-name="Heading_20_3" text:outline-level="3"><text:bookmark-start text:name="__RefHeading___kubernetes_resource_allocation_management_18"/><text:bookmark-start text:name="kubernetes_resource_allocation_management"/>2.4 - Kubernetes Resource Allocation Management<text:bookmark-end text:name="__RefHeading___kubernetes_resource_allocation_management_18"/><text:bookmark-end text:name="kubernetes_resource_allocation_management"/></text:h>
      <text:p text:style-name="Text_20_body">Les ressources qui peuvent être limitées au niveau d'un pod sont :</text:p>
      <text:list text:style-name="List_20_1" text:continue-numbering="false">
        <text:list-item>
          <text:p text:style-name="List_20_1_Content_First"> CPU</text:p>
        </text:list-item>
        <text:list-item>
          <text:p text:style-name="List_20_1_Content"> Mémoire</text:p>
        </text:list-item>
        <text:list-item>
          <text:p text:style-name="List_20_1_Content_Last"> Stockage local</text:p>
        </text:list-item>
      </text:list>
      <text:p text:style-name="Text_20_body">Créez le fichier <text:span text:style-name="Strong_20_Emphasis">flask-resources.yaml</text:span> :</text:p>
      <text:p text:style-name="Preformatted_20_Text">root@kubemaster:~# vi flask-resources.yaml<text:line-break/>root@kubemaster:~# cat flask-resources.yaml<text:line-break/>apiVersion: v1<text:line-break/>kind: Pod<text:line-break/>metadata:<text:line-break/><text:s text:c="2"/>name: flask-resources<text:line-break/><text:s text:c="2"/>namespace: default<text:line-break/>spec:<text:line-break/><text:s text:c="2"/>containers:<text:line-break/><text:s text:c="2"/>- image: mateobur/flask<text:line-break/><text:s text:c="4"/>name: flask-resources<text:line-break/><text:s text:c="4"/>resources:<text:line-break/><text:s text:c="6"/>requests:<text:line-break/><text:s text:c="8"/>memory: 512Mi<text:line-break/><text:s text:c="6"/>limits:<text:line-break/><text:s text:c="8"/>memory: 700Mi</text:p>
      <text:p text:style-name="Text_20_body">Dans ce fichier on peut constater deux allocations de ressources :</text:p>
      <text:list text:style-name="List_20_1" text:continue-numbering="false">
        <text:list-item>
          <text:p text:style-name="List_20_1_Content_First"> <text:span text:style-name="Strong_20_Emphasis">requests</text:span>,</text:p>
          <text:list text:style-name="List_20_1">
            <text:list-item>
              <text:p text:style-name="List_20_1_Content"> la quantité de mémoire qui doit être libre au moment du scheduling du pod,</text:p>
            </text:list-item>
          </text:list>
        </text:list-item>
        <text:list-item>
          <text:p text:style-name="List_20_1_Content"> <text:span text:style-name="Strong_20_Emphasis">limits</text:span>,</text:p>
          <text:list text:style-name="List_20_1">
            <text:list-item>
              <text:p text:style-name="List_20_1_Content_Last"> la limite de mémoire pour le pod concerné.</text:p>
            </text:list-item>
          </text:list>
        </text:list-item>
      </text:list>
      <text:p text:style-name="Text_20_body">Exécutez kubectl :</text:p>
      <text:p text:style-name="Preformatted_20_Text">root@kubemaster:~# kubectl create -f flask-resources.yaml<text:line-break/>pod/flask-resources created</text:p>
      <text:p text:style-name="Text_20_body">Attendez que le statut du pod soit <text:span text:style-name="Strong_20_Emphasis">READY</text:span> :</text:p>
      <text:p text:style-name="Preformatted_20_Text">root@kubemaster:~# kubectl get pods<text:line-break/>NAME<text:s text:c="17"/>READY<text:s text:c="3"/>STATUS<text:s text:c="4"/>RESTARTS<text:s text:c="3"/>AGE<text:line-break/>flask-cap<text:s text:c="12"/>1/1<text:s text:c="5"/>Running<text:s text:c="3"/>0<text:s text:c="10"/>67m<text:line-break/>flask-resources<text:s text:c="6"/>1/1<text:s text:c="5"/>Running<text:s text:c="3"/>0<text:s text:c="10"/>53s<text:line-break/>flask-ro<text:s text:c="13"/>1/1<text:s text:c="5"/>Running<text:s text:c="3"/>0<text:s text:c="10"/>74m<text:line-break/>...</text:p>
      <text:p text:style-name="Text_20_body">Connectez-vous au pod :</text:p>
      <text:p text:style-name="Preformatted_20_Text">root@kubemaster:~# kubectl exec -it flask-resources -- bash<text:line-break/>root@flask-resources:/# </text:p>
      <text:p text:style-name="Text_20_body">Installez le paquet <text:span text:style-name="Strong_20_Emphasis">stress</text:span> :</text:p>
      <text:p text:style-name="Preformatted_20_Text">root@flask-resources:/# echo "deb http://archive.debian.org/debian/ jessie main contrib non-free" &gt; /etc/apt/sources.list<text:line-break/>root@flask-resources:/# echo "deb http://archive.debian.org/debian-security jessie/updates main contrib non-free" &gt;&gt; /etc/apt/sources.list<text:line-break/>root@flask-resources:/# cat /etc/apt/sources.list<text:line-break/>deb http://archive.debian.org/debian/ jessie main contrib non-free<text:line-break/>deb http://archive.debian.org/debian-security jessie/updates main contrib non-free<text:line-break/>root@flask-resources:/# apt update<text:line-break/>root@flask-resources:/# apt install stress -y</text:p>
      <text:p text:style-name="Text_20_body">Testez la limite mise en place :</text:p>
      <text:p text:style-name="Preformatted_20_Text">root@flask-resources:/# stress --cpu 1 --io 1 --vm 2 --vm-bytes 800M<text:line-break/>stress: info: [41] dispatching hogs: 1 cpu, 1 io, 2 vm, 0 hdd<text:line-break/>stress: FAIL: [41] (416) &lt;-- worker 45 got signal 9<text:line-break/>stress: WARN: [41] (418) now reaping child worker processes<text:line-break/>stress: FAIL: [41] (452) failed run completed in 1s</text:p>
      <text:p text:style-name="Text_20_body">Sortez du pod flask-resources :</text:p>
      <text:p text:style-name="Preformatted_20_Text">root@flask-resources:/# exit<text:line-break/>exit<text:line-break/>root@kubemaster:~#</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0::56:28</meta:creation-date>
    <dc:creator>Generated</dc:creator>
    <dc:date>2026-02-04T10::56:28</dc:date>
    <dc:language>en-US</dc:language>
    <meta:editing-cycles>1</meta:editing-cycles>
    <meta:editing-duration>PT0S</meta:editing-duration>
    <dc:title>elearning:workbooks:kubernetes:k8s07</dc:title>
  </office:meta>
</office:document-meta>
</file>