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kubernetes:k8s03"/>Version - <text:span text:style-name="Strong_20_Emphasis">2024.01</text:span></text:p>
      <text:p text:style-name="Text_20_body">Dernière mise-à-jour : </text:p>
      <text:h text:style-name="Heading_20_1" text:outline-level="1"><text:bookmark-start text:name="__RefHeading___dof304_-_travailler_avec_des_pods_et_des_conteneurs_1"/><text:bookmark-start text:name="dof304_-_travailler_avec_des_pods_et_des_conteneurs"/>DOF304 - Travailler avec des Pods et des Conteneurs<text:bookmark-end text:name="__RefHeading___dof304_-_travailler_avec_des_pods_et_des_conteneurs_1"/><text:bookmark-end text:name="dof304_-_travailler_avec_des_pods_et_des_conteneur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DOF304 - Travailler avec des Pods et des Conteneurs</text:span></text:p>
          <text:list text:style-name="List_20_1">
            <text:list-item>
              <text:p text:style-name="List_20_1_Content"> Contenu du Module</text:p>
            </text:list-item>
            <text:list-item>
              <text:p text:style-name="List_20_1_Content"> LAB #1 - Application Configuration</text:p>
              <text:list text:style-name="List_20_1">
                <text:list-item>
                  <text:p text:style-name="List_20_1_Content"> 1.1 - Présentation</text:p>
                </text:list-item>
                <text:list-item>
                  <text:p text:style-name="List_20_1_Content"> 1.2 - Création d'une ConfigMap</text:p>
                </text:list-item>
                <text:list-item>
                  <text:p text:style-name="List_20_1_Content"> 1.3 - Création d'un Secret</text:p>
                </text:list-item>
                <text:list-item>
                  <text:p text:style-name="List_20_1_Content"> 1.4 - Utilisation de ConfigMaps et de Secrets</text:p>
                  <text:list text:style-name="List_20_1">
                    <text:list-item>
                      <text:p text:style-name="List_20_1_Content"> Utilisation de Variables d'environnement</text:p>
                    </text:list-item>
                    <text:list-item>
                      <text:p text:style-name="List_20_1_Content"> Utilisation de Volumes de Configuration</text:p>
                    </text:list-item>
                  </text:list>
                </text:list-item>
              </text:list>
            </text:list-item>
            <text:list-item>
              <text:p text:style-name="List_20_1_Content"> LAB #2 - Gestion des Ressources des Conteneurs</text:p>
              <text:list text:style-name="List_20_1">
                <text:list-item>
                  <text:p text:style-name="List_20_1_Content"> 2.1 - Présentation</text:p>
                </text:list-item>
                <text:list-item>
                  <text:p text:style-name="List_20_1_Content"> 2.2 - Resource Requests</text:p>
                </text:list-item>
                <text:list-item>
                  <text:p text:style-name="List_20_1_Content"> 2.3 - Resource Limits</text:p>
                </text:list-item>
              </text:list>
            </text:list-item>
            <text:list-item>
              <text:p text:style-name="List_20_1_Content"> LAB #3 - Supervision des Conteneurs</text:p>
              <text:list text:style-name="List_20_1">
                <text:list-item>
                  <text:p text:style-name="List_20_1_Content"> 3.1 - Présentation</text:p>
                </text:list-item>
                <text:list-item>
                  <text:p text:style-name="List_20_1_Content"> 3.2 - Liveness Probes</text:p>
                  <text:list text:style-name="List_20_1">
                    <text:list-item>
                      <text:p text:style-name="List_20_1_Content"> Le Probe exec</text:p>
                    </text:list-item>
                    <text:list-item>
                      <text:p text:style-name="List_20_1_Content"> Le Probe httpGet</text:p>
                    </text:list-item>
                  </text:list>
                </text:list-item>
                <text:list-item>
                  <text:p text:style-name="List_20_1_Content"> 3.3 - Startup Probes</text:p>
                </text:list-item>
                <text:list-item>
                  <text:p text:style-name="List_20_1_Content"> 3.4 - Readiness Probes</text:p>
                </text:list-item>
              </text:list>
            </text:list-item>
            <text:list-item>
              <text:p text:style-name="List_20_1_Content"> LAB #4 - Gestion des Politiques de Redémarrage</text:p>
              <text:list text:style-name="List_20_1">
                <text:list-item>
                  <text:p text:style-name="List_20_1_Content"> 4.1 - Présentation</text:p>
                </text:list-item>
                <text:list-item>
                  <text:p text:style-name="List_20_1_Content"> 4.2 - Always</text:p>
                </text:list-item>
                <text:list-item>
                  <text:p text:style-name="List_20_1_Content"> 4.3 - OnFailure</text:p>
                </text:list-item>
                <text:list-item>
                  <text:p text:style-name="List_20_1_Content"> 4.4 - Never</text:p>
                </text:list-item>
              </text:list>
            </text:list-item>
            <text:list-item>
              <text:p text:style-name="List_20_1_Content"> LAB #5 - Création de Pods Multi-conteneurs</text:p>
              <text:list text:style-name="List_20_1">
                <text:list-item>
                  <text:p text:style-name="List_20_1_Content"> 5.1 - Présentation</text:p>
                </text:list-item>
                <text:list-item>
                  <text:p text:style-name="List_20_1_Content"> 5.2 - Mise en Place</text:p>
                </text:list-item>
              </text:list>
            </text:list-item>
            <text:list-item>
              <text:p text:style-name="List_20_1_Content"> LAB #6 - Conteneurs Init</text:p>
              <text:list text:style-name="List_20_1">
                <text:list-item>
                  <text:p text:style-name="List_20_1_Content"> 6.1 - Présentation</text:p>
                </text:list-item>
                <text:list-item>
                  <text:p text:style-name="List_20_1_Content"> 6.2 - Mise en Place</text:p>
                </text:list-item>
              </text:list>
            </text:list-item>
            <text:list-item>
              <text:p text:style-name="List_20_1_Content"> LAB #7 - Scheduling</text:p>
              <text:list text:style-name="List_20_1">
                <text:list-item>
                  <text:p text:style-name="List_20_1_Content"> 7.1 - Présentation</text:p>
                </text:list-item>
                <text:list-item>
                  <text:p text:style-name="List_20_1_Content"> 7.2 - Mise en Place</text:p>
                </text:list-item>
              </text:list>
            </text:list-item>
            <text:list-item>
              <text:p text:style-name="List_20_1_Content"> LAB #8 - DaemonSets</text:p>
              <text:list text:style-name="List_20_1">
                <text:list-item>
                  <text:p text:style-name="List_20_1_Content"> 8.1 - Présentation</text:p>
                </text:list-item>
                <text:list-item>
                  <text:p text:style-name="List_20_1_Content"> 8.2 - Mise en Place</text:p>
                </text:list-item>
              </text:list>
            </text:list-item>
            <text:list-item>
              <text:p text:style-name="List_20_1_Content"> LAB #9 - Pods Statiques</text:p>
              <text:list text:style-name="List_20_1">
                <text:list-item>
                  <text:p text:style-name="List_20_1_Content"> 9.1 - Présentation</text:p>
                </text:list-item>
                <text:list-item>
                  <text:p text:style-name="List_20_1_Content_Last"> 9.2 - Mise en Place</text:p>
                </text:list-item>
              </text:list>
            </text:list-item>
          </text:list>
        </text:list-item>
      </text:list>
      <text:h text:style-name="Heading_20_2" text:outline-level="2"><text:bookmark-start text:name="__RefHeading___ressources_3"/><text:bookmark-start text:name="ressources"/>Ressources<text:bookmark-end text:name="__RefHeading___ressources_3"/><text:bookmark-end text:name="ressources"/></text:h>
      <text:h text:style-name="Heading_20_3" text:outline-level="3"><text:bookmark-start text:name="__RefHeading___lab_1_4"/><text:bookmark-start text:name="lab_1"/>Lab #1<text:bookmark-end text:name="__RefHeading___lab_1_4"/><text:bookmark-end text:name="lab_1"/></text:h>
      <text:list text:style-name="List_20_1" text:continue-numbering="false">
        <text:list-item>
          <text:p text:style-name="List_20_1_Content_First"> <text:a xlink:type="simple" xlink:href="https://www.dropbox.com/scl/fi/7hkyea9v3lc949b9ar5hl/myconfigmap.yaml?rlkey=kv5x17lirugxppbyzgk0yhbhh&amp;dl=0" text:style-name="Internet_20_link" text:visited-style-name="Visited_20_Internet_20_Link">https://www.dropbox.com/scl/fi/7hkyea9v3lc949b9ar5hl/myconfigmap.yaml?rlkey=kv5x17lirugxppbyzgk0yhbhh&amp;dl=0</text:a></text:p>
        </text:list-item>
        <text:list-item>
          <text:p text:style-name="List_20_1_Content"> <text:a xlink:type="simple" xlink:href="https://www.dropbox.com/scl/fi/o752fqb1gc5shocih9zc7/mysecret.yaml?rlkey=mfof15llfnanksi0ztmzdy7tp&amp;dl=0" text:style-name="Internet_20_link" text:visited-style-name="Visited_20_Internet_20_Link">https://www.dropbox.com/scl/fi/o752fqb1gc5shocih9zc7/mysecret.yaml?rlkey=mfof15llfnanksi0ztmzdy7tp&amp;dl=0</text:a></text:p>
        </text:list-item>
        <text:list-item>
          <text:p text:style-name="List_20_1_Content"> <text:a xlink:type="simple" xlink:href="https://www.dropbox.com/scl/fi/70g1jb7p4ighdbkk33mre/envpod.yaml?rlkey=31muxz3g7a7k91nd98bjxhkjz&amp;dl=0" text:style-name="Internet_20_link" text:visited-style-name="Visited_20_Internet_20_Link">https://www.dropbox.com/scl/fi/70g1jb7p4ighdbkk33mre/envpod.yaml?rlkey=31muxz3g7a7k91nd98bjxhkjz&amp;dl=0</text:a></text:p>
        </text:list-item>
        <text:list-item>
          <text:p text:style-name="List_20_1_Content_Last"> <text:a xlink:type="simple" xlink:href="https://www.dropbox.com/scl/fi/td43bvv8aphqqbwc59j4l/volumepod.yaml?rlkey=sti941svagvli2qbi6jkljaoy&amp;dl=0" text:style-name="Internet_20_link" text:visited-style-name="Visited_20_Internet_20_Link">https://www.dropbox.com/scl/fi/td43bvv8aphqqbwc59j4l/volumepod.yaml?rlkey=sti941svagvli2qbi6jkljaoy&amp;dl=0</text:a></text:p>
        </text:list-item>
      </text:list>
      <text:h text:style-name="Heading_20_3" text:outline-level="3"><text:bookmark-start text:name="__RefHeading___lab_2_5"/><text:bookmark-start text:name="lab_2"/>Lab #2<text:bookmark-end text:name="__RefHeading___lab_2_5"/><text:bookmark-end text:name="lab_2"/></text:h>
      <text:list text:style-name="List_20_1" text:continue-numbering="false">
        <text:list-item>
          <text:p text:style-name="List_20_1_Content_First"> <text:a xlink:type="simple" xlink:href="https://www.dropbox.com/scl/fi/n1147jb572h0dnadwjamm/bigrequestpod.yaml?rlkey=08fpyndzpg720or0h6zkm9vxz&amp;dl=0" text:style-name="Internet_20_link" text:visited-style-name="Visited_20_Internet_20_Link">https://www.dropbox.com/scl/fi/n1147jb572h0dnadwjamm/bigrequestpod.yaml?rlkey=08fpyndzpg720or0h6zkm9vxz&amp;dl=0</text:a></text:p>
        </text:list-item>
        <text:list-item>
          <text:p text:style-name="List_20_1_Content_Last"> <text:a xlink:type="simple" xlink:href="https://www.dropbox.com/scl/fi/3lo335z508wo4sutr8zwk/resourcepod.yaml?rlkey=ezycaxxvyf74u7xdtawhnssje&amp;dl=0" text:style-name="Internet_20_link" text:visited-style-name="Visited_20_Internet_20_Link">https://www.dropbox.com/scl/fi/3lo335z508wo4sutr8zwk/resourcepod.yaml?rlkey=ezycaxxvyf74u7xdtawhnssje&amp;dl=0</text:a></text:p>
        </text:list-item>
      </text:list>
      <text:h text:style-name="Heading_20_3" text:outline-level="3"><text:bookmark-start text:name="__RefHeading___lab_3_6"/><text:bookmark-start text:name="lab_3"/>Lab #3<text:bookmark-end text:name="__RefHeading___lab_3_6"/><text:bookmark-end text:name="lab_3"/></text:h>
      <text:list text:style-name="List_20_1" text:continue-numbering="false">
        <text:list-item>
          <text:p text:style-name="List_20_1_Content_First"> <text:a xlink:type="simple" xlink:href="https://www.dropbox.com/scl/fi/9igcin5jo18z1bpjjx9vx/livenesspod.yaml?rlkey=23f17olf3jo8l12h972noijve&amp;dl=0" text:style-name="Internet_20_link" text:visited-style-name="Visited_20_Internet_20_Link">https://www.dropbox.com/scl/fi/9igcin5jo18z1bpjjx9vx/livenesspod.yaml?rlkey=23f17olf3jo8l12h972noijve&amp;dl=0</text:a></text:p>
        </text:list-item>
        <text:list-item>
          <text:p text:style-name="List_20_1_Content"> <text:a xlink:type="simple" xlink:href="https://www.dropbox.com/scl/fi/tqno3tjsif093kpxo0jrg/livenesspodhttp.yaml?rlkey=lsn5q2d9goe619jnkpz3p6ok2&amp;dl=0" text:style-name="Internet_20_link" text:visited-style-name="Visited_20_Internet_20_Link">https://www.dropbox.com/scl/fi/tqno3tjsif093kpxo0jrg/livenesspodhttp.yaml?rlkey=lsn5q2d9goe619jnkpz3p6ok2&amp;dl=0</text:a></text:p>
        </text:list-item>
        <text:list-item>
          <text:p text:style-name="List_20_1_Content"> <text:a xlink:type="simple" xlink:href="https://www.dropbox.com/scl/fi/s4pst2ezp0qpylu6m8frx/startuppod.yaml?rlkey=xbaenkztscopqzuq8u4dxxcx8&amp;dl=0" text:style-name="Internet_20_link" text:visited-style-name="Visited_20_Internet_20_Link">https://www.dropbox.com/scl/fi/s4pst2ezp0qpylu6m8frx/startuppod.yaml?rlkey=xbaenkztscopqzuq8u4dxxcx8&amp;dl=0</text:a></text:p>
        </text:list-item>
        <text:list-item>
          <text:p text:style-name="List_20_1_Content_Last"> <text:a xlink:type="simple" xlink:href="https://www.dropbox.com/scl/fi/a0hdk8shspxsi23hkf7vi/readinesspod.yaml?rlkey=w230asyme4ywxitfzgzy4ehsw&amp;dl=0" text:style-name="Internet_20_link" text:visited-style-name="Visited_20_Internet_20_Link">https://www.dropbox.com/scl/fi/a0hdk8shspxsi23hkf7vi/readinesspod.yaml?rlkey=w230asyme4ywxitfzgzy4ehsw&amp;dl=0</text:a></text:p>
        </text:list-item>
      </text:list>
      <text:h text:style-name="Heading_20_3" text:outline-level="3"><text:bookmark-start text:name="__RefHeading___lab_4_7"/><text:bookmark-start text:name="lab_4"/>Lab #4<text:bookmark-end text:name="__RefHeading___lab_4_7"/><text:bookmark-end text:name="lab_4"/></text:h>
      <text:list text:style-name="List_20_1" text:continue-numbering="false">
        <text:list-item>
          <text:p text:style-name="List_20_1_Content_First"> <text:a xlink:type="simple" xlink:href="https://www.dropbox.com/scl/fi/y8bu7cryzv5wfkln2r6wc/alwayspod.yaml?rlkey=n5rmuhmy4o1gojvez1yz3w1ys&amp;dl=0" text:style-name="Internet_20_link" text:visited-style-name="Visited_20_Internet_20_Link">https://www.dropbox.com/scl/fi/y8bu7cryzv5wfkln2r6wc/alwayspod.yaml?rlkey=n5rmuhmy4o1gojvez1yz3w1ys&amp;dl=0</text:a></text:p>
        </text:list-item>
        <text:list-item>
          <text:p text:style-name="List_20_1_Content"> <text:a xlink:type="simple" xlink:href="https://www.dropbox.com/scl/fi/m6wy0x16vdsd87vuriyl9/onfailure.yaml?rlkey=ox8nfznllrjui1mal4idtzx3u&amp;dl=0" text:style-name="Internet_20_link" text:visited-style-name="Visited_20_Internet_20_Link">https://www.dropbox.com/scl/fi/m6wy0x16vdsd87vuriyl9/onfailure.yaml?rlkey=ox8nfznllrjui1mal4idtzx3u&amp;dl=0</text:a></text:p>
        </text:list-item>
        <text:list-item>
          <text:p text:style-name="List_20_1_Content_Last"> <text:a xlink:type="simple" xlink:href="https://www.dropbox.com/scl/fi/7oyo26ackzdxjm78ipjvg/never.yaml?rlkey=hqf5f07kvmiuhdehyjc9r6mni&amp;dl=0" text:style-name="Internet_20_link" text:visited-style-name="Visited_20_Internet_20_Link">https://www.dropbox.com/scl/fi/7oyo26ackzdxjm78ipjvg/never.yaml?rlkey=hqf5f07kvmiuhdehyjc9r6mni&amp;dl=0</text:a></text:p>
        </text:list-item>
      </text:list>
      <text:h text:style-name="Heading_20_3" text:outline-level="3"><text:bookmark-start text:name="__RefHeading___lab_5_8"/><text:bookmark-start text:name="lab_5"/>Lab #5<text:bookmark-end text:name="__RefHeading___lab_5_8"/><text:bookmark-end text:name="lab_5"/></text:h>
      <text:list text:style-name="List_20_1" text:continue-numbering="false">
        <text:list-item>
          <text:p text:style-name="List_20_1_Content_First"> <text:a xlink:type="simple" xlink:href="https://www.dropbox.com/scl/fi/4j0nnzgt8ammsfzpqm3ul/multicontainerpod.yaml?rlkey=n08saexw65stxvy4twd9x2npr&amp;dl=0" text:style-name="Internet_20_link" text:visited-style-name="Visited_20_Internet_20_Link">https://www.dropbox.com/scl/fi/4j0nnzgt8ammsfzpqm3ul/multicontainerpod.yaml?rlkey=n08saexw65stxvy4twd9x2npr&amp;dl=0</text:a></text:p>
        </text:list-item>
        <text:list-item>
          <text:p text:style-name="List_20_1_Content_Last"> <text:a xlink:type="simple" xlink:href="https://www.dropbox.com/scl/fi/x8fy28yiiyq7rrb5x7gse/helper.yaml?rlkey=9hhvly431j39x2vmfeopk9tk1&amp;dl=0" text:style-name="Internet_20_link" text:visited-style-name="Visited_20_Internet_20_Link">https://www.dropbox.com/scl/fi/x8fy28yiiyq7rrb5x7gse/helper.yaml?rlkey=9hhvly431j39x2vmfeopk9tk1&amp;dl=0</text:a></text:p>
        </text:list-item>
      </text:list>
      <text:h text:style-name="Heading_20_3" text:outline-level="3"><text:bookmark-start text:name="__RefHeading___lab_6_9"/><text:bookmark-start text:name="lab_6"/>Lab #6<text:bookmark-end text:name="__RefHeading___lab_6_9"/><text:bookmark-end text:name="lab_6"/></text:h>
      <text:list text:style-name="List_20_1" text:continue-numbering="false">
        <text:list-item>
          <text:p text:style-name="LastListParagraph_List_20_1_Content_First"> <text:a xlink:type="simple" xlink:href="https://www.dropbox.com/scl/fi/llvkk1jija3pk227u6w8v/initpod.yaml?rlkey=krtkq8qhc8dalr84jw0p4jwdh&amp;dl=0" text:style-name="Internet_20_link" text:visited-style-name="Visited_20_Internet_20_Link">https://www.dropbox.com/scl/fi/llvkk1jija3pk227u6w8v/initpod.yaml?rlkey=krtkq8qhc8dalr84jw0p4jwdh&amp;dl=0</text:a></text:p>
        </text:list-item>
      </text:list>
      <text:h text:style-name="Heading_20_3" text:outline-level="3"><text:bookmark-start text:name="__RefHeading___lab_7_10"/><text:bookmark-start text:name="lab_7"/>Lab #7<text:bookmark-end text:name="__RefHeading___lab_7_10"/><text:bookmark-end text:name="lab_7"/></text:h>
      <text:list text:style-name="List_20_1" text:continue-numbering="false">
        <text:list-item>
          <text:p text:style-name="List_20_1_Content_First"> <text:a xlink:type="simple" xlink:href="https://www.dropbox.com/scl/fi/qdnl21iip9shwjqc93rpy/nodeselector.yaml?rlkey=x5eumxvmgkeh9vctrwd9rmuwi&amp;dl=0" text:style-name="Internet_20_link" text:visited-style-name="Visited_20_Internet_20_Link">https://www.dropbox.com/scl/fi/qdnl21iip9shwjqc93rpy/nodeselector.yaml?rlkey=x5eumxvmgkeh9vctrwd9rmuwi&amp;dl=0</text:a></text:p>
        </text:list-item>
        <text:list-item>
          <text:p text:style-name="List_20_1_Content_Last"> <text:a xlink:type="simple" xlink:href="https://www.dropbox.com/scl/fi/46npmxik2heh8z3wiw6ah/nodename.yaml?rlkey=blck3kzwgqzm21ttsjxph965k&amp;dl=0" text:style-name="Internet_20_link" text:visited-style-name="Visited_20_Internet_20_Link">https://www.dropbox.com/scl/fi/46npmxik2heh8z3wiw6ah/nodename.yaml?rlkey=blck3kzwgqzm21ttsjxph965k&amp;dl=0</text:a></text:p>
        </text:list-item>
      </text:list>
      <text:h text:style-name="Heading_20_3" text:outline-level="3"><text:bookmark-start text:name="__RefHeading___lab_8_11"/><text:bookmark-start text:name="lab_8"/>Lab #8<text:bookmark-end text:name="__RefHeading___lab_8_11"/><text:bookmark-end text:name="lab_8"/></text:h>
      <text:list text:style-name="List_20_1" text:continue-numbering="false">
        <text:list-item>
          <text:p text:style-name="LastListParagraph_List_20_1_Content_First"> <text:a xlink:type="simple" xlink:href="https://www.dropbox.com/scl/fi/fqxcxm7ia69ne9keruqg2/daemonset.yaml?rlkey=r7hn65en4beq3zvza5jxfysd5&amp;dl=0" text:style-name="Internet_20_link" text:visited-style-name="Visited_20_Internet_20_Link">https://www.dropbox.com/scl/fi/fqxcxm7ia69ne9keruqg2/daemonset.yaml?rlkey=r7hn65en4beq3zvza5jxfysd5&amp;dl=0</text:a></text:p>
        </text:list-item>
      </text:list>
      <text:h text:style-name="Heading_20_3" text:outline-level="3"><text:bookmark-start text:name="__RefHeading___lab_9_12"/><text:bookmark-start text:name="lab_9"/>Lab #9<text:bookmark-end text:name="__RefHeading___lab_9_12"/><text:bookmark-end text:name="lab_9"/></text:h>
      <text:list text:style-name="List_20_1" text:continue-numbering="false">
        <text:list-item>
          <text:p text:style-name="LastListParagraph_List_20_1_Content_First"> <text:a xlink:type="simple" xlink:href="https://www.dropbox.com/scl/fi/pwvwbsant7onw0hwikmp4/mystaticpod.yaml?rlkey=l6jzgtgcss3atx9emqk3h7qz6&amp;dl=0" text:style-name="Internet_20_link" text:visited-style-name="Visited_20_Internet_20_Link">https://www.dropbox.com/scl/fi/pwvwbsant7onw0hwikmp4/mystaticpod.yaml?rlkey=l6jzgtgcss3atx9emqk3h7qz6&amp;dl=0</text:a></text:p>
        </text:list-item>
      </text:list>
      <text:h text:style-name="Heading_20_2" text:outline-level="2"><text:bookmark-start text:name="__RefHeading___lab_1_-_application_configuration_13"/><text:bookmark-start text:name="lab_1_-_application_configuration"/>LAB #1 - Application Configuration<text:bookmark-end text:name="__RefHeading___lab_1_-_application_configuration_13"/><text:bookmark-end text:name="lab_1_-_application_configuration"/></text:h>
      <text:h text:style-name="Heading_20_3" text:outline-level="3"><text:bookmark-start text:name="__RefHeading___presentation_14"/><text:bookmark-start text:name="presentation"/>1.1 - Présentation<text:bookmark-end text:name="__RefHeading___presentation_14"/><text:bookmark-end text:name="presentation"/></text:h>
      <text:p text:style-name="Text_20_body">La gestion de la configuration d'application ou <text:span text:style-name="Emphasis">Application Configuration</text:span> est le processus de passage de valeurs dynamiques aux applications au moment du runtime.</text:p>
      <text:p text:style-name="Text_20_body">Il y a deux façons de stocker des informations dans K8s :</text:p>
      <text:list text:style-name="List_20_1" text:continue-numbering="false">
        <text:list-item>
          <text:p text:style-name="List_20_1_Content_First"> ConfigMaps,</text:p>
        </text:list-item>
        <text:list-item>
          <text:p text:style-name="List_20_1_Content_Last"> Secrets.</text:p>
        </text:list-item>
      </text:list>
      <text:p text:style-name="Text_20_body">Les données stockées dans des ConfigMaps et des Secrets peuvent être passées aux conteneurs en utilisant des :</text:p>
      <text:list text:style-name="List_20_1" text:continue-numbering="false">
        <text:list-item>
          <text:p text:style-name="List_20_1_Content_First"> Variables d'environnement,</text:p>
        </text:list-item>
        <text:list-item>
          <text:p text:style-name="List_20_1_Content_Last"> Volumes de configuration.</text:p>
        </text:list-item>
      </text:list>
      <text:h text:style-name="Heading_20_3" text:outline-level="3"><text:bookmark-start text:name="__RefHeading___creation_d_une_configmap_15"/><text:bookmark-start text:name="creation_d_une_configmap"/>1.2 - Création d'une ConfigMap<text:bookmark-end text:name="__RefHeading___creation_d_une_configmap_15"/><text:bookmark-end text:name="creation_d_une_configmap"/></text:h>
      <text:p text:style-name="Text_20_body">Pour commencer, créez le fichier <text:span text:style-name="Strong_20_Emphasis">myconfigmap.yaml</text:span> :</text:p>
      <text:p text:style-name="Preformatted_20_Text">root@kubemaster:~# vi myconfigmap.yaml<text:line-break/>root@kubemaster:~# cat myconfigmap.yaml<text:line-break/>apiVersion: v1<text:line-break/>kind: ConfigMap<text:line-break/>metadata:<text:line-break/><text:s text:c="2"/>name: my-configmap<text:line-break/>data:<text:line-break/><text:s text:c="2"/>key1: Hello, world!<text:line-break/><text:s text:c="2"/>key2: |<text:line-break/><text:s text:c="4"/>Test<text:line-break/><text:s text:c="4"/>multiple lines<text:line-break/><text:s text:c="4"/>more line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Notez que les données sont stockées dans des <text:span text:style-name="Strong_20_Emphasis">Key-values</text:span>. La première donnée dans la section <text:span text:style-name="Strong_20_Emphasis">data</text:span> est <text:span text:style-name="Strong_20_Emphasis">key1: Hello, world!</text:span> tandis que la deuxième, <text:span text:style-name="Strong_20_Emphasis">key2</text:span>, est en plusieurs lignes.</text:p></table:table-cell></table:table-row></table:table></draw:text-box></draw:frame></text:p>
      <text:p text:style-name="Text_20_body">Créez maintenant la ConfigMap :</text:p>
      <text:p text:style-name="Preformatted_20_Text">root@kubemaster:~# kubectl create -f myconfigmap.yaml<text:line-break/>configmap/my-configmap created</text:p>
      <text:p text:style-name="Text_20_body">Pour consulter le contenu de la ConfigMap, utilisez la commande <text:span text:style-name="Strong_20_Emphasis">kubectl describe</text:span> :</text:p>
      <text:p text:style-name="Preformatted_20_Text">root@kubemaster:~# kubectl describe configmap my-configmap<text:line-break/>Name:<text:s text:c="9"/>my-configmap<text:line-break/>Namespace:<text:s text:c="4"/>default<text:line-break/>Labels:<text:s text:c="7"/>&lt;none&gt;<text:line-break/>Annotations:<text:s text:c="2"/>&lt;none&gt;<text:line-break/><text:line-break/>Data<text:line-break/>====<text:line-break/>key1:<text:line-break/>----<text:line-break/>Hello, world!<text:line-break/>key2:<text:line-break/>----<text:line-break/>Test<text:line-break/>multiple lines<text:line-break/>more lines<text:line-break/><text:line-break/><text:line-break/>BinaryData<text:line-break/>====<text:line-break/><text:line-break/>Events:<text:s text:c="2"/>&lt;none&gt;</text:p>
      <text:h text:style-name="Heading_20_3" text:outline-level="3"><text:bookmark-start text:name="__RefHeading___creation_d_un_secret_16"/><text:bookmark-start text:name="creation_d_un_secret"/>1.3 - Création d'un Secret<text:bookmark-end text:name="__RefHeading___creation_d_un_secret_16"/><text:bookmark-end text:name="creation_d_un_secret"/></text:h>
      <text:p text:style-name="Text_20_body">Créez maintenant le fichier <text:span text:style-name="Strong_20_Emphasis">mysecret.yaml</text:span> :</text:p>
      <text:p text:style-name="Preformatted_20_Text">root@kubemaster:~# vi mysecret.yaml<text:line-break/>root@kubemaster:~# cat mysecret.yaml<text:line-break/>apiVersion: v1<text:line-break/>kind: Secret<text:line-break/>metadata:<text:line-break/><text:s text:c="2"/>name: my-secret<text:line-break/>type: Opaque<text:line-break/>data:<text:line-break/><text:s text:c="2"/>secretkey1:<text:line-break/><text:s text:c="2"/>secretkey2:</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s clefs secrets n'ont pas encore été définies.</text:p></table:table-cell></table:table-row></table:table></draw:text-box></draw:frame></text:p>
      <text:p text:style-name="Text_20_body">Cryptez maintenant les deux clefs en utilisant <text:span text:style-name="Strong_20_Emphasis">base64</text:span> :</text:p>
      <text:p text:style-name="Preformatted_20_Text">root@kubemaster:~# echo -n 'secret' | base64<text:line-break/>c2VjcmV0<text:line-break/><text:line-break/>root@kubemaster:~# echo -n 'anothersecret' | base64<text:line-break/>YW5vdGhlcnNlY3JldA==</text:p>
      <text:p text:style-name="Text_20_body">Copiez et collez les chaînes base64 dans le fichier mysecret.yaml :</text:p>
      <text:p text:style-name="Preformatted_20_Text">root@kubemaster:~# vi mysecret.yaml<text:line-break/>root@kubemaster:~# cat mysecret.yaml<text:line-break/>apiVersion: v1<text:line-break/>kind: Secret<text:line-break/>metadata:<text:line-break/><text:s text:c="2"/>name: my-secret<text:line-break/>type: Opaque<text:line-break/>data:<text:line-break/><text:s text:c="2"/>secretkey1: c2VjcmV0<text:line-break/><text:s text:c="2"/>secretkey2: YW5vdGhlcnNlY3JldA==</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Remplacez les chaînes par celles que VOUS avez créé.</text:p></table:table-cell></table:table-row></table:table></draw:text-box></draw:frame></text:p>
      <text:p text:style-name="Text_20_body">Créez maintenant le Secret :</text:p>
      <text:p text:style-name="Preformatted_20_Text">root@kubemaster:~# kubectl create -f mysecret.yaml<text:line-break/>secret/my-secret created</text:p>
      <text:h text:style-name="Heading_20_3" text:outline-level="3"><text:bookmark-start text:name="__RefHeading___utilisation_de_configmaps_et_de_secret_17"/><text:bookmark-start text:name="utilisation_de_configmaps_et_de_secret"/>1.4 - Utilisation de ConfigMaps et de Secret<text:bookmark-end text:name="__RefHeading___utilisation_de_configmaps_et_de_secret_17"/><text:bookmark-end text:name="utilisation_de_configmaps_et_de_secret"/></text:h>
      <text:h text:style-name="Heading_20_4" text:outline-level="4"><text:bookmark-start text:name="__RefHeading___utilisation_des_variables_d_environnement_18"/><text:bookmark-start text:name="utilisation_des_variables_d_environnement"/>Utilisation des Variables d'environnement<text:bookmark-end text:name="__RefHeading___utilisation_des_variables_d_environnement_18"/><text:bookmark-end text:name="utilisation_des_variables_d_environnement"/></text:h>
      <text:p text:style-name="Text_20_body">Créez le fichier <text:span text:style-name="Strong_20_Emphasis">envpod.yaml</text:span> :</text:p>
      <text:p text:style-name="Preformatted_20_Text">root@kubemaster:~# vi envpod.yaml<text:line-break/>root@kubemaster:~# cat envpod.yaml<text:line-break/>apiVersion: v1<text:line-break/>kind: Pod<text:line-break/>metadata:<text:line-break/><text:s text:c="2"/>name: envpod<text:line-break/>spec:<text:line-break/><text:s text:c="2"/>containers:<text:line-break/><text:s text:c="2"/>- name: busybox<text:line-break/><text:s text:c="4"/>image: busybox<text:line-break/><text:s text:c="4"/>command: ['sh', '-c', 'echo "configmap: $CONFIGMAPVAR secret: $SECRETVAR"']<text:line-break/><text:s text:c="4"/>env:<text:line-break/><text:s text:c="4"/>- name: CONFIGMAPVAR<text:line-break/><text:s text:c="6"/>valueFrom:<text:line-break/><text:s text:c="8"/>configMapKeyRef:<text:line-break/><text:s text:c="10"/>name: my-configmap<text:line-break/><text:s text:c="10"/>key: key1<text:line-break/><text:s text:c="4"/>- name: SECRETVAR<text:line-break/><text:s text:c="6"/>valueFrom:<text:line-break/><text:s text:c="8"/>secretKeyRef:<text:line-break/><text:s text:c="10"/>name: my-secret<text:line-break/><text:s text:c="10"/>key: secretkey1</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a variable <text:span text:style-name="Strong_20_Emphasis">$CONFIGMAPVAR</text:span> contiendra la valeur de <text:span text:style-name="Strong_20_Emphasis">key1</text:span> de la <text:span text:style-name="Strong_20_Emphasis">ConfigMap</text:span> et que la variable <text:span text:style-name="Strong_20_Emphasis">$SECRETVAR</text:span> contindra la valeur de <text:span text:style-name="Strong_20_Emphasis">secretkey1</text:span> du <text:span text:style-name="Strong_20_Emphasis">Secret</text:span>.</text:p></table:table-cell></table:table-row></table:table></draw:text-box></draw:frame></text:p>
      <text:p text:style-name="Text_20_body">Créez maintenant le pod :</text:p>
      <text:p text:style-name="Preformatted_20_Text">root@kubemaster:~# kubectl create -f envpod.yaml <text:line-break/>pod/envpod created</text:p>
      <text:p text:style-name="Text_20_body">Consultez maintenant les logs du pod :</text:p>
      <text:p text:style-name="Preformatted_20_Text">root@kubemaster:~# kubectl logs envpod<text:line-break/>configmap: Hello, world! secret: secret</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z que le conteneur dans le pod voit bien les valeurs des deux variables.</text:p></table:table-cell></table:table-row></table:table></draw:text-box></draw:frame></text:p>
      <text:h text:style-name="Heading_20_4" text:outline-level="4"><text:bookmark-start text:name="__RefHeading___utilisation_des_volumes_de_configuration_19"/><text:bookmark-start text:name="utilisation_des_volumes_de_configuration"/>Utilisation des Volumes de Configuration<text:bookmark-end text:name="__RefHeading___utilisation_des_volumes_de_configuration_19"/><text:bookmark-end text:name="utilisation_des_volumes_de_configuration"/></text:h>
      <text:p text:style-name="Text_20_body">Créez le fichier <text:span text:style-name="Strong_20_Emphasis">volumepod.yaml</text:span> :</text:p>
      <text:p text:style-name="Preformatted_20_Text">root@kubemaster:~# vi volumepod.yaml<text:line-break/>root@kubemaster:~# cat volumepod.yaml<text:line-break/>apiVersion: v1<text:line-break/>kind: Pod<text:line-break/>metadata:<text:line-break/><text:s text:c="2"/>name: volumepod<text:line-break/>spec:<text:line-break/><text:s text:c="2"/>containers:<text:line-break/><text:s text:c="2"/>- name: busybox<text:line-break/><text:s text:c="4"/>image: busybox<text:line-break/><text:s text:c="4"/>command: ['sh', '-c', 'while true; do sleep 3600; done']<text:line-break/><text:s text:c="4"/>volumeMounts:<text:line-break/><text:s text:c="4"/>- name: configmap-volume<text:line-break/><text:s text:c="6"/>mountPath: /etc/config/configmap<text:line-break/><text:s text:c="4"/>- name: secret-volume<text:line-break/><text:s text:c="6"/>mountPath: /etc/config/secret<text:line-break/><text:s text:c="2"/>volumes:<text:line-break/><text:s text:c="2"/>- name: configmap-volume<text:line-break/><text:s text:c="4"/>configMap:<text:line-break/><text:s text:c="6"/>name: my-configmap<text:line-break/><text:s text:c="2"/>- name: secret-volume<text:line-break/><text:s text:c="4"/>secret:<text:line-break/><text:s text:c="6"/>secretName: my-secret</text:p>
      <text:p text:style-name="Text_20_body">Créez maintenant le pod :</text:p>
      <text:p text:style-name="Preformatted_20_Text">root@kubemaster:~# kubectl create -f volumepod.yaml <text:line-break/>pod/volumepod created</text:p>
      <text:p text:style-name="Text_20_body">Utilisez maintenant la commande <text:span text:style-name="Strong_20_Emphasis">kubectl exec</text:span> pour consulter les config data files dans le conteneur :</text:p>
      <text:p text:style-name="Preformatted_20_Text">root@kubemaster:~# kubectl exec volumepod -- ls /etc/config/configmap<text:line-break/>key1<text:line-break/>key2<text:line-break/><text:line-break/>root@kubemaster:~# kubectl exec volumepod -- cat /etc/config/configmap/key1<text:line-break/>Hello, world!root@kubemaster:~# [Enter]<text:line-break/><text:line-break/>root@kubemaster:~# kubectl exec volumepod -- cat /etc/config/configmap/key2<text:line-break/>Test<text:line-break/>multiple lines<text:line-break/>more lines<text:line-break/><text:line-break/>root@kubemaster:~# kubectl exec volumepod -- ls /etc/config/secret<text:line-break/>secretkey1<text:line-break/>secretkey2<text:line-break/><text:line-break/>root@kubemaster:~# kubectl exec volumepod -- cat /etc/config/secret/secretkey1<text:line-break/>secretroot@kubemaster:~# [Enter]<text:line-break/><text:line-break/>root@kubemaster:~# kubectl exec volumepod -- cat /etc/config/secret/secretkey2<text:line-break/>anothersecretroot@kubemaster:~# [Enter]<text:line-break/><text:line-break/>root@kubemaster:~# </text:p>
      <text:p text:style-name="Text_20_body">Dernièrement, supprimez les pods <text:span text:style-name="Strong_20_Emphasis">envpod</text:span> et <text:span text:style-name="Strong_20_Emphasis">volumepod</text:span> :</text:p>
      <text:p text:style-name="Preformatted_20_Text">root@kubemaster:~# kubectl delete pod envpod volumepod<text:line-break/>pod "envpod" deleted<text:line-break/>pod "volumepod" deleted</text:p>
      <text:h text:style-name="Heading_20_2" text:outline-level="2"><text:bookmark-start text:name="__RefHeading___lab_2_-_gestion_des_ressources_des_conteneurs_20"/><text:bookmark-start text:name="lab_2_-_gestion_des_ressources_des_conteneurs"/>LAB #2 - Gestion des Ressources des Conteneurs<text:bookmark-end text:name="__RefHeading___lab_2_-_gestion_des_ressources_des_conteneurs_20"/><text:bookmark-end text:name="lab_2_-_gestion_des_ressources_des_conteneurs"/></text:h>
      <text:h text:style-name="Heading_20_3" text:outline-level="3"><text:bookmark-start text:name="__RefHeading___presentation_21"/><text:bookmark-start text:name="presentation1"/>2.1 - Présentation<text:bookmark-end text:name="__RefHeading___presentation_21"/><text:bookmark-end text:name="presentation1"/></text:h>
      <text:p text:style-name="Text_20_body">Deux aspects importants de la gestion des ressources des conteneurs sont :</text:p>
      <text:list text:style-name="List_20_1" text:continue-numbering="false">
        <text:list-item>
          <text:p text:style-name="List_20_1_Content_First"> <text:span text:style-name="Strong_20_Emphasis">Resource Requests</text:span>,</text:p>
          <text:list text:style-name="List_20_1">
            <text:list-item>
              <text:p text:style-name="List_20_1_Content"> Une Resource Request permet de définir des ressources telles le CPU et la mémoire au moment du <text:span text:style-name="Strong_20_Emphasis">scheduling</text:span>. Autrement dit, si la Resource Request est de 5Go, le scheduleur des pods cherchera une noeud ayant 5 Go de RAM disponible. Une Resource Request n'est pas une limite car le pod peut utiliser plus ou moins de mémoire.</text:p>
            </text:list-item>
          </text:list>
        </text:list-item>
        <text:list-item>
          <text:p text:style-name="List_20_1_Content"> <text:span text:style-name="Strong_20_Emphasis">Resource Limits</text:span>,</text:p>
          <text:list text:style-name="List_20_1">
            <text:list-item>
              <text:p text:style-name="List_20_1_Content_Last"> Une Resource Limit permet de définir des limites des ressources telles le CPU et la mémoire. Différents Container Runtimes réagissent de manières différentes devant une Resource Limit. Par exemple, certains vont arrêter le processus du conteneur en cas de dépassement de la limite. Dans le cas de Docker, si la limite du CPU est dépassé, Docker va limiter l'utilisation du CPU. Par contre dans le cas d'un dépassement de la limite de la mémoire, Docker va tuer le processus du conteneur.</text:p>
            </text:list-item>
          </text:list>
        </text:list-item>
      </text:list>
      <text:p text:style-name="Text_20_body">Pour les deux types, les demandes et les limites de la mémoire sont généralement exprimées en <text:span text:style-name="Strong_20_Emphasis">Mi</text:span>, tandis que les les demandes et les limites du CPU sont exprimées en 1/1000 d'un processeur. Par exemple le chiffre 250m représente 250/1000 d'un CPU ou 1/4.</text:p>
      <text:h text:style-name="Heading_20_3" text:outline-level="3"><text:bookmark-start text:name="__RefHeading___resource_requests_22"/><text:bookmark-start text:name="resource_requests"/>2.2 - Resource Requests<text:bookmark-end text:name="__RefHeading___resource_requests_22"/><text:bookmark-end text:name="resource_requests"/></text:h>
      <text:p text:style-name="Text_20_body">Créez le fichier <text:span text:style-name="Strong_20_Emphasis">bigrequestpod.yaml</text:span> :</text:p>
      <text:p text:style-name="Preformatted_20_Text">root@kubemaster:~# vi bigrequestpod.yaml<text:line-break/>root@kubemaster:~# cat bigrequestpod.yaml<text:line-break/>apiVersion: v1<text:line-break/>kind: Pod<text:line-break/>metadata:<text:line-break/><text:s text:c="2"/>name: bigrequestpod<text:line-break/>spec:<text:line-break/><text:s text:c="2"/>containers:<text:line-break/><text:s text:c="2"/>- name: busybox<text:line-break/><text:s text:c="4"/>image: busybox<text:line-break/><text:s text:c="4"/>command: ['sh', '-c', 'while true; do sleep 3600; done']<text:line-break/><text:s text:c="4"/>resources:<text:line-break/><text:s text:c="6"/>requests:<text:line-break/><text:s text:c="8"/>cpu: "10000m"<text:line-break/><text:s text:c="8"/>memory: "128Mi"</text:p>
      <text:p text:style-name="Text_20_body">Créez le pod :</text:p>
      <text:p text:style-name="Preformatted_20_Text">root@kubemaster:~# kubectl create -f bigrequestpod.yaml<text:line-break/>pod/bigrequestpod created</text:p>
      <text:p text:style-name="Text_20_body">Consultez maintenant le statut du pod créé :</text:p>
      <text:p text:style-name="Preformatted_20_Text">root@kubemaster:~# kubectl get pod bigrequestpod<text:line-break/>NAME<text:s text:c="12"/>READY<text:s text:c="3"/>STATUS<text:s text:c="4"/>RESTARTS<text:s text:c="3"/>AGE<text:line-break/>bigrequestpod<text:s text:c="3"/>0/1<text:s text:c="5"/>Pending<text:s text:c="3"/>0<text:s text:c="10"/>92s</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z que le statut du pod est en <text:span text:style-name="Strong_20_Emphasis">pending</text:span>. Le pod restera en pending car ni <text:span text:style-name="Strong_20_Emphasis">kubenode1</text:span>, ni <text:span text:style-name="Strong_20_Emphasis">kubenode2</text:span> sont capables de satisfaire la demande de <text:span text:style-name="Strong_20_Emphasis">10000m</text:span>.</text:p></table:table-cell></table:table-row></table:table></draw:text-box></draw:frame></text:p>
      <text:h text:style-name="Heading_20_3" text:outline-level="3"><text:bookmark-start text:name="__RefHeading___resource_limits_23"/><text:bookmark-start text:name="resource_limits"/>2.3 - Resource Limits<text:bookmark-end text:name="__RefHeading___resource_limits_23"/><text:bookmark-end text:name="resource_limits"/></text:h>
      <text:p text:style-name="Text_20_body">Créez le fichier <text:span text:style-name="Strong_20_Emphasis">resourcepod.yaml</text:span> :</text:p>
      <text:p text:style-name="Preformatted_20_Text">root@kubemaster:~# vi resourcepod.yaml<text:line-break/>root@kubemaster:~# cat resourcepod.yaml<text:line-break/>apiVersion: v1<text:line-break/>kind: Pod<text:line-break/>metadata:<text:line-break/><text:s text:c="2"/>name: resourcepod<text:line-break/>spec:<text:line-break/><text:s text:c="2"/>containers:<text:line-break/><text:s text:c="2"/>- name: busybox<text:line-break/><text:s text:c="4"/>image: busybox<text:line-break/><text:s text:c="4"/>command: ['sh', '-c', 'while true; do sleep 3600; done']<text:line-break/><text:s text:c="4"/>resources:<text:line-break/><text:s text:c="6"/>requests:<text:line-break/><text:s text:c="8"/>cpu: "250m"<text:line-break/><text:s text:c="8"/>memory: "128Mi"<text:line-break/><text:s text:c="6"/>limits:<text:line-break/><text:s text:c="8"/>cpu: "500m"<text:line-break/><text:s text:c="8"/>memory: "256Mi"</text:p>
      <text:p text:style-name="Text_20_body">Créez le pod :</text:p>
      <text:p text:style-name="Preformatted_20_Text">root@kubemaster:~# kubectl create -f resourcepod.yaml<text:line-break/>pod/resourcepod created</text:p>
      <text:p text:style-name="Text_20_body">Consultez le statut des pods :</text:p>
      <text:p text:style-name="Preformatted_20_Text">root@kubemaster:~# kubectl get pods<text:line-break/>NAME<text:s text:c="30"/>READY<text:s text:c="3"/>STATUS<text:s text:c="13"/>RESTARTS<text:s text:c="7"/>AGE<text:line-break/>bigrequestpod<text:s text:c="21"/>0/1<text:s text:c="5"/>Pending<text:s text:c="12"/>0<text:s text:c="14"/>20m<text:line-break/>my-deployment-67b5d4bf57-6wcrq<text:s text:c="4"/>1/1<text:s text:c="5"/>Running<text:s text:c="12"/>0<text:s text:c="14"/>22h<text:line-break/>myapp-deployment-689f9d59-c25f9<text:s text:c="3"/>1/1<text:s text:c="5"/>Running<text:s text:c="12"/>0<text:s text:c="14"/>7d<text:line-break/>myapp-deployment-689f9d59-nn9sw<text:s text:c="3"/>1/1<text:s text:c="5"/>Running<text:s text:c="12"/>0<text:s text:c="14"/>7d<text:line-break/>myapp-deployment-689f9d59-rnc4r<text:s text:c="3"/>1/1<text:s text:c="5"/>Running<text:s text:c="12"/>0<text:s text:c="14"/>7d<text:line-break/>resourcepod<text:s text:c="23"/>1/1<text:s text:c="5"/>Running<text:s text:c="12"/>0<text:s text:c="14"/>5m49s </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Notez que le statut du pod <text:span text:style-name="Strong_20_Emphasis">bigrequestpod</text:span> est <text:span text:style-name="Strong_20_Emphasis">toujours</text:span> en <text:span text:style-name="Strong_20_Emphasis">pending</text:span>.</text:p></table:table-cell></table:table-row></table:table></draw:text-box></draw:frame></text:p>
      <text:h text:style-name="Heading_20_2" text:outline-level="2"><text:bookmark-start text:name="__RefHeading___lab_3_-_supervision_des_conteneurs_24"/><text:bookmark-start text:name="lab_3_-_supervision_des_conteneurs"/>LAB #3 - Supervision des Conteneurs<text:bookmark-end text:name="__RefHeading___lab_3_-_supervision_des_conteneurs_24"/><text:bookmark-end text:name="lab_3_-_supervision_des_conteneurs"/></text:h>
      <text:h text:style-name="Heading_20_3" text:outline-level="3"><text:bookmark-start text:name="__RefHeading___presentation_25"/><text:bookmark-start text:name="presentation2"/>3.1 - Présentation<text:bookmark-end text:name="__RefHeading___presentation_25"/><text:bookmark-end text:name="presentation2"/></text:h>
      <text:p text:style-name="Text_20_body">La supervision des conteneurs concerne la surveillance de la santé des conteneurs afin d'assurer des applications et des solutions robustes en redémarrant des conteneurs cassés. Pour accomplir cette tâche, K8s utilise des sondes ou <text:span text:style-name="Emphasis">probes</text:span> en anglais. </text:p>
      <text:p text:style-name="Text_20_body">Il existe plusieurs types de sondes :</text:p>
      <text:list text:style-name="List_20_1" text:continue-numbering="false">
        <text:list-item>
          <text:p text:style-name="List_20_1_Content_First"> <text:span text:style-name="Strong_20_Emphasis">Liveness Probes</text:span>,</text:p>
          <text:list text:style-name="List_20_1">
            <text:list-item>
              <text:p text:style-name="List_20_1_Content"> Par défaut K8s considère un conteneur HS uniquement quand le conteneur en question s'arrête,</text:p>
            </text:list-item>
            <text:list-item>
              <text:p text:style-name="List_20_1_Content"> Liveness probes permettent une configuration plus sophistiquée de ce mécanisme.</text:p>
            </text:list-item>
          </text:list>
        </text:list-item>
        <text:list-item>
          <text:p text:style-name="List_20_1_Content"> <text:span text:style-name="Strong_20_Emphasis">Startup Probes</text:span>,</text:p>
          <text:list text:style-name="List_20_1">
            <text:list-item>
              <text:p text:style-name="List_20_1_Content"> Similaires aux Liveness Probes, les Startup Probes n'interviennent uniquement au démarrage du conteneur et s'arrêtent quand l'application a démarré.</text:p>
            </text:list-item>
          </text:list>
        </text:list-item>
        <text:list-item>
          <text:p text:style-name="List_20_1_Content"> <text:span text:style-name="Strong_20_Emphasis">Readiness Probes</text:span>,</text:p>
          <text:list text:style-name="List_20_1">
            <text:list-item>
              <text:p text:style-name="List_20_1_Content_Last"> Similaires aux Startup Probes car ils n'interviennet qu'au démarrage du pod, les Readiness Probes sont responsables du blocage du trafic vers les pods tant que tous les conteneurs du pod n'ont pas réussi les Readiness Probes.</text:p>
            </text:list-item>
          </text:list>
        </text:list-item>
      </text:list>
      <text:h text:style-name="Heading_20_3" text:outline-level="3"><text:bookmark-start text:name="__RefHeading___liveness_probes_26"/><text:bookmark-start text:name="liveness_probes"/>3.2 - Liveness Probes<text:bookmark-end text:name="__RefHeading___liveness_probes_26"/><text:bookmark-end text:name="liveness_probes"/></text:h>
      <text:h text:style-name="Heading_20_4" text:outline-level="4"><text:bookmark-start text:name="__RefHeading___le_probe_exec_27"/><text:bookmark-start text:name="le_probe_exec"/>Le Probe exec<text:bookmark-end text:name="__RefHeading___le_probe_exec_27"/><text:bookmark-end text:name="le_probe_exec"/></text:h>
      <text:p text:style-name="Text_20_body">Créez le fichier <text:span text:style-name="Strong_20_Emphasis">livenesspod.yaml</text:span> : </text:p>
      <text:p text:style-name="Preformatted_20_Text">root@kubemaster:~# vi livenesspod.yaml<text:line-break/>root@kubemaster:~# cat livenesspod.yaml<text:line-break/>apiVersion: v1<text:line-break/>kind: Pod<text:line-break/>metadata:<text:line-break/><text:s text:c="2"/>name: livenesspod<text:line-break/>spec:<text:line-break/><text:s text:c="2"/>containers:<text:line-break/><text:s text:c="2"/>- name: busybox<text:line-break/><text:s text:c="4"/>image: busybox<text:line-break/><text:s text:c="4"/>command: ['sh', '-c', 'while true; do sleep 3600; done']<text:line-break/><text:s text:c="4"/>livenessProbe:<text:line-break/><text:s text:c="6"/>exec:<text:line-break/><text:s text:c="8"/>command: ["echo", "Hello, world!"]<text:line-break/><text:s text:c="6"/>initialDelaySeconds: 5<text:line-break/><text:s text:c="6"/>periodSeconds: 5</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Dans le fichier ci-dessus, si la commande <text:span text:style-name="Strong_20_Emphasis">echo “Hello, World!</text:span> retourne un code de retour de 0, le conteneur sera considéré en bonne santé. Le Liveness Probe démarrera 5 secondes après le démarrage du conteneur grâce à la directive <text:span text:style-name="Strong_20_Emphasis">initialDelaySeconds</text:span>. Ensuite le probe s'exécutera tous les 5 secondes grâce à la directive <text:span text:style-name="Strong_20_Emphasis">periodSeconds</text:span>.</text:p></table:table-cell></table:table-row></table:table></draw:text-box></draw:frame></text:p>
      <text:p text:style-name="Text_20_body">Créez le pod :</text:p>
      <text:p text:style-name="Preformatted_20_Text">root@kubemaster:~# kubectl create -f livenesspod.yaml<text:line-break/>pod/livenesspod created</text:p>
      <text:p text:style-name="Text_20_body">Consultez le statut du pod :</text:p>
      <text:p text:style-name="Preformatted_20_Text">root@kubemaster:~# kubectl get pod livenesspod<text:line-break/>NAME<text:s text:c="11"/>READY<text:s text:c="3"/>STATUS<text:s text:c="4"/>RESTARTS<text:s text:c="3"/>AGE<text:line-break/>livenesspod<text:s text:c="4"/>1/1<text:s text:c="5"/>Running<text:s text:c="3"/>0<text:s text:c="10"/>90s</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9_1"/><table:table-row><table:table-cell office:value-type="string" table:style-name="tablecell"><text:p text:style-name="tablealignleft"><text:span text:style-name="Strong_20_Emphasis">Important</text:span> : Notez que le pod est en bonne santé et à un statut de <text:span text:style-name="Strong_20_Emphasis">running</text:span>.</text:p></table:table-cell></table:table-row></table:table></draw:text-box></draw:frame></text:p>
      <text:h text:style-name="Heading_20_4" text:outline-level="4"><text:bookmark-start text:name="__RefHeading___le_probe_httpget_28"/><text:bookmark-start text:name="le_probe_httpget"/>Le Probe httpGet<text:bookmark-end text:name="__RefHeading___le_probe_httpget_28"/><text:bookmark-end text:name="le_probe_httpget"/></text:h>
      <text:p text:style-name="Text_20_body">Créez le fichier <text:span text:style-name="Strong_20_Emphasis">livenesspodhttp.yaml</text:span> : </text:p>
      <text:p text:style-name="Preformatted_20_Text">root@kubemaster:~# vi livenesspodhttp.yaml<text:line-break/>root@kubemaster:~# cat livenesspodhttp.yaml<text:line-break/>apiVersion: v1<text:line-break/>kind: Pod<text:line-break/>metadata:<text:line-break/><text:s text:c="2"/>name: livenesspodhttp<text:line-break/>spec:<text:line-break/><text:s text:c="2"/>containers:<text:line-break/><text:s text:c="2"/>- name: nginx<text:line-break/><text:s text:c="4"/>image: nginx:1.19.1<text:line-break/><text:s text:c="4"/>livenessProbe:<text:line-break/><text:s text:c="6"/>httpGet:<text:line-break/><text:s text:c="8"/>path: /<text:line-break/><text:s text:c="8"/>port: 80<text:line-break/><text:s text:c="6"/>initialDelaySeconds: 5<text:line-break/><text:s text:c="6"/>periodSeconds: 5</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Important</text:span> : Dans le fichier ci-dessus, si la commande <text:span text:style-name="Strong_20_Emphasis">GET /</text:span> s'exécute sans erreur, le conteneur sera considéré en bonne santé. Le Liveness Probe démarrera 5 secondes après le démarrage du conteneur grâce à la directive <text:span text:style-name="Strong_20_Emphasis">initialDelaySeconds</text:span>. Ensuite le probe s'exécutera tous les 5 secondes grâce à la directive <text:span text:style-name="Strong_20_Emphasis">periodSeconds</text:span>.</text:p></table:table-cell></table:table-row></table:table></draw:text-box></draw:frame></text:p>
      <text:p text:style-name="Text_20_body">Créez le pod :</text:p>
      <text:p text:style-name="Preformatted_20_Text">root@kubemaster:~# kubectl create -f livenesspodhttp.yaml<text:line-break/>pod/livenesspodhttp created</text:p>
      <text:p text:style-name="Text_20_body">Consultez le statut du pod :</text:p>
      <text:p text:style-name="Preformatted_20_Text">root@kubemaster:~# kubectl get pod livenesspodhttp<text:line-break/>NAME<text:s text:c="14"/>READY<text:s text:c="3"/>STATUS<text:s text:c="4"/>RESTARTS<text:s text:c="3"/>AGE<text:line-break/>livenesspodhttp<text:s text:c="3"/>1/1<text:s text:c="5"/>Running<text:s text:c="3"/>0<text:s text:c="10"/>52s</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Notez que le pod est en bonne santé et à un statut de <text:span text:style-name="Strong_20_Emphasis">running</text:span>.</text:p></table:table-cell></table:table-row></table:table></draw:text-box></draw:frame></text:p>
      <text:h text:style-name="Heading_20_3" text:outline-level="3"><text:bookmark-start text:name="__RefHeading___startup_probes_29"/><text:bookmark-start text:name="startup_probes"/>3.3 - Startup Probes<text:bookmark-end text:name="__RefHeading___startup_probes_29"/><text:bookmark-end text:name="startup_probes"/></text:h>
      <text:p text:style-name="Text_20_body">Créez le fichier <text:span text:style-name="Strong_20_Emphasis">startuppod.yaml</text:span> : </text:p>
      <text:p text:style-name="Preformatted_20_Text">root@kubemaster:~# vi startuppod.yaml<text:line-break/>root@kubemaster:~# cat startuppod.yaml<text:line-break/>apiVersion: v1<text:line-break/>kind: Pod<text:line-break/>metadata:<text:line-break/><text:s text:c="2"/>name: startuppod<text:line-break/>spec:<text:line-break/><text:s text:c="2"/>containers:<text:line-break/><text:s text:c="2"/>- name: nginx<text:line-break/><text:s text:c="4"/>image: nginx:1.19.1<text:line-break/><text:s text:c="4"/>startupProbe:<text:line-break/><text:s text:c="6"/>httpGet:<text:line-break/><text:s text:c="8"/>path: /<text:line-break/><text:s text:c="8"/>port: 80<text:line-break/><text:s text:c="6"/>failureThreshold: 30<text:line-break/><text:s text:c="6"/>periodSeconds: 10</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Dans le fichier ci-dessus, le Startup Probe va attendre un maximum de 30 secondes pour que l'application démarre grâce à la directive <text:span text:style-name="Strong_20_Emphasis">failureThreshold</text:span>. Le probe s'exécutera tous les 10 secondes grâce à la directive <text:span text:style-name="Strong_20_Emphasis">periodSeconds</text:span>.</text:p></table:table-cell></table:table-row></table:table></draw:text-box></draw:frame></text:p>
      <text:p text:style-name="Text_20_body">Créez le pod :</text:p>
      <text:p text:style-name="Preformatted_20_Text">root@kubemaster:~# kubectl create -f startuppod.yaml<text:line-break/>pod/startuppod created</text:p>
      <text:p text:style-name="Text_20_body">Consultez le statut du pod :</text:p>
      <text:p text:style-name="Preformatted_20_Text">root@kubemaster:~# kubectl get pod startuppod<text:line-break/>NAME<text:s text:c="11"/>READY<text:s text:c="3"/>STATUS<text:s text:c="4"/>RESTARTS<text:s text:c="3"/>AGE<text:line-break/>livenesspod<text:s text:c="4"/>1/1<text:s text:c="5"/>Running<text:s text:c="3"/>0<text:s text:c="10"/>90s</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le pod est en bonne santé et à un statut de <text:span text:style-name="Strong_20_Emphasis">running</text:span>.</text:p></table:table-cell></table:table-row></table:table></draw:text-box></draw:frame></text:p>
      <text:h text:style-name="Heading_20_3" text:outline-level="3"><text:bookmark-start text:name="__RefHeading___readiness_probes_30"/><text:bookmark-start text:name="readiness_probes"/>3.4 - Readiness Probes<text:bookmark-end text:name="__RefHeading___readiness_probes_30"/><text:bookmark-end text:name="readiness_probes"/></text:h>
      <text:p text:style-name="Text_20_body">Créez le fichier <text:span text:style-name="Strong_20_Emphasis">readinesspod.yaml</text:span> : </text:p>
      <text:p text:style-name="Preformatted_20_Text">root@kubemaster:~# vi readinesspod.yaml<text:line-break/>root@kubemaster:~# cat readinesspod.yaml<text:line-break/>apiVersion: v1<text:line-break/>kind: Pod<text:line-break/>metadata:<text:line-break/><text:s text:c="2"/>name: readinesspod<text:line-break/>spec:<text:line-break/><text:s text:c="2"/>containers:<text:line-break/><text:s text:c="2"/>- name: nginx<text:line-break/><text:s text:c="4"/>image: nginx:1.19.1<text:line-break/><text:s text:c="4"/>readinessProbe:<text:line-break/><text:s text:c="6"/>httpGet:<text:line-break/><text:s text:c="8"/>path: /<text:line-break/><text:s text:c="8"/>port: 80<text:line-break/><text:s text:c="6"/>initialDelaySeconds: 5<text:line-break/><text:s text:c="6"/>periodSeconds: 5</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Dans le fichier ci-dessus, si la commande <text:span text:style-name="Strong_20_Emphasis">GET /</text:span> s'exécute sans erreur, le conteneur sera considéré dasn un état de READY. Le Readiness Probe démarrera 5 secondes après le démarrage du conteneur grâce à la directive <text:span text:style-name="Strong_20_Emphasis">initialDelaySeconds</text:span>. Ensuite le probe s'exécutera tous les 5 secondes grâce à la directive <text:span text:style-name="Strong_20_Emphasis">periodSeconds</text:span>.</text:p></table:table-cell></table:table-row></table:table></draw:text-box></draw:frame></text:p>
      <text:p text:style-name="Text_20_body">Créez le pod et consultez son statut :</text:p>
      <text:p text:style-name="Preformatted_20_Text">root@kubemaster:~# kubectl create -f readinesspod.yaml;kubectl get pod readinesspod;sleep 1;kubectl get pod readinesspod;sleep 3;kubectl get pod readinesspod;sleep 3;kubectl get pod readinesspod;sleep 3;kubectl get pod readinesspod;sleep 3;kubectl get pod readinesspod<text:line-break/>pod/readinesspod created<text:line-break/>NAME<text:s text:c="11"/>READY<text:s text:c="3"/>STATUS<text:s text:c="4"/>RESTARTS<text:s text:c="3"/>AGE<text:line-break/>readinesspod<text:s text:c="3"/>0/1<text:s text:c="5"/>Pending<text:s text:c="3"/>0<text:s text:c="10"/>0s<text:line-break/>NAME<text:s text:c="11"/>READY<text:s text:c="3"/>STATUS<text:s text:c="14"/>RESTARTS<text:s text:c="3"/>AGE<text:line-break/>readinesspod<text:s text:c="3"/>0/1<text:s text:c="5"/>ContainerCreating<text:s text:c="3"/>0<text:s text:c="10"/>1s<text:line-break/>NAME<text:s text:c="11"/>READY<text:s text:c="3"/>STATUS<text:s text:c="4"/>RESTARTS<text:s text:c="3"/>AGE<text:line-break/>readinesspod<text:s text:c="3"/>0/1<text:s text:c="5"/>Running<text:s text:c="3"/>0<text:s text:c="10"/>4s<text:line-break/>NAME<text:s text:c="11"/>READY<text:s text:c="3"/>STATUS<text:s text:c="4"/>RESTARTS<text:s text:c="3"/>AGE<text:line-break/>readinesspod<text:s text:c="3"/>0/1<text:s text:c="5"/>Running<text:s text:c="3"/>0<text:s text:c="10"/>7s<text:line-break/>NAME<text:s text:c="11"/>READY<text:s text:c="3"/>STATUS<text:s text:c="4"/>RESTARTS<text:s text:c="3"/>AGE<text:line-break/>readinesspod<text:s text:c="3"/>0/1<text:s text:c="5"/>Running<text:s text:c="3"/>0<text:s text:c="10"/>10s<text:line-break/>NAME<text:s text:c="11"/>READY<text:s text:c="3"/>STATUS<text:s text:c="4"/>RESTARTS<text:s text:c="3"/>AGE<text:line-break/>readinesspod<text:s text:c="3"/>1/1<text:s text:c="5"/>Running<text:s text:c="3"/>0<text:s text:c="10"/>13s</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15_1"/><table:table-row><table:table-cell office:value-type="string" table:style-name="tablecell"><text:p text:style-name="tablealignleft"><text:span text:style-name="Strong_20_Emphasis">Important</text:span> : Notez que le pod est a un statut de Running 4 secondes après son démarrage. Par contre, le pod ne passe qu'en READY au bout de 13 secondes quand le Readiness Probe a réussi.</text:p></table:table-cell></table:table-row></table:table></draw:text-box></draw:frame></text:p>
      <text:h text:style-name="Heading_20_2" text:outline-level="2"><text:bookmark-start text:name="__RefHeading___lab_4_-_gestion_des_politiques_de_redemarrage_31"/><text:bookmark-start text:name="lab_4_-_gestion_des_politiques_de_redemarrage"/>LAB #4 - Gestion des Politiques de Redémarrage<text:bookmark-end text:name="__RefHeading___lab_4_-_gestion_des_politiques_de_redemarrage_31"/><text:bookmark-end text:name="lab_4_-_gestion_des_politiques_de_redemarrage"/></text:h>
      <text:h text:style-name="Heading_20_3" text:outline-level="3"><text:bookmark-start text:name="__RefHeading___presentation_32"/><text:bookmark-start text:name="presentation3"/>4.1 - Présentation<text:bookmark-end text:name="__RefHeading___presentation_32"/><text:bookmark-end text:name="presentation3"/></text:h>
      <text:p text:style-name="Text_20_body">K8s peut redémarrer des conteneurs en cas de problèmes. Il y a trois politiques de redémarrage :</text:p>
      <text:list text:style-name="List_20_1" text:continue-numbering="false">
        <text:list-item>
          <text:p text:style-name="List_20_1_Content_First"> <text:span text:style-name="Strong_20_Emphasis">Always</text:span>,</text:p>
          <text:list text:style-name="List_20_1">
            <text:list-item>
              <text:p text:style-name="List_20_1_Content"> Always est la politique par défaut,</text:p>
            </text:list-item>
            <text:list-item>
              <text:p text:style-name="List_20_1_Content"> Always redémarre <text:span text:style-name="Strong_20_Emphasis">toujours</text:span> un conteneur quelque soit le code retour quand le conteneur est arrêté.</text:p>
            </text:list-item>
          </text:list>
        </text:list-item>
        <text:list-item>
          <text:p text:style-name="List_20_1_Content"> <text:span text:style-name="Strong_20_Emphasis">OnFailure</text:span>,</text:p>
          <text:list text:style-name="List_20_1">
            <text:list-item>
              <text:p text:style-name="List_20_1_Content"> OnFailure ne redémarre un conteneur que dans ls cas où celui-ci sort avec un code retour autre que 0 ou dans le cas où un Liveness Probe a rapporté la mauvaise santé du conteneur. Dans le cas contraire, où le conteneur a terminé sa tâche et sort avec un code retour de 0, la politique ne le redémarre pas.</text:p>
            </text:list-item>
          </text:list>
        </text:list-item>
        <text:list-item>
          <text:p text:style-name="List_20_1_Content"> <text:span text:style-name="Strong_20_Emphasis">Never</text:span>,</text:p>
          <text:list text:style-name="List_20_1">
            <text:list-item>
              <text:p text:style-name="List_20_1_Content_Last"> Never est l'opposé de Always. Le conteneur n'est jamais redémarré en cas d'arrêt, quelque soit la cause de cette dernière.</text:p>
            </text:list-item>
          </text:list>
        </text:list-item>
      </text:list>
      <text:h text:style-name="Heading_20_3" text:outline-level="3"><text:bookmark-start text:name="__RefHeading___always_33"/><text:bookmark-start text:name="always"/>4.2 - Always<text:bookmark-end text:name="__RefHeading___always_33"/><text:bookmark-end text:name="always"/></text:h>
      <text:p text:style-name="Text_20_body">Créez le fichier <text:span text:style-name="Strong_20_Emphasis">alwayspod.yaml</text:span> :</text:p>
      <text:p text:style-name="Preformatted_20_Text">root@kubemaster:~# vi alwayspod.yaml<text:line-break/>root@kubemaster:~# cat alwayspod.yaml<text:line-break/>apiVersion: v1<text:line-break/>kind: Pod<text:line-break/>metadata:<text:line-break/><text:s text:c="2"/>name: alwayspod<text:line-break/>spec:<text:line-break/><text:s text:c="2"/>restartPolicy: Always<text:line-break/><text:s text:c="2"/>containers:<text:line-break/><text:s text:c="2"/>- name: busybox<text:line-break/><text:s text:c="4"/>image: busybox<text:line-break/><text:s text:c="4"/>command: ['sh', '-c', 'sleep 10']</text:p>
      <text:p text:style-name="Text_20_body">Créez le pod et consultez son statut :</text:p>
      <text:p text:style-name="Preformatted_20_Text">root@kubemaster:~# kubectl create -f alwayspod.yaml;kubectl get pod alwayspod;sleep 9;kubectl get pod alwayspod;sleep 9;kubectl get pod alwayspod;sleep 9;kubectl get pod alwayspod<text:line-break/>pod/alwayspod created<text:line-break/>NAME<text:s text:c="8"/>READY<text:s text:c="3"/>STATUS<text:s text:c="14"/>RESTARTS<text:s text:c="3"/>AGE<text:line-break/>alwayspod<text:s text:c="3"/>0/1<text:s text:c="5"/>ContainerCreating<text:s text:c="3"/>0<text:s text:c="10"/>0s<text:line-break/>NAME<text:s text:c="8"/>READY<text:s text:c="3"/>STATUS<text:s text:c="4"/>RESTARTS<text:s text:c="3"/>AGE<text:line-break/>alwayspod<text:s text:c="3"/>1/1<text:s text:c="5"/>Running<text:s text:c="3"/>0<text:s text:c="10"/>9s<text:line-break/>NAME<text:s text:c="8"/>READY<text:s text:c="3"/>STATUS<text:s text:c="4"/>RESTARTS<text:s text:c="5"/>AGE<text:line-break/>alwayspod<text:s text:c="3"/>1/1<text:s text:c="5"/>Running<text:s text:c="3"/>1 (6s ago)<text:s text:c="3"/>19s<text:line-break/>NAME<text:s text:c="8"/>READY<text:s text:c="3"/>STATUS<text:s text:c="6"/>RESTARTS<text:s text:c="6"/>AGE<text:line-break/>alwayspod<text:s text:c="3"/>0/1<text:s text:c="5"/>Completed<text:s text:c="3"/>1 (15s ago)<text:s text:c="3"/>28s</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Notez que le pod a été redémarré.</text:p></table:table-cell></table:table-row></table:table></draw:text-box></draw:frame></text:p>
      <text:h text:style-name="Heading_20_3" text:outline-level="3"><text:bookmark-start text:name="__RefHeading___onfailure_34"/><text:bookmark-start text:name="onfailure"/>4.3 - OnFailure<text:bookmark-end text:name="__RefHeading___onfailure_34"/><text:bookmark-end text:name="onfailure"/></text:h>
      <text:p text:style-name="Text_20_body">Créez le fichier <text:span text:style-name="Strong_20_Emphasis">onfailure.yaml</text:span> :</text:p>
      <text:p text:style-name="Preformatted_20_Text">root@kubemaster:~# vi onfailure.yaml<text:line-break/>root@kubemaster:~# cat onfailure.yaml<text:line-break/>apiVersion: v1<text:line-break/>kind: Pod<text:line-break/>metadata:<text:line-break/><text:s text:c="2"/>name: onfailure<text:line-break/>spec:<text:line-break/><text:s text:c="2"/>restartPolicy: OnFailure<text:line-break/><text:s text:c="2"/>containers:<text:line-break/><text:s text:c="2"/>- name: busybox<text:line-break/><text:s text:c="4"/>image: busybox<text:line-break/><text:s text:c="4"/>command: ['sh', '-c', 'sleep 10']</text:p>
      <text:p text:style-name="Text_20_body">Créez le pod et consultez son statut :</text:p>
      <text:p text:style-name="Preformatted_20_Text">root@kubemaster:~# kubectl create -f onfailure.yaml;kubectl get pod onfailure;sleep 9;kubectl get pod onfailure;sleep 9;kubectl get pod onfailure;sleep 9;kubectl get pod onfailure;sleep 9;kubectl get pod onfailure;sleep 9;kubectl get pod onfailure<text:line-break/>pod/onfailure created<text:line-break/>NAME<text:s text:c="8"/>READY<text:s text:c="3"/>STATUS<text:s text:c="4"/>RESTARTS<text:s text:c="3"/>AGE<text:line-break/>onfailure<text:s text:c="3"/>0/1<text:s text:c="5"/>Pending<text:s text:c="3"/>0<text:s text:c="10"/>0s<text:line-break/>NAME<text:s text:c="8"/>READY<text:s text:c="3"/>STATUS<text:s text:c="4"/>RESTARTS<text:s text:c="3"/>AGE<text:line-break/>onfailure<text:s text:c="3"/>1/1<text:s text:c="5"/>Running<text:s text:c="3"/>0<text:s text:c="10"/>9s<text:line-break/>NAME<text:s text:c="8"/>READY<text:s text:c="3"/>STATUS<text:s text:c="6"/>RESTARTS<text:s text:c="3"/>AGE<text:line-break/>onfailure<text:s text:c="3"/>0/1<text:s text:c="5"/>Completed<text:s text:c="3"/>0<text:s text:c="10"/>19s<text:line-break/>NAME<text:s text:c="8"/>READY<text:s text:c="3"/>STATUS<text:s text:c="6"/>RESTARTS<text:s text:c="3"/>AGE<text:line-break/>onfailure<text:s text:c="3"/>0/1<text:s text:c="5"/>Completed<text:s text:c="3"/>0<text:s text:c="10"/>28s<text:line-break/>NAME<text:s text:c="8"/>READY<text:s text:c="3"/>STATUS<text:s text:c="6"/>RESTARTS<text:s text:c="3"/>AGE<text:line-break/>onfailure<text:s text:c="3"/>0/1<text:s text:c="5"/>Completed<text:s text:c="3"/>0<text:s text:c="10"/>37s<text:line-break/>NAME<text:s text:c="8"/>READY<text:s text:c="3"/>STATUS<text:s text:c="6"/>RESTARTS<text:s text:c="3"/>AGE<text:line-break/>onfailure<text:s text:c="3"/>0/1<text:s text:c="5"/>Completed<text:s text:c="3"/>0<text:s text:c="10"/>46s</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Notez que le pod n'a pas été redémarré.</text:p></table:table-cell></table:table-row></table:table></draw:text-box></draw:frame></text:p>
      <text:p text:style-name="Text_20_body">Supprimez maintenant le pod onfailure :</text:p>
      <text:p text:style-name="Preformatted_20_Text">root@kubemaster:~# kubectl delete pod onfailure<text:line-break/>pod "onfailure" deleted</text:p>
      <text:p text:style-name="Text_20_body">Modifiez ensuite le fichier <text:span text:style-name="Strong_20_Emphasis">onfailure.yaml</text:span> en ajoutant la chaîne <text:span text:style-name="Strong_20_Emphasis">this is a bad command</text:span> :</text:p>
      <text:p text:style-name="Preformatted_20_Text">root@kubemaster:~# vi onfailure.yaml<text:line-break/>root@kubemaster:~# cat onfailure.yaml<text:line-break/>apiVersion: v1<text:line-break/>kind: Pod<text:line-break/>metadata:<text:line-break/><text:s text:c="2"/>name: onfailure<text:line-break/>spec:<text:line-break/><text:s text:c="2"/>restartPolicy: OnFailure<text:line-break/><text:s text:c="2"/>containers:<text:line-break/><text:s text:c="2"/>- name: busybox<text:line-break/><text:s text:c="4"/>image: busybox<text:line-break/><text:s text:c="4"/>command: ['sh', '-c', 'sleep 10;this is a bad command']</text:p>
      <text:p text:style-name="Text_20_body">Créez le pod et consultez son statut :</text:p>
      <text:p text:style-name="Preformatted_20_Text">root@kubemaster:~# kubectl create -f onfailure.yaml;kubectl get pod onfailure;sleep 9;kubectl get pod onfailure;sleep 9;kubectl get pod onfailure;sleep 9;kubectl get pod onfailure;sleep 9;kubectl get pod onfailure;sleep 9;kubectl get pod onfailure<text:line-break/>pod/onfailure created<text:line-break/>NAME<text:s text:c="8"/>READY<text:s text:c="3"/>STATUS<text:s text:c="4"/>RESTARTS<text:s text:c="3"/>AGE<text:line-break/>onfailure<text:s text:c="3"/>0/1<text:s text:c="5"/>Pending<text:s text:c="3"/>0<text:s text:c="10"/>0s<text:line-break/>NAME<text:s text:c="8"/>READY<text:s text:c="3"/>STATUS<text:s text:c="4"/>RESTARTS<text:s text:c="3"/>AGE<text:line-break/>onfailure<text:s text:c="3"/>1/1<text:s text:c="5"/>Running<text:s text:c="3"/>0<text:s text:c="10"/>9s<text:line-break/>NAME<text:s text:c="8"/>READY<text:s text:c="3"/>STATUS<text:s text:c="4"/>RESTARTS<text:s text:c="5"/>AGE<text:line-break/>onfailure<text:s text:c="3"/>1/1<text:s text:c="5"/>Running<text:s text:c="3"/>1 (5s ago)<text:s text:c="3"/>18s<text:line-break/>NAME<text:s text:c="8"/>READY<text:s text:c="3"/>STATUS<text:s text:c="3"/>RESTARTS<text:s text:c="6"/>AGE<text:line-break/>onfailure<text:s text:c="3"/>0/1<text:s text:c="5"/>Error<text:s text:c="4"/>1 (14s ago)<text:s text:c="3"/>27s<text:line-break/>NAME<text:s text:c="8"/>READY<text:s text:c="3"/>STATUS<text:s text:c="3"/>RESTARTS<text:s text:c="6"/>AGE<text:line-break/>onfailure<text:s text:c="3"/>0/1<text:s text:c="5"/>Error<text:s text:c="4"/>1 (23s ago)<text:s text:c="3"/>36s<text:line-break/>NAME<text:s text:c="8"/>READY<text:s text:c="3"/>STATUS<text:s text:c="4"/>RESTARTS<text:s text:c="6"/>AGE<text:line-break/>onfailure<text:s text:c="3"/>1/1<text:s text:c="5"/>Running<text:s text:c="3"/>2 (21s ago)<text:s text:c="3"/>46s</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e pod a été redémarré à cause de l'erreur.</text:p></table:table-cell></table:table-row></table:table></draw:text-box></draw:frame></text:p>
      <text:h text:style-name="Heading_20_3" text:outline-level="3"><text:bookmark-start text:name="__RefHeading___never_35"/><text:bookmark-start text:name="never"/>4.4 - Never<text:bookmark-end text:name="__RefHeading___never_35"/><text:bookmark-end text:name="never"/></text:h>
      <text:p text:style-name="Text_20_body">Créez le fichier <text:span text:style-name="Strong_20_Emphasis">never.yaml</text:span> :</text:p>
      <text:p text:style-name="Preformatted_20_Text">root@kubemaster:~# vi never.yaml<text:line-break/>root@kubemaster:~# cat never.yaml<text:line-break/>apiVersion: v1<text:line-break/>kind: Pod<text:line-break/>metadata:<text:line-break/><text:s text:c="2"/>name: never<text:line-break/>spec:<text:line-break/><text:s text:c="2"/>restartPolicy: Never<text:line-break/><text:s text:c="2"/>containers:<text:line-break/><text:s text:c="2"/>- name: busybox<text:line-break/><text:s text:c="4"/>image: busybox<text:line-break/><text:s text:c="4"/>command: ['sh', '-c', 'sleep 10;this is a bad command']</text:p>
      <text:p text:style-name="Text_20_body">Créez le pod et consultez son statut :</text:p>
      <text:p text:style-name="Preformatted_20_Text">root@kubemaster:~# kubectl create -f never.yaml;kubectl get pod never;sleep 9;kubectl get pod never;sleep 9;kubectl get pod never;sleep 9;kubectl get pod never;sleep 9;kubectl get pod never;sleep 9;kubectl get pod never<text:line-break/>pod/never created<text:line-break/>NAME<text:s text:c="4"/>READY<text:s text:c="3"/>STATUS<text:s text:c="14"/>RESTARTS<text:s text:c="3"/>AGE<text:line-break/>never<text:s text:c="3"/>0/1<text:s text:c="5"/>ContainerCreating<text:s text:c="3"/>0<text:s text:c="10"/>0s<text:line-break/>NAME<text:s text:c="4"/>READY<text:s text:c="3"/>STATUS<text:s text:c="4"/>RESTARTS<text:s text:c="3"/>AGE<text:line-break/>never<text:s text:c="3"/>1/1<text:s text:c="5"/>Running<text:s text:c="3"/>0<text:s text:c="10"/>9s<text:line-break/>NAME<text:s text:c="4"/>READY<text:s text:c="3"/>STATUS<text:s text:c="3"/>RESTARTS<text:s text:c="3"/>AGE<text:line-break/>never<text:s text:c="3"/>0/1<text:s text:c="5"/>Error<text:s text:c="4"/>0<text:s text:c="10"/>18s<text:line-break/>NAME<text:s text:c="4"/>READY<text:s text:c="3"/>STATUS<text:s text:c="3"/>RESTARTS<text:s text:c="3"/>AGE<text:line-break/>never<text:s text:c="3"/>0/1<text:s text:c="5"/>Error<text:s text:c="4"/>0<text:s text:c="10"/>27s<text:line-break/>NAME<text:s text:c="4"/>READY<text:s text:c="3"/>STATUS<text:s text:c="3"/>RESTARTS<text:s text:c="3"/>AGE<text:line-break/>never<text:s text:c="3"/>0/1<text:s text:c="5"/>Error<text:s text:c="4"/>0<text:s text:c="10"/>36s<text:line-break/>NAME<text:s text:c="4"/>READY<text:s text:c="3"/>STATUS<text:s text:c="3"/>RESTARTS<text:s text:c="3"/>AGE<text:line-break/>never<text:s text:c="3"/>0/1<text:s text:c="5"/>Error<text:s text:c="4"/>0<text:s text:c="10"/>45s</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19_1"/><table:table-row><table:table-cell office:value-type="string" table:style-name="tablecell"><text:p text:style-name="tablealignleft"><text:span text:style-name="Strong_20_Emphasis">Important</text:span> : Notez que le pod n'a pas été redémarré.</text:p></table:table-cell></table:table-row></table:table></draw:text-box></draw:frame></text:p>
      <text:h text:style-name="Heading_20_2" text:outline-level="2"><text:bookmark-start text:name="__RefHeading___lab_5_-_creation_de_pods_multi-conteneurs_36"/><text:bookmark-start text:name="lab_5_-_creation_de_pods_multi-conteneurs"/>LAB #5 - Création de Pods Multi-conteneurs<text:bookmark-end text:name="__RefHeading___lab_5_-_creation_de_pods_multi-conteneurs_36"/><text:bookmark-end text:name="lab_5_-_creation_de_pods_multi-conteneurs"/></text:h>
      <text:h text:style-name="Heading_20_3" text:outline-level="3"><text:bookmark-start text:name="__RefHeading___presentation_37"/><text:bookmark-start text:name="presentation4"/>5.1 - Présentation<text:bookmark-end text:name="__RefHeading___presentation_37"/><text:bookmark-end text:name="presentation4"/></text:h>
      <text:p text:style-name="Text_20_body">Il est toujours préférable de ne mettre qu'un seul conteneur dans un pod. L'exception à cette règle est quand deux ou plus de pods ont besoin d’interagir afin de remplir leur rôles respectifs. Le autres conteneur s'appellent des <text:span text:style-name="Strong_20_Emphasis">sidecars</text:span> (<text:span text:style-name="Emphasis">side-cars</text:span> en français) ou des <text:span text:style-name="Strong_20_Emphasis">helpers</text:span> (<text:span text:style-name="Emphasis">assistants</text:span> en français). L’interaction s'appelle <text:span text:style-name="Strong_20_Emphasis">Cross-Container Interaction</text:span>.</text:p>
      <text:p text:style-name="Text_20_body">Cette interaction prend la forme de partager :</text:p>
      <text:list text:style-name="List_20_1" text:continue-numbering="false">
        <text:list-item>
          <text:p text:style-name="List_20_1_Content_First"> le même espace réseau,</text:p>
          <text:list text:style-name="List_20_1">
            <text:list-item>
              <text:p text:style-name="List_20_1_Content"> les conteneurs peuvent se communiquer sur tous les ports, même si les ports ne sont pas exposés au cluster,</text:p>
            </text:list-item>
          </text:list>
        </text:list-item>
        <text:list-item>
          <text:p text:style-name="List_20_1_Content"> le même espace de stockage,</text:p>
          <text:list text:style-name="List_20_1">
            <text:list-item>
              <text:p text:style-name="List_20_1_Content_Last"> les conteneurs peuvent partager les mêmes volumes.</text:p>
            </text:list-item>
          </text:list>
        </text:list-item>
      </text:list>
      <text:h text:style-name="Heading_20_3" text:outline-level="3"><text:bookmark-start text:name="__RefHeading___mise_en_place_38"/><text:bookmark-start text:name="mise_en_place"/>5.2 - Mise en Place<text:bookmark-end text:name="__RefHeading___mise_en_place_38"/><text:bookmark-end text:name="mise_en_place"/></text:h>
      <text:p text:style-name="Text_20_body">Commencez par créer le fichier <text:span text:style-name="Strong_20_Emphasis">multicontainerpod.yaml</text:span> :</text:p>
      <text:p text:style-name="Preformatted_20_Text">root@kubemaster:~# vi multicontainerpod.yaml<text:line-break/>root@kubemaster:~# cat multicontainerpod.yaml<text:line-break/>apiVersion: v1<text:line-break/>kind: Pod<text:line-break/>metadata:<text:line-break/><text:s text:c="2"/>name: multicontainerpod<text:line-break/>spec:<text:line-break/><text:s text:c="2"/>containers:<text:line-break/><text:s text:c="2"/>- name: nginx<text:line-break/><text:s text:c="4"/>image: nginx<text:line-break/><text:s text:c="2"/>- name: redis<text:line-break/><text:s text:c="4"/>image: redis<text:line-break/><text:s text:c="2"/>- name: couchbase<text:line-break/><text:s text:c="4"/>image: couchbase</text:p>
      <text:p text:style-name="Text_20_body"><draw:frame draw:style-name="PluginODTAutoStyle_Frame_77_text_frame" draw:name="Frame20" text:anchor-type="paragraph" svg:width="289.134pt" draw:z-index="0" svg:min-height="1cm"><draw:text-box><table:table table:style-name="Table"><table:table-column table:style-name="odt_auto_style_table_column_20_1"/><table:table-row><table:table-cell office:value-type="string" table:style-name="tablecell"><text:p text:style-name="tablealignleft"><text:span text:style-name="Strong_20_Emphasis">Important</text:span> : Notez que le fichier créera trois conteneurs - <text:span text:style-name="Strong_20_Emphasis">nginx</text:span>, <text:span text:style-name="Strong_20_Emphasis">redis</text:span> et <text:span text:style-name="Strong_20_Emphasis">couchbase</text:span>.</text:p></table:table-cell></table:table-row></table:table></draw:text-box></draw:frame></text:p>
      <text:p text:style-name="Text_20_body">Créez ensuite le pod :</text:p>
      <text:p text:style-name="Preformatted_20_Text">root@kubemaster:~# kubectl create -f multicontainerpod.yaml<text:line-break/>pod/multicontainerpod created</text:p>
      <text:p text:style-name="Text_20_body">Consultez l'état du pod :</text:p>
      <text:p text:style-name="Preformatted_20_Text">root@kubemaster:~# kubectl get pod multicontainerpod<text:line-break/>NAME<text:s text:c="16"/>READY<text:s text:c="3"/>STATUS<text:s text:c="14"/>RESTARTS<text:s text:c="3"/>AGE<text:line-break/>multicontainerpod<text:s text:c="3"/>0/3<text:s text:c="5"/>ContainerCreating<text:s text:c="3"/>0<text:s text:c="10"/>65s</text:p>
      <text:p text:style-name="Text_20_body"><draw:frame draw:style-name="PluginODTAutoStyle_Frame_81_text_frame" draw:name="Frame21" text:anchor-type="paragraph" svg:width="289.134pt" draw:z-index="0" svg:min-height="1cm"><draw:text-box><table:table table:style-name="Table"><table:table-column table:style-name="odt_auto_style_table_column_21_1"/><table:table-row><table:table-cell office:value-type="string" table:style-name="tablecell"><text:p text:style-name="tablealignleft"><text:span text:style-name="Strong_20_Emphasis">Important</text:span> : Notez qu'il y a actuellement 0 de 3 pods dans un état de READY.</text:p></table:table-cell></table:table-row></table:table></draw:text-box></draw:frame></text:p>
      <text:p text:style-name="Text_20_body">Attendez quelques minutes et constatez de nouveau l'état du pod :</text:p>
      <text:p text:style-name="Preformatted_20_Text">root@kubemaster:~# kubectl get pod multicontainerpod <text:line-break/>NAME<text:s text:c="16"/>READY<text:s text:c="3"/>STATUS<text:s text:c="4"/>RESTARTS<text:s text:c="3"/>AGE<text:line-break/>multicontainerpod<text:s text:c="3"/>3/3<text:s text:c="5"/>Running<text:s text:c="3"/>0<text:s text:c="10"/>16m</text:p>
      <text:p text:style-name="Text_20_body"><draw:frame draw:style-name="PluginODTAutoStyle_Frame_85_text_frame" draw:name="Frame22" text:anchor-type="paragraph" svg:width="289.134pt" draw:z-index="0" svg:min-height="1cm"><draw:text-box><table:table table:style-name="Table"><table:table-column table:style-name="odt_auto_style_table_column_22_1"/><table:table-row><table:table-cell office:value-type="string" table:style-name="tablecell"><text:p text:style-name="tablealignleft"><text:span text:style-name="Strong_20_Emphasis">Important</text:span> : Notez qu'il y a actuellement 3 de 3 pods dans un état de READY.</text:p></table:table-cell></table:table-row></table:table></draw:text-box></draw:frame></text:p>
      <text:p text:style-name="Text_20_body">Créez maintenant le fichier <text:span text:style-name="Strong_20_Emphasis">helper.yaml</text:span> :</text:p>
      <text:p text:style-name="Preformatted_20_Text">root@kubemaster:~# vi helper.yaml<text:line-break/>root@kubemaster:~# cat helper.yaml<text:line-break/>apiVersion: v1<text:line-break/>kind: Pod<text:line-break/>metadata:<text:line-break/><text:s text:c="2"/>name: helperpod<text:line-break/>spec:<text:line-break/><text:s text:c="2"/>containers:<text:line-break/><text:s text:c="2"/>- name: busybox1<text:line-break/><text:s text:c="4"/>image: busybox<text:line-break/><text:s text:c="4"/>command: ['sh', '-c', 'while true; do echo logs data &gt; /output/output.log; sleep 5; done']<text:line-break/><text:s text:c="4"/>volumeMounts:<text:line-break/><text:s text:c="6"/>- name: sharedvol<text:line-break/><text:s text:c="8"/>mountPath: /output<text:line-break/><text:s text:c="2"/>- name: helper<text:line-break/><text:s text:c="4"/>image: busybox<text:line-break/><text:s text:c="4"/>command: ['sh', '-c', 'tail -f /input/output.log']<text:line-break/><text:s text:c="4"/>volumeMounts:<text:line-break/><text:s text:c="6"/>- name: sharedvol<text:line-break/><text:s text:c="8"/>mountPath: /input<text:line-break/><text:s text:c="2"/>volumes:<text:line-break/><text:s text:c="2"/>- name: sharedvol<text:line-break/><text:s text:c="4"/>emptyDir: {}</text:p>
      <text:p text:style-name="Text_20_body"><draw:frame draw:style-name="PluginODTAutoStyle_Frame_89_text_frame" draw:name="Frame23" text:anchor-type="paragraph" svg:width="289.134pt" draw:z-index="0" svg:min-height="1cm"><draw:text-box><table:table table:style-name="Table"><table:table-column table:style-name="odt_auto_style_table_column_23_1"/><table:table-row><table:table-cell office:value-type="string" table:style-name="tablecell"><text:p text:style-name="tablealignleft"><text:span text:style-name="Strong_20_Emphasis">Important</text:span> : Notez que ce fichier créera un pod contenant deux conteneurs - <text:span text:style-name="Strong_20_Emphasis">busybox1</text:span> et <text:span text:style-name="Strong_20_Emphasis">helper</text:span>. Chaque conteneur partage un volume identique qui s'appelle <text:span text:style-name="Strong_20_Emphasis">sharedvol</text:span>. Dans le conteneur <text:span text:style-name="Strong_20_Emphasis">*busybox1</text:span> ce volume est monté sur <text:span text:style-name="Strong_20_Emphasis">/output</text:span> tandis que dans le conteneur <text:span text:style-name="Strong_20_Emphasis">helper</text:span>, le même volume est monté sur <text:span text:style-name="Strong_20_Emphasis">/input</text:span>. </text:p></table:table-cell></table:table-row></table:table></draw:text-box></draw:frame></text:p>
      <text:p text:style-name="Text_20_body">Créez le pod <text:span text:style-name="Strong_20_Emphasis">helper</text:span> :</text:p>
      <text:p text:style-name="Preformatted_20_Text">root@kubemaster:~# kubectl create -f helper.yaml <text:line-break/>pod/helperpod created</text:p>
      <text:p text:style-name="Text_20_body">Consultez les logs du conteneur <text:span text:style-name="Strong_20_Emphasis">helper</text:span> dans le pod <text:span text:style-name="Strong_20_Emphasis">helperpod</text:span> :</text:p>
      <text:p text:style-name="Preformatted_20_Text">root@kubemaster:~# kubectl logs helperpod -c helper<text:line-break/>logs data</text:p>
      <text:p text:style-name="Text_20_body"><draw:frame draw:style-name="PluginODTAutoStyle_Frame_93_text_frame" draw:name="Frame24" text:anchor-type="paragraph" svg:width="289.134pt" draw:z-index="0" svg:min-height="1cm"><draw:text-box><table:table table:style-name="Table"><table:table-column table:style-name="odt_auto_style_table_column_24_1"/><table:table-row><table:table-cell office:value-type="string" table:style-name="tablecell"><text:p text:style-name="tablealignleft"><text:span text:style-name="Strong_20_Emphasis">Important</text:span> : Notez que le conteneur <text:span text:style-name="Strong_20_Emphasis">busybox1</text:span> a écrit la chaîne <text:span text:style-name="Strong_20_Emphasis">logs data</text:span> dans le fichier <text:span text:style-name="Strong_20_Emphasis">/output/output.log</text:span> tous les 5 secondes grâce à l'exécution de la commande <text:span text:style-name="Strong_20_Emphasis">while true; do echo logs data &gt; /output/output.log; sleep 5; done</text:span>. Le conteneur <text:span text:style-name="Strong_20_Emphasis">helper</text:span> exécute la commande <text:span text:style-name="Strong_20_Emphasis">tail -f /input/output.log</text:span>. Le log du conteneur <text:span text:style-name="Strong_20_Emphasis">helper</text:span> contient donc la chaîne <text:span text:style-name="Strong_20_Emphasis">logs data</text:span> issu du fichier <text:span text:style-name="Strong_20_Emphasis">output.log</text:span> car ce fichier est partagé entre les deux conteneurs. </text:p></table:table-cell></table:table-row></table:table></draw:text-box></draw:frame></text:p>
      <text:h text:style-name="Heading_20_2" text:outline-level="2"><text:bookmark-start text:name="__RefHeading___lab_6_-_conteneurs_init_39"/><text:bookmark-start text:name="lab_6_-_conteneurs_init"/>LAB #6 - Conteneurs Init<text:bookmark-end text:name="__RefHeading___lab_6_-_conteneurs_init_39"/><text:bookmark-end text:name="lab_6_-_conteneurs_init"/></text:h>
      <text:h text:style-name="Heading_20_3" text:outline-level="3"><text:bookmark-start text:name="__RefHeading___presentation_40"/><text:bookmark-start text:name="presentation5"/>6.1 - Présentation<text:bookmark-end text:name="__RefHeading___presentation_40"/><text:bookmark-end text:name="presentation5"/></text:h>
      <text:p text:style-name="Text_20_body">Un Conteneur Init est un conteneur qui ne s'exécute qu'une seule fois au démarrage du pod. S'il existe plusieurs conteneurs Init, ceux-ci s'exécutent dans l'ordre. Un conteneur Init doit terminer son exécution avant que le conteneur Init suivant, ou l'application si le conteneur Init concerné est le dernier, peut s'exécuter. Le but d'un conteneur Init est d'exécuter du code qui n'a pas besoin de se trouver dans les conteneurs de l'application afin rendre plus légers ces derniers, par exemple :</text:p>
      <text:list text:style-name="List_20_1" text:continue-numbering="false">
        <text:list-item>
          <text:p text:style-name="List_20_1_Content_First"> isoler, d'une manière sécurisée, des données sensibles tels des mots de passe afin d'éviter à ce que celles-ci soient compromises si un conteneur de l'application est compromis,</text:p>
        </text:list-item>
        <text:list-item>
          <text:p text:style-name="List_20_1_Content"> injecter des données dans un volume partagé,</text:p>
        </text:list-item>
        <text:list-item>
          <text:p text:style-name="List_20_1_Content_Last"> faire patienter un pod en attendant que d'autres ressources de K8s soient créées.</text:p>
        </text:list-item>
      </text:list>
      <text:h text:style-name="Heading_20_3" text:outline-level="3"><text:bookmark-start text:name="__RefHeading___mise_en_place_41"/><text:bookmark-start text:name="mise_en_place1"/>6.2 - Mise en Place<text:bookmark-end text:name="__RefHeading___mise_en_place_41"/><text:bookmark-end text:name="mise_en_place1"/></text:h>
      <text:p text:style-name="Text_20_body">Commencez par créer le fichier <text:span text:style-name="Strong_20_Emphasis">initpod.yaml</text:span> :</text:p>
      <text:p text:style-name="Preformatted_20_Text">root@kubemaster:~# vi initpod.yaml<text:line-break/>root@kubemaster:~# cat initpod.yaml<text:line-break/>apiVersion: v1<text:line-break/>kind: Pod<text:line-break/>metadata:<text:line-break/><text:s text:c="2"/>name: initpod<text:line-break/>spec:<text:line-break/><text:s text:c="2"/>containers:<text:line-break/><text:s text:c="2"/>- name: nginx<text:line-break/><text:s text:c="4"/>image: nginx:1.19.1<text:line-break/><text:s text:c="2"/>initContainers:<text:line-break/><text:s text:c="2"/>- name: delay<text:line-break/><text:s text:c="4"/>image: busybox<text:line-break/><text:s text:c="4"/>command: ['sleep', '30']</text:p>
      <text:p text:style-name="Text_20_body"><draw:frame draw:style-name="PluginODTAutoStyle_Frame_97_text_frame" draw:name="Frame25"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Important</text:span> : Notez que le conteneur <text:span text:style-name="Strong_20_Emphasis">delay</text:span> va faire patienter la création du conteneur <text:span text:style-name="Strong_20_Emphasis">nginx</text:span> pendant 30 secondes.</text:p></table:table-cell></table:table-row></table:table></draw:text-box></draw:frame></text:p>
      <text:p text:style-name="Text_20_body">Créez le pod <text:span text:style-name="Strong_20_Emphasis">initpod</text:span> :</text:p>
      <text:p text:style-name="Preformatted_20_Text">root@kubemaster:~# kubectl create -f initpod.yaml <text:line-break/>pod/initpod created</text:p>
      <text:p text:style-name="Text_20_body">Consultez l'état du pod :</text:p>
      <text:p text:style-name="Preformatted_20_Text">root@kubemaster:~# kubectl get pod initpod<text:line-break/>NAME<text:s text:c="6"/>READY<text:s text:c="3"/>STATUS<text:s text:c="5"/>RESTARTS<text:s text:c="3"/>AGE<text:line-break/>initpod<text:s text:c="3"/>0/1<text:s text:c="5"/>Init:0/1<text:s text:c="3"/>0<text:s text:c="10"/>6s</text:p>
      <text:p text:style-name="Text_20_body"><draw:frame draw:style-name="PluginODTAutoStyle_Frame_101_text_frame" draw:name="Frame26" text:anchor-type="paragraph" svg:width="289.134pt" draw:z-index="0" svg:min-height="1cm"><draw:text-box><table:table table:style-name="Table"><table:table-column table:style-name="odt_auto_style_table_column_26_1"/><table:table-row><table:table-cell office:value-type="string" table:style-name="tablecell"><text:p text:style-name="tablealignleft"><text:span text:style-name="Strong_20_Emphasis">Important</text:span> : Notez que le <text:span text:style-name="Strong_20_Emphasis">STATUS</text:span> du pod est <text:span text:style-name="Strong_20_Emphasis">Init:0/1</text:span>.</text:p></table:table-cell></table:table-row></table:table></draw:text-box></draw:frame></text:p>
      <text:p text:style-name="Text_20_body">Patientez au moins 30 secondes puis exécutez la dernière commande de nouveau :</text:p>
      <text:p text:style-name="Preformatted_20_Text">root@kubemaster:~# kubectl get pod initpod<text:line-break/>NAME<text:s text:c="6"/>READY<text:s text:c="3"/>STATUS<text:s text:c="4"/>RESTARTS<text:s text:c="3"/>AGE<text:line-break/>initpod<text:s text:c="3"/>1/1<text:s text:c="5"/>Running<text:s text:c="3"/>0<text:s text:c="10"/>79s</text:p>
      <text:p text:style-name="Text_20_body"><draw:frame draw:style-name="PluginODTAutoStyle_Frame_105_text_frame" draw:name="Frame27" text:anchor-type="paragraph" svg:width="289.134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Important</text:span> : Notez que le <text:span text:style-name="Strong_20_Emphasis">STATUS</text:span> du pod est <text:span text:style-name="Strong_20_Emphasis">Running</text:span>.</text:p></table:table-cell></table:table-row></table:table></draw:text-box></draw:frame></text:p>
      <text:h text:style-name="Heading_20_2" text:outline-level="2"><text:bookmark-start text:name="__RefHeading___lab_7_-_scheduling_42"/><text:bookmark-start text:name="lab_7_-_scheduling"/>LAB #7 - Scheduling<text:bookmark-end text:name="__RefHeading___lab_7_-_scheduling_42"/><text:bookmark-end text:name="lab_7_-_scheduling"/></text:h>
      <text:h text:style-name="Heading_20_3" text:outline-level="3"><text:bookmark-start text:name="__RefHeading___presentation_43"/><text:bookmark-start text:name="presentation6"/>7.1 - Présentation<text:bookmark-end text:name="__RefHeading___presentation_43"/><text:bookmark-end text:name="presentation6"/></text:h>
      <text:p text:style-name="Text_20_body"><text:span text:style-name="Strong_20_Emphasis">Scheduling</text:span> est le processus d'attribution de pods aux noeuds. Ce processus est accompli par le <text:span text:style-name="Strong_20_Emphasis">Scheduler</text:span>, un composant du <text:span text:style-name="Strong_20_Emphasis">Control Plane</text:span>.</text:p>
      <text:p text:style-name="Text_20_body">Le Scheduler prend sa décision en fonction d'un un contrôle :</text:p>
      <text:list text:style-name="List_20_1" text:continue-numbering="false">
        <text:list-item>
          <text:p text:style-name="List_20_1_Content_First"> des ressources disponibles sur les neouds en fonction des <text:span text:style-name="Strong_20_Emphasis">Resource Resquests</text:span>,</text:p>
        </text:list-item>
        <text:list-item>
          <text:p text:style-name="List_20_1_Content"> des configurations des <text:span text:style-name="Strong_20_Emphasis">nodeSelectors</text:span> qui utilisent des <text:span text:style-name="Strong_20_Emphasis">Node Labels</text:span>,</text:p>
        </text:list-item>
        <text:list-item>
          <text:p text:style-name="List_20_1_Content_Last"> des instructions de type <text:span text:style-name="Strong_20_Emphasis">nodeName</text:span> qui forcent le choix d'un noeud par rapport à un autre.</text:p>
        </text:list-item>
      </text:list>
      <text:h text:style-name="Heading_20_3" text:outline-level="3"><text:bookmark-start text:name="__RefHeading___mise_en_place_44"/><text:bookmark-start text:name="mise_en_place2"/>7.2 - Mise en Place<text:bookmark-end text:name="__RefHeading___mise_en_place_44"/><text:bookmark-end text:name="mise_en_place2"/></text:h>
      <text:p text:style-name="Text_20_body">Commencez par visualiser les noeuds du cluster :</text:p>
      <text:p text:style-name="Preformatted_20_Text">root@kubemaster:~# kubectl get nodes<text:line-break/>NAME<text:s text:c="24"/>STATUS<text:s text:c="3"/>ROLES<text:s text:c="11"/>AGE<text:s text:c="3"/>VERSION<text:line-break/>kubemaster.ittraining.loc<text:s text:c="3"/>Ready<text:s text:c="4"/>control-plane<text:s text:c="3"/>11d<text:s text:c="3"/>v1.25.0<text:line-break/>kubenode1.ittraining.loc<text:s text:c="4"/>Ready<text:s text:c="4"/>&lt;none&gt;<text:s text:c="10"/>11d<text:s text:c="3"/>v1.25.0<text:line-break/>kubenode2.ittraining.loc<text:s text:c="4"/>Ready<text:s text:c="4"/>&lt;none&gt;<text:s text:c="10"/>11d<text:s text:c="3"/>v1.25.0</text:p>
      <text:h text:style-name="Heading_20_4" text:outline-level="4"><text:bookmark-start text:name="__RefHeading___nodeselector_45"/><text:bookmark-start text:name="nodeselector"/>nodeSelector<text:bookmark-end text:name="__RefHeading___nodeselector_45"/><text:bookmark-end text:name="nodeselector"/></text:h>
      <text:p text:style-name="Text_20_body">Attribuez l'étiquette <text:span text:style-name="Strong_20_Emphasis">mylabel=thisone</text:span> au noeud <text:span text:style-name="Strong_20_Emphasis">kubenode1.ittraining.loc</text:span> :</text:p>
      <text:p text:style-name="Preformatted_20_Text">root@kubemaster:~# kubectl label nodes kubenode1.ittraining.loc mylabel=thisone<text:line-break/>node/kubenode1.ittraining.loc labeled</text:p>
      <text:p text:style-name="Text_20_body">Créez maintenant le fichier <text:span text:style-name="Strong_20_Emphasis">nodeselector.yaml</text:span> :</text:p>
      <text:p text:style-name="Preformatted_20_Text">root@kubemaster:~# vi nodeselector.yaml<text:line-break/>root@kubemaster:~# cat nodeselector.yaml<text:line-break/>apiVersion: v1<text:line-break/>kind: Pod<text:line-break/>metadata:<text:line-break/><text:s text:c="2"/>name: nodeselector<text:line-break/>spec:<text:line-break/><text:s text:c="2"/>nodeSelector:<text:line-break/><text:s text:c="4"/>mylabel: "thisone"<text:line-break/><text:s text:c="2"/>containers:<text:line-break/><text:s text:c="2"/>- name: nginx<text:line-break/><text:s text:c="4"/>image: nginx:1.19.1</text:p>
      <text:p text:style-name="Text_20_body"><draw:frame draw:style-name="PluginODTAutoStyle_Frame_109_text_frame" draw:name="Frame28" text:anchor-type="paragraph" svg:width="289.134pt" draw:z-index="0" svg:min-height="1cm"><draw:text-box><table:table table:style-name="Table"><table:table-column table:style-name="odt_auto_style_table_column_28_1"/><table:table-row><table:table-cell office:value-type="string" table:style-name="tablecell"><text:p text:style-name="tablealignleft"><text:span text:style-name="Strong_20_Emphasis">Important</text:span> : Notez l'entrée <text:span text:style-name="Strong_20_Emphasis">nodeSelector</text:span>.</text:p></table:table-cell></table:table-row></table:table></draw:text-box></draw:frame></text:p>
      <text:p text:style-name="Text_20_body">Créez le pod <text:span text:style-name="Strong_20_Emphasis">nodeselector</text:span> :</text:p>
      <text:p text:style-name="Preformatted_20_Text">root@kubemaster:~# kubectl create -f nodeselector.yaml<text:line-break/>pod/nodeselector created</text:p>
      <text:p text:style-name="Text_20_body">Constatez l'emplacement du pod <text:span text:style-name="Strong_20_Emphasis">nodeselector</text:span> :</text:p>
      <text:p text:style-name="Preformatted_20_Text">root@kubemaster:~# kubectl get pod nodeselector -o wide<text:line-break/>NAME<text:s text:c="11"/>READY<text:s text:c="3"/>STATUS<text:s text:c="4"/>RESTARTS<text:s text:c="3"/>AGE<text:s text:c="3"/>IP<text:s text:c="15"/>NODE<text:s text:c="23"/>NOMINATED NODE<text:s text:c="3"/>READINESS GATES<text:line-break/>nodeselector<text:s text:c="3"/>1/1<text:s text:c="5"/>Running<text:s text:c="3"/>0<text:s text:c="10"/>66s<text:s text:c="3"/>192.168.239.21<text:s text:c="3"/>kubenode1.ittraining.loc<text:s text:c="3"/>&lt;none&gt;<text:s text:c="11"/>&lt;none&gt;</text:p>
      <text:p text:style-name="Text_20_body"><draw:frame draw:style-name="PluginODTAutoStyle_Frame_113_text_frame" draw:name="Frame29" text:anchor-type="paragraph" svg:width="289.134pt" draw:z-index="0" svg:min-height="1cm"><draw:text-box><table:table table:style-name="Table"><table:table-column table:style-name="odt_auto_style_table_column_29_1"/><table:table-row><table:table-cell office:value-type="string" table:style-name="tablecell"><text:p text:style-name="tablealignleft"><text:span text:style-name="Strong_20_Emphasis">Important</text:span> : Notez que le pod nodeselector a été schedulé sur le noeud <text:span text:style-name="Strong_20_Emphasis">kubenode1</text:span>.</text:p></table:table-cell></table:table-row></table:table></draw:text-box></draw:frame></text:p>
      <text:h text:style-name="Heading_20_4" text:outline-level="4"><text:bookmark-start text:name="__RefHeading___nodename_46"/><text:bookmark-start text:name="nodename"/>nodeName<text:bookmark-end text:name="__RefHeading___nodename_46"/><text:bookmark-end text:name="nodename"/></text:h>
      <text:p text:style-name="Text_20_body">Créez maintenant le fichier <text:span text:style-name="Strong_20_Emphasis">nodename.yaml</text:span> :</text:p>
      <text:p text:style-name="Preformatted_20_Text">root@kubemaster:~# vi nodename.yaml<text:line-break/>root@kubemaster:~# cat nodename.yaml<text:line-break/>apiVersion: v1<text:line-break/>kind: Pod<text:line-break/>metadata:<text:line-break/><text:s text:c="2"/>name: nodename<text:line-break/>spec:<text:line-break/><text:s text:c="2"/>nodeName: kubenode2.ittraining.loc<text:line-break/><text:s text:c="2"/>containers:<text:line-break/><text:s text:c="4"/>- name: nginx<text:line-break/><text:s text:c="6"/>image: nginx:1.19.1</text:p>
      <text:p text:style-name="Text_20_body"><draw:frame draw:style-name="PluginODTAutoStyle_Frame_117_text_frame" draw:name="Frame30" text:anchor-type="paragraph" svg:width="289.134pt" draw:z-index="0" svg:min-height="1cm"><draw:text-box><table:table table:style-name="Table"><table:table-column table:style-name="odt_auto_style_table_column_30_1"/><table:table-row><table:table-cell office:value-type="string" table:style-name="tablecell"><text:p text:style-name="tablealignleft"><text:span text:style-name="Strong_20_Emphasis">Important</text:span> : Notez que le pod va être schedulé sur <text:span text:style-name="Strong_20_Emphasis">kubenode2.ittraining.loc</text:span> grâce à l'utilisation de <text:span text:style-name="Strong_20_Emphasis">nodeName</text:span>.</text:p></table:table-cell></table:table-row></table:table></draw:text-box></draw:frame></text:p>
      <text:p text:style-name="Text_20_body">Créez le pod <text:span text:style-name="Strong_20_Emphasis">nodename</text:span> :</text:p>
      <text:p text:style-name="Preformatted_20_Text">root@kubemaster:~# kubectl create -f nodename.yaml<text:line-break/>pod/nodename created</text:p>
      <text:p text:style-name="Text_20_body">Constatez l'emplacement du pod <text:span text:style-name="Strong_20_Emphasis">nodename</text:span> :</text:p>
      <text:p text:style-name="Preformatted_20_Text">pod/nodename created<text:line-break/>root@kubemaster:~# kubectl get pod nodename -o wide<text:line-break/>NAME<text:s text:c="7"/>READY<text:s text:c="3"/>STATUS<text:s text:c="4"/>RESTARTS<text:s text:c="3"/>AGE<text:s text:c="3"/>IP<text:s text:c="15"/>NODE<text:s text:c="23"/>NOMINATED NODE<text:s text:c="3"/>READINESS GATES<text:line-break/>nodename<text:s text:c="3"/>1/1<text:s text:c="5"/>Running<text:s text:c="3"/>0<text:s text:c="10"/>67s<text:s text:c="3"/>192.168.150.25<text:s text:c="3"/>kubenode2.ittraining.loc<text:s text:c="3"/>&lt;none&gt;<text:s text:c="11"/>&lt;none&gt;</text:p>
      <text:p text:style-name="Text_20_body"><draw:frame draw:style-name="PluginODTAutoStyle_Frame_121_text_frame" draw:name="Frame31"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Notez que le pod a été schedulé sur <text:span text:style-name="Strong_20_Emphasis">kubenode2.ittraining.loc</text:span> grâce à l'utilisation de <text:span text:style-name="Strong_20_Emphasis">nodeName</text:span>.</text:p></table:table-cell></table:table-row></table:table></draw:text-box></draw:frame></text:p>
      <text:h text:style-name="Heading_20_2" text:outline-level="2"><text:bookmark-start text:name="__RefHeading___lab_8_-_daemonsets_47"/><text:bookmark-start text:name="lab_8_-_daemonsets"/>LAB #8 - DaemonSets<text:bookmark-end text:name="__RefHeading___lab_8_-_daemonsets_47"/><text:bookmark-end text:name="lab_8_-_daemonsets"/></text:h>
      <text:h text:style-name="Heading_20_3" text:outline-level="3"><text:bookmark-start text:name="__RefHeading___presentation_48"/><text:bookmark-start text:name="presentation7"/>8.1 - Présentation<text:bookmark-end text:name="__RefHeading___presentation_48"/><text:bookmark-end text:name="presentation7"/></text:h>
      <text:p text:style-name="Text_20_body">Un DaemonSet :</text:p>
      <text:list text:style-name="List_20_1" text:continue-numbering="false">
        <text:list-item>
          <text:p text:style-name="List_20_1_Content_First"> crée une copie d'un pod sur tous les noeuds disponibles,</text:p>
        </text:list-item>
        <text:list-item>
          <text:p text:style-name="List_20_1_Content"> crée une copie d'un pod sur tout nouveau noeud ajouté au cluster,</text:p>
        </text:list-item>
        <text:list-item>
          <text:p text:style-name="List_20_1_Content_Last"> respecte les contraintes de Node Labels.</text:p>
        </text:list-item>
      </text:list>
      <text:h text:style-name="Heading_20_3" text:outline-level="3"><text:bookmark-start text:name="__RefHeading___mise_en_place_49"/><text:bookmark-start text:name="mise_en_place3"/>8.2 - Mise en Place<text:bookmark-end text:name="__RefHeading___mise_en_place_49"/><text:bookmark-end text:name="mise_en_place3"/></text:h>
      <text:p text:style-name="Text_20_body">Commencez par nettoyer le cluster :</text:p>
      <text:p text:style-name="Preformatted_20_Text">root@kubemaster:~# kubectl delete --all pods --namespace=default<text:line-break/>pod "alwayspod" deleted<text:line-break/>pod "bigrequestpod" deleted<text:line-break/>pod "helperpod" deleted<text:line-break/>pod "initpod" deleted<text:line-break/>pod "liveness-pod" deleted<text:line-break/>pod "livenesspodhttp" deleted<text:line-break/>pod "multicontainerpod" deleted<text:line-break/>pod "my-deployment-67b5d4bf57-6wcrq" deleted<text:line-break/>pod "myapp-deployment-689f9d59-c25f9" deleted<text:line-break/>pod "myapp-deployment-689f9d59-nn9sw" deleted<text:line-break/>pod "myapp-deployment-689f9d59-rnc4r" deleted<text:line-break/>pod "never" deleted<text:line-break/>pod "nodename" deleted<text:line-break/>pod "nodeselector" deleted<text:line-break/>pod "onfailure" deleted<text:line-break/>pod "readinesspod" deleted<text:line-break/>pod "resourcepod" deleted<text:line-break/>pod "startuppod" deleted<text:line-break/><text:line-break/>root@kubemaster:~# kubectl delete --all deployments --namespace=default<text:line-break/>deployment.apps "my-deployment" deleted<text:line-break/>deployment.apps "myapp-deployment" deleted</text:p>
      <text:p text:style-name="Text_20_body">Créez ensuite le fichier <text:span text:style-name="Strong_20_Emphasis">daemonset.yaml</text:span> :</text:p>
      <text:p text:style-name="Preformatted_20_Text">root@kubemaster:~# vi daemonset.yaml<text:line-break/>root@kubemaster:~# cat daemonset.yaml<text:line-break/>apiVersion: apps/v1<text:line-break/>kind: DaemonSet<text:line-break/>metadata:<text:line-break/><text:s text:c="2"/>name: mydaemonset<text:line-break/>spec:<text:line-break/><text:s text:c="2"/>selector:<text:line-break/><text:s text:c="4"/>matchLabels:<text:line-break/><text:s text:c="6"/>app: mydaemonset<text:line-break/><text:s text:c="2"/>template:<text:line-break/><text:s text:c="4"/>metadata:<text:line-break/><text:s text:c="6"/>labels:<text:line-break/><text:s text:c="8"/>app: mydaemonset<text:line-break/><text:s text:c="4"/>spec:<text:line-break/><text:s text:c="6"/>containers:<text:line-break/><text:s text:c="6"/>- name: nginx<text:line-break/><text:s text:c="8"/>image: nginx:1.19.1</text:p>
      <text:p text:style-name="Text_20_body">Créez le DaemonSet <text:span text:style-name="Strong_20_Emphasis">mydaemonset</text:span> :</text:p>
      <text:p text:style-name="Preformatted_20_Text">root@kubemaster:~# kubectl create -f daemonset.yaml<text:line-break/>daemonset.apps/mydaemonset created</text:p>
      <text:p text:style-name="Text_20_body">Constatez le statut du <text:span text:style-name="Strong_20_Emphasis">DaemonSet</text:span> :</text:p>
      <text:p text:style-name="Preformatted_20_Text">root@kubemaster:~# kubectl get daemonset<text:line-break/>NAME<text:s text:c="10"/>DESIRED<text:s text:c="3"/>CURRENT<text:s text:c="3"/>READY<text:s text:c="3"/>UP-TO-DATE<text:s text:c="3"/>AVAILABLE<text:s text:c="3"/>NODE SELECTOR<text:s text:c="3"/>AGE<text:line-break/>mydaemonset<text:s text:c="3"/>2<text:s text:c="9"/>2<text:s text:c="9"/>2<text:s text:c="7"/>2<text:s text:c="12"/>2<text:s text:c="11"/>&lt;none&gt;<text:s text:c="10"/>37s</text:p>
      <text:p text:style-name="Text_20_body">Constatez maintenant qu'il a un pod sur chaque noeud :</text:p>
      <text:p text:style-name="Preformatted_20_Text">root@kubemaster:~# kubectl get pods -o wide<text:line-break/>NAME<text:s text:c="16"/>READY<text:s text:c="3"/>STATUS<text:s text:c="4"/>RESTARTS<text:s text:c="3"/>AGE<text:s text:c="3"/>IP<text:s text:c="15"/>NODE<text:s text:c="23"/>NOMINATED NODE<text:s text:c="3"/>READINESS GATES<text:line-break/>mydaemonset-hmdhp<text:s text:c="3"/>1/1<text:s text:c="5"/>Running<text:s text:c="3"/>0<text:s text:c="10"/>38s<text:s text:c="3"/>192.168.239.26<text:s text:c="3"/>kubenode1.ittraining.loc<text:s text:c="3"/>&lt;none&gt;<text:s text:c="11"/>&lt;none&gt;<text:line-break/>mydaemonset-kmf4z<text:s text:c="3"/>1/1<text:s text:c="5"/>Running<text:s text:c="3"/>0<text:s text:c="10"/>38s<text:s text:c="3"/>192.168.150.30<text:s text:c="3"/>kubenode2.ittraining.loc<text:s text:c="3"/>&lt;none&gt;<text:s text:c="11"/>&lt;none&gt;</text:p>
      <text:p text:style-name="Text_20_body"><draw:frame draw:style-name="PluginODTAutoStyle_Frame_125_text_frame" draw:name="Frame32" text:anchor-type="paragraph" svg:width="289.134pt" draw:z-index="0" svg:min-height="1cm"><draw:text-box><table:table table:style-name="Table"><table:table-column table:style-name="odt_auto_style_table_column_32_1"/><table:table-row><table:table-cell office:value-type="string" table:style-name="tablecell"><text:p text:style-name="tablealignleft"><text:span text:style-name="Strong_20_Emphasis">Important</text:span> : Notez qu'il n'y ait pas de pod sur <text:span text:style-name="Strong_20_Emphasis">kubemaster</text:span>. En effet, le kubemaster a le drapeau <text:span text:style-name="Strong_20_Emphasis">no taint</text:span> fixé qui empêche la création de pods sur lui.</text:p></table:table-cell></table:table-row></table:table></draw:text-box></draw:frame></text:p>
      <text:h text:style-name="Heading_20_2" text:outline-level="2"><text:bookmark-start text:name="__RefHeading___lab_9_-_pods_statiques_50"/><text:bookmark-start text:name="lab_9_-_pods_statiques"/>LAB #9 - Pods Statiques<text:bookmark-end text:name="__RefHeading___lab_9_-_pods_statiques_50"/><text:bookmark-end text:name="lab_9_-_pods_statiques"/></text:h>
      <text:h text:style-name="Heading_20_3" text:outline-level="3"><text:bookmark-start text:name="__RefHeading___presentation_51"/><text:bookmark-start text:name="presentation8"/>9.1 - Présentation<text:bookmark-end text:name="__RefHeading___presentation_51"/><text:bookmark-end text:name="presentation8"/></text:h>
      <text:p text:style-name="Text_20_body">Un Static Pod (<text:span text:style-name="Emphasis">Pod Statique</text:span>) est :</text:p>
      <text:list text:style-name="List_20_1" text:continue-numbering="false">
        <text:list-item>
          <text:p text:style-name="List_20_1_Content_First"> un pod qui est contrôlé par le <text:span text:style-name="Strong_20_Emphasis">kubelet</text:span> sur le noeud concerné au lieu d'être contrôler par l'API de K8s,</text:p>
          <text:list text:style-name="List_20_1">
            <text:list-item>
              <text:p text:style-name="List_20_1_Content"> ce type de pod peut être créé même s'il n y'ait pas de Control Plane,</text:p>
            </text:list-item>
            <text:list-item>
              <text:p text:style-name="List_20_1_Content"> si le Control Plane existe, un <text:span text:style-name="Strong_20_Emphasis">Mirror Pod</text:span> (<text:span text:style-name="Emphasis">Pod Miroir</text:span>) est créé dans le Control Plane pour représenter le pod statique afin de faciliter la consultation son statut. Par contre, le pod ne peut ni être changé, ni être géré à partir du Control Plane, </text:p>
            </text:list-item>
          </text:list>
        </text:list-item>
        <text:list-item>
          <text:p text:style-name="List_20_1_Content"> un pod créé en utilisant un fichier yaml situé dans un chemin <text:span text:style-name="Strong_20_Emphasis">spécifique</text:span> sur le noeud concerné,</text:p>
          <text:list text:style-name="List_20_1">
            <text:list-item>
              <text:p text:style-name="List_20_1_Content_Last"> pour un cluster installé avec <text:span text:style-name="Strong_20_Emphasis">kubeadm</text:span>, le chemin “spécifique” par défaut dans chaque <text:span text:style-name="Strong_20_Emphasis">worker</text:span> est <text:span text:style-name="Strong_20_Emphasis">/etc/kubernetes/manifests</text:span>. Notez qu'il est possible de modifier ce chemin.</text:p>
            </text:list-item>
          </text:list>
        </text:list-item>
      </text:list>
      <text:h text:style-name="Heading_20_3" text:outline-level="3"><text:bookmark-start text:name="__RefHeading___mise_en_place_52"/><text:bookmark-start text:name="mise_en_place4"/>9.2 - Mise en Place<text:bookmark-end text:name="__RefHeading___mise_en_place_52"/><text:bookmark-end text:name="mise_en_place4"/></text:h>
      <text:p text:style-name="Text_20_body">Connectez-vous à kubenode1 et devenez l'utilisateur <text:span text:style-name="Strong_20_Emphasis">root</text:span> :</text:p>
      <text:p text:style-name="Preformatted_20_Text">root@kubemaster:~# ssh -l trainee 192.168.56.3<text:line-break/>trainee@192.168.56.3's password: trainee<text:line-break/>Linux kubenode1.ittraining.loc 4.9.0-19-amd64 #1 SMP Debian 4.9.320-2 (2022-06-30)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Sun Sep<text:s text:c="2"/>4 13:01:18 2022 from 192.168.56.2<text:line-break/>trainee@kubenode1:~$ su -<text:line-break/>Mot de passe : fenestros<text:line-break/>root@kubenode1:~# </text:p>
      <text:p text:style-name="Text_20_body">Créez le fichier <text:span text:style-name="Strong_20_Emphasis">/etc/kubernetes/manifests/mystaticpod.yaml</text:span> :</text:p>
      <text:p text:style-name="Preformatted_20_Text">/etc/kubernetes/manifests</text:p>
      <text:p text:style-name="Text_20_body">Créez le pod <text:span text:style-name="Strong_20_Emphasis">mystaticpod</text:span> :</text:p>
      <text:p text:style-name="Preformatted_20_Text">root@kubenode1:~# vi /etc/kubernetes/manifests/mystaticpod.yaml<text:line-break/>root@kubenode1:~# cat /etc/kubernetes/manifests/mystaticpod.yaml<text:line-break/>apiVersion: v1<text:line-break/>kind: Pod<text:line-break/>metadata:<text:line-break/><text:s text:c="2"/>name: mystaticpod<text:line-break/>spec:<text:line-break/><text:s text:c="2"/>containers:<text:line-break/><text:s text:c="2"/>- name: nginx<text:line-break/><text:s text:c="4"/>image: nginx:1.19.1</text:p>
      <text:p text:style-name="Text_20_body"><draw:frame draw:style-name="PluginODTAutoStyle_Frame_129_text_frame" draw:name="Frame33" text:anchor-type="paragraph" svg:width="289.134pt" draw:z-index="0" svg:min-height="1cm"><draw:text-box><table:table table:style-name="Table"><table:table-column table:style-name="odt_auto_style_table_column_33_1"/><table:table-row><table:table-cell office:value-type="string" table:style-name="tablecell"><text:p text:style-name="tablealignleft"><text:span text:style-name="Strong_20_Emphasis">Important</text:span> : Notez que kubelet va voir que le fichier a été créé et ensuite pouruivra avec la création du pod.</text:p></table:table-cell></table:table-row></table:table></draw:text-box></draw:frame></text:p>
      <text:p text:style-name="Text_20_body">Re-démarrez le service <text:span text:style-name="Strong_20_Emphasis">kubelet</text:span> pour démarrer le pod statique <text:span text:style-name="Strong_20_Emphasis">immédiatement</text:span> sans attendre :</text:p>
      <text:p text:style-name="Preformatted_20_Text">root@kubenode1:~# systemctl restart kubelet</text:p>
      <text:p text:style-name="Text_20_body">Retournez au <text:span text:style-name="Strong_20_Emphasis">kubemaster</text:span> et constatez la présence d'un pod miroir :</text:p>
      <text:p text:style-name="Preformatted_20_Text">root@kubenode1:~# exit<text:line-break/>déconnexion<text:line-break/>trainee@kubenode1:~$ exit<text:line-break/>déconnexion<text:line-break/>Connection to 192.168.56.3 closed.<text:line-break/><text:line-break/>root@kubemaster:~# kubectl get pods<text:line-break/>NAME<text:s text:c="35"/>READY<text:s text:c="3"/>STATUS<text:s text:c="4"/>RESTARTS<text:s text:c="3"/>AGE<text:line-break/>mydaemonset-hmdhp<text:s text:c="22"/>1/1<text:s text:c="5"/>Running<text:s text:c="3"/>0<text:s text:c="10"/>32m<text:line-break/>mydaemonset-kmf4z<text:s text:c="22"/>1/1<text:s text:c="5"/>Running<text:s text:c="3"/>0<text:s text:c="10"/>32m<text:line-break/>mystaticpod-kubenode1.ittraining.loc<text:s text:c="3"/>1/1<text:s text:c="5"/>Running<text:s text:c="3"/>0<text:s text:c="10"/>3m40s</text:p>
      <text:p text:style-name="Text_20_body">Supprimez maintenant le pod statique :</text:p>
      <text:p text:style-name="Preformatted_20_Text">root@kubemaster:~# kubectl delete pod mystaticpod-kubenode1.ittraining.loc<text:line-break/>pod "mystaticpod-kubenode1.ittraining.loc" deleted</text:p>
      <text:p text:style-name="Text_20_body"><draw:frame draw:style-name="PluginODTAutoStyle_Frame_133_text_frame" draw:name="Frame34"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Notez que la suppression semble avoir réussi.</text:p></table:table-cell></table:table-row></table:table></draw:text-box></draw:frame></text:p>
      <text:p text:style-name="Text_20_body">Constatez les pods en cours d'exécution :</text:p>
      <text:p text:style-name="Preformatted_20_Text">root@kubemaster:~# kubectl get pods<text:line-break/>NAME<text:s text:c="35"/>READY<text:s text:c="3"/>STATUS<text:s text:c="4"/>RESTARTS<text:s text:c="3"/>AGE<text:line-break/>mydaemonset-hmdhp<text:s text:c="22"/>1/1<text:s text:c="5"/>Running<text:s text:c="3"/>0<text:s text:c="10"/>45m<text:line-break/>mydaemonset-kmf4z<text:s text:c="22"/>1/1<text:s text:c="5"/>Running<text:s text:c="3"/>0<text:s text:c="10"/>45m<text:line-break/>mystaticpod-kubenode1.ittraining.loc<text:s text:c="3"/>1/1<text:s text:c="5"/>Running<text:s text:c="3"/>0<text:s text:c="10"/>19s</text:p>
      <text:p text:style-name="Text_20_body"><draw:frame draw:style-name="PluginODTAutoStyle_Frame_137_text_frame" draw:name="Frame35"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Notez que le pod <text:span text:style-name="Strong_20_Emphasis">mystaticpod-kubenode1.ittraining.loc</text:span> est revenu. En effet, la suppression précédente n'a supprimé que le miroir qui a ensuite ête regénéré.</text:p></table:table-cell></table:table-row></table:table></draw:text-box></draw:frame></text:p>
      <text:p text:style-name="Text_20_body">Pour supprimer le pod statique, connectez-vous à <text:span text:style-name="Strong_20_Emphasis">kubenode1</text:span> :</text:p>
      <text:p text:style-name="Preformatted_20_Text">root@kubemaster:~# ssh -l trainee kubenode1<text:line-break/>trainee@kubenode1's password: trainee<text:line-break/>Linux kubenode1.ittraining.loc 4.9.0-19-amd64 #1 SMP Debian 4.9.320-2 (2022-06-30) x86_64<text:line-break/><text:line-break/>The programs included with the Debian GNU/Linux system are free software;<text:line-break/>the exact distribution terms for each program are described in the<text:line-break/>individual files in /usr/share/doc/*/copyright.<text:line-break/><text:line-break/>Debian GNU/Linux comes with ABSOLUTELY NO WARRANTY, to the extent<text:line-break/>permitted by applicable law.<text:line-break/>Last login: Thu Sep 15 17:51:03 2022 from 192.168.56.2<text:line-break/><text:line-break/>trainee@kubenode1:~$ su -<text:line-break/>Mot de passe : fenestros<text:line-break/><text:line-break/>root@kubenode1:~# rm -f /etc/kubernetes/manifests/mystaticpod.yaml <text:line-break/><text:line-break/>root@kubenode1:~# systemctl restart kubelet<text:line-break/><text:line-break/>root@kubenode1:~# exit<text:line-break/>déconnexion<text:line-break/><text:line-break/>trainee@kubenode1:~$ exit<text:line-break/>déconnexion<text:line-break/>Connection to kubenode1 closed.<text:line-break/><text:line-break/>root@kubemaster:~#</text:p>
      <text:p text:style-name="Horizontal_20_Line"/>
      <text:p text:style-name="Text_20_body">Copyright © 2024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08::08:57</meta:creation-date>
    <dc:creator>Generated</dc:creator>
    <dc:date>2026-02-04T08::08:57</dc:date>
    <dc:language>en-US</dc:language>
    <meta:editing-cycles>1</meta:editing-cycles>
    <meta:editing-duration>PT0S</meta:editing-duration>
    <dc:title>elearning:workbooks:kubernetes:k8s03</dc:title>
  </office:meta>
</office:document-meta>
</file>