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ittraining"/><text:bookmark-start text:name="__RefHeading___team_it_training_1"/><text:bookmark-start text:name="team_it_training"/>Team IT Training<text:bookmark-end text:name="__RefHeading___team_it_training_1"/><text:bookmark-end text:name="team_it_training"/></text:h>
      <text:p text:style-name="Text_20_body">Team IT Training est une entreprise IT spécialisée dans la formation et l’ingénierie pédagogique montée par des experts en pédagogie et en pratiques d’ingénieries IT.</text:p>
      <text:p text:style-name="Text_20_body">Team IT Training propose deux types de prestations en formation :</text:p>
      <text:list text:style-name="List_20_1" text:continue-numbering="false">
        <text:list-item>
          <text:p text:style-name="List_20_1_Content_First"> Délégation de formateurs pour sourcer vos formation inter et intra</text:p>
        </text:list-item>
        <text:list-item>
          <text:p text:style-name="List_20_1_Content_Last"> Vente de siège sur un ensemble de sessions mutualisées au tarif unique de 500€ HT (*) par siège.</text:p>
        </text:list-item>
      </text:list>
      <text:p text:style-name="Text_20_body">Les Consultants/Formateurs Seniors proposés par Team IT Training sont :</text:p>
      <text:list text:style-name="List_20_1" text:continue-numbering="false">
        <text:list-item>
          <text:p text:style-name="List_20_1_Content_First"> <text:span text:style-name="Strong_20_Emphasis">Tahar</text:span>,</text:p>
          <text:list text:style-name="List_20_1">
            <text:list-item>
              <text:p text:style-name="List_20_1_Content"> formateur en Big Data, IA, Machine Learning, Data Science, DevOps practices, Management de projet, Agilité, etc,</text:p>
            </text:list-item>
          </text:list>
        </text:list-item>
        <text:list-item>
          <text:p text:style-name="List_20_1_Content"> <text:span text:style-name="Strong_20_Emphasis">Luigi</text:span>,</text:p>
          <text:list text:style-name="List_20_1">
            <text:list-item>
              <text:p text:style-name="List_20_1_Content"> formateur en Windows Serveurs et Infra, Cloud Computing, Virtualisation, réseaux, etc,</text:p>
            </text:list-item>
          </text:list>
        </text:list-item>
        <text:list-item>
          <text:p text:style-name="List_20_1_Content"> <text:span text:style-name="Strong_20_Emphasis">Hugh</text:span>,</text:p>
          <text:list text:style-name="List_20_1">
            <text:list-item>
              <text:p text:style-name="List_20_1_Content"> formateur en Ansible, Apache, Docker, Kubernetes, KVM, Linux, LPI, MariaDB, Puppet et Tomcat.</text:p>
            </text:list-item>
          </text:list>
        </text:list-item>
        <text:list-item>
          <text:p text:style-name="List_20_1_Content"> <text:span text:style-name="Strong_20_Emphasis">Autres formateurs</text:span>,</text:p>
          <text:list text:style-name="List_20_1">
            <text:list-item>
              <text:p text:style-name="List_20_1_Content_Last"> spécialistes en Développement, Design, Systèmes et Réseaux, Management de Projet et Practices IT, Services IT,  Management, etc</text:p>
            </text:list-item>
          </text:list>
        </text:list-item>
      </text:list>
      <text:p text:style-name="Text_20_body">La société Intelligence Power est le partenaire français de Team IT Training qui opère en France. Votre principal contact est David TLUSTEK, Business Development Lead chez Intelligence Power / Team IT Training  (dtk@intelligencepower.com ou dtk@ittraining.team) au +33-(0)659566861.</text:p>
      <text:p text:style-name="Text_20_body">Nous serons heureux de développer notre collaboration pour un partenariat durable.</text:p>
      <text:p text:style-name="Text_20_body">Bien cordialement</text:p>
      <text:p text:style-name="Text_20_body">(*) Les sessions sont pour la plupart des formations à distance mais peuvent aussi être exceptionnellement en face-à-face pédagogique, dans ce cas, il faut prévoir un surcoût couvrant les frais de déplacement et la logistique. Les ventes de sièges sont facturées à 100% à la prise de commande. Le paiement s’effectue par carte bancaire en lig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0</meta:creation-date>
    <dc:creator>Generated</dc:creator>
    <dc:date>2026-02-04T06::45:40</dc:date>
    <dc:language>en-US</dc:language>
    <meta:editing-cycles>1</meta:editing-cycles>
    <meta:editing-duration>PT0S</meta:editing-duration>
    <dc:title>elearning:workbooks:ittraining</dc:title>
  </office:meta>
</office:document-meta>
</file>