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infra_k8s"/>Version : <text:span text:style-name="Strong_20_Emphasis">2024.01</text:span></text:p>
      <text:p text:style-name="Text_20_body">Dernière mise-à-jour : </text:p>
      <text:h text:style-name="Heading_20_2" text:outline-level="2"><text:bookmark-start text:name="__RefHeading___utilisation_de_l_infrastructure_-_team_it_training_1"/><text:bookmark-start text:name="utilisation_de_l_infrastructure_-_team_it_training"/>Utilisation de l'Infrastructure - Team IT Training<text:bookmark-end text:name="__RefHeading___utilisation_de_l_infrastructure_-_team_it_training_1"/><text:bookmark-end text:name="utilisation_de_l_infrastructure_-_team_it_training"/></text:h>
      <text:p text:style-name="Text_20_body">Au départ de votre formation, votre formateur vous attribue un ID allant de 11 à 21. 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loud Team IT Training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 URL ( <text:span text:style-name="Strong_20_Emphasis">http:</text:span> et non https: )  </text:p>
          </table:table-cell>
          <table:table-cell office:value-type="string" table:style-name="tableheader">
            <text:p text:style-name="Table_20_Heading">  Login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Réseau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compute11.ittraining.team" text:style-name="Internet_20_link" text:visited-style-name="Visited_20_Internet_20_Link">http://compute11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compute12.ittraining.team" text:style-name="Internet_20_link" text:visited-style-name="Visited_20_Internet_20_Link">http://compute12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compute13.ittraining.team" text:style-name="Internet_20_link" text:visited-style-name="Visited_20_Internet_20_Link">http://compute13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compute14.ittraining.team" text:style-name="Internet_20_link" text:visited-style-name="Visited_20_Internet_20_Link">http://compute14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compute15.ittraining.team" text:style-name="Internet_20_link" text:visited-style-name="Visited_20_Internet_20_Link">http://compute15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compute16.ittraining.team" text:style-name="Internet_20_link" text:visited-style-name="Visited_20_Internet_20_Link">http://compute16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compute17.ittraining.team" text:style-name="Internet_20_link" text:visited-style-name="Visited_20_Internet_20_Link">http://compute17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compute18.ittraining.team" text:style-name="Internet_20_link" text:visited-style-name="Visited_20_Internet_20_Link">http://compute18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compute19.ittraining.team" text:style-name="Internet_20_link" text:visited-style-name="Visited_20_Internet_20_Link">http://compute19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compute20.ittraining.team" text:style-name="Internet_20_link" text:visited-style-name="Visited_20_Internet_20_Link">http://compute20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</table:table>
      <text:p text:style-name="Text_20_body">Veuillez noter que :</text:p>
      <text:list text:style-name="List_20_1" text:continue-numbering="false">
        <text:list-item>
          <text:p text:style-name="List_20_1_Content_First"> Les coordonnées de connexion à <text:span text:style-name="Strong_20_Emphasis">Gateway_10.0.2.40</text:span> sont trainee / a39dae707d</text:p>
        </text:list-item>
        <text:list-item>
          <text:p text:style-name="List_20_1_Content_Last"> Le compte Administrateur de <text:span text:style-name="Strong_20_Emphasis">toutes</text:span> les VMs Linux est <text:span text:style-name="Strong_20_Emphasis">root</text:span> / <text:span text:style-name="Strong_20_Emphasis">fenestro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6</meta:creation-date>
    <dc:creator>Generated</dc:creator>
    <dc:date>2026-02-04T06::34:16</dc:date>
    <dc:language>en-US</dc:language>
    <meta:editing-cycles>1</meta:editing-cycles>
    <meta:editing-duration>PT0S</meta:editing-duration>
    <dc:title>elearning:workbooks:infra_k8s</dc:title>
  </office:meta>
</office:document-meta>
</file>