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9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7_-_validation_de_la_formation_1"/><text:bookmark-start text:name="bdf107_-_validation_de_la_formation"/>BDF107 - Validation de la Formation<text:bookmark-end text:name="__RefHeading___bdf107_-_validation_de_la_formation_1"/><text:bookmark-end text:name="bdf10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s Virtuelles</text:p>
                    </text:list-item>
                  </text:list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64 Go de RAM minimum,</text:p>
        </text:list-item>
        <text:list-item>
          <text:p text:style-name="List_20_1_Content"> Processeur 8c/16t minimum,</text:p>
        </text:list-item>
        <text:list-item>
          <text:p text:style-name="List_20_1_Content_Last"> 500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s_virtuelles_8"/><text:bookmark-start text:name="machines_virtuelles"/>Machines Virtuelles<text:bookmark-end text:name="__RefHeading___machines_virtuelles_8"/><text:bookmark-end text:name="machines_virtuelles"/></text:h>
      <text:p text:style-name="Text_20_body">A télécharger : <text:span text:style-name="Strong_20_Emphasis"><text:a xlink:type="simple" xlink:href="https://my-short.link/zhLta" text:style-name="Internet_20_link" text:visited-style-name="Visited_20_Internet_20_Link">CentOS_7_8</text:a></text:span>, <text:span text:style-name="Strong_20_Emphasis"><text:a xlink:type="simple" xlink:href="https://my-short.link/zhLta" text:style-name="Internet_20_link" text:visited-style-name="Visited_20_Internet_20_Link">master1</text:a></text:span>, <text:span text:style-name="Strong_20_Emphasis"><text:a xlink:type="simple" xlink:href="https://my-short.link/gOVqc" text:style-name="Internet_20_link" text:visited-style-name="Visited_20_Internet_20_Link">master2</text:a></text:span>, <text:span text:style-name="Strong_20_Emphasis"><text:a xlink:type="simple" xlink:href="https://my-short.link/dt3d3K" text:style-name="Internet_20_link" text:visited-style-name="Visited_20_Internet_20_Link">master3</text:a></text:span>, <text:span text:style-name="Strong_20_Emphasis"><text:a xlink:type="simple" xlink:href="https://my-short.link/zhLta" text:style-name="Internet_20_link" text:visited-style-name="Visited_20_Internet_20_Link">worker1</text:a></text:span>, <text:span text:style-name="Strong_20_Emphasis"><text:a xlink:type="simple" xlink:href="https://my-short.link/gOVqc" text:style-name="Internet_20_link" text:visited-style-name="Visited_20_Internet_20_Link">worker2</text:a></text:span>, <text:span text:style-name="Strong_20_Emphasis"><text:a xlink:type="simple" xlink:href="https://my-short.link/dt3d3K" text:style-name="Internet_20_link" text:visited-style-name="Visited_20_Internet_20_Link">worker3</text:a></text:span>.</text:p>
      <text:h text:style-name="Heading_20_2" text:outline-level="2"><text:bookmark-start text:name="__RefHeading___remettre_en_etat_l_infrastructure_9"/><text:bookmark-start text:name="remettre_en_etat_l_infrastructure"/>Remettre en Etat l'Infrastructure<text:bookmark-end text:name="__RefHeading___remettre_en_etat_l_infrastructure_9"/><text:bookmark-end text:name="remettre_en_etat_l_infrastructure"/></text:h>
      <text:p text:style-name="Text_20_body">Utilisez les commandes suivantes pour arrêter les machines virtuelles :</text:p>
      <text:p text:style-name="Preformatted_20_Text">desktop@serverXX:~$ VBoxManage controlvm master1 poweroff<text:line-break/>desktop@serverXX:~$ VBoxManage controlvm master2 poweroff<text:line-break/>desktop@serverXX:~$ VBoxManage controlvm master3 poweroff<text:line-break/>desktop@serverXX:~$ VBoxManage controlvm worker1 poweroff<text:line-break/>desktop@serverXX:~$ VBoxManage controlvm worker2 poweroff<text:line-break/>desktop@serverXX:~$ VBoxManage controlvm worker3 poweroff<text:line-break/>desktop@serverXX:~$ VBoxManage controlvm CentOS_7_8 poweroff</text:p>
      <text:p text:style-name="Text_20_body">Ensuite restaurez l'état d'origine des machines virtuelles :</text:p>
      <text:p text:style-name="Preformatted_20_Text">desktop@serverXX:~$ VBoxManage snapshot master1 snapshot1<text:line-break/>desktop@serverXX:~$ VBoxManage snapshot master2 snapshot1<text:line-break/>desktop@serverXX:~$ VBoxManage snapshot master3 snapshot1<text:line-break/>desktop@serverXX:~$ VBoxManage snapshot worker1 snapshot1<text:line-break/>desktop@serverXX:~$ VBoxManage snapshot worker2 snapshot1<text:line-break/>desktop@serverXX:~$ VBoxManage snapshot worker3 snapshot1<text:line-break/>desktop@serverXX:~$ VBoxManage snapshot CentOS_7_8 snapshot1</text:p>
      <text:p text:style-name="Text_20_body">VBoxManage snapshot &lt;Name_of_VM&gt; restore &lt;Name_of_Snapshot&gt;</text:p>
      <text:p text:style-name="Text_20_body">Dernièrement supprimez le Réseau Privé Hôte 192.168.56.0/24 : </text:p>
      <text:p text:style-name="Preformatted_20_Text">desktop@serverXX:~$ VBoxManage hostonlyif remove "vboxnet0"</text:p>
      <text:h text:style-name="Heading_20_2" text:outline-level="2"><text:bookmark-start text:name="__RefHeading___evaluation_de_la_formation_10"/><text:bookmark-start text:name="evaluation_de_la_formation"/>Évaluation de la Formation<text:bookmark-end text:name="__RefHeading___evaluation_de_la_formation_10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1"/><text:bookmark-start text:name="remerciements"/>Remerciements<text:bookmark-end text:name="__RefHeading___remerciements_11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6:24</meta:creation-date>
    <dc:creator>Generated</dc:creator>
    <dc:date>2026-02-04T10::56:24</dc:date>
    <dc:language>en-US</dc:language>
    <meta:editing-cycles>1</meta:editing-cycles>
    <meta:editing-duration>PT0S</meta:editing-duration>
    <dc:title>elearning:workbooks:hdp:l109</dc:title>
  </office:meta>
</office:document-meta>
</file>