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8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6_-_configurer_le_capacity_scheduler_1"/><text:bookmark-start text:name="bdf106_-_configurer_le_capacity_scheduler"/>BDF106 - Configurer le Capacity Scheduler<text:bookmark-end text:name="__RefHeading___bdf106_-_configurer_le_capacity_scheduler_1"/><text:bookmark-end text:name="bdf106_-_configurer_le_capacity_schedul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6:24</meta:creation-date>
    <dc:creator>Generated</dc:creator>
    <dc:date>2026-02-04T10::56:24</dc:date>
    <dc:language>en-US</dc:language>
    <meta:editing-cycles>1</meta:editing-cycles>
    <meta:editing-duration>PT0S</meta:editing-duration>
    <dc:title>elearning:workbooks:hdp:l108</dc:title>
  </office:meta>
</office:document-meta>
</file>