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6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4_-_mettre_a_jour_ambari_et_hdp_1"/><text:bookmark-start text:name="bdf104_-_mettre_a_jour_ambari_et_hdp"/>BDF104 - Mettre à Jour Ambari et HDP<text:bookmark-end text:name="__RefHeading___bdf104_-_mettre_a_jour_ambari_et_hdp_1"/><text:bookmark-end text:name="bdf104_-_mettre_a_jour_ambari_et_hdp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9:00</meta:creation-date>
    <dc:creator>Generated</dc:creator>
    <dc:date>2026-02-04T08::09:00</dc:date>
    <dc:language>en-US</dc:language>
    <meta:editing-cycles>1</meta:editing-cycles>
    <meta:editing-duration>PT0S</meta:editing-duration>
    <dc:title>elearning:workbooks:hdp:l106</dc:title>
  </office:meta>
</office:document-meta>
</file>