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5:202:l120"/>Dernière mise-à-jour : 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- OpenVPN sous CentOS 7 </text:p>
        </text:list-item>
      </text:list>
      <text:h text:style-name="Heading_20_1" text:outline-level="1"><text:bookmark-start text:name="__RefHeading___openvpn_260_-_fixme_1"/><text:bookmark-start text:name="openvpn_260_-_fixme"/>212.5 - OpenVPN (2/60) - FIXME<text:bookmark-end text:name="__RefHeading___openvpn_260_-_fixme_1"/><text:bookmark-end text:name="openvpn_260_-_fixme"/></text:h>
      <text:h text:style-name="Heading_20_2" text:outline-level="2"><text:bookmark-start text:name="__RefHeading___lpi_212.5_-_openvpn_2"/><text:bookmark-start text:name="lpi_212.5_-_openvpn"/>LPI 212.5 - OpenVPN<text:bookmark-end text:name="__RefHeading___lpi_212.5_-_openvpn_2"/><text:bookmark-end text:name="lpi_212.5_-_openvpn"/></text:h>
      <text:p text:style-name="Text_20_body"><text:span text:style-name="Strong_20_Emphasis">Weight: 2</text:span></text:p>
      <text:p text:style-name="Text_20_body"><text:span text:style-name="Strong_20_Emphasis">Description:</text:span> Candidates should be able to configure a VPN (Virtual Private Network) and create secure point-to-point or site-to-site connection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astListParagraph_List_20_1_Content_First"> OpenVPN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openvpn/</text:p>
        </text:list-item>
        <text:list-item>
          <text:p text:style-name="List_20_1_Content_Last"> openvpn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text:span text:style-name="Strong_20_Emphasis">OpenVPN</text:span> permet à des pairs de s'authentifier entre eux à l'aide :</text:p>
      <text:list text:style-name="List_20_1" text:continue-numbering="false">
        <text:list-item>
          <text:p text:style-name="List_20_1_Content_First"> d'une <text:span text:style-name="Strong_20_Emphasis">clé privée partagée</text:span> à l'avance, </text:p>
        </text:list-item>
        <text:list-item>
          <text:p text:style-name="List_20_1_Content"> de <text:span text:style-name="Strong_20_Emphasis">certificats</text:span> ou, </text:p>
        </text:list-item>
        <text:list-item>
          <text:p text:style-name="List_20_1_Content_Last"> à partir de la version 2.0 et à condition que le serveur possède un certificat, de <text:span text:style-name="Strong_20_Emphasis">couples de noms d'utilisateur/mot de passe</text:span> sans besoin d'un certificat client </text:p>
        </text:list-item>
      </text:list>
      <text:p text:style-name="Text_20_body"><text:span text:style-name="Strong_20_Emphasis">OpenVPN</text:span> :</text:p>
      <text:list text:style-name="List_20_1" text:continue-numbering="false">
        <text:list-item>
          <text:p text:style-name="List_20_1_Content_First"> utilise de manière intensive la bibliothèque d'authentification <text:span text:style-name="Strong_20_Emphasis">OpenSSL</text:span> ainsi que le protocole <text:span text:style-name="Strong_20_Emphasis">SSLv3/TLSv1</text:span>, </text:p>
        </text:list-item>
        <text:list-item>
          <text:p text:style-name="List_20_1_Content_Last"> n'est pas compatible avec IPsec ou d'autres logiciels VPN. </text:p>
        </text:list-item>
      </text:list>
      <text:h text:style-name="Heading_20_3" text:outline-level="3"><text:bookmark-start text:name="__RefHeading___architecture_de_test_4"/><text:bookmark-start text:name="architecture_de_test"/>Architecture de test<text:bookmark-end text:name="__RefHeading___architecture_de_test_4"/><text:bookmark-end text:name="architecture_de_test"/></text:h>
      <text:p text:style-name="Text_20_body">Dans ce chapitre, l'architecture réseau est la suivante :</text:p>
      <text:p text:style-name="Preformatted_20_Text"><text:s text:c="35"/>serveur &lt;-------------------------------------&gt; client<text:line-break/><text:s text:c="38"/>|<text:s text:c="47"/>|<text:line-break/><text:s text:c="38"/>|<text:s text:c="47"/>|<text:line-break/><text:s text:c="37"/>eth0<text:s text:c="44"/>eth0<text:line-break/><text:s text:c="35"/>IP FIXE<text:s text:c="42"/>IP FIXE <text:line-break/><text:s text:c="33"/>192.168.1.14<text:s text:c="36"/>192.168.1.13</text:p>
      <text:p text:style-name="Text_20_body">Dans votre cas, veillez à modifier les adresses des interfaces <text:span text:style-name="Strong_20_Emphasis">eth0</text:span> dans les machines virtuelles <text:span text:style-name="Strong_20_Emphasis">serveur</text:span> et <text:span text:style-name="Strong_20_Emphasis">client</text:span> en IP fixes avec les machines virtuelles en mode <text:span text:style-name="Strong_20_Emphasis">pont</text:span>.</text:p>
      <text:h text:style-name="Heading_20_2" text:outline-level="2"><text:bookmark-start text:name="__RefHeading___configuration_commune_au_client_et_au_serveur_5"/><text:bookmark-start text:name="configuration_commune_au_client_et_au_serveur"/>Configuration commune au client et au serveur<text:bookmark-end text:name="__RefHeading___configuration_commune_au_client_et_au_serveur_5"/><text:bookmark-end text:name="configuration_commune_au_client_et_au_serveur"/></text:h>
      <text:p text:style-name="Text_20_body">Lancez une machine virtuelle <text:span text:style-name="Strong_20_Emphasis"> RHEL/CentOS 6</text:span> vierge et vérifiez si le paquet <text:span text:style-name="Strong_20_Emphasis">openssl</text:span> est bien installé :</text:p>
      <text:p text:style-name="Preformatted_20_Text">[root@centos6 ~]# rpm -q openssl<text:line-break/>openssl-0.9.8b-10.el5_2.1</text:p>
      <text:p text:style-name="Text_20_body">Installez ensuite le paquet openvpn :</text:p>
      <text:p text:style-name="Preformatted_20_Text">[root@centos6 ~]# yum install openvpn</text:p>
      <text:p text:style-name="Text_20_body">Naviguez au répertoire <text:span text:style-name="Strong_20_Emphasis">/etc/openvpn</text:span> et créez la clef partagée :</text:p>
      <text:p text:style-name="Preformatted_20_Text">[root@centos6 ~]# cd /etc/openvpn/<text:line-break/>[root@centos6 openvpn]# openvpn --genkey --secret static.key<text:line-break/>[root@centos6 openvpn]# cat static.key <text:line-break/>#<text:line-break/># 2048 bit OpenVPN static key<text:line-break/>#<text:line-break/>-----BEGIN OpenVPN Static key V1-----<text:line-break/>2da4ed98178769e28816bd0546a9e241<text:line-break/>3088f1e84cd2578eab500d1d1ca61b28<text:line-break/>7ffffb0ccf4b21a5908cc9bd57d8a896<text:line-break/>b6407dc91411a53d6eed2d2bcb5bea19<text:line-break/>ca5e75f7f5d2d83c95a6d3c2f7230f32<text:line-break/>29a9db61327c0d4b7851cb3686840c0b<text:line-break/>8646bf5c79b5c176b71432f292ef2f79<text:line-break/>07ddd052eb0897f4d602dcdac6850286<text:line-break/>41db2fe05e0f79e4a4a5c84d7b2dbeab<text:line-break/>25e023d2847a658783ad4d0ddc9d3579<text:line-break/>d978bb69c5ad75341e146fe81c8a3d88<text:line-break/>034e5f6ee402d92708d245f767ebeb73<text:line-break/>74d6517e0ffdb326c56d163e5a282470<text:line-break/>630f072b9418b58aad03d4e271dd9dc3<text:line-break/>b9676a9eb6f5d9f327377c9208bfb533<text:line-break/>41541b72b3eaf07aa992c2d50b98c2e1<text:line-break/>-----END OpenVPN Static key V1-----</text:p>
      <text:p text:style-name="Text_20_body">Créer deux clones <text:span text:style-name="Strong_20_Emphasis">server</text:span> et <text:span text:style-name="Strong_20_Emphasis">client</text:span> de votre VM.</text:p>
      <text:h text:style-name="Heading_20_2" text:outline-level="2"><text:bookmark-start text:name="__RefHeading___configuration_du_client_6"/><text:bookmark-start text:name="configuration_du_client"/>Configuration du client<text:bookmark-end text:name="__RefHeading___configuration_du_client_6"/><text:bookmark-end text:name="configuration_du_client"/></text:h>
      <text:p text:style-name="Text_20_body">Créez le fichier <text:span text:style-name="Strong_20_Emphasis">/etc/openvpn/client.conf</text:span> :</text:p>
      <text:p text:style-name="Preformatted_20_Text">remote 192.168.1.14<text:line-break/>dev tun<text:line-break/>port 1194<text:line-break/>proto udp<text:line-break/>comp-lzo<text:line-break/>ifconfig 10.0.0.2 10.0.0.1<text:line-break/>secret /etc/openvpn/static.key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ouvez la signification de chacune des directives dans ce fichier.</text:p></table:table-cell></table:table-row></table:table></draw:text-box></draw:frame></text:p>
      <text:p text:style-name="Text_20_body">Arrêtez le service <text:span text:style-name="Strong_20_Emphasis">iptables</text:span> :</text:p>
      <text:p text:style-name="Preformatted_20_Text">[root@centos6 ~]# service iptables stop</text:p>
      <text:p text:style-name="Text_20_body">Lancez openvpn en ligne de commande et en arrière plan en spécifiant une journalisation :</text:p>
      <text:p text:style-name="Preformatted_20_Text">[root@centos6 ~]# openvpn --config /etc/openvpn/client.conf &gt; /var/log/vpn 2&gt;&amp;1 &amp;</text:p>
      <text:p text:style-name="Text_20_body">Vérifiez ensuite que le <text:span text:style-name="Strong_20_Emphasis">socket</text:span> d'openvpn soit ouvert :</text:p>
      <text:p text:style-name="Preformatted_20_Text">[root@centos6 ~]# netstat -an | grep 1194<text:line-break/>udp<text:s text:c="8"/>0<text:s text:c="6"/>0 0.0.0.0:1194<text:s text:c="16"/>0.0.0.0:*<text:s text:c="4"/></text:p>
      <text:p text:style-name="Text_20_body">Constatez ensuite la table de routage :</text:p>
      <text:p text:style-name="Preformatted_20_Text"><text:s text:c="28"/><text:line-break/>[root@centos6 ~]# netstat -ar <text:line-break/>Table de routage IP du noyau<text:line-break/>Destination<text:s text:c="5"/>Passerelle<text:s text:c="6"/>Genmask<text:s text:c="9"/>Indic<text:s text:c="3"/>MSS Fenêtre irtt Iface<text:line-break/>10.0.0.1<text:s text:c="8"/>*<text:s text:c="15"/>255.255.255.255 UH<text:s text:c="8"/>0 0<text:s text:c="10"/>0 tun0<text:line-break/>192.168.1.0<text:s text:c="5"/>*<text:s text:c="15"/>255.255.255.0<text:s text:c="3"/>U<text:s text:c="9"/>0 0<text:s text:c="10"/>0 eth0<text:line-break/>169.254.0.0<text:s text:c="5"/>*<text:s text:c="15"/>255.255.0.0<text:s text:c="5"/>U<text:s text:c="9"/>0 0<text:s text:c="10"/>0 eth0<text:line-break/>default<text:s text:c="9"/>192.168.1.1<text:s text:c="5"/>0.0.0.0<text:s text:c="9"/>UG<text:s text:c="8"/>0 0<text:s text:c="10"/>0 eth0</text:p>
      <text:p text:style-name="Text_20_body">Notez la présence de la route via <text:span text:style-name="Strong_20_Emphasis">tun0</text:span>.</text:p>
      <text:p text:style-name="Text_20_body">Constatez ensuite le montage du tunnel en regardant le contenu du fichier de journalisation <text:span text:style-name="Strong_20_Emphasis">/var/log/vpn</text:span> :</text:p>
      <text:p text:style-name="Preformatted_20_Text">Thu May<text:s text:c="2"/>7 15:36:18 2009 OpenVPN 2.0.9 i386-redhat-linux-gnu [SSL] [LZO] [EPOLL] built on Aug 28 2007<text:line-break/>Thu May<text:s text:c="2"/>7 15:36:18 2009 LZO compression initialized<text:line-break/>Thu May<text:s text:c="2"/>7 15:36:18 2009 TUN/TAP device tun0 opened<text:line-break/>Thu May<text:s text:c="2"/>7 15:36:18 2009 /sbin/ifconfig tun0 10.0.0.2 pointopoint 10.0.0.1 mtu 1500<text:line-break/>Thu May<text:s text:c="2"/>7 15:36:19 2009 UDPv4 link local (bound): [undef]:1194<text:line-break/>Thu May<text:s text:c="2"/>7 15:36:19 2009 UDPv4 link remote: 192.168.1.14:1194</text:p>
      <text:h text:style-name="Heading_20_2" text:outline-level="2"><text:bookmark-start text:name="__RefHeading___configuration_du_serveur_7"/><text:bookmark-start text:name="configuration_du_serveur"/>Configuration du serveur<text:bookmark-end text:name="__RefHeading___configuration_du_serveur_7"/><text:bookmark-end text:name="configuration_du_serveur"/></text:h>
      <text:p text:style-name="Text_20_body">Créez le fichier <text:span text:style-name="Strong_20_Emphasis">/etc/openvpn/server.conf</text:span> :</text:p>
      <text:p text:style-name="Preformatted_20_Text">dev tun<text:line-break/>ifconfig 10.0.0.1 10.0.0.2<text:line-break/>secret /etc/openvpn/static.key<text:line-break/>port 1194<text:line-break/>proto udp<text:line-break/>user nobody<text:line-break/>group nobody<text:line-break/>daemon<text:line-break/>comp-lzo<text:line-break/>keepalive 10 60<text:line-break/>ping-timer-rem<text:line-break/>persist-tun<text:line-break/>persist-key<text:line-break/>log /var/log/vpn<text:line-break/>verb 1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rouvez la signification de chacune des directives dans ce fichier.</text:p></table:table-cell></table:table-row></table:table></draw:text-box></draw:frame></text:p>
      <text:p text:style-name="Text_20_body">Arrêtez le service <text:span text:style-name="Strong_20_Emphasis">iptables</text:span> :</text:p>
      <text:p text:style-name="Preformatted_20_Text">[root@centos6 ~]# service iptables stop</text:p>
      <text:p text:style-name="Text_20_body">Lancez openvpn en ligne de commande et en arrière plan en spécifiant une journalisation :</text:p>
      <text:p text:style-name="Preformatted_20_Text">[root@centos6 log]# openvpn --config /etc/openvpn/server.conf &gt; /var/log/vpn 2&gt;&amp;1 &amp;<text:line-break/>[1] 7751</text:p>
      <text:p text:style-name="Text_20_body">Vérifiez ensuite que le <text:span text:style-name="Strong_20_Emphasis">socket</text:span> d'openvpn soit ouvert :</text:p>
      <text:p text:style-name="Preformatted_20_Text">[root@centos6 ~]# netstat -an | grep 1194<text:line-break/>udp<text:s text:c="8"/>0<text:s text:c="6"/>0 0.0.0.0:1194<text:s text:c="16"/>0.0.0.0:*<text:s text:c="4"/></text:p>
      <text:p text:style-name="Text_20_body">Constatez ensuite la table de routage :</text:p>
      <text:p text:style-name="Preformatted_20_Text">[root@centos6 log]# netstat -nr<text:line-break/>Table de routage IP du noyau<text:line-break/>Destination<text:s text:c="5"/>Passerelle<text:s text:c="6"/>Genmask<text:s text:c="9"/>Indic<text:s text:c="3"/>MSS Fenêtre irtt Iface<text:line-break/>10.0.0.2<text:s text:c="8"/>0.0.0.0<text:s text:c="9"/>255.255.255.255 UH<text:s text:c="8"/>0 0<text:s text:c="10"/>0 tun0<text:line-break/>192.168.1.0<text:s text:c="5"/>0.0.0.0<text:s text:c="9"/>255.255.255.0<text:s text:c="3"/>U<text:s text:c="9"/>0 0<text:s text:c="10"/>0 eth0<text:line-break/>0.0.0.0<text:s text:c="9"/>192.168.1.1<text:s text:c="5"/>0.0.0.0<text:s text:c="9"/>UG<text:s text:c="8"/>0 0<text:s text:c="10"/>0 eth0</text:p>
      <text:p text:style-name="Text_20_body">Constatez ensuite le montage du tunnel en regardant le contenu du fichier de journalisation <text:span text:style-name="Strong_20_Emphasis">/var/log/vpn</text:span> :</text:p>
      <text:p text:style-name="Preformatted_20_Text">[root@centos6 ~]# cat /var/log/vpn<text:line-break/>Thu May<text:s text:c="2"/>7 15:45:04 2009 OpenVPN 2.0.9 i386-redhat-linux-gnu [SSL] [LZO] [EPOLL] built on Aug 28 2007<text:line-break/>Thu May<text:s text:c="2"/>7 15:45:04 2009 LZO compression initialized<text:line-break/>Thu May<text:s text:c="2"/>7 15:45:04 2009 TUN/TAP device tun0 opened<text:line-break/>Thu May<text:s text:c="2"/>7 15:45:04 2009 /sbin/ifconfig tun0 10.0.0.1 pointopoint 10.0.0.2 mtu 1500<text:line-break/>Thu May<text:s text:c="2"/>7 15:45:04 2009 GID set to nobody<text:line-break/>Thu May<text:s text:c="2"/>7 15:45:04 2009 UID set to nobody<text:line-break/>Thu May<text:s text:c="2"/>7 15:45:04 2009 UDPv4 link local (bound): [undef]:1194<text:line-break/>Thu May<text:s text:c="2"/>7 15:45:04 2009 UDPv4 link remote: [undef]</text:p>
      <text:h text:style-name="Heading_20_2" text:outline-level="2"><text:bookmark-start text:name="__RefHeading___tests_8"/><text:bookmark-start text:name="tests"/>Tests<text:bookmark-end text:name="__RefHeading___tests_8"/><text:bookmark-end text:name="tests"/></text:h>
      <text:h text:style-name="Heading_20_3" text:outline-level="3"><text:bookmark-start text:name="__RefHeading___du_client_vers_le_serveur_9"/><text:bookmark-start text:name="du_client_vers_le_serveur"/>Du client vers le serveur<text:bookmark-end text:name="__RefHeading___du_client_vers_le_serveur_9"/><text:bookmark-end text:name="du_client_vers_le_serveur"/></text:h>
      <text:p text:style-name="Text_20_body">Sur le client, utilisez la commande ping pour envoyer des paquets dans le tunnel :</text:p>
      <text:p text:style-name="Preformatted_20_Text">[root@centos6 ~]# ping -c3 10.0.0.1<text:line-break/>PING 10.0.0.1 (10.0.0.1) 56(84) bytes of data.<text:line-break/>64 bytes from 10.0.0.1: icmp_seq=1 ttl=64 time=7.62 ms<text:line-break/>64 bytes from 10.0.0.1: icmp_seq=2 ttl=64 time=1.35 ms<text:line-break/>64 bytes from 10.0.0.1: icmp_seq=3 ttl=64 time=0.000 ms<text:line-break/><text:line-break/>--- 10.0.0.1 ping statistics ---<text:line-break/>3 packets transmitted, 3 received, 0% packet loss, time 2047ms<text:line-break/>rtt min/avg/max/mdev = 0.000/2.994/7.629/3.323 ms</text:p>
      <text:p text:style-name="Text_20_body">Consultez de nouveau le fichier de journalisation :</text:p>
      <text:p text:style-name="Preformatted_20_Text">Thu May<text:s text:c="2"/>7 15:36:18 2009 OpenVPN 2.0.9 i386-redhat-linux-gnu [SSL] [LZO] [EPOLL] built on Aug 28 2007<text:line-break/>Thu May<text:s text:c="2"/>7 15:36:18 2009 LZO compression initialized<text:line-break/>Thu May<text:s text:c="2"/>7 15:36:18 2009 TUN/TAP device tun0 opened<text:line-break/>Thu May<text:s text:c="2"/>7 15:36:18 2009 /sbin/ifconfig tun0 10.0.0.2 pointopoint 10.0.0.1 mtu 1500<text:line-break/>Thu May<text:s text:c="2"/>7 15:36:19 2009 UDPv4 link local (bound): [undef]:1194<text:line-break/>Thu May<text:s text:c="2"/>7 15:36:19 2009 UDPv4 link remote: 192.168.1.14:1194<text:line-break/>Thu May<text:s text:c="2"/>7 15:39:17 2009 Peer Connection Initiated with 192.168.1.14:1194<text:line-break/>Thu May<text:s text:c="2"/>7 15:39:18 2009 Initialization Sequence Completed</text:p>
      <text:p text:style-name="Text_20_body">Vous constaterez la présence des deux lignes suivantes :</text:p>
      <text:p text:style-name="Preformatted_20_Text">Thu May<text:s text:c="2"/>7 15:39:17 2009 Peer Connection Initiated with 192.168.1.14:1194<text:line-break/>Thu May<text:s text:c="2"/>7 15:39:18 2009 Initialization Sequence Completed</text:p>
      <text:h text:style-name="Heading_20_3" text:outline-level="3"><text:bookmark-start text:name="__RefHeading___du_serveur_vers_le_client_10"/><text:bookmark-start text:name="du_serveur_vers_le_client"/>Du serveur vers le client<text:bookmark-end text:name="__RefHeading___du_serveur_vers_le_client_10"/><text:bookmark-end text:name="du_serveur_vers_le_client"/></text:h>
      <text:p text:style-name="Text_20_body">Sur le serveur, utilisez la commande ping pour envoyer des paquets dans le tunnel :</text:p>
      <text:p text:style-name="Preformatted_20_Text">[root@centos6 ~]# ping 10.0.0.2<text:line-break/>PING 10.0.0.2 (10.0.0.2) 56(84) bytes of data.<text:line-break/>64 bytes from 10.0.0.2: icmp_seq=1 ttl=64 time=2.59 ms<text:line-break/>64 bytes from 10.0.0.2: icmp_seq=2 ttl=64 time=9.08 ms<text:line-break/>64 bytes from 10.0.0.2: icmp_seq=3 ttl=64 time=7.24 ms<text:line-break/>64 bytes from 10.0.0.2: icmp_seq=4 ttl=64 time=7.03 ms<text:line-break/>64 bytes from 10.0.0.2: icmp_seq=5 ttl=64 time=4.08 ms<text:line-break/><text:line-break/>--- 10.0.0.2 ping statistics ---<text:line-break/>5 packets transmitted, 5 received, 0% packet loss, time 4034ms<text:line-break/>rtt min/avg/max/mdev = 2.597/6.008/9.084/2.340 ms</text:p>
      <text:p text:style-name="Text_20_body">Consultez de nouveau le fichier de journalisation :</text:p>
      <text:p text:style-name="Preformatted_20_Text">[root@centos6 ~]# cat /var/log/vpn<text:line-break/>Thu May<text:s text:c="2"/>7 15:45:04 2009 OpenVPN 2.0.9 i386-redhat-linux-gnu [SSL] [LZO] [EPOLL] built on Aug 28 2007<text:line-break/>Thu May<text:s text:c="2"/>7 15:45:04 2009 LZO compression initialized<text:line-break/>Thu May<text:s text:c="2"/>7 15:45:04 2009 TUN/TAP device tun0 opened<text:line-break/>Thu May<text:s text:c="2"/>7 15:45:04 2009 /sbin/ifconfig tun0 10.0.0.1 pointopoint 10.0.0.2 mtu 1500<text:line-break/>Thu May<text:s text:c="2"/>7 15:45:04 2009 GID set to nobody<text:line-break/>Thu May<text:s text:c="2"/>7 15:45:04 2009 UID set to nobody<text:line-break/>Thu May<text:s text:c="2"/>7 15:45:04 2009 UDPv4 link local (bound): [undef]:1194<text:line-break/>Thu May<text:s text:c="2"/>7 15:45:04 2009 UDPv4 link remote: [undef]<text:line-break/>Thu May<text:s text:c="2"/>7 15:47:17 2009 Peer Connection Initiated with 192.168.1.13:1194<text:line-break/>Thu May<text:s text:c="2"/>7 15:47:18 2009 Initialization Sequence Completed</text:p>
      <text:p text:style-name="Text_20_body">Vous constaterez la présence des deux lignes suivantes :</text:p>
      <text:p text:style-name="Preformatted_20_Text">Thu May<text:s text:c="2"/>7 15:47:17 2009 Peer Connection Initiated with 192.168.1.13:1194<text:line-break/>Thu May<text:s text:c="2"/>7 15:47:18 2009 Initialization Sequence Completed</text:p>
      <text:p text:style-name="Horizontal_20_Line"/>
      <text:p text:style-name="Text_20_body">&lt;html&gt;</text:p>
      <text:p text:style-name="Text_20_body">Copyright © 2004-2017 I2TCH LIMITED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33</meta:creation-date>
    <dc:creator>Generated</dc:creator>
    <dc:date>2026-02-04T16::34:33</dc:date>
    <dc:language>en-US</dc:language>
    <meta:editing-cycles>1</meta:editing-cycles>
    <meta:editing-duration>PT0S</meta:editing-duration>
    <dc:title>elearning:workbooks:french:15:202:l120</dc:title>
  </office:meta>
</office:document-meta>
</file>