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18"/>Dernière mise-à-jour : </text:p>
      <text:h text:style-name="Heading_20_1" text:outline-level="1"><text:bookmark-start text:name="__RefHeading___ssh_460_1"/><text:bookmark-start text:name="ssh_460"/>212.3 - SSH (4/60)<text:bookmark-end text:name="__RefHeading___ssh_460_1"/><text:bookmark-end text:name="ssh_460"/></text:h>
      <text:h text:style-name="Heading_20_2" text:outline-level="2"><text:bookmark-start text:name="__RefHeading___lpi_212.3_-_secure_shell_ssh_2"/><text:bookmark-start text:name="lpi_212.3_-_secure_shell_ssh"/>LPI 212.3 - Secure shell (SSH)<text:bookmark-end text:name="__RefHeading___lpi_212.3_-_secure_shell_ssh_2"/><text:bookmark-end text:name="lpi_212.3_-_secure_shell_ssh"/></text:h>
      <text:p text:style-name="Text_20_body"><text:span text:style-name="Strong_20_Emphasis">Weight: 4</text:span></text:p>
      <text:p text:style-name="Text_20_body">Description: Candidates should be able to configure and secure an SSH daemon. This objective includes managing keys and configuring SSH for users. Candidates should also be able to forward an application protocol over SSH and manage the SSH login.</text:p>
      <text:p text:style-name="Text_20_body"><text:span text:style-name="Strong_20_Emphasis">Key Knowledge Areas:</text:span></text:p>
      <text:list text:style-name="List_20_1" text:continue-numbering="false">
        <text:list-item>
          <text:p text:style-name="List_20_1_Content_First"> OpenSSH configuration files, tools and utilities</text:p>
        </text:list-item>
        <text:list-item>
          <text:p text:style-name="List_20_1_Content"> Login restrictions for the superuser and the normal users</text:p>
        </text:list-item>
        <text:list-item>
          <text:p text:style-name="List_20_1_Content"> Managing and using server and client keys to login with and without password</text:p>
        </text:list-item>
        <text:list-item>
          <text:p text:style-name="List_20_1_Content_Last"> Usage of multiple connections from multiple hosts to guard against loss of connection to remote host following configuration changes</text:p>
        </text:list-item>
      </text:list>
      <text:p text:style-name="Text_20_body"><text:span text:style-name="Strong_20_Emphasis">Terms and Utilities:</text:span></text:p>
      <text:list text:style-name="List_20_1" text:continue-numbering="false">
        <text:list-item>
          <text:p text:style-name="List_20_1_Content_First"> ssh</text:p>
        </text:list-item>
        <text:list-item>
          <text:p text:style-name="List_20_1_Content"> sshd</text:p>
        </text:list-item>
        <text:list-item>
          <text:p text:style-name="List_20_1_Content"> /etc/ssh/sshd_config</text:p>
        </text:list-item>
        <text:list-item>
          <text:p text:style-name="List_20_1_Content"> /etc/ssh/</text:p>
        </text:list-item>
        <text:list-item>
          <text:p text:style-name="List_20_1_Content"> Private and public key files</text:p>
        </text:list-item>
        <text:list-item>
          <text:p text:style-name="List_20_1_Content_Last"> PermitRootLogin, PubKeyAuthentication, AllowUsers, PasswordAuthentication, Protocol</text:p>
        </text:list-item>
      </text:list>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3" text:outline-level="3"><text:bookmark-start text:name="__RefHeading___ssh-1_4"/><text:bookmark-start text:name="ssh-1"/>SSH-1<text:bookmark-end text:name="__RefHeading___ssh-1_4"/><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3" text:outline-level="3"><text:bookmark-start text:name="__RefHeading___ssh-2_5"/><text:bookmark-start text:name="ssh-2"/>SSH-2<text:bookmark-end text:name="__RefHeading___ssh-2_5"/><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6 ~]# ssh --help<text:line-break/>usage: ssh [-1246AaCfgKkMNnqsTtVvXxYy] [-b bind_address] [-c cipher_spec]<text:line-break/><text:s text:c="11"/>[-D [bind_address:]port] [-e escape_char] [-F configfile]<text:line-break/><text:s text:c="11"/>[-i identity_file] [-L [bind_address:]port:host:hostport]<text:line-break/><text:s text:c="11"/>[-l login_name] [-m mac_spec] [-O ctl_cmd] [-o option] [-p port]<text:line-break/><text:s text:c="11"/>[-R [bind_address:]port:host:hostport] [-S ctl_path]<text:line-break/><text:s text:c="11"/>[-w local_tun[:remote_tun]] [user@]hostname [command]</text:p>
      <text:h text:style-name="Heading_20_2" text:outline-level="2"><text:bookmark-start text:name="__RefHeading___l_authentification_par_mot_de_passe_7"/><text:bookmark-start text:name="l_authentification_par_mot_de_passe"/>L'authentification par mot de passe<text:bookmark-end text:name="__RefHeading___l_authentification_par_mot_de_passe_7"/><text:bookmark-end text:name="l_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2" text:outline-level="2"><text:bookmark-start text:name="__RefHeading___l_authentification_par_clef_asymetrique_8"/><text:bookmark-start text:name="l_authentification_par_clef_asymetrique"/>L'authentification par clef asymétrique<text:bookmark-end text:name="__RefHeading___l_authentification_par_clef_asymetrique_8"/><text:bookmark-end text:name="l_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2" text:outline-level="2"><text:bookmark-start text:name="__RefHeading___installation_9"/><text:bookmark-start text:name="installation"/>Installation<text:bookmark-end text:name="__RefHeading___installation_9"/><text:bookmark-end text:name="installation"/></text:h>
      <text:p text:style-name="Text_20_body">Pour installer/mettre à jour le serveur <text:span text:style-name="Strong_20_Emphasis">sshd</text:span>, utilisez <text:span text:style-name="Strong_20_Emphasis">yum</text:span> :</text:p>
      <text:p text:style-name="Preformatted_20_Text">[root@centos7 ~]# yum install openssh-server<text:line-break/>Loaded plugins: fastestmirror, langpacks<text:line-break/>Loading mirror speeds from cached hostfile<text:line-break/> * base: centos.mirror.fr.planethoster.net<text:line-break/> * extras: ftp.ciril.fr<text:line-break/> * updates: centos.mirrors.ovh.net<text:line-break/>Package openssh-server-6.6.1p1-25.el7_2.x86_64 already installed and latest version<text:line-break/>Nothing to d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Pour les stations de travail, installez le client : <text:span text:style-name="Strong_20_Emphasis">openssh-clients</text:span>.</text:p></table:table-cell></table:table-row></table:table></draw:text-box></draw:frame></text:p>
      <text:h text:style-name="Heading_20_3" text:outline-level="3"><text:bookmark-start text:name="__RefHeading___options_de_la_commande_10"/><text:bookmark-start text:name="options_de_la_commande1"/>Options de la commande<text:bookmark-end text:name="__RefHeading___options_de_la_commande_10"/><text:bookmark-end text:name="options_de_la_commande1"/></text:h>
      <text:p text:style-name="Text_20_body">Les options de la commande sont :</text:p>
      <text:p text:style-name="Preformatted_20_Text">SYNOPSIS<text:line-break/><text:s text:c="5"/>sshd [-46DdeiqTt] [-b bits] [-C connection_spec] [-f config_file] [-g login_grace_time] [-h host_key_file] [-k key_gen_time] [-o option] [-p port]<text:s text:c="2"/>[-u len]</text:p>
      <text:h text:style-name="Heading_20_2" text:outline-level="2"><text:bookmark-start text:name="__RefHeading___configuration_11"/><text:bookmark-start text:name="configuration"/>Configuration<text:bookmark-end text:name="__RefHeading___configuration_11"/><text:bookmark-end text:name="configuratio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a configuration doit s'effectuer dans la fenêtre de la VM sous VirtualBox. Les connexions en ssh doivent de faire à partir d'un terminal ou à partir de l'application putty.</text:p></table:table-cell></table:table-row></table:table></draw:text-box></draw:frame></text:p>
      <text:h text:style-name="Heading_20_3" text:outline-level="3"><text:bookmark-start text:name="__RefHeading___serveur_12"/><text:bookmark-start text:name="serveur"/>Serveur<text:bookmark-end text:name="__RefHeading___serveur_12"/><text:bookmark-end text:name="serveur"/></text:h>
      <text:p text:style-name="Text_20_body">La configuration du serveur s'effectue dans le fichier <text:span text:style-name="Strong_20_Emphasis">/etc/ssh/sshd_config</text:span> :</text:p>
      <text:p text:style-name="Preformatted_20_Text">[root@centos7 ~]# cat /etc/ssh/sshd_config<text:line-break/>#<text:tab/>$OpenBSD: sshd_config,v 1.93 2014/01/10 05:59:19 djm Exp $<text:line-break/><text:line-break/># This is the sshd server system-wide configuration file.<text:s text:c="2"/>See<text:line-break/># sshd_config(5) for more information.<text:line-break/><text:line-break/># This sshd was compiled with PATH=/usr/local/bin:/usr/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 If you want to change the port on a SELinux system, you have to tell<text:line-break/># SELinux about this change.<text:line-break/># semanage port -a -t ssh_port_t -p tcp #PORTNUMBER<text:line-break/>#<text:line-break/>#Port 22<text:line-break/>#AddressFamily any<text:line-break/>#ListenAddress 0.0.0.0<text:line-break/>#ListenAddress ::<text:line-break/><text:line-break/># The default requires explicit activation of protocol 1<text:line-break/>#Protocol 2<text:line-break/><text:line-break/># HostKey for protocol version 1<text:line-break/>#HostKey /etc/ssh/ssh_host_key<text:line-break/># HostKeys for protocol version 2<text:line-break/>HostKey /etc/ssh/ssh_host_rsa_key<text:line-break/>#HostKey /etc/ssh/ssh_host_dsa_key<text:line-break/>HostKey /etc/ssh/ssh_host_ecdsa_key<text:line-break/>HostKey /etc/ssh/ssh_host_ed25519_key<text:line-break/><text:line-break/># Lifetime and size of ephemeral version 1 server key<text:line-break/>#KeyRegenerationInterval 1h<text:line-break/>#ServerKeyBits 1024<text:line-break/><text:line-break/># Ciphers and keying<text:line-break/>#RekeyLimit default none<text:line-break/><text:line-break/># Logging<text:line-break/># obsoletes QuietMode and FascistLogging<text:line-break/>#SyslogFacility AUTH<text:line-break/>SyslogFacility AUTHPRIV<text:line-break/>#LogLevel INFO<text:line-break/><text:line-break/># Authentication:<text:line-break/><text:line-break/>#LoginGraceTime 2m<text:line-break/>#PermitRootLogin yes<text:line-break/>#StrictModes yes<text:line-break/>#MaxAuthTries 6<text:line-break/>#MaxSessions 10<text:line-break/><text:line-break/>#RSAAuthentication yes<text:line-break/>#PubkeyAuthentication yes<text:line-break/><text:line-break/># The default is to check both .ssh/authorized_keys and .ssh/authorized_keys2<text:line-break/># but this is overridden so installations will only check .ssh/authorized_keys<text:line-break/>AuthorizedKeysFile<text:tab/>.ssh/authorized_keys<text:line-break/><text:line-break/>#AuthorizedPrincipalsFile none<text:line-break/><text:line-break/>#AuthorizedKeysCommand none<text:line-break/>#AuthorizedKeysCommandUser nobody<text:line-break/><text:line-break/># For this to work you will also need host keys in /etc/ssh/ssh_known_hosts<text:line-break/>#RhostsRSAAuthentication no<text:line-break/># similar for protocol version 2<text:line-break/>#HostbasedAuthentication no<text:line-break/># Change to yes if you don't trust ~/.ssh/known_hosts for<text:line-break/># RhostsRSAAuthentication and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PasswordAuthentication yes<text:line-break/><text:line-break/># Change to no to disable s/key passwords<text:line-break/>#ChallengeResponseAuthentication yes<text:line-break/>ChallengeResponseAuthentication no<text:line-break/><text:line-break/># Kerberos options<text:line-break/>#KerberosAuthentication no<text:line-break/>#KerberosOrLocalPasswd yes<text:line-break/>#KerberosTicketCleanup yes<text:line-break/>#KerberosGetAFSToken no<text:line-break/>#KerberosUseKuserok yes<text:line-break/><text:line-break/># GSSAPI options<text:line-break/>GSSAPIAuthentication yes<text:line-break/>GSSAPICleanupCredentials no<text:line-break/>#GSSAPIStrictAcceptorCheck yes<text:line-break/>#GSSAPIKeyExchange no<text:line-break/>#GSSAPIEnablek5users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 WARNING: 'UsePAM no' is not supported in Red Hat Enterprise Linux and may cause several<text:line-break/># problems.<text:line-break/>UsePAM yes<text:line-break/><text:line-break/>#AllowAgentForwarding yes<text:line-break/>#AllowTcpForwarding yes<text:line-break/>#GatewayPorts no<text:line-break/>X11Forwarding yes<text:line-break/>#X11DisplayOffset 10<text:line-break/>#X11UseLocalhost yes<text:line-break/>#PermitTTY yes<text:line-break/>#PrintMotd yes<text:line-break/>#PrintLastLog yes<text:line-break/>#TCPKeepAlive yes<text:line-break/>#UseLogin no<text:line-break/>UsePrivilegeSeparation sandbox<text:tab/><text:tab/># Default for new installations.<text:line-break/>#PermitUserEnvironment no<text:line-break/>#Compression delayed<text:line-break/>#ClientAliveInterval 0<text:line-break/>#ClientAliveCountMax 3<text:line-break/>#ShowPatchLevel no<text:line-break/>#UseDNS yes<text:line-break/>#PidFile /var/run/sshd.pid<text:line-break/>#MaxStartups 10:30:100<text:line-break/>#PermitTunnel no<text:line-break/>#ChrootDirectory none<text:line-break/>#VersionAddendum none<text:line-break/><text:line-break/># no default banner path<text:line-break/>#Banner none<text:line-break/><text:line-break/># Accept locale-related environment variables<text:line-break/>AcceptEnv LANG LC_CTYPE LC_NUMERIC LC_TIME LC_COLLATE LC_MONETARY LC_MESSAGES<text:line-break/>AcceptEnv LC_PAPER LC_NAME LC_ADDRESS LC_TELEPHONE LC_MEASUREMENT<text:line-break/>AcceptEnv LC_IDENTIFICATION LC_ALL LANGUAGE<text:line-break/>AcceptEnv XMODIFIERS<text:line-break/><text:line-break/># override default of no subsystems<text:line-break/>Subsystem<text:tab/>sftp<text:tab/>/usr/libexec/openssh/sftp-server<text:line-break/><text:line-break/># Example of overriding settings on a per-user basis<text:line-break/>#Match User anoncvs<text:line-break/>#<text:tab/>X11Forwarding no<text:line-break/>#<text:tab/>AllowTcpForwarding no<text:line-break/>#<text:tab/>PermitTTY no<text:line-break/>#<text:tab/>ForceCommand cvs server</text:p>
      <text:p text:style-name="Text_20_body">Pour ôter les lignes de commentaires dans ce fichier, utilisez la commande suivante :</text:p>
      <text:p text:style-name="Preformatted_20_Text">[root@centos7 ~]# cd /tmp ; grep -E -v '^(#|$)'<text:s text:c="2"/>/etc/ssh/sshd_config &gt; sshd_config<text:line-break/>[root@centos7 tmp]# cat sshd_config<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X11Forwarding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Renommez le fichier <text:span text:style-name="Strong_20_Emphasis">/etc/ssh/sshd_config</text:span> en <text:span text:style-name="Strong_20_Emphasis">/etc/ssh/sshd_config.old</text:span> puis copiez le fichier <text:span text:style-name="Strong_20_Emphasis">/tmp/sshd_config</text:span> vers <text:span text:style-name="Strong_20_Emphasis">/etc/sshd/</text:span>. Redémarrez ensuite le service sshd. N'oubliez pas de mettre l'utilisateur <text:span text:style-name="Strong_20_Emphasis">trainee</text:span> dans le groupe <text:span text:style-name="Strong_20_Emphasis">adm</text:span> !</text:p></table:table-cell></table:table-row></table:table></draw:text-box></draw:frame></text:p>
      <text:p text:style-name="Text_20_body">Pour générer les clefs sur le serveur saisissez la commande suivante en tant que <text:span text:style-name="Strong_20_Emphasis">root</text:span>:</text:p>
      <text:p text:style-name="Text_20_body">Lors de la génération des clefs, la passphrase doit être <text:span text:style-name="Strong_20_Emphasis">vide</text:span>.</text:p>
      <text:p text:style-name="Preformatted_20_Text">[root@centos7 ~]#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d5:54:d3:30:1c:f5:da:f8:21:15:1f:c8:6c:3b:b1:ff root@centos7.fenestros.loc<text:line-break/>The key's randomart image is:<text:line-break/>+--[ DSA 1024]----+<text:line-break/>|<text:s text:c="12"/>+oBB.|<text:line-break/>|<text:s text:c="11"/>o *.o*|<text:line-break/>|<text:s text:c="10"/>. o +.o|<text:line-break/>|<text:s text:c="9"/>.<text:s text:c="3"/>+.+ |<text:line-break/>|<text:s text:c="8"/>S<text:s text:c="4"/>.=..|<text:line-break/>|<text:s text:c="14"/>.o.|<text:line-break/>|<text:s text:c="16"/>o|<text:line-break/>|<text:s text:c="16"/>E|<text:line-break/>|<text:s text:c="17"/>|<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Le chemin à indiquer pour le fichier est <text:span text:style-name="Strong_20_Emphasis">/etc/ssh/ssh_host_dsa_key</text:span>. De la même façon, il est possible de générer les clefs au format <text:span text:style-name="Strong_20_Emphasis"><text:a xlink:type="simple" xlink:href="https://fr.wikipedia.org/wiki/Chiffrement_RSA" text:style-name="Internet_20_link" text:visited-style-name="Visited_20_Internet_20_Link">RSA</text:a></text:span>, <text:span text:style-name="Strong_20_Emphasis"><text:a xlink:type="simple" xlink:href="https://fr.wikipedia.org/wiki/Elliptic_curve_digital_signature_algorithm" text:style-name="Internet_20_link" text:visited-style-name="Visited_20_Internet_20_Link">ECDSA</text:a></text:span> et <text:span text:style-name="Strong_20_Emphasis"><text:a xlink:type="simple" xlink:href="https://fr.wikipedia.org/wiki/EdDSA" text:style-name="Internet_20_link" text:visited-style-name="Visited_20_Internet_20_Link">ED25519</text:a></text:span>. </text:p></table:table-cell></table:table-row></table:table></draw:text-box></draw:frame></text:p>
      <text:p text:style-name="Text_20_body">Les clefs publiques générées possèdent l'extension <text:span text:style-name="Strong_20_Emphasis">.pub</text:span>. Les clefs privées n'ont pas d'extension :</text:p>
      <text:p text:style-name="Preformatted_20_Text">[root@centos7 ~]# ls /etc/ssh<text:line-break/>moduli<text:s text:c="6"/>sshd_config<text:s text:c="7"/>ssh_host_dsa_key.pub<text:s text:c="2"/>ssh_host_ecdsa_key.pub<text:s text:c="2"/>ssh_host_ed25519_key.pub<text:s text:c="2"/>ssh_host_rsa_key.pub<text:line-break/>ssh_config<text:s text:c="2"/>ssh_host_dsa_key<text:s text:c="2"/>ssh_host_ecdsa_key<text:s text:c="4"/>ssh_host_ed25519_key<text:s text:c="4"/>ssh_host_rsa_key</text:p>
      <text:p text:style-name="Text_20_body">Re-démarrez ensuite le service sshd :</text:p>
      <text:p text:style-name="Preformatted_20_Text">[root@centos7 ~]# systemctl restart sshd.service</text:p>
      <text:p text:style-name="Text_20_body">Saisissez maintenant les commandes suivantes en tant que <text:span text:style-name="Strong_20_Emphasis">trainee</text:span>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Lors de la génération des clefs, la passphrase doit être <text:span text:style-name="Strong_20_Emphasis">vide</text:span>.</text:p></table:table-cell></table:table-row></table:table></draw:text-box></draw:frame></text:p>
      <text:p text:style-name="Preformatted_20_Text">[trainee@centos7 ~]$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97:92:85:d1:ae:97:f7:64:d2:54:45:89:eb:57:b1:66 trainee@centos7.fenestros.loc<text:line-break/>The key's randomart image is:<text:line-break/>+--[ DSA 1024]----+<text:line-break/>|<text:s text:c="8"/>..<text:s text:c="4"/>..=|<text:line-break/>|<text:s text:c="9"/>o.<text:s text:c="2"/>. o.|<text:line-break/>|<text:s text:c="8"/>...<text:s text:c="3"/>..o|<text:line-break/>|<text:s text:c="9"/>o.. ..E.|<text:line-break/>|<text:s text:c="8"/>S.o..oo .|<text:line-break/>|<text:s text:c="8"/>.oo o.+. |<text:line-break/>|<text:s text:c="9"/>. . =.<text:s text:c="2"/>|<text:line-break/>|<text:s text:c="14"/>.<text:s text:c="2"/>|<text:line-break/>|<text:s text:c="17"/>|<text:line-break/>+-----------------+<text:line-break/>[trainee@centos7 ~]$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80:4c:5a:bf:d0:2f:d1:a1:34:7c:09:a1:9c:0d:ed:2d trainee@centos7.fenestros.loc<text:line-break/>The key's randomart image is:<text:line-break/>+--[ RSA 2048]----+<text:line-break/>|<text:s text:c="4"/>+o=o..<text:s text:c="7"/>|<text:line-break/>|<text:s text:c="3"/>* Xo+o.<text:s text:c="7"/>|<text:line-break/>|<text:s text:c="2"/>. B.Bo.<text:s text:c="8"/>|<text:line-break/>|<text:s text:c="5"/>.E=.<text:s text:c="8"/>|<text:line-break/>|<text:s text:c="6"/>o.S<text:s text:c="8"/>|<text:line-break/>|<text:s text:c="7"/>.<text:s text:c="9"/>|<text:line-break/>|<text:s text:c="17"/>|<text:line-break/>|<text:s text:c="17"/>|<text:line-break/>|<text:s text:c="17"/>|<text:line-break/>+-----------------+<text:line-break/>[trainee@centos7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41:5d:64:cf:d6:4a:ce:8e:a9:a8:4a:62:04:57:09:fc trainee@centos7.fenestros.loc<text:line-break/>The key's randomart image is:<text:line-break/>+--[ECDSA<text:s text:c="2"/>256]---+<text:line-break/>| .....<text:s text:c="2"/>.. o+<text:s text:c="4"/>|<text:line-break/>|<text:s text:c="2"/>...<text:s text:c="2"/>.<text:s text:c="2"/>.. o . |<text:line-break/>|. ..<text:s text:c="4"/>.<text:s text:c="5"/>= .|<text:line-break/>| o<text:s text:c="2"/>E<text:s text:c="4"/>.<text:s text:c="3"/>= . |<text:line-break/>|<text:s text:c="2"/>.<text:s text:c="5"/>S<text:s text:c="5"/>+<text:s text:c="2"/>|<text:line-break/>| .<text:s text:c="11"/>+<text:s text:c="3"/>|<text:line-break/>|<text:s text:c="2"/>o .<text:s text:c="7"/>o .<text:s text:c="2"/>|<text:line-break/>| . o<text:s text:c="5"/>. .<text:s text:c="5"/>|<text:line-break/>|<text:s text:c="4"/>..... .<text:s text:c="6"/>|<text:line-break/>+-----------------+<text:line-break/>[trainee@centos7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66:3a:83:d1:6d:79:46:48:88:7c:d9:65:59:bb:e6:d0 trainee@centos7.fenestros.loc<text:line-break/>The key's randomart image is:<text:line-break/>+--[ED25519<text:s text:c="2"/>256--+<text:line-break/>|<text:s text:c="3"/>. . +..oo.<text:s text:c="4"/>|<text:line-break/>|<text:s text:c="4"/>o +..o.<text:s text:c="2"/>.<text:s text:c="3"/>|<text:line-break/>|<text:s text:c="5"/>.<text:s text:c="2"/>. . .<text:s text:c="4"/>|<text:line-break/>|<text:s text:c="5"/>. . o . .<text:s text:c="3"/>|<text:line-break/>|<text:s text:c="4"/>. . S + E<text:s text:c="4"/>|<text:line-break/>|<text:s text:c="5"/>o = o +<text:s text:c="5"/>|<text:line-break/>|<text:s text:c="4"/>. +<text:s text:c="5"/>.<text:s text:c="4"/>|<text:line-break/>|<text:s text:c="7"/>o<text:s text:c="9"/>|<text:line-break/>|<text:s text:c="17"/>|<text:line-brea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s clés générées seront placées dans le répertoire <text:span text:style-name="Strong_20_Emphasis">~/.ssh/</text:span>.</text:p></table:table-cell></table:table-row></table:table></draw:text-box></draw:frame></text:p>
      <text:h text:style-name="Heading_20_3" text:outline-level="3"><text:bookmark-start text:name="__RefHeading___utilisation_13"/><text:bookmark-start text:name="utilisation"/>Utilisation<text:bookmark-end text:name="__RefHeading___utilisation_13"/><text:bookmark-end text:name="utilisation"/></text:h>
      <text:p text:style-name="Text_20_body">La commande ssh prend la forme suivante:</text:p>
      <text:p text:style-name="Preformatted_20_Text">ssh -l nom_de_compte numero_ip (nom_de_machine)</text:p>
      <text:p text:style-name="Text_20_body">En saisissant cette commande sur votre propre machine, vous obtiendrez un résultat similaire à celle-ci :</text:p>
      <text:p text:style-name="Preformatted_20_Text">[trainee@centos7 ~]$ su -<text:line-break/>Mot de passe : <text:line-break/>Dernière connexion : lundi<text:s text:c="2"/>9 mai 2016 à 22:47:48 CEST sur pts/0<text:line-break/><text:line-break/>[root@centos7 ~]# ssh -l trainee localhost<text:line-break/>The authenticity of host 'localhost (127.0.0.1)' can't be established.<text:line-break/>ECDSA key fingerprint is 19:cd:05:58:af:2c:10:82:52:ba:e3:31:df:bd:72:54.<text:line-break/>Are you sure you want to continue connecting (yes/no)? yes<text:line-break/>Warning: Permanently added 'localhost' (ECDSA) to the list of known hosts.<text:line-break/>trainee@localhost's password: trainee<text:line-break/>Last login: Mon May<text:s text:c="2"/>9 23:25:15 2016 from localhost.localdomain</text:p>
      <text:h text:style-name="Heading_20_2" text:outline-level="2"><text:bookmark-start text:name="__RefHeading___tunnels_ssh_14"/><text:bookmark-start text:name="tunnels_ssh"/>Tunnels SSH<text:bookmark-end text:name="__RefHeading___tunnels_ssh_14"/><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root@centos7 ~]# ssh -N -f trainee@localhost -L15023:localhost:23<text:line-break/>trainee@localhost's password: </text:p>
      <text:p text:style-name="Text_20_body">Installez maintenant le client et le serveur telnet :</text:p>
      <text:p text:style-name="Preformatted_20_Text">[root@centos7 ~]# yum install telnet telnet-server</text:p>
      <text:p text:style-name="Text_20_body">Telnet n'est ni démarré ni activé. Il convient donc de le démarrer et de l'activer :</text:p>
      <text:p text:style-name="Preformatted_20_Text">[root@centos7 ~]# systemctl status telnet.socket<text:line-break/>● telnet.socket - Telnet Server Activation Socket<text:line-break/><text:s text:c="3"/>Loaded: loaded (/usr/lib/systemd/system/telnet.socket; disabled; vendor preset: disabled)<text:line-break/><text:s text:c="3"/>Active: inactive (dead)<text:line-break/><text:s text:c="5"/>Docs: man:telnetd(8)<text:line-break/><text:s text:c="3"/>Listen: [::]:23 (Stream)<text:line-break/> Accepted: 0; Connected: 0<text:line-break/><text:line-break/>[root@centos7 ~]# systemctl start telnet.socket<text:line-break/><text:line-break/>[root@centos7 ~]# systemctl status telnet.socket<text:line-break/>● telnet.socket - Telnet Server Activation Socket<text:line-break/><text:s text:c="3"/>Loaded: loaded (/usr/lib/systemd/system/telnet.socket; disabled; vendor preset: disabled)<text:line-break/><text:s text:c="3"/>Active: active (listening) since Mon 2016-05-09 23:40:13 CEST; 3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line-break/><text:line-break/>[root@centos7 ~]# systemctl enable telnet.socket<text:line-break/>Created symlink from /etc/systemd/system/sockets.target.wants/telnet.socket to /usr/lib/systemd/system/telnet.socket.<text:line-break/>[root@centos7 ~]# systemctl status telnet.socket<text:line-break/>● telnet.socket - Telnet Server Activation Socket<text:line-break/><text:s text:c="3"/>Loaded: loaded (/usr/lib/systemd/system/telnet.socket; enabled; vendor preset: disabled)<text:line-break/><text:s text:c="3"/>Active: active (listening) since Mon 2016-05-09 23:40:13 CEST; 36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p>
      <text:p text:style-name="Text_20_body">Connectez-vous ensuite via telnet sur le port 15023, vous constaterez que votre connexion n'aboutit pas :</text:p>
      <text:p text:style-name="Preformatted_20_Text">[root@centos7 ~]# telnet localhost 15023<text:line-break/>Trying 127.0.0.1...<text:line-break/>Connected to localhost.<text:line-break/>Escape character is '^]'.<text:line-break/><text:line-break/>Kernel 3.10.0-327.13.1.el7.x86_64 on an x86_64<text:line-break/>centos7 login: trainee<text:line-break/>Password: <text:line-break/>Last login: Mon May<text:s text:c="2"/>9 23:26:32 from localhost.localdomain<text:line-break/>[trainee@centos7 ~]$ <text:line-break/></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Notez bien que votre communication telnet passe par le tunnel SSH.</text:p></table:table-cell></table:table-row></table:table></draw:text-box></draw:frame></text:p>
      <text:h text:style-name="Heading_20_2" text:outline-level="2"><text:bookmark-start text:name="__RefHeading___scp_15"/><text:bookmark-start text:name="scp"/>SCP<text:bookmark-end text:name="__RefHeading___scp_15"/><text:bookmark-end text:name="scp"/></text:h>
      <text:h text:style-name="Heading_20_3" text:outline-level="3"><text:bookmark-start text:name="__RefHeading___introduction_16"/><text:bookmark-start text:name="introduction1"/>Introduction<text:bookmark-end text:name="__RefHeading___introduction_16"/><text:bookmark-end text:name="introduction1"/></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3" text:outline-level="3"><text:bookmark-start text:name="__RefHeading___utilisation_17"/><text:bookmark-start text:name="utilisation1"/>Utilisation<text:bookmark-end text:name="__RefHeading___utilisation_17"/><text:bookmark-end text:name="utilisation1"/></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centos7 ~]$ pwd<text:line-break/>/home/trainee<text:line-break/>[trainee@centos7 ~]$ touch scp_test</text:p>
      <text:p text:style-name="Text_20_body">Récupérez le fichier <text:span text:style-name="Strong_20_Emphasis">scp_test</text:span> en utilisant scp :</text:p>
      <text:p text:style-name="Preformatted_20_Text">[trainee@centos7 ~]$ touch /home/trainee/scp_test<text:line-break/>[trainee@centos7 ~]$ scp trainee@127.0.0.1:/home/trainee/scp_test /tmp/scp_test<text:line-break/>The authenticity of host '127.0.0.1 (127.0.0.1)' can't be established.<text:line-break/>ECDSA key fingerprint is 19:cd:05:58:af:2c:10:82:52:ba:e3:31:df:bd:72:54.<text:line-break/>Are you sure you want to continue connecting (yes/no)? yes<text:line-break/>Warning: Permanently added '127.0.0.1' (ECDSA) to the list of known hosts.<text:line-break/>trainee@127.0.0.1's password: trainee<text:line-break/>scp_test<text:s text:c="89"/>100%<text:s text:c="4"/>0<text:s text:c="5"/>0.0KB/s<text:s text:c="3"/>00:00<text:s text:c="4"/><text:line-break/>[trainee@centos7 ~]$ ls /tmp/scp_test <text:line-break/>/tmp/scp_test</text:p>
      <text:h text:style-name="Heading_20_4" text:outline-level="4"><text:bookmark-start text:name="__RefHeading___mise_en_place_des_clefs_18"/><text:bookmark-start text:name="mise_en_place_des_clefs"/>Mise en place des clefs<text:bookmark-end text:name="__RefHeading___mise_en_place_des_clefs_18"/><text:bookmark-end text:name="mise_en_place_des_clefs"/></text:h>
      <text:p text:style-name="Text_20_body">Il convient maintenant de se connecter sur le «serveur» en utilisant ssh et vérifiez la présence du répertoire ~/.ssh :</text:p>
      <text:p text:style-name="Text_20_body">En saisissant cette commande, vous obtiendrez une fenêtre similaire à celle-ci :</text:p>
      <text:p text:style-name="Preformatted_20_Text">[trainee@centos7 ~]$ ssh -l trainee 127.0.0.1<text:line-break/>trainee@127.0.0.1's password: <text:line-break/>Last login: Mon May<text:s text:c="2"/>9 23:42:46 2016 from localhost.localdomain<text:line-break/>[trainee@centos7 ~]$ ls -la | grep .ssh<text:line-break/>drwx------.<text:s text:c="2"/>2 trainee trainee 4096 May<text:s text:c="2"/>9 23:25 .ssh<text:line-break/>[trainee@centos7 ~]$ exit<text:line-break/>logout<text:line-break/>Connection to 127.0.0.1 closed.</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centos7 ~]$ scp .ssh/id_ecdsa.pub trainee@127.0.0.1:/home/trainee/.ssh/authorized_keys<text:line-break/>trainee@127.0.0.1's password: trainee<text:line-break/>id_ecdsa.pub<text:s text:c="85"/>100%<text:s text:c="2"/>227<text:s text:c="5"/>0.2KB/s<text:s text:c="3"/>00:00 </text:p>
      <text:p text:style-name="Text_20_body">Connectez-vous via telnet et insérer les clefs publiques restantes dans le fichier .ssh/authorized_keys :</text:p>
      <text:p text:style-name="Preformatted_20_Text">root@centos7 ~]# ssh -l trainee localhost<text:line-break/>trainee@localhost's password: trainee<text:line-break/>Last login: Tue May 10 01:39:33 2016 from localhost.localdomain<text:line-break/>[trainee@centos7 ~]$ cat .ssh/id_rsa.pub &gt;&gt; .ssh/authorized_keys <text:line-break/>[trainee@centos7 ~]$ cat .ssh/id_dsa.pub &gt;&gt; .ssh/authorized_keys <text:line-break/>[trainee@centos7 ~]$ cat .ssh/id_ed25519.pub &gt;&gt; .ssh/authorized_keys <text:line-break/>[trainee@centos7 ~]$ cat .ssh/authorized_keys <text:line-break/>ecdsa-sha2-nistp256 AAAAE2VjZHNhLXNoYTItbmlzdHAyNTYAAAAIbmlzdHAyNTYAAABBBG5BtOMFLrUbxD//RLELvkkA06CQvXuJqKSjSB2dlUXgaPyEJXuwHO0pxcdbrg4qqb0f9sE75oMVowXxYgqhWDE= trainee@centos7.fenestros.loc<text:line-break/>ssh-rsa AAAAB3NzaC1yc2EAAAADAQABAAABAQC9KOuEH5+kyihhm99Na8UTA4Gi5AfiOVeJyS3UzH7ta73ewmv7JZqaXzar1NlHcpEMkCUs2yKxHyO/yAfjbCSdow5vfwJiuJTes+HbpvsJqKp1+OR7tf+OMgjDcajoGi7DYuybIs9QrbWgh57QclbldHQXRO+xbeUTykxcRun7AvR5uWZe4zMooBAmVVEms+l1rn8CUi+D811jqQGSpU39PxkojTAwgbxlevT/Twy4sfeRR47UHc3AbrHb8SgyKqbx5/S9UxkbkhJjckx0s58fnAwf9nX5rKE7RdCQisRvdLeLHozq3EOomvc7kzejefBtUDWxBEjnSeAgIP3+OEQl trainee@centos7.fenestros.loc<text:line-break/>ssh-dss AAAAB3NzaC1kc3MAAACBAK9/4siucBnf/NAHBMjZWIx1coA/wYVBjfudVyKArip1fVUuYqf0Ri9vTorG8KJ2zzLRbW5z7V5ZDSn4f6P5Kv7K5xVPne9dYQHxImkZIljpFseUW56BwCvcgTNZVLD0tYZzF+B0/Py4waJW+pnTDfZush6DYyAhVnEuxIPI4i+PAAAAFQCeCZyDRo1o41lf19qWGJTG7W+ChQAAAIAKtQe9QlkW4CA9kP+q4v3N07WR5TzWsvfZARjGXgrSqTo0BeQgMLwRJHeEOhdsgJ30cNbl6QXlB4G4J6dUoTiN/sY1dFbXzjzsT/MHLedsllVfXXRQxgvN2nsbsKEUnmqEBWzgw5s6KOkGX33+0Six0E3xvOrYxkMNLP/5VT4aQwAAAIEAmOS94peBeo78yCKzCvSFnEL72dUCFFA6CGFGqgffhK1vP5H5pG5vQxzBn9NnIXURCACF7ZxtZaxohSoB1M0/s0DfrfNIvXRMGvsJpZ9B2psTMDl9qBffIfIARnwkWKG1gC/lWaovUpDByE1wl09ZCDCnZp/16ULJY0zvJ566Seg= trainee@centos7.fenestros.loc<text:line-break/>ssh-ed25519 AAAAC3NzaC1lZDI1NTE5AAAAIENas3A3hmXFj1cb+lrn2NAt6g95Pla6qUFQHd1wg2y1 trainee@centos7.fenestros.loc<text:line-break/>ecdsa-sha2-nistp256 AAAAE2VjZHNhLXNoYTItbmlzdHAyNTYAAAAIbmlzdHAyNTYAAABBBG5BtOMFLrUbxD//RLELvkkA06CQvXuJqKSjSB2dlUXgaPyEJXuwHO0pxcdbrg4qqb0f9sE75oMVowXxYgqhWDE= trainee@centos7.fenestros.loc</text:p>
      <text:p text:style-name="Text_20_body">Lors de la connexion suivante au serveur, l'authentification utilise le couple de clefs asymétrique et aucun mot de passe n'est requis :</text:p>
      <text:p text:style-name="Preformatted_20_Text">[trainee@centos7 ~]$ ssh -l trainee localhost<text:line-break/>Last login: Tue May 10 01:50:39 2016 from localhost.localdomain<text:line-break/>[trainee@centos7 ~]$ exit<text:line-break/>déconnexion<text:line-break/>Connection to localhost closed.</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Le fichier <text:span text:style-name="Strong_20_Emphasis">authorized_keys</text:span> doit avoir les permissions de 600.</text:p></table:table-cell></table:table-row></table:table></draw:text-box></draw:frame></text:p>
      <text:p text:style-name="Horizontal_20_Line"/>
      <text:p text:style-name="Text_20_body">&lt;html&gt;
&lt;div align=“center”&gt;
Copyright © 2004-2017 I2TCH LIMITED.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34:33</meta:creation-date>
    <dc:creator>Generated</dc:creator>
    <dc:date>2026-02-04T16::34:33</dc:date>
    <dc:language>en-US</dc:language>
    <meta:editing-cycles>1</meta:editing-cycles>
    <meta:editing-duration>PT0S</meta:editing-duration>
    <dc:title>elearning:workbooks:french:15:202:l118</dc:title>
  </office:meta>
</office:document-meta>
</file>