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2:l114"/><text:bookmark-start text:name="__RefHeading___managing_e-mail_delivery_1"/><text:bookmark-start text:name="managing_e-mail_delivery"/>211.2 - Managing E-Mail Delivery<text:bookmark-end text:name="__RefHeading___managing_e-mail_delivery_1"/><text:bookmark-end text:name="managing_e-mail_delivery"/></text:h>
      <text:p text:style-name="Text_20_body"><text:span text:style-name="Strong_20_Emphasis">Weight: 2</text:span></text:p>
      <text:p text:style-name="Text_20_body">Description: Candidates should be able to implement client e-mail management software to filter, sort and monitor incoming user e-mail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Understanding of Sieve functionality, syntax and operators</text:p>
        </text:list-item>
        <text:list-item>
          <text:p text:style-name="List_20_1_Content"> Use Sieve to filter and sort mail with respect to sender, recipient(s), headers and size</text:p>
        </text:list-item>
        <text:list-item>
          <text:p text:style-name="List_20_1_Content_Last"> Awareness of procmail</text:p>
        </text:list-item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Conditions and comparison operators</text:p>
        </text:list-item>
        <text:list-item>
          <text:p text:style-name="List_20_1_Content"> keep, fileinto, redirect, reject, discard, stop</text:p>
        </text:list-item>
        <text:list-item>
          <text:p text:style-name="List_20_1_Content_Last"> Dovecot vacation extens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4::54:01</meta:creation-date>
    <dc:creator>Generated</dc:creator>
    <dc:date>2026-02-04T14::54:01</dc:date>
    <dc:language>en-US</dc:language>
    <meta:editing-cycles>1</meta:editing-cycles>
    <meta:editing-duration>PT0S</meta:editing-duration>
    <dc:title>elearning:workbooks:french:15:202:l114</dc:title>
  </office:meta>
</office:document-meta>
</file>