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13"/><text:bookmark-start text:name="__RefHeading___using_e-mail_servers_1"/><text:bookmark-start text:name="using_e-mail_servers"/>211.1 - Using e-mail servers<text:bookmark-end text:name="__RefHeading___using_e-mail_servers_1"/><text:bookmark-end text:name="using_e-mail_servers"/></text:h>
      <text:p text:style-name="Text_20_body"><text:span text:style-name="Strong_20_Emphasis">Weight: 4</text:span></text:p>
      <text:p text:style-name="Text_20_body">Description: Candidates should be able to manage an e-mail server, including the configuration of e-mail aliases, e-mail quotas and virtual e-mail domains. This objective includes configuring internal e-mail relays and monitoring e-mail server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Configuration files for postfix</text:p>
        </text:list-item>
        <text:list-item>
          <text:p text:style-name="List_20_1_Content"> Basic TLS configuration for postfix</text:p>
        </text:list-item>
        <text:list-item>
          <text:p text:style-name="List_20_1_Content"> Basic knowledge of the SMTP protocol</text:p>
        </text:list-item>
        <text:list-item>
          <text:p text:style-name="List_20_1_Content_Last"> Awareness of sendmail and exim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Configuration files and commands for postfix</text:p>
        </text:list-item>
        <text:list-item>
          <text:p text:style-name="List_20_1_Content"> /etc/postfix/</text:p>
        </text:list-item>
        <text:list-item>
          <text:p text:style-name="List_20_1_Content"> /var/spool/postfix/</text:p>
        </text:list-item>
        <text:list-item>
          <text:p text:style-name="List_20_1_Content"> sendmail emulation layer commands</text:p>
        </text:list-item>
        <text:list-item>
          <text:p text:style-name="List_20_1_Content"> /etc/aliases</text:p>
        </text:list-item>
        <text:list-item>
          <text:p text:style-name="List_20_1_Content_Last"> mail-related logs in /var/log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2</meta:creation-date>
    <dc:creator>Generated</dc:creator>
    <dc:date>2026-02-04T14::54:02</dc:date>
    <dc:language>en-US</dc:language>
    <meta:editing-cycles>1</meta:editing-cycles>
    <meta:editing-duration>PT0S</meta:editing-duration>
    <dc:title>elearning:workbooks:french:15:202:l113</dc:title>
  </office:meta>
</office:document-meta>
</file>