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1"/><text:bookmark-start text:name="__RefHeading___ldap_client_usage_1"/><text:bookmark-start text:name="ldap_client_usage"/>210.3 - LDAP client usage<text:bookmark-end text:name="__RefHeading___ldap_client_usage_1"/><text:bookmark-end text:name="ldap_client_usage"/></text:h>
      <text:p text:style-name="Text_20_body"><text:span text:style-name="Strong_20_Emphasis">Weight: 2
</text:span>
Description: Candidates should be able to perform queries and updates to an LDAP server. Also included is importing and adding items, as well as adding and managing user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LDAP utilities for data management and queries</text:p>
        </text:list-item>
        <text:list-item>
          <text:p text:style-name="List_20_1_Content"> Change user passwords</text:p>
        </text:list-item>
        <text:list-item>
          <text:p text:style-name="List_20_1_Content_Last"> Querying the LDAP directory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ldapsearch</text:p>
        </text:list-item>
        <text:list-item>
          <text:p text:style-name="List_20_1_Content"> ldappasswd</text:p>
        </text:list-item>
        <text:list-item>
          <text:p text:style-name="List_20_1_Content"> ldapadd</text:p>
        </text:list-item>
        <text:list-item>
          <text:p text:style-name="List_20_1_Content_Last"> ldapdele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7:57</meta:creation-date>
    <dc:creator>Generated</dc:creator>
    <dc:date>2026-02-04T15::17:57</dc:date>
    <dc:language>en-US</dc:language>
    <meta:editing-cycles>1</meta:editing-cycles>
    <meta:editing-duration>PT0S</meta:editing-duration>
    <dc:title>elearning:workbooks:french:15:202:l111</dc:title>
  </office:meta>
</office:document-meta>
</file>