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5:202:l109"/>Dernière mise-à-jour : </text:p>
      <text:h text:style-name="Heading_20_1" text:outline-level="1"><text:bookmark-start text:name="__RefHeading___topic_210_-_gestion_du_serveur_dhcp_260_1"/><text:bookmark-start text:name="topic_210_-_gestion_du_serveur_dhcp_260"/>Topic 210 - Gestion du Serveur DHCP (2/60)<text:bookmark-end text:name="__RefHeading___topic_210_-_gestion_du_serveur_dhcp_260_1"/><text:bookmark-end text:name="topic_210_-_gestion_du_serveur_dhcp_260"/></text:h>
      <text:p text:style-name="Text_20_body"><text:span text:style-name="Strong_20_Emphasis">Weight: 2</text:span></text:p>
      <text:p text:style-name="Text_20_body">Description: Candidates should be able to configure a DHCP server. This objective includes setting default and per client options, adding static hosts and BOOTP hosts. Also included is configuring a DHCP relay agent and maintaining the DHCP server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DHCP configuration files, terms and utilities</text:p>
        </text:list-item>
        <text:list-item>
          <text:p text:style-name="List_20_1_Content"> Subnet and dynamically-allocated range setup</text:p>
        </text:list-item>
        <text:list-item>
          <text:p text:style-name="List_20_1_Content_Last"> Awareness of DHCPv6 and IPv6 Router Advertisements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dhcpd.conf</text:p>
        </text:list-item>
        <text:list-item>
          <text:p text:style-name="List_20_1_Content"> dhcpd.leases</text:p>
        </text:list-item>
        <text:list-item>
          <text:p text:style-name="List_20_1_Content"> DHCP Log messages in syslog or systemd journal</text:p>
        </text:list-item>
        <text:list-item>
          <text:p text:style-name="List_20_1_Content"> arp</text:p>
        </text:list-item>
        <text:list-item>
          <text:p text:style-name="List_20_1_Content"> dhcpd</text:p>
        </text:list-item>
        <text:list-item>
          <text:p text:style-name="List_20_1_Content"> radvd</text:p>
        </text:list-item>
        <text:list-item>
          <text:p text:style-name="List_20_1_Content_Last"> radvd.conf</text:p>
        </text:list-item>
      </text:list>
      <text:h text:style-name="Heading_20_2" text:outline-level="2"><text:bookmark-start text:name="__RefHeading___le_serveur_dhcp_2"/><text:bookmark-start text:name="le_serveur_dhcp"/>Le Serveur DHCP<text:bookmark-end text:name="__RefHeading___le_serveur_dhcp_2"/><text:bookmark-end text:name="le_serveur_dhcp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Un serveur DHCP (<text:span text:style-name="Strong_20_Emphasis">Dynamic Host Configuration Protocol</text:span>) est un ordinateur exécutant un logiciel serveur DHCP. L’avantage de la présence d’un serveur DHCP sur le réseau local est que celui-ci permet de spécifier à un niveau central les paramètres TCP/IP. </text:p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Pour installer le serveur DHCP, il convient d'utiliser <text:span text:style-name="Strong_20_Emphasis">yum</text:span>.</text:p>
      <text:p text:style-name="Text_20_body">D'abord déinstallez le paquet du client dhcp :</text:p>
      <text:p text:style-name="Preformatted_20_Text">[root@centos6 ~]# yum remove dhclient<text:line-break/>...</text:p>
      <text:p text:style-name="Text_20_body">Ensuite installez le serveur dhcp :</text:p>
      <text:p text:style-name="Preformatted_20_Text">[root@centos6 ~]# yum install dhcp<text:line-break/>...</text:p>
      <text:p text:style-name="Text_20_body">Vérifiez ensuite que le service dhcpd est activé au démarrage du serveur:</text:p>
      <text:p text:style-name="Preformatted_20_Text">[root@centos6 ~]# chkconfig --list dhcpd <text:line-break/>dhcpd<text:s text:c="10"/><text:tab/>0:arrêt<text:tab/>1:arrêt<text:tab/>2:arrêt<text:tab/>3:arrêt<text:tab/>4:arrêt<text:tab/>5:arrêt<text:tab/>6:arrêt</text:p>
      <text:p text:style-name="Text_20_body">Activez donc le serveur dhcpd dans les niveaux d'exécution 3, 4 et 5 :</text:p>
      <text:p text:style-name="Preformatted_20_Text">[root@centos6 ~]# chkconfig --level 345 dhcpd on<text:line-break/>[root@centos6 ~]# chkconfig --list dhcpd <text:line-break/>dhcpd<text:s text:c="10"/><text:tab/>0:arrêt<text:tab/>1:arrêt<text:tab/>2:arrêt<text:tab/>3:marche<text:tab/>4:marche<text:tab/>5:marche<text:tab/>6:arrêt</text:p>
      <text:h text:style-name="Heading_20_3" text:outline-level="3"><text:bookmark-start text:name="__RefHeading___configuration_de_base_5"/><text:bookmark-start text:name="configuration_de_base"/>Configuration de base<text:bookmark-end text:name="__RefHeading___configuration_de_base_5"/><text:bookmark-end text:name="configuration_de_base"/></text:h>
      <text:h text:style-name="Heading_20_4" text:outline-level="4"><text:bookmark-start text:name="__RefHeading___le_fichier_dhcpd.conf_6"/><text:bookmark-start text:name="le_fichier_dhcpd.conf"/>Le fichier dhcpd.conf<text:bookmark-end text:name="__RefHeading___le_fichier_dhcpd.conf_6"/><text:bookmark-end text:name="le_fichier_dhcpd.conf"/></text:h>
      <text:p text:style-name="Text_20_body">Lors de l'installation du paquetage, un fichier <text:span text:style-name="Strong_20_Emphasis">dhcpd.conf.sample</text:span> est installé dans /usr/share/doc/dhcp-4.1.1/. Ce fichier est un exemple du fichier de configuration du serveur DHCP, <text:span text:style-name="Strong_20_Emphasis">dhcpd.conf</text:span> :</text:p>
      <text:p text:style-name="Preformatted_20_Text">[root@centos6 ~]# cat /usr/share/doc/dhcp-4.1.1/dhcpd.conf.sample <text:line-break/># dhcpd.conf<text:line-break/>#<text:line-break/># Sample configuration file for ISC dhcpd<text:line-break/>#<text:line-break/><text:line-break/># option definitions common to all supported networks...<text:line-break/>option domain-name "example.org";<text:line-break/>option domain-name-servers ns1.example.org, ns2.example.org;<text:line-break/><text:line-break/>default-lease-time 600;<text:line-break/>max-lease-time 7200;<text:line-break/><text:line-break/># Use this to enble / disable dynamic dns updates globally.<text:line-break/>#ddns-update-style none;<text:line-break/><text:line-break/># If this DHCP server is the official DHCP server for the local<text:line-break/># network, the authoritative directive should be uncommented.<text:line-break/>#authoritative;<text:line-break/><text:line-break/># Use this to send dhcp log messages to a different log file (you also<text:line-break/># have to hack syslog.conf to complete the redirection).<text:line-break/>log-facility local7;<text:line-break/><text:line-break/># No service will be given on this subnet, but declaring it helps the <text:line-break/># DHCP server to understand the network topology.<text:line-break/><text:line-break/>subnet 10.152.187.0 netmask 255.255.255.0 {<text:line-break/>}<text:line-break/><text:line-break/># This is a very basic subnet declaration.<text:line-break/><text:line-break/>subnet 10.254.239.0 netmask 255.255.255.224 {<text:line-break/><text:s text:c="2"/>range 10.254.239.10 10.254.239.20;<text:line-break/><text:s text:c="2"/>option routers rtr-239-0-1.example.org, rtr-239-0-2.example.org;<text:line-break/>}<text:line-break/><text:line-break/># This declaration allows BOOTP clients to get dynamic addresses,<text:line-break/># which we don't really recommend.<text:line-break/><text:line-break/>subnet 10.254.239.32 netmask 255.255.255.224 {<text:line-break/><text:s text:c="2"/>range dynamic-bootp 10.254.239.40 10.254.239.60;<text:line-break/><text:s text:c="2"/>option broadcast-address 10.254.239.31;<text:line-break/><text:s text:c="2"/>option routers rtr-239-32-1.example.org;<text:line-break/>}<text:line-break/><text:line-break/># A slightly different configuration for an internal subnet.<text:line-break/>subnet 10.5.5.0 netmask 255.255.255.224 {<text:line-break/><text:s text:c="2"/>range 10.5.5.26 10.5.5.30;<text:line-break/><text:s text:c="2"/>option domain-name-servers ns1.internal.example.org;<text:line-break/><text:s text:c="2"/>option domain-name "internal.example.org";<text:line-break/><text:s text:c="2"/>option routers 10.5.5.1;<text:line-break/><text:s text:c="2"/>option broadcast-address 10.5.5.31;<text:line-break/><text:s text:c="2"/>default-lease-time 600;<text:line-break/><text:s text:c="2"/>max-lease-time 7200;<text:line-break/>}<text:line-break/><text:line-break/># Hosts which require special configuration options can be listed in<text:line-break/># host statements.<text:s text:c="3"/>If no address is specified, the address will be<text:line-break/># allocated dynamically (if possible), but the host-specific information<text:line-break/># will still come from the host declaration.<text:line-break/><text:line-break/>host passacaglia {<text:line-break/><text:s text:c="2"/>hardware ethernet 0:0:c0:5d:bd:95;<text:line-break/><text:s text:c="2"/>filename "vmunix.passacaglia";<text:line-break/><text:s text:c="2"/>server-name "toccata.fugue.com";<text:line-break/>}<text:line-break/><text:line-break/># Fixed IP addresses can also be specified for hosts.<text:s text:c="3"/>These addresses<text:line-break/># should not also be listed as being available for dynamic assignment.<text:line-break/># Hosts for which fixed IP addresses have been specified can boot using<text:line-break/># BOOTP or DHCP.<text:s text:c="3"/>Hosts for which no fixed address is specified can only<text:line-break/># be booted with DHCP, unless there is an address range on the subnet<text:line-break/># to which a BOOTP client is connected which has the dynamic-bootp flag<text:line-break/># set.<text:line-break/>host fantasia {<text:line-break/><text:s text:c="2"/>hardware ethernet 08:00:07:26:c0:a5;<text:line-break/><text:s text:c="2"/>fixed-address fantasia.fugue.com;<text:line-break/>}<text:line-break/><text:line-break/># You can declare a class of clients and then do address allocation<text:line-break/># based on that.<text:s text:c="3"/>The example below shows a case where all clients<text:line-break/># in a certain class get addresses on the 10.17.224/24 subnet, and all<text:line-break/># other clients get addresses on the 10.0.29/24 subnet.<text:line-break/><text:line-break/>class "foo" {<text:line-break/><text:s text:c="2"/>match if substring (option vendor-class-identifier, 0, 4) = "SUNW";<text:line-break/>}<text:line-break/><text:line-break/>shared-network 224-29 {<text:line-break/><text:s text:c="2"/>subnet 10.17.224.0 netmask 255.255.255.0 {<text:line-break/><text:s text:c="4"/>option routers rtr-224.example.org;<text:line-break/><text:s text:c="2"/>}<text:line-break/><text:s text:c="2"/>subnet 10.0.29.0 netmask 255.255.255.0 {<text:line-break/><text:s text:c="4"/>option routers rtr-29.example.org;<text:line-break/><text:s text:c="2"/>}<text:line-break/><text:s text:c="2"/>pool {<text:line-break/><text:s text:c="4"/>allow members of "foo";<text:line-break/><text:s text:c="4"/>range 10.17.224.10 10.17.224.250;<text:line-break/><text:s text:c="2"/>}<text:line-break/><text:s text:c="2"/>pool {<text:line-break/><text:s text:c="4"/>deny members of "foo";<text:line-break/><text:s text:c="4"/>range 10.0.29.10 10.0.29.230;<text:line-break/><text:s text:c="2"/>}<text:line-break/>}</text:p>
      <text:p text:style-name="Text_20_body">Créez un fichier <text:span text:style-name="Strong_20_Emphasis">dhcpd.conf</text:span> dans le répertoire <text:span text:style-name="Strong_20_Emphasis">/etc/dhcp</text:span>.</text:p>
      <text:p text:style-name="Text_20_body">Editez-le ainsi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<text:line-break/># Section Globale<text:line-break/>#<text:line-break/>ddns-update-style none;<text:line-break/>DHCPD_INTERFACE = "eth0";<text:line-break/>#<text:line-break/># Section sous-réseau<text:line-break/>#<text:line-break/>subnet 10.0.2.0 netmask 255.255.255.0 { <text:line-break/><text:s text:c="2"/>option subnet-mask 255.255.255.0;<text:line-break/><text:s text:c="2"/>option routers 10.0.2.2; <text:line-break/><text:s text:c="2"/>option domain-name-servers 10.0.2.15;<text:line-break/><text:s text:c="2"/>option domain-name-servers 10.0.2.3;<text:line-break/><text:s text:c="2"/>option ntp-servers 10.0.2.15;<text:line-break/><text:s text:c="2"/>option domain-name "fenestros.loc";<text:line-break/><text:s text:c="2"/>default-lease-time 28800;<text:line-break/><text:s text:c="2"/>max-lease-time 86400;<text:line-break/><text:s text:c="2"/>not authoritative;<text:line-break/> <text:line-break/><text:s text:c="2"/>pool {<text:line-break/><text:s text:c="7"/>range 10.0.2.100 10.0.2.150;<text:line-break/><text:s text:c="7"/>}<text:line-break/>}</text:p>
          </table:table-cell>
        </table:table-row>
      </table:table>
      <text:p text:style-name="Text_20_body">Ce fichier doit commencer avec une section globale.  Notez que chaque directive se termine par ;. </text:p>
      <text:p text:style-name="Text_20_body">Cette ligne définit l'interface réseau pour le serveur DHCP</text:p>
      <text:p text:style-name="Preformatted_20_Text">DHCPD_INTERFACE = "eth0";</text:p>
      <text:p text:style-name="Text_20_body">Cette ligne définit le réseau pour lequel ce serveur est un serveur dhcp et déclare l'ouverture de la section de directives concernant ce réseau</text:p>
      <text:p text:style-name="Preformatted_20_Text">subnet 10.0.2.0 netmask 255.255.255.0 { </text:p>
      <text:p text:style-name="Text_20_body">Cette ligne définit le masque de sous-réseau</text:p>
      <text:p text:style-name="Preformatted_20_Text">option subnet-mask 255.255.255.0;</text:p>
      <text:p text:style-name="Text_20_body">Cette ligne définit la passerelle par défaut</text:p>
      <text:p text:style-name="Preformatted_20_Text">option routers 10.0.2.2; </text:p>
      <text:p text:style-name="Text_20_body">Cette ligne définit le serveur DNS de notre réseau :</text:p>
      <text:p text:style-name="Preformatted_20_Text">option domain-name-servers 10.0.2.15;</text:p>
      <text:p text:style-name="Text_20_body">Cette ligne définit le serveur DNS <text:span text:style-name="Emphasis">upstream</text:span> :</text:p>
      <text:p text:style-name="Preformatted_20_Text">option domain-name-servers 10.0.2.3;</text:p>
      <text:p text:style-name="Text_20_body">Cette ligne définit le serveur d'horloge :</text:p>
      <text:p text:style-name="Preformatted_20_Text">option ntp-servers<text:s text:c="14"/>10.0.2.15;</text:p>
      <text:p text:style-name="Text_20_body">Cette ligne nomme notre domaine :</text:p>
      <text:p text:style-name="Preformatted_20_Text">option domain-name "fenestros.loc";</text:p>
      <text:p text:style-name="Text_20_body">Cette ligne définit la valeur des baux par défaut :</text:p>
      <text:p text:style-name="Preformatted_20_Text">default-lease-time 28800;</text:p>
      <text:p text:style-name="Text_20_body">Cette ligne définit les valeur maximum des baux par défaut :</text:p>
      <text:p text:style-name="Preformatted_20_Text">max-lease-time 86400;</text:p>
      <text:p text:style-name="Text_20_body">Cette ligne stipule que le serveur ne tiendra pas compte d'une demande d'un client sur un segment de réseau autre que le sien :</text:p>
      <text:p text:style-name="Preformatted_20_Text">not authoritative;</text:p>
      <text:p text:style-name="Text_20_body">Cette ligne déclare la fermeture de la section spécifique au réseau 10.0.2.0 :</text:p>
      <text:p text:style-name="Preformatted_20_Text"><text:s text:c="2"/>}</text:p>
      <text:p text:style-name="Text_20_body">Cette ligne définit l'ouverture de la section de directives concernant la plage d'adresses disponibles pour les clients</text:p>
      <text:p text:style-name="Preformatted_20_Text"><text:s text:c="2"/>pool {</text:p>
      <text:p text:style-name="Text_20_body">Cette ligne définit la plage des adresses disponibles pour les clients</text:p>
      <text:p text:style-name="Preformatted_20_Text">range 10.0.2.100 10.0.2.150;</text:p>
      <text:p text:style-name="Text_20_body">Selon ce fichier de configuration, lorsque un client demande une adresse IP au serveur DHCP, le client reçois les informations suivantes :</text:p>
      <text:list text:style-name="List_20_1" text:continue-numbering="false">
        <text:list-item>
          <text:p text:style-name="List_20_1_Content_First"> La première adresse IP disponible dans la plage,</text:p>
        </text:list-item>
        <text:list-item>
          <text:p text:style-name="List_20_1_Content"> Le nom du domaine, à savoir « fenestros.loc »,</text:p>
        </text:list-item>
        <text:list-item>
          <text:p text:style-name="List_20_1_Content"> L'adresse IP du serveur DNS primaire, à savoir notre serveur DNS - la 10.0.2.15,</text:p>
        </text:list-item>
        <text:list-item>
          <text:p text:style-name="List_20_1_Content"> L'adresse IP du serveur DNS secondaire, à savoir la 10.0.2.3,</text:p>
        </text:list-item>
        <text:list-item>
          <text:p text:style-name="List_20_1_Content"> L'adresse IP du passerelle, à savoir la 10.0.2.2,</text:p>
        </text:list-item>
        <text:list-item>
          <text:p text:style-name="List_20_1_Content"> L'adresse IP du serveur d'horloge, à savoir la 10.0.2.15,</text:p>
        </text:list-item>
        <text:list-item>
          <text:p text:style-name="List_20_1_Content"> La durée du bail, à savoir 28800 secondes soit 8 heures, </text:p>
        </text:list-item>
        <text:list-item>
          <text:p text:style-name="List_20_1_Content_Last"> La durée maximal du bail, à savoir 86400 secondes, soit 24 heures.</text:p>
        </text:list-item>
      </text:list>
      <text:p text:style-name="Text_20_body">Afin de suivre l'état des baux accordés, le serveur DHCP les inscrit dans le fichier <text:span text:style-name="Strong_20_Emphasis">/etc/dhcp.leases</text:span>. Dans ce fichier, il faut noter que les heures indiquées sont en <text:span text:style-name="Strong_20_Emphasis">UTC </text:span>(GMT).</text:p>
      <text:p text:style-name="Text_20_body">&lt;note tip&gt;
Pour plus d'information concernant les autres options du fichier dhcpd.conf, consultez la traduction en français du manuel de DHCPD qui se trouve à <text:span text:style-name="Strong_20_Emphasis"><text:a xlink:type="simple" xlink:href="http://www.delafond.org/traducmanfr/man/man5/dhcpd.conf.5.html" text:style-name="Internet_20_link" text:visited-style-name="Visited_20_Internet_20_Link">cette adresse</text:a></text:span>.
&lt;/note&gt;</text:p>
      <text:p text:style-name="Horizontal_20_Line"/>
      <text:p text:style-name="Text_20_body">&lt;html&gt;
&lt;DIV ALIGN=“CENTER”&gt;
Copyright © 2004-2017 I2TCH LIMITED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54:02</meta:creation-date>
    <dc:creator>Generated</dc:creator>
    <dc:date>2026-02-04T14::54:02</dc:date>
    <dc:language>en-US</dc:language>
    <meta:editing-cycles>1</meta:editing-cycles>
    <meta:editing-duration>PT0S</meta:editing-duration>
    <dc:title>elearning:workbooks:french:15:202:l109</dc:title>
  </office:meta>
</office:document-meta>
</file>