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08"/>Dernière mise-à-jour : </text:p>
      <text:h text:style-name="Heading_20_1" text:outline-level="1"><text:bookmark-start text:name="__RefHeading___topic_209_-_gestion_du_serveur_nfs_360_1"/><text:bookmark-start text:name="topic_209_-_gestion_du_serveur_nfs_360"/>Topic 209 - Gestion du Serveur NFS (3/60)<text:bookmark-end text:name="__RefHeading___topic_209_-_gestion_du_serveur_nfs_360_1"/><text:bookmark-end text:name="topic_209_-_gestion_du_serveur_nfs_360"/></text:h>
      <text:h text:style-name="Heading_20_2" text:outline-level="2"><text:bookmark-start text:name="__RefHeading___lpi_209.2_-_nfs_server_configuration_2"/><text:bookmark-start text:name="lpi_209.2_-_nfs_server_configuration"/>LPI 209.2 - NFS Server Configuration<text:bookmark-end text:name="__RefHeading___lpi_209.2_-_nfs_server_configuration_2"/><text:bookmark-end text:name="lpi_209.2_-_nfs_server_configuration"/></text:h>
      <text:p text:style-name="Text_20_body"><text:span text:style-name="Strong_20_Emphasis">Weight: 3</text:span></text:p>
      <text:p text:style-name="Text_20_body">Description: Candidates should be able to export filesystems using NFS. This objective includes access restrictions, mounting an NFS filesystem on a client and securing NFS.</text:p>
      <text:p text:style-name="Text_20_body"><text:span text:style-name="Strong_20_Emphasis">Key Knowledge Areas:</text:span></text:p>
      <text:list text:style-name="List_20_1" text:continue-numbering="false">
        <text:list-item>
          <text:p text:style-name="List_20_1_Content_First"> NFS version 3 configuration files</text:p>
        </text:list-item>
        <text:list-item>
          <text:p text:style-name="List_20_1_Content"> NFS tools and utilities</text:p>
        </text:list-item>
        <text:list-item>
          <text:p text:style-name="List_20_1_Content"> Access restrictions to certain hosts and/or subnets</text:p>
        </text:list-item>
        <text:list-item>
          <text:p text:style-name="List_20_1_Content"> Mount options on server and client</text:p>
        </text:list-item>
        <text:list-item>
          <text:p text:style-name="List_20_1_Content"> TCP Wrappers</text:p>
        </text:list-item>
        <text:list-item>
          <text:p text:style-name="List_20_1_Content_Last"> Awareness of NFSv4</text:p>
        </text:list-item>
      </text:list>
      <text:p text:style-name="Text_20_body"><text:span text:style-name="Strong_20_Emphasis">Terms and Utilities:</text:span></text:p>
      <text:list text:style-name="List_20_1" text:continue-numbering="false">
        <text:list-item>
          <text:p text:style-name="List_20_1_Content_First"> /etc/exports</text:p>
        </text:list-item>
        <text:list-item>
          <text:p text:style-name="List_20_1_Content"> exportfs</text:p>
        </text:list-item>
        <text:list-item>
          <text:p text:style-name="List_20_1_Content"> showmount</text:p>
        </text:list-item>
        <text:list-item>
          <text:p text:style-name="List_20_1_Content"> nfsstat</text:p>
        </text:list-item>
        <text:list-item>
          <text:p text:style-name="List_20_1_Content"> /proc/mounts</text:p>
        </text:list-item>
        <text:list-item>
          <text:p text:style-name="List_20_1_Content"> /etc/fstab</text:p>
        </text:list-item>
        <text:list-item>
          <text:p text:style-name="List_20_1_Content"> rpcinfo</text:p>
        </text:list-item>
        <text:list-item>
          <text:p text:style-name="List_20_1_Content"> mountd</text:p>
        </text:list-item>
        <text:list-item>
          <text:p text:style-name="List_20_1_Content_Last"> portmapper</text:p>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Quand on parle de NFS, on parle d'<text:span text:style-name="Strong_20_Emphasis">exportation</text:span> d'un répertoire sur le serveur afin que celui-ci puisse être vu par des clients sur le réseau. Ces clients peuvent ensuite monter le répertoire et l'utiliser comme si celui-ci faisait partie de son propre filesystem.</text:p>
      <text:p text:style-name="Text_20_body">Le Network File System (NFS) est le protocole de partage de fichiers historique sur des systèmes Unix. Lors de l'introduction de Samba, NFS a vu sa popularité diminuée, essentiellement parce que la connexion est non-sécurisée :</text:p>
      <text:list text:style-name="List_20_1" text:continue-numbering="false">
        <text:list-item>
          <text:p text:style-name="List_20_1_Content_First"> le partage ainsi que ses caractéristiques sont configurés par rapport à l'adresse IP du client, or l'IP Spoofing est de plus en plus répandu,</text:p>
        </text:list-item>
        <text:list-item>
          <text:p text:style-name="List_20_1_Content_Last"> aucun mot de passe n'est demandé lors de la connexion d'un utilisateur à une ressource car le serveur NFS présume que l'utilisateur <text:span text:style-name="Emphasis">jean</text:span> distant est le même utilisateur du compte <text:span text:style-name="Emphasis">jean</text:span> sur le serveur NFS.</text:p>
        </text:list-item>
      </text:list>
      <text:p text:style-name="Text_20_body">Cependant l'arrivée sur le marché de serveurs NAS domestiques ainsi que l'utilisation de la virtualisation dans le milieu professionnel fait que NFS connait un regain d'intérêt en tant que stockage mutualisé raid, simple à mettre en œuvre.</text:p>
      <text:p text:style-name="Text_20_body">Il existe actuellement 3 versions de NF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otocole Utilisé </text:p>
          </table:table-cell>
          <table:table-cell office:value-type="string" table:style-name="tableheader">
            <text:p text:style-name="Table_20_Heading"> Dépendance </text:p>
          </table:table-cell>
        </table:table-row>
        <table:table-row>
          <table:table-cell office:value-type="string" table:style-name="tablecell">
            <text:p text:style-name="tablealignleft"> <text:span text:style-name="Strong_20_Emphasis">NFSv2</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3</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4</text:span> </text:p>
          </table:table-cell>
          <table:table-cell office:value-type="string" table:style-name="tablecell">
            <text:p text:style-name="tablealignleft"> TCP </text:p>
          </table:table-cell>
          <table:table-cell office:value-type="string" table:style-name="tablecell">
            <text:p text:style-name="tablealignleft"> Aucune - les fonctions de portmap sont incluses dans NFSv4 </text:p>
          </table:table-cell>
        </table:table-row>
      </table:table>
      <text:p text:style-name="Text_20_body">La version utilisée par défaut sous CentOS/Redhat est <text:span text:style-name="Strong_20_Emphasis">NFSv3</text:span>.</text:p>
      <text:h text:style-name="Heading_20_3" text:outline-level="3"><text:bookmark-start text:name="__RefHeading___les_services_et_processus_du_serveur_nfsv3_4"/><text:bookmark-start text:name="les_services_et_processus_du_serveur_nfsv3"/>Les Services et Processus du Serveur NFSv3<text:bookmark-end text:name="__RefHeading___les_services_et_processus_du_serveur_nfsv3_4"/><text:bookmark-end text:name="les_services_et_processus_du_serveur_nfsv3"/></text:h>
      <text:p text:style-name="Text_20_body">La version NFSv3 utilise les services suivants :</text:p>
      <table:table table:style-name="Table">
        <table:table-column/>
        <table:table-column/>
        <table:table-row>
          <table:table-cell office:value-type="string" table:style-name="tableheader">
            <text:p text:style-name="Table_20_Heading"> Services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Strong_20_Emphasis">nfs</text:span> </text:p>
          </table:table-cell>
          <table:table-cell office:value-type="string" table:style-name="tablecell">
            <text:p text:style-name="tablealignleft"> Démarre le service NFS ainsi que les processus RPC pour recevoir et traiter les demandes des clients </text:p>
          </table:table-cell>
        </table:table-row>
        <table:table-row>
          <table:table-cell office:value-type="string" table:style-name="tablecell">
            <text:p text:style-name="tablealignleft"> <text:span text:style-name="Strong_20_Emphasis">nfslock</text:span> </text:p>
          </table:table-cell>
          <table:table-cell office:value-type="string" table:style-name="tablecell">
            <text:p text:style-name="tablealignleft"> Démarre les processus RPC qui permettent aux clients de verrouiller les fichiers sur le serveur  </text:p>
          </table:table-cell>
        </table:table-row>
        <table:table-row>
          <table:table-cell office:value-type="string" table:style-name="tablecell">
            <text:p text:style-name="tablealignleft"> <text:span text:style-name="Strong_20_Emphasis">portmap</text:span> </text:p>
          </table:table-cell>
          <table:table-cell office:value-type="string" table:style-name="tablecell">
            <text:p text:style-name="tablealignleft"> Gestion des réservations des ports pour les services RPC locaux afin que les services RPC distants puissent se connecter </text:p>
          </table:table-cell>
        </table:table-row>
      </table:table>
      <text:h text:style-name="Heading_20_4" text:outline-level="4"><text:bookmark-start text:name="__RefHeading___les_services_rpc_5"/><text:bookmark-start text:name="les_services_rpc"/>Les Services RPC<text:bookmark-end text:name="__RefHeading___les_services_rpc_5"/><text:bookmark-end text:name="les_services_rpc"/></text:h>
      <text:p text:style-name="Text_20_body">Les services RPC ( <text:span text:style-name="Emphasis">Remote Procedure Calls</text:span> ou appel de procédures distantes ) ont été inventé par SUN Microsystem pour faciliter le travail des développeurs  de pous des échanges entre mchines distantes. Les RPC s'appuient sur des numéros de programmes.</text:p>
      <text:p text:style-name="Text_20_body">Lorsque le client veut faire une requête à un service RPC, il contacte en premier lieu le service <text:span text:style-name="Strong_20_Emphasis">rpcbind</text:span> qui assigne un numéro de port au délà du numéro <text:span text:style-name="Strong_20_Emphasis">32768</text:span> à un numéro de programme RPC.</text:p>
      <text:h text:style-name="Heading_20_3" text:outline-level="3"><text:bookmark-start text:name="__RefHeading___options_d_un_partage_nfs_6"/><text:bookmark-start text:name="options_d_un_partage_nfs"/>Options d'un Partage NFS<text:bookmark-end text:name="__RefHeading___options_d_un_partage_nfs_6"/><text:bookmark-end text:name="options_d_un_partage_nfs"/></text:h>
      <text:p text:style-name="Text_20_body">Certaines options, appliquées à un partage, modifient le comportement du serveur NFS pour le partage concerné lors de son démarrag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ro</text:span> </text:p>
          </table:table-cell>
          <table:table-cell office:value-type="string" table:style-name="tablecell">
            <text:p text:style-name="tablealignleft"> Accès en lecture seule </text:p>
          </table:table-cell>
        </table:table-row>
        <table:table-row>
          <table:table-cell office:value-type="string" table:style-name="tablecell">
            <text:p text:style-name="tablealignleft"> <text:span text:style-name="Strong_20_Emphasis">rw</text:span> </text:p>
          </table:table-cell>
          <table:table-cell office:value-type="string" table:style-name="tablecell">
            <text:p text:style-name="tablealignleft"> Accès en lecture / écriture </text:p>
          </table:table-cell>
        </table:table-row>
        <table:table-row>
          <table:table-cell office:value-type="string" table:style-name="tablecell">
            <text:p text:style-name="tablealignleft"> <text:span text:style-name="Strong_20_Emphasis">sync</text:span> </text:p>
          </table:table-cell>
          <table:table-cell office:value-type="string" table:style-name="tablecell">
            <text:p text:style-name="tablealignleft"> Ecriture synchrone ( écriture immédiate sur disque ) </text:p>
          </table:table-cell>
        </table:table-row>
        <table:table-row>
          <table:table-cell office:value-type="string" table:style-name="tablecell">
            <text:p text:style-name="tablealignleft"> <text:span text:style-name="Strong_20_Emphasis">async</text:span> </text:p>
          </table:table-cell>
          <table:table-cell office:value-type="string" table:style-name="tablecell">
            <text:p text:style-name="tablealignleft"> Ecriture asynchrone ( écriture sur disque en utilisant une cache ) </text:p>
          </table:table-cell>
        </table:table-row>
        <table:table-row>
          <table:table-cell office:value-type="string" table:style-name="tablecell">
            <text:p text:style-name="tablealignleft"> <text:span text:style-name="Strong_20_Emphasis">root_squash</text:span> </text:p>
          </table:table-cell>
          <table:table-cell office:value-type="string" table:style-name="tablecell">
            <text:p text:style-name="tablealignleft"> Root perd ses prérogatives sur le partage concerné </text:p>
          </table:table-cell>
        </table:table-row>
        <table:table-row>
          <table:table-cell office:value-type="string" table:style-name="tablecell">
            <text:p text:style-name="tablealignleft"> <text:span text:style-name="Strong_20_Emphasis">no_root_squash</text:span> </text:p>
          </table:table-cell>
          <table:table-cell office:value-type="string" table:style-name="tablecell">
            <text:p text:style-name="tablealignleft"> Root garde ses prérogatives sur le partage concerné </text:p>
          </table:table-cell>
        </table:table-row>
        <table:table-row>
          <table:table-cell office:value-type="string" table:style-name="tablecell">
            <text:p text:style-name="tablealignleft"> <text:span text:style-name="Strong_20_Emphasis">no_lock</text:span> </text:p>
          </table:table-cell>
          <table:table-cell office:value-type="string" table:style-name="tablecell">
            <text:p text:style-name="tablealignleft"> Pas de verrous sur les fichiers accédés </text:p>
          </table:table-cell>
        </table:table-row>
        <table:table-row>
          <table:table-cell office:value-type="string" table:style-name="tablecell">
            <text:p text:style-name="tablealignleft"> <text:span text:style-name="Strong_20_Emphasis">all_squash</text:span> </text:p>
          </table:table-cell>
          <table:table-cell office:value-type="string" table:style-name="tablecell">
            <text:p text:style-name="tablealignleft"> Force la mapping de tous les utilisateurs vers l'utilisateur <text:span text:style-name="Strong_20_Emphasis">nobody</text:span> </text:p>
          </table:table-cell>
        </table:table-row>
        <table:table-row>
          <table:table-cell office:value-type="string" table:style-name="tablecell">
            <text:p text:style-name="tablealignleft"> <text:span text:style-name="Strong_20_Emphasis">anonuid</text:span> </text:p>
          </table:table-cell>
          <table:table-cell office:value-type="string" table:style-name="tablecell">
            <text:p text:style-name="tablealignleft"> Fixe l'UID de l'utilisateur anonyme </text:p>
          </table:table-cell>
        </table:table-row>
        <table:table-row>
          <table:table-cell office:value-type="string" table:style-name="tablecell">
            <text:p text:style-name="tablealignleft"> <text:span text:style-name="Strong_20_Emphasis">anongid</text:span> </text:p>
          </table:table-cell>
          <table:table-cell office:value-type="string" table:style-name="tablecell">
            <text:p text:style-name="tablealignleft"> Fixe le GID de l'utilisateur anonyme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Si plusieurs options sont spécifiées, celles-ci doivent être séparées par des virgules.</text:p></table:table-cell></table:table-row></table:table></draw:text-box></draw:frame></text:p>
      <text:h text:style-name="Heading_20_3" text:outline-level="3"><text:bookmark-start text:name="__RefHeading___commandes_de_base_7"/><text:bookmark-start text:name="commandes_de_base"/>Commandes de Base<text:bookmark-end text:name="__RefHeading___commandes_de_base_7"/><text:bookmark-end text:name="commandes_de_base"/></text:h>
      <text:p text:style-name="Text_20_body">Plusieurs commandes permettent de gérer et de s'informer sur l'activité du serveur NF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exportfs</text:span> </text:p>
          </table:table-cell>
          <table:table-cell office:value-type="string" table:style-name="tablecell">
            <text:p text:style-name="tablealignleft"> Affiche les partages actifs sur le serveur courant </text:p>
          </table:table-cell>
        </table:table-row>
        <table:table-row>
          <table:table-cell office:value-type="string" table:style-name="tablecell">
            <text:p text:style-name="tablealignleft"> <text:span text:style-name="Strong_20_Emphasis">nfsstat</text:span> </text:p>
          </table:table-cell>
          <table:table-cell office:value-type="string" table:style-name="tablecell">
            <text:p text:style-name="tablealignleft"> Affiche les statistiques de l'activité NFS </text:p>
          </table:table-cell>
        </table:table-row>
        <table:table-row>
          <table:table-cell office:value-type="string" table:style-name="tablecell">
            <text:p text:style-name="tablealignleft"> <text:span text:style-name="Strong_20_Emphasis">rpcinfo</text:span> </text:p>
          </table:table-cell>
          <table:table-cell office:value-type="string" table:style-name="tablecell">
            <text:p text:style-name="tablealignleft"> Affiche les démons gérés en effectuant une requête RPC sur le serveur courant </text:p>
          </table:table-cell>
        </table:table-row>
        <table:table-row>
          <table:table-cell office:value-type="string" table:style-name="tablecell">
            <text:p text:style-name="tablealignleft"> <text:span text:style-name="Strong_20_Emphasis">showmount</text:span> </text:p>
          </table:table-cell>
          <table:table-cell office:value-type="string" table:style-name="tablecell">
            <text:p text:style-name="tablealignleft"> Affiche les partages actifs sur un serveur distant </text:p>
          </table:table-cell>
        </table:table-row>
        <table:table-row>
          <table:table-cell office:value-type="string" table:style-name="tablecell">
            <text:p text:style-name="tablealignleft"> <text:span text:style-name="Strong_20_Emphasis">mount</text:span> </text:p>
          </table:table-cell>
          <table:table-cell office:value-type="string" table:style-name="tablecell">
            <text:p text:style-name="tablealignleft"> Permet de monter un partage distant sur un répertoire local </text:p>
          </table:table-cell>
        </table:table-row>
      </table:table>
      <text:h text:style-name="Heading_20_2" text:outline-level="2"><text:bookmark-start text:name="__RefHeading___mise_en_place_8"/><text:bookmark-start text:name="mise_en_place"/>Mise en Place<text:bookmark-end text:name="__RefHeading___mise_en_place_8"/><text:bookmark-end text:name="mise_en_place"/></text:h>
      <text:h text:style-name="Heading_20_3" text:outline-level="3"><text:bookmark-start text:name="__RefHeading___configuration_du_serveur_9"/><text:bookmark-start text:name="configuration_du_serveur"/>Configuration du Serveur<text:bookmark-end text:name="__RefHeading___configuration_du_serveur_9"/><text:bookmark-end text:name="configuration_du_serveu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rrêtez votre VM. Dans la fenêtre de Oracle VM VirtualBox, cliquez sur <text:span text:style-name="Strong_20_Emphasis">Fichier &gt; Paramètres &gt; Réseau</text:span> et créez un réseau NAT appelé <text:span text:style-name="Strong_20_Emphasis">NatNetwork</text:span>. Dans les paramètres de votre VM, cliquez sur <text:span text:style-name="Strong_20_Emphasis">Réseau</text:span> et configurez la Carte 1 en Réseau NAT dans le réseau NatNetwork. Démarrez votre VM.</text:p></table:table-cell></table:table-row></table:table></draw:text-box></draw:frame></text:p>
      <text:p text:style-name="Text_20_body">Configurez votre interface réseau si ce n'est pas déjà fait :</text:p>
      <text:p text:style-name="Preformatted_20_Text">[root@centos7 ~]# nmcli connection add con-name ip_fixe ifname enp0s3 type ethernet ip4 10.0.2.16/24 gw4 10.0.2.2<text:line-break/>Connection 'ip_fixe' (5ac899e6-3f7b-415e-b9d7-c950fab007d5) successfully added.<text:line-break/>[root@centos7 ~]# nmcli connection mod ip_fixe ipv4.dns 8.8.8.8<text:line-break/>[root@centos7 ~]# nmcli connection up ip_fixe <text:line-break/>Connection successfully activated (D-Bus active path: /org/freedesktop/NetworkManager/ActiveConnection/1)<text:line-break/>[root@centos7 ~]# systemctl restart NetworkManager.service</text:p>
      <text:p text:style-name="Text_20_body">Ajoutez une autre adresse IP pour le NFS :</text:p>
      <text:p text:style-name="Preformatted_20_Text">[root@centos7 ~]# nmcli connection mod ip_fixe +ipv4.addresses 192.168.1.2/24</text:p>
      <text:p text:style-name="Text_20_body">Continuez maintenant par la mise en place du service <text:span text:style-name="Strong_20_Emphasis">nfs</text:span> :</text:p>
      <text:p text:style-name="Preformatted_20_Text">[root@centos7 ~]# systemctl status nfs.service<text:line-break/>nfs-server.service - NFS server and services<text:line-break/><text:s text:c="3"/>Loaded: loaded (/usr/lib/systemd/system/nfs-server.service; disabled)<text:line-break/><text:s text:c="3"/>Active: inactive (dead)<text:line-break/><text:line-break/>[root@centos7 ~]# systemctl enable nfs-server.service<text:line-break/>ln -s '/usr/lib/systemd/system/nfs-server.service' '/etc/systemd/system/multi-user.target.wants/nfs-server.service'<text:line-break/>[root@centos7 ~]# systemctl status nfs.service<text:line-break/>nfs-server.service - NFS server and services<text:line-break/><text:s text:c="3"/>Loaded: loaded (/usr/lib/systemd/system/nfs-server.service; enabled)<text:line-break/><text:s text:c="3"/>Active: inactive (dead)</text:p>
      <text:p text:style-name="Text_20_body">La mise en place d'un partage ponctuel se fait en utilisant la commande <text:span text:style-name="Strong_20_Emphasis">exportfs</text:span> en indiquant en argument le répertoire sous la forme de <text:span text:style-name="Emphasis">adresse_ip_du_serveur:chemin_du_partage</text:span> : </text:p>
      <text:p text:style-name="Preformatted_20_Text">[root@centos7 ~]# exportfs<text:line-break/>[root@centos7 ~]# exportfs 192.168.1.2:/home/trainee<text:line-break/>[root@centos7 ~]# exportfs<text:line-break/>/home/trainee <text:tab/>192.168.1.2</text:p>
      <text:p text:style-name="Text_20_body">Démarrez maintenant le service <text:span text:style-name="Strong_20_Emphasis">nfs</text:span> :</text:p>
      <text:p text:style-name="Preformatted_20_Text">[root@centos7 ~]# systemctl start nfs.service<text:line-break/>[root@centos7 ~]# systemctl status nfs.service<text:line-break/>nfs-server.service - NFS server and services<text:line-break/><text:s text:c="3"/>Loaded: loaded (/usr/lib/systemd/system/nfs-server.service; enabled)<text:line-break/><text:s text:c="3"/>Active: active (exited) since Thu 2015-10-01 13:18:13 CEST; 4s ago<text:line-break/><text:s text:c="2"/>Process: 9552 ExecStart=/usr/sbin/rpc.nfsd $RPCNFSDARGS (code=exited, status=0/SUCCESS)<text:line-break/><text:s text:c="2"/>Process: 9551 ExecStartPre=/usr/sbin/exportfs -r (code=exited, status=0/SUCCESS)<text:line-break/> Main PID: 9552 (code=exited, status=0/SUCCESS)<text:line-break/><text:s text:c="3"/>CGroup: /system.slice/nfs-server.service<text:line-break/><text:line-break/>Oct 01 13:18:13 centos7.fenestros.loc systemd[1]: Starting NFS server and services...<text:line-break/>Oct 01 13:18:13 centos7.fenestros.loc systemd[1]: Started NFS server and services.</text:p>
      <text:p text:style-name="Text_20_body">Afin de mettre en place un ou des partages <text:span text:style-name="Strong_20_Emphasis">permanents</text:span>, il est nécessaire d'éditer le fichier <text:span text:style-name="Strong_20_Emphasis">/etc/exports</text:span> :</text:p>
      <text:p text:style-name="Preformatted_20_Text">/home/trainee<text:tab/>192.168.1.1<text:line-break/>/tmp<text:tab/><text:tab/>*(fsid=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ce cas, nous avons partagé le répertoire <text:span text:style-name="Strong_20_Emphasis">/home/trainee</text:span> pour la seule adresse IP 192.168.1.1.</text:p></table:table-cell></table:table-row></table:table></draw:text-box></draw:frame></text:p>
      <text:p text:style-name="Text_20_body">Redémarrez maintenant le service nfs afin que le fichier <text:span text:style-name="Strong_20_Emphasis">/etc/exports</text:span> soit re-lu :</text:p>
      <text:p text:style-name="Preformatted_20_Text">[root@centos7 ~]# systemctl restart nfs.service<text:line-break/>[root@centos7 ~]# systemctl status nfs.service<text:line-break/>nfs-server.service - NFS server and services<text:line-break/><text:s text:c="3"/>Loaded: loaded (/usr/lib/systemd/system/nfs-server.service; enabled)<text:line-break/><text:s text:c="3"/>Active: active (exited) since Thu 2015-10-01 14:24:50 CEST; 18s ago<text:line-break/><text:s text:c="2"/>Process: 4642 ExecStopPost=/usr/sbin/exportfs -f (code=exited, status=0/SUCCESS)<text:line-break/><text:s text:c="2"/>Process: 4639 ExecStopPost=/usr/sbin/exportfs -au (code=exited, status=0/SUCCESS)<text:line-break/><text:s text:c="2"/>Process: 4638 ExecStop=/usr/sbin/rpc.nfsd 0 (code=exited, status=0/SUCCESS)<text:line-break/><text:s text:c="2"/>Process: 4650 ExecStart=/usr/sbin/rpc.nfsd $RPCNFSDARGS (code=exited, status=0/SUCCESS)<text:line-break/><text:s text:c="2"/>Process: 4649 ExecStartPre=/usr/sbin/exportfs -r (code=exited, status=0/SUCCESS)<text:line-break/> Main PID: 4650 (code=exited, status=0/SUCCESS)<text:line-break/><text:s text:c="3"/>CGroup: /system.slice/nfs-server.service<text:line-break/><text:line-break/>Oct 01 14:24:50 centos7.fenestros.loc systemd[1]: Starting NFS server and services...<text:line-break/>Oct 01 14:24:50 centos7.fenestros.loc exportfs[4649]: exportfs: No options for /home/trainee 192.168.1.1: suggest 192.168.1.1(sync) to avoid warning<text:line-break/>Oct 01 14:24:50 centos7.fenestros.loc exportfs[4649]: exportfs: No options for /tmp *: suggest *(sync) to avoid warning<text:line-break/>Oct 01 14:24:50 centos7.fenestros.loc systemd[1]: Started NFS server and services.</text:p>
      <text:p text:style-name="Text_20_body">Puisque aucune option ne soit spécifiée pour les montages, ceux-ci ont été exportés avec des option par défaut. En utilisant l'option <text:span text:style-name="Strong_20_Emphasis">-v</text:span> de la commande <text:span text:style-name="Strong_20_Emphasis">exportfs</text:span>, il est possible de consulter ces options :</text:p>
      <text:p text:style-name="Preformatted_20_Text">[root@centos7 ~]# exportfs -v<text:line-break/>/home/trainee <text:tab/>192.168.1.1(ro,wdelay,root_squash,no_subtree_check,sec=sys,ro,secure,root_squash,no_all_squash)<text:line-break/>/tmp<text:s text:c="10"/><text:tab/>&lt;world&gt;(ro,wdelay,root_squash,no_subtree_check,fsid=0,sec=sys,ro,secure,root_squash,no_all_squash)</text:p>
      <text:h text:style-name="Heading_20_3" text:outline-level="3"><text:bookmark-start text:name="__RefHeading___configuration_du_client_10"/><text:bookmark-start text:name="configuration_du_client"/>Configuration du Client<text:bookmark-end text:name="__RefHeading___configuration_du_client_10"/><text:bookmark-end text:name="configuration_du_c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Arrêtez votre VM. Créez une clône de votre VM. Démarrez la VM clonée.</text:p></table:table-cell></table:table-row></table:table></draw:text-box></draw:frame></text:p>
      <text:p text:style-name="Text_20_body">Re-configurez ensuite l'interface réseau de votre VM Client :</text:p>
      <text:p text:style-name="Preformatted_20_Text">[root@centos7 ~]# nmcli connection del ip_fixe<text:line-break/><text:line-break/>[root@centos7 ~]# nmcli connection show ip_fixe<text:line-break/>Error: ip_fixe - no such connection profile.<text:line-break/><text:line-break/>[root@centos7 ~]# nmcli connection add con-name ip_fixe ifname enp0s3 type ethernet ip4 10.0.2.17/24 gw4 10.0.2.2<text:line-break/>Connection 'ip_fixe' (5b54ad20-c3e2-4606-b54d-38b225cc578f) successfully added.<text:line-break/><text:line-break/>[root@centos7 ~]# nmcli connection mod ip_fixe ipv4.dns 8.8.8.8<text:line-break/><text:line-break/>[root@centos7 ~]# nmcli connection mod ip_fixe +ipv4.addresses 192.168.1.1/24<text:line-break/><text:line-break/>[root@centos7 ~]# nmcli connection up ip_fixe <text:line-break/>Connection successfully activated (D-Bus active path: /org/freedesktop/NetworkManager/ActiveConnection/1)<text:line-break/><text:line-break/>[root@centos7 ~]# systemctl restart NetworkManager.servic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Démarrez la VM d'origine.</text:p></table:table-cell></table:table-row></table:table></draw:text-box></draw:frame></text:p>
      <text:p text:style-name="Text_20_body">Dans la VM d'origine (serveur) passez SELinux en mode permissive et arrêtez le pare-feu :</text:p>
      <text:p text:style-name="Preformatted_20_Text">[root@centos7 ~]# getenforce<text:line-break/>Enforcing<text:line-break/>[root@centos7 ~]# setenforce permissive<text:line-break/>[root@centos7 ~]# systemctl status firewalld.service<text:line-break/>firewalld.service - firewalld - dynamic firewall daemon<text:line-break/><text:s text:c="3"/>Loaded: loaded (/usr/lib/systemd/system/firewalld.service; enabled)<text:line-break/><text:s text:c="3"/>Active: active (running) since Thu 2015-10-01 14:54:57 CEST; 19min ago<text:line-break/> Main PID: 479 (firewalld)<text:line-break/><text:s text:c="3"/>CGroup: /system.slice/firewalld.service<text:line-break/><text:s text:c="11"/>└─479 /usr/bin/python -Es /usr/sbin/firewalld --nofork --nopid<text:line-break/><text:line-break/>Oct 01 14:54:57 centos7.fenestros.loc systemd[1]: Started firewalld - dynamic firewall daemon.<text:line-break/>[root@centos7 ~]# systemctl stop firewalld.service</text:p>
      <text:p text:style-name="Text_20_body">A partir de votre client, consultez les répertoire exportés du serveur :</text:p>
      <text:p text:style-name="Preformatted_20_Text">[root@centos7 ~]# showmount --exports 192.168.1.2<text:line-break/>Export list for 192.168.1.2:<text:line-break/>/tmp<text:s text:c="10"/>*<text:line-break/>/home/trainee 192.168.1.1</text:p>
      <text:p text:style-name="Text_20_body">Créez maintenant le répertoire <text:span text:style-name="Strong_20_Emphasis">/nfs</text:span> dans le client et montez le partage <text:span text:style-name="Strong_20_Emphasis">192.168.1.2:/home/trainee</text:span> :</text:p>
      <text:p text:style-name="Preformatted_20_Text">[root@centos7 ~]# mkdir /nfs<text:line-break/>[root@centos7 ~]# mount -t nfs 192.168.1.2:/home/trainee /nfs</text:p>
      <text:p text:style-name="Text_20_body">Notez que quand vous essayer de rentrer dans le répertoire en tant que root, vous obtenez le message <text:span text:style-name="Strong_20_Emphasis">-bash: cd: /nfs: Permission non accordée</text:span> :</text:p>
      <text:p text:style-name="Preformatted_20_Text">[root@centos7 ~]# cd /nfs<text:line-break/>-bash: cd: /nfs: Permission denie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Puisque le répertoire <text:span text:style-name="Strong_20_Emphasis">/home/trainee</text:span> a été exporté avec l'option par défaut <text:span text:style-name="Strong_20_Emphasis">root_squash</text:span>. Ceci implique que root perd ses droits sur le répertoire quand il est monté. En fait, le service nfs remplace l'UID de 0 avec l'UID de l'utilisateur <text:span text:style-name="Strong_20_Emphasis">nobody</text:span>.</text:p></table:table-cell></table:table-row></table:table></draw:text-box></draw:frame></text:p>
      <text:p text:style-name="Text_20_body">Retournez donc dans le serveur et modifiez le fichier <text:span text:style-name="Strong_20_Emphasis">/etc/exports</text:span> ainsi :</text:p>
      <text:p text:style-name="Preformatted_20_Text">[root@centos7 ~]# cat /etc/exports<text:line-break/>/home/trainee<text:tab/>192.168.1.1(async,rw,no_root_squash)<text:tab/><text:line-break/>/tmp<text:tab/><text:tab/>*</text:p>
      <text:p text:style-name="Text_20_body">Redémarrez le service nfs :</text:p>
      <text:p text:style-name="Preformatted_20_Text">[root@centos7 ~]# systemctl restart nfs.service</text:p>
      <text:p text:style-name="Text_20_body">Vous noterez que maintenant vous êtes capable de vous positionner dans le répertoire <text:span text:style-name="Strong_20_Emphasis">/nfs</text:span> du client en tant que <text:span text:style-name="Strong_20_Emphasis">root</text:span></text:p>
      <text:p text:style-name="Preformatted_20_Text">[root@centos7 ~]# cd /nfs<text:line-break/>[root@centos7 nfs]# </text:p>
      <text:h text:style-name="Heading_20_2" text:outline-level="2"><text:bookmark-start text:name="__RefHeading___surveillance_du_serveur_11"/><text:bookmark-start text:name="surveillance_du_serveur"/>Surveillance du Serveur<text:bookmark-end text:name="__RefHeading___surveillance_du_serveur_11"/><text:bookmark-end text:name="surveillance_du_serveur"/></text:h>
      <text:h text:style-name="Heading_20_3" text:outline-level="3"><text:bookmark-start text:name="__RefHeading___la_commande_rpcinfo_12"/><text:bookmark-start text:name="la_commande_rpcinfo"/>La Commande rpcinfo<text:bookmark-end text:name="__RefHeading___la_commande_rpcinfo_12"/><text:bookmark-end text:name="la_commande_rpcinfo"/></text:h>
      <text:p text:style-name="Text_20_body">La commande <text:span text:style-name="Strong_20_Emphasis">rpcinfo</text:span> permet de faire une requête RPC sur le serveur et de voir les démons gérés :</text:p>
      <text:p text:style-name="Preformatted_20_Text">[root@centos6 ~]#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var/run/rpcbind.sock<text:s text:c="2"/>portmapper superuser<text:line-break/><text:s text:c="4"/>100000<text:s text:c="4"/>3<text:s text:c="4"/>local<text:s text:c="5"/>/var/run/rpcbind.sock<text:s text:c="2"/>portmapper superuser<text:line-break/><text:s text:c="4"/>100024<text:s text:c="4"/>1<text:s text:c="4"/>udp<text:s text:c="7"/>0.0.0.0.182.127<text:s text:c="8"/>status<text:s text:c="5"/>29<text:line-break/><text:s text:c="4"/>100024<text:s text:c="4"/>1<text:s text:c="4"/>tcp<text:s text:c="7"/>0.0.0.0.182.157<text:s text:c="8"/>status<text:s text:c="5"/>29<text:line-break/><text:s text:c="4"/>100024<text:s text:c="4"/>1<text:s text:c="4"/>udp6<text:s text:c="6"/>::.146.50<text:s text:c="14"/>status<text:s text:c="5"/>29<text:line-break/><text:s text:c="4"/>100024<text:s text:c="4"/>1<text:s text:c="4"/>tcp6<text:s text:c="6"/>::.139.119<text:s text:c="13"/>status<text:s text:c="5"/>29<text:line-break/><text:s text:c="4"/>100011<text:s text:c="4"/>1<text:s text:c="4"/>udp<text:s text:c="7"/>0.0.0.0.3.107<text:s text:c="10"/>rquotad<text:s text:c="4"/>superuser<text:line-break/><text:s text:c="4"/>100011<text:s text:c="4"/>2<text:s text:c="4"/>udp<text:s text:c="7"/>0.0.0.0.3.107<text:s text:c="10"/>rquotad<text:s text:c="4"/>superuser<text:line-break/><text:s text:c="4"/>100011<text:s text:c="4"/>1<text:s text:c="4"/>tcp<text:s text:c="7"/>0.0.0.0.3.107<text:s text:c="10"/>rquotad<text:s text:c="4"/>superuser<text:line-break/><text:s text:c="4"/>100011<text:s text:c="4"/>2<text:s text:c="4"/>tcp<text:s text:c="7"/>0.0.0.0.3.107<text:s text:c="10"/>rquotad<text:s text:c="4"/>superuser<text:line-break/><text:s text:c="4"/>100005<text:s text:c="4"/>1<text:s text:c="4"/>udp<text:s text:c="7"/>0.0.0.0.204.191<text:s text:c="8"/>mountd<text:s text:c="5"/>superuser<text:line-break/><text:s text:c="4"/>100005<text:s text:c="4"/>1<text:s text:c="4"/>tcp<text:s text:c="7"/>0.0.0.0.196.122<text:s text:c="8"/>mountd<text:s text:c="5"/>superuser<text:line-break/><text:s text:c="4"/>100005<text:s text:c="4"/>1<text:s text:c="4"/>udp6<text:s text:c="6"/>::.177.18<text:s text:c="14"/>mountd<text:s text:c="5"/>superuser<text:line-break/><text:s text:c="4"/>100005<text:s text:c="4"/>1<text:s text:c="4"/>tcp6<text:s text:c="6"/>::.229.141<text:s text:c="13"/>mountd<text:s text:c="5"/>superuser<text:line-break/><text:s text:c="4"/>100005<text:s text:c="4"/>2<text:s text:c="4"/>udp<text:s text:c="7"/>0.0.0.0.215.201<text:s text:c="8"/>mountd<text:s text:c="5"/>superuser<text:line-break/><text:s text:c="4"/>100005<text:s text:c="4"/>2<text:s text:c="4"/>tcp<text:s text:c="7"/>0.0.0.0.174.127<text:s text:c="8"/>mountd<text:s text:c="5"/>superuser<text:line-break/><text:s text:c="4"/>100005<text:s text:c="4"/>2<text:s text:c="4"/>udp6<text:s text:c="6"/>::.199.96<text:s text:c="14"/>mountd<text:s text:c="5"/>superuser<text:line-break/><text:s text:c="4"/>100005<text:s text:c="4"/>2<text:s text:c="4"/>tcp6<text:s text:c="6"/>::.147.162<text:s text:c="13"/>mountd<text:s text:c="5"/>superuser<text:line-break/><text:s text:c="4"/>100005<text:s text:c="4"/>3<text:s text:c="4"/>udp<text:s text:c="7"/>0.0.0.0.210.10<text:s text:c="9"/>mountd<text:s text:c="5"/>superuser<text:line-break/><text:s text:c="4"/>100005<text:s text:c="4"/>3<text:s text:c="4"/>tcp<text:s text:c="7"/>0.0.0.0.155.14<text:s text:c="9"/>mountd<text:s text:c="5"/>superuser<text:line-break/><text:s text:c="4"/>100005<text:s text:c="4"/>3<text:s text:c="4"/>udp6<text:s text:c="6"/>::.147.130<text:s text:c="13"/>mountd<text:s text:c="5"/>superuser<text:line-break/><text:s text:c="4"/>100005<text:s text:c="4"/>3<text:s text:c="4"/>tcp6<text:s text:c="6"/>::.220.126<text:s text:c="13"/>mountd<text:s text:c="5"/>superuser<text:line-break/><text:s text:c="4"/>100003<text:s text:c="4"/>2<text:s text:c="4"/>tcp<text:s text:c="7"/>0.0.0.0.8.1<text:s text:c="12"/>nfs<text:s text:c="8"/>superuser<text:line-break/><text:s text:c="4"/>100003<text:s text:c="4"/>3<text:s text:c="4"/>tcp<text:s text:c="7"/>0.0.0.0.8.1<text:s text:c="12"/>nfs<text:s text:c="8"/>superuser<text:line-break/><text:s text:c="4"/>100003<text:s text:c="4"/>4<text:s text:c="4"/>tcp<text:s text:c="7"/>0.0.0.0.8.1<text:s text:c="12"/>nfs<text:s text:c="8"/>superuser<text:line-break/><text:s text:c="4"/>100227<text:s text:c="4"/>2<text:s text:c="4"/>tcp<text:s text:c="7"/>0.0.0.0.8.1<text:s text:c="12"/>nfs_acl<text:s text:c="4"/>superuser<text:line-break/><text:s text:c="4"/>100227<text:s text:c="4"/>3<text:s text:c="4"/>tcp<text:s text:c="7"/>0.0.0.0.8.1<text:s text:c="12"/>nfs_acl<text:s text:c="4"/>superuser<text:line-break/><text:s text:c="4"/>100003<text:s text:c="4"/>2<text:s text:c="4"/>udp<text:s text:c="7"/>0.0.0.0.8.1<text:s text:c="12"/>nfs<text:s text:c="8"/>superuser<text:line-break/><text:s text:c="4"/>100003<text:s text:c="4"/>3<text:s text:c="4"/>udp<text:s text:c="7"/>0.0.0.0.8.1<text:s text:c="12"/>nfs<text:s text:c="8"/>superuser<text:line-break/><text:s text:c="4"/>100003<text:s text:c="4"/>4<text:s text:c="4"/>udp<text:s text:c="7"/>0.0.0.0.8.1<text:s text:c="12"/>nfs<text:s text:c="8"/>superuser<text:line-break/><text:s text:c="4"/>100227<text:s text:c="4"/>2<text:s text:c="4"/>udp<text:s text:c="7"/>0.0.0.0.8.1<text:s text:c="12"/>nfs_acl<text:s text:c="4"/>superuser<text:line-break/><text:s text:c="4"/>100227<text:s text:c="4"/>3<text:s text:c="4"/>udp<text:s text:c="7"/>0.0.0.0.8.1<text:s text:c="12"/>nfs_acl<text:s text:c="4"/>superuser<text:line-break/><text:s text:c="4"/>100003<text:s text:c="4"/>2<text:s text:c="4"/>tcp6<text:s text:c="6"/>::.8.1<text:s text:c="17"/>nfs<text:s text:c="8"/>superuser<text:line-break/><text:s text:c="4"/>100003<text:s text:c="4"/>3<text:s text:c="4"/>tcp6<text:s text:c="6"/>::.8.1<text:s text:c="17"/>nfs<text:s text:c="8"/>superuser<text:line-break/><text:s text:c="4"/>100003<text:s text:c="4"/>4<text:s text:c="4"/>tcp6<text:s text:c="6"/>::.8.1<text:s text:c="17"/>nfs<text:s text:c="8"/>superuser<text:line-break/><text:s text:c="4"/>100227<text:s text:c="4"/>2<text:s text:c="4"/>tcp6<text:s text:c="6"/>::.8.1<text:s text:c="17"/>nfs_acl<text:s text:c="4"/>superuser<text:line-break/><text:s text:c="4"/>100227<text:s text:c="4"/>3<text:s text:c="4"/>tcp6<text:s text:c="6"/>::.8.1<text:s text:c="17"/>nfs_acl<text:s text:c="4"/>superuser<text:line-break/><text:s text:c="4"/>100003<text:s text:c="4"/>2<text:s text:c="4"/>udp6<text:s text:c="6"/>::.8.1<text:s text:c="17"/>nfs<text:s text:c="8"/>superuser<text:line-break/><text:s text:c="4"/>100003<text:s text:c="4"/>3<text:s text:c="4"/>udp6<text:s text:c="6"/>::.8.1<text:s text:c="17"/>nfs<text:s text:c="8"/>superuser<text:line-break/><text:s text:c="4"/>100003<text:s text:c="4"/>4<text:s text:c="4"/>udp6<text:s text:c="6"/>::.8.1<text:s text:c="17"/>nfs<text:s text:c="8"/>superuser<text:line-break/><text:s text:c="4"/>100227<text:s text:c="4"/>2<text:s text:c="4"/>udp6<text:s text:c="6"/>::.8.1<text:s text:c="17"/>nfs_acl<text:s text:c="4"/>superuser<text:line-break/><text:s text:c="4"/>100227<text:s text:c="4"/>3<text:s text:c="4"/>udp6<text:s text:c="6"/>::.8.1<text:s text:c="17"/>nfs_acl<text:s text:c="4"/>superuser<text:line-break/><text:s text:c="4"/>100021<text:s text:c="4"/>1<text:s text:c="4"/>udp<text:s text:c="7"/>0.0.0.0.163.78<text:s text:c="9"/>nlockmgr<text:s text:c="3"/>superuser<text:line-break/><text:s text:c="4"/>100021<text:s text:c="4"/>3<text:s text:c="4"/>udp<text:s text:c="7"/>0.0.0.0.163.78<text:s text:c="9"/>nlockmgr<text:s text:c="3"/>superuser<text:line-break/><text:s text:c="4"/>100021<text:s text:c="4"/>4<text:s text:c="4"/>udp<text:s text:c="7"/>0.0.0.0.163.78<text:s text:c="9"/>nlockmgr<text:s text:c="3"/>superuser<text:line-break/><text:s text:c="4"/>100021<text:s text:c="4"/>1<text:s text:c="4"/>tcp<text:s text:c="7"/>0.0.0.0.137.82<text:s text:c="9"/>nlockmgr<text:s text:c="3"/>superuser<text:line-break/><text:s text:c="4"/>100021<text:s text:c="4"/>3<text:s text:c="4"/>tcp<text:s text:c="7"/>0.0.0.0.137.82<text:s text:c="9"/>nlockmgr<text:s text:c="3"/>superuser<text:line-break/><text:s text:c="4"/>100021<text:s text:c="4"/>4<text:s text:c="4"/>tcp<text:s text:c="7"/>0.0.0.0.137.82<text:s text:c="9"/>nlockmgr<text:s text:c="3"/>superuser<text:line-break/><text:s text:c="4"/>100021<text:s text:c="4"/>1<text:s text:c="4"/>udp6<text:s text:c="6"/>::.175.250<text:s text:c="13"/>nlockmgr<text:s text:c="3"/>superuser<text:line-break/><text:s text:c="4"/>100021<text:s text:c="4"/>3<text:s text:c="4"/>udp6<text:s text:c="6"/>::.175.250<text:s text:c="13"/>nlockmgr<text:s text:c="3"/>superuser<text:line-break/><text:s text:c="4"/>100021<text:s text:c="4"/>4<text:s text:c="4"/>udp6<text:s text:c="6"/>::.175.250<text:s text:c="13"/>nlockmgr<text:s text:c="3"/>superuser<text:line-break/><text:s text:c="4"/>100021<text:s text:c="4"/>1<text:s text:c="4"/>tcp6<text:s text:c="6"/>::.188.197<text:s text:c="13"/>nlockmgr<text:s text:c="3"/>superuser<text:line-break/><text:s text:c="4"/>100021<text:s text:c="4"/>3<text:s text:c="4"/>tcp6<text:s text:c="6"/>::.188.197<text:s text:c="13"/>nlockmgr<text:s text:c="3"/>superuser<text:line-break/><text:s text:c="4"/>100021<text:s text:c="4"/>4<text:s text:c="4"/>tcp6<text:s text:c="6"/>::.188.197<text:s text:c="13"/>nlockmgr<text:s text:c="3"/>superuser</text:p>
      <text:p text:style-name="Preformatted_20_Text">[root@centos7 ~]#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var/run/rpcbind.sock<text:s text:c="2"/>portmapper superuser<text:line-break/><text:s text:c="4"/>100000<text:s text:c="4"/>3<text:s text:c="4"/>local<text:s text:c="5"/>/var/run/rpcbind.sock<text:s text:c="2"/>portmapper superuser<text:line-break/><text:s text:c="4"/>100024<text:s text:c="4"/>1<text:s text:c="4"/>udp<text:s text:c="7"/>0.0.0.0.231.232<text:s text:c="8"/>status<text:s text:c="5"/>29<text:line-break/><text:s text:c="4"/>100024<text:s text:c="4"/>1<text:s text:c="4"/>tcp<text:s text:c="7"/>0.0.0.0.176.90<text:s text:c="9"/>status<text:s text:c="5"/>29<text:line-break/><text:s text:c="4"/>100024<text:s text:c="4"/>1<text:s text:c="4"/>udp6<text:s text:c="6"/>::.168.173<text:s text:c="13"/>status<text:s text:c="5"/>29<text:line-break/><text:s text:c="4"/>100024<text:s text:c="4"/>1<text:s text:c="4"/>tcp6<text:s text:c="6"/>::.234.102<text:s text:c="13"/>status<text:s text:c="5"/>29<text:line-break/><text:s text:c="4"/>100005<text:s text:c="4"/>1<text:s text:c="4"/>udp<text:s text:c="7"/>0.0.0.0.78.80<text:s text:c="10"/>mountd<text:s text:c="5"/>superuser<text:line-break/><text:s text:c="4"/>100005<text:s text:c="4"/>1<text:s text:c="4"/>tcp<text:s text:c="7"/>0.0.0.0.78.80<text:s text:c="10"/>mountd<text:s text:c="5"/>superuser<text:line-break/><text:s text:c="4"/>100005<text:s text:c="4"/>1<text:s text:c="4"/>udp6<text:s text:c="6"/>::.78.80<text:s text:c="15"/>mountd<text:s text:c="5"/>superuser<text:line-break/><text:s text:c="4"/>100005<text:s text:c="4"/>1<text:s text:c="4"/>tcp6<text:s text:c="6"/>::.78.80<text:s text:c="15"/>mountd<text:s text:c="5"/>superuser<text:line-break/><text:s text:c="4"/>100005<text:s text:c="4"/>2<text:s text:c="4"/>udp<text:s text:c="7"/>0.0.0.0.78.80<text:s text:c="10"/>mountd<text:s text:c="5"/>superuser<text:line-break/><text:s text:c="4"/>100005<text:s text:c="4"/>2<text:s text:c="4"/>tcp<text:s text:c="7"/>0.0.0.0.78.80<text:s text:c="10"/>mountd<text:s text:c="5"/>superuser<text:line-break/><text:s text:c="4"/>100005<text:s text:c="4"/>2<text:s text:c="4"/>udp6<text:s text:c="6"/>::.78.80<text:s text:c="15"/>mountd<text:s text:c="5"/>superuser<text:line-break/><text:s text:c="4"/>100005<text:s text:c="4"/>2<text:s text:c="4"/>tcp6<text:s text:c="6"/>::.78.80<text:s text:c="15"/>mountd<text:s text:c="5"/>superuser<text:line-break/><text:s text:c="4"/>100005<text:s text:c="4"/>3<text:s text:c="4"/>udp<text:s text:c="7"/>0.0.0.0.78.80<text:s text:c="10"/>mountd<text:s text:c="5"/>superuser<text:line-break/><text:s text:c="4"/>100005<text:s text:c="4"/>3<text:s text:c="4"/>tcp<text:s text:c="7"/>0.0.0.0.78.80<text:s text:c="10"/>mountd<text:s text:c="5"/>superuser<text:line-break/><text:s text:c="4"/>100005<text:s text:c="4"/>3<text:s text:c="4"/>udp6<text:s text:c="6"/>::.78.80<text:s text:c="15"/>mountd<text:s text:c="5"/>superuser<text:line-break/><text:s text:c="4"/>100005<text:s text:c="4"/>3<text:s text:c="4"/>tcp6<text:s text:c="6"/>::.78.80<text:s text:c="15"/>mountd<text:s text:c="5"/>superuser<text:line-break/><text:s text:c="4"/>100003<text:s text:c="4"/>3<text:s text:c="4"/>tcp<text:s text:c="7"/>0.0.0.0.8.1<text:s text:c="12"/>nfs<text:s text:c="8"/>superuser<text:line-break/><text:s text:c="4"/>100003<text:s text:c="4"/>4<text:s text:c="4"/>tcp<text:s text:c="7"/>0.0.0.0.8.1<text:s text:c="12"/>nfs<text:s text:c="8"/>superuser<text:line-break/><text:s text:c="4"/>100227<text:s text:c="4"/>3<text:s text:c="4"/>tcp<text:s text:c="7"/>0.0.0.0.8.1<text:s text:c="12"/>nfs_acl<text:s text:c="4"/>superuser<text:line-break/><text:s text:c="4"/>100003<text:s text:c="4"/>3<text:s text:c="4"/>udp<text:s text:c="7"/>0.0.0.0.8.1<text:s text:c="12"/>nfs<text:s text:c="8"/>superuser<text:line-break/><text:s text:c="4"/>100003<text:s text:c="4"/>4<text:s text:c="4"/>udp<text:s text:c="7"/>0.0.0.0.8.1<text:s text:c="12"/>nfs<text:s text:c="8"/>superuser<text:line-break/><text:s text:c="4"/>100227<text:s text:c="4"/>3<text:s text:c="4"/>udp<text:s text:c="7"/>0.0.0.0.8.1<text:s text:c="12"/>nfs_acl<text:s text:c="4"/>superuser<text:line-break/><text:s text:c="4"/>100003<text:s text:c="4"/>3<text:s text:c="4"/>tcp6<text:s text:c="6"/>::.8.1<text:s text:c="17"/>nfs<text:s text:c="8"/>superuser<text:line-break/><text:s text:c="4"/>100003<text:s text:c="4"/>4<text:s text:c="4"/>tcp6<text:s text:c="6"/>::.8.1<text:s text:c="17"/>nfs<text:s text:c="8"/>superuser<text:line-break/><text:s text:c="4"/>100227<text:s text:c="4"/>3<text:s text:c="4"/>tcp6<text:s text:c="6"/>::.8.1<text:s text:c="17"/>nfs_acl<text:s text:c="4"/>superuser<text:line-break/><text:s text:c="4"/>100003<text:s text:c="4"/>3<text:s text:c="4"/>udp6<text:s text:c="6"/>::.8.1<text:s text:c="17"/>nfs<text:s text:c="8"/>superuser<text:line-break/><text:s text:c="4"/>100003<text:s text:c="4"/>4<text:s text:c="4"/>udp6<text:s text:c="6"/>::.8.1<text:s text:c="17"/>nfs<text:s text:c="8"/>superuser<text:line-break/><text:s text:c="4"/>100227<text:s text:c="4"/>3<text:s text:c="4"/>udp6<text:s text:c="6"/>::.8.1<text:s text:c="17"/>nfs_acl<text:s text:c="4"/>superuser<text:line-break/><text:s text:c="4"/>100021<text:s text:c="4"/>1<text:s text:c="4"/>udp<text:s text:c="7"/>0.0.0.0.193.97<text:s text:c="9"/>nlockmgr<text:s text:c="3"/>superuser<text:line-break/><text:s text:c="4"/>100021<text:s text:c="4"/>3<text:s text:c="4"/>udp<text:s text:c="7"/>0.0.0.0.193.97<text:s text:c="9"/>nlockmgr<text:s text:c="3"/>superuser<text:line-break/><text:s text:c="4"/>100021<text:s text:c="4"/>4<text:s text:c="4"/>udp<text:s text:c="7"/>0.0.0.0.193.97<text:s text:c="9"/>nlockmgr<text:s text:c="3"/>superuser<text:line-break/><text:s text:c="4"/>100021<text:s text:c="4"/>1<text:s text:c="4"/>tcp<text:s text:c="7"/>0.0.0.0.132.11<text:s text:c="9"/>nlockmgr<text:s text:c="3"/>superuser<text:line-break/><text:s text:c="4"/>100021<text:s text:c="4"/>3<text:s text:c="4"/>tcp<text:s text:c="7"/>0.0.0.0.132.11<text:s text:c="9"/>nlockmgr<text:s text:c="3"/>superuser<text:line-break/><text:s text:c="4"/>100021<text:s text:c="4"/>4<text:s text:c="4"/>tcp<text:s text:c="7"/>0.0.0.0.132.11<text:s text:c="9"/>nlockmgr<text:s text:c="3"/>superuser<text:line-break/><text:s text:c="4"/>100021<text:s text:c="4"/>1<text:s text:c="4"/>udp6<text:s text:c="6"/>::.151.89<text:s text:c="14"/>nlockmgr<text:s text:c="3"/>superuser<text:line-break/><text:s text:c="4"/>100021<text:s text:c="4"/>3<text:s text:c="4"/>udp6<text:s text:c="6"/>::.151.89<text:s text:c="14"/>nlockmgr<text:s text:c="3"/>superuser<text:line-break/><text:s text:c="4"/>100021<text:s text:c="4"/>4<text:s text:c="4"/>udp6<text:s text:c="6"/>::.151.89<text:s text:c="14"/>nlockmgr<text:s text:c="3"/>superuser<text:line-break/><text:s text:c="4"/>100021<text:s text:c="4"/>1<text:s text:c="4"/>tcp6<text:s text:c="6"/>::.234.241<text:s text:c="13"/>nlockmgr<text:s text:c="3"/>superuser<text:line-break/><text:s text:c="4"/>100021<text:s text:c="4"/>3<text:s text:c="4"/>tcp6<text:s text:c="6"/>::.234.241<text:s text:c="13"/>nlockmgr<text:s text:c="3"/>superuser<text:line-break/><text:s text:c="4"/>100021<text:s text:c="4"/>4<text:s text:c="4"/>tcp6<text:s text:c="6"/>::.234.241<text:s text:c="13"/>nlockmgr<text:s text:c="3"/>superuser</text:p>
      <text:h text:style-name="Heading_20_3" text:outline-level="3"><text:bookmark-start text:name="__RefHeading___la_commande_nfsstat_13"/><text:bookmark-start text:name="la_commande_nfsstat"/>La Commande nfsstat<text:bookmark-end text:name="__RefHeading___la_commande_nfsstat_13"/><text:bookmark-end text:name="la_commande_nfsstat"/></text:h>
      <text:p text:style-name="Text_20_body">La Commande <text:span text:style-name="Strong_20_Emphasis">nfsstat</text:span> permet de vérifier l'activité sur le serveur NFS :</text:p>
      <text:p text:style-name="Preformatted_20_Text">[root@centos6 ~]# nfsstat<text:line-break/>Server rpc stats:<text:line-break/>calls<text:s text:c="6"/>badcalls<text:s text:c="3"/>badauth<text:s text:c="4"/>badclnt<text:s text:c="4"/>xdrcall<text:line-break/>50<text:s text:c="9"/>0<text:s text:c="10"/>0<text:s text:c="10"/>0<text:s text:c="10"/>0<text:s text:c="7"/><text:line-break/><text:line-break/>Server nfs v4:<text:line-break/>null<text:s text:c="9"/>compound<text:s text:c="5"/><text:line-break/>2<text:s text:c="9"/>4% 48<text:s text:c="7"/>96% <text:line-break/><text:line-break/>Server nfs v4 operations:<text:line-break/>op0-unused<text:s text:c="3"/>op1-unused<text:s text:c="3"/>op2-future<text:s text:c="3"/>access<text:s text:c="7"/>close<text:s text:c="8"/>commit<text:s text:c="7"/><text:line-break/>0<text:s text:c="9"/>0% 0<text:s text:c="9"/>0% 0<text:s text:c="9"/>0% 5<text:s text:c="9"/>4% 0<text:s text:c="9"/>0% 0<text:s text:c="9"/>0% <text:line-break/>create<text:s text:c="7"/>delegpurge<text:s text:c="3"/>delegreturn<text:s text:c="2"/>getattr<text:s text:c="6"/>getfh<text:s text:c="8"/>link<text:s text:c="9"/><text:line-break/>0<text:s text:c="9"/>0% 0<text:s text:c="9"/>0% 0<text:s text:c="9"/>0% 45<text:s text:c="7"/>41% 5<text:s text:c="9"/>4% 0<text:s text:c="9"/>0% <text:line-break/>lock<text:s text:c="9"/>lockt<text:s text:c="8"/>locku<text:s text:c="8"/>lookup<text:s text:c="7"/>lookup_root<text:s text:c="2"/>nverify<text:s text:c="6"/><text:line-break/>0<text:s text:c="9"/>0% 0<text:s text:c="9"/>0% 0<text:s text:c="9"/>0% 3<text:s text:c="9"/>2% 0<text:s text:c="9"/>0% 0<text:s text:c="9"/>0% <text:line-break/>open<text:s text:c="9"/>openattr<text:s text:c="5"/>open_conf<text:s text:c="4"/>open_dgrd<text:s text:c="4"/>putfh<text:s text:c="8"/>putpubfh<text:s text:c="5"/><text:line-break/>0<text:s text:c="9"/>0% 0<text:s text:c="9"/>0% 0<text:s text:c="9"/>0% 0<text:s text:c="9"/>0% 46<text:s text:c="7"/>42% 0<text:s text:c="9"/>0% <text:line-break/>putrootfh<text:s text:c="4"/>read<text:s text:c="9"/>readdir<text:s text:c="6"/>readlink<text:s text:c="5"/>remove<text:s text:c="7"/>rename<text:s text:c="7"/><text:line-break/>2<text:s text:c="9"/>1% 0<text:s text:c="9"/>0% 3<text:s text:c="9"/>2% 0<text:s text:c="9"/>0% 0<text:s text:c="9"/>0% 0<text:s text:c="9"/>0% <text:line-break/>renew<text:s text:c="8"/>restorefh<text:s text:c="4"/>savefh<text:s text:c="7"/>secinfo<text:s text:c="6"/>setattr<text:s text:c="6"/>setcltid<text:s text:c="5"/><text:line-break/>0<text:s text:c="9"/>0% 0<text:s text:c="9"/>0% 0<text:s text:c="9"/>0% 0<text:s text:c="9"/>0% 0<text:s text:c="9"/>0% 0<text:s text:c="9"/>0% <text:line-break/>setcltidconf verify<text:s text:c="7"/>write<text:s text:c="8"/>rellockowner bc_ctl<text:s text:c="7"/>bind_conn<text:s text:c="4"/><text:line-break/>0<text:s text:c="9"/>0% 0<text:s text:c="9"/>0% 0<text:s text:c="9"/>0% 0<text:s text:c="9"/>0% 0<text:s text:c="9"/>0% 0<text:s text:c="9"/>0% <text:line-break/>exchange_id<text:s text:c="2"/>create_ses<text:s text:c="3"/>destroy_ses<text:s text:c="2"/>free_stateid getdirdeleg<text:s text:c="2"/>getdevinfo<text:s text:c="3"/><text:line-break/>0<text:s text:c="9"/>0% 0<text:s text:c="9"/>0% 0<text:s text:c="9"/>0% 0<text:s text:c="9"/>0% 0<text:s text:c="9"/>0% 0<text:s text:c="9"/>0% <text:line-break/>getdevlist<text:s text:c="3"/>layoutcommit layoutget<text:s text:c="4"/>layoutreturn secinfononam sequence<text:s text:c="5"/><text:line-break/>0<text:s text:c="9"/>0% 0<text:s text:c="9"/>0% 0<text:s text:c="9"/>0% 0<text:s text:c="9"/>0% 0<text:s text:c="9"/>0% 0<text:s text:c="9"/>0% <text:line-break/>set_ssv<text:s text:c="6"/>test_stateid want_deleg<text:s text:c="3"/>destroy_clid reclaim_comp <text:line-break/>0<text:s text:c="9"/>0% 0<text:s text:c="9"/>0% 0<text:s text:c="9"/>0% 0<text:s text:c="9"/>0% 0<text:s text:c="9"/>0% </text:p>
      <text:p text:style-name="Preformatted_20_Text">[root@centos7 ~]# nfsstat<text:line-break/>Server rpc stats:<text:line-break/>calls<text:s text:c="6"/>badcalls<text:s text:c="3"/>badclnt<text:s text:c="4"/>badauth<text:s text:c="4"/>xdrcall<text:line-break/>34<text:s text:c="9"/>0<text:s text:c="10"/>0<text:s text:c="10"/>0<text:s text:c="10"/>0<text:s text:c="7"/><text:line-break/><text:line-break/>Server nfs v4:<text:line-break/>null<text:s text:c="9"/>compound<text:s text:c="5"/><text:line-break/>1<text:s text:c="9"/>2% 33<text:s text:c="7"/>97% <text:line-break/><text:line-break/>Server nfs v4 operations:<text:line-break/>op0-unused<text:s text:c="3"/>op1-unused<text:s text:c="3"/>op2-future<text:s text:c="3"/>access<text:s text:c="7"/>close<text:s text:c="8"/>commit<text:s text:c="7"/><text:line-break/>0<text:s text:c="9"/>0% 0<text:s text:c="9"/>0% 0<text:s text:c="9"/>0% 5<text:s text:c="9"/>7% 0<text:s text:c="9"/>0% 0<text:s text:c="9"/>0% <text:line-break/>create<text:s text:c="7"/>delegpurge<text:s text:c="3"/>delegreturn<text:s text:c="2"/>getattr<text:s text:c="6"/>getfh<text:s text:c="8"/>link<text:s text:c="9"/><text:line-break/>0<text:s text:c="9"/>0% 0<text:s text:c="9"/>0% 0<text:s text:c="9"/>0% 22<text:s text:c="7"/>31% 4<text:s text:c="9"/>5% 0<text:s text:c="9"/>0% <text:line-break/>lock<text:s text:c="9"/>lockt<text:s text:c="8"/>locku<text:s text:c="8"/>lookup<text:s text:c="7"/>lookup_root<text:s text:c="2"/>nverify<text:s text:c="6"/><text:line-break/>0<text:s text:c="9"/>0% 0<text:s text:c="9"/>0% 0<text:s text:c="9"/>0% 5<text:s text:c="9"/>7% 0<text:s text:c="9"/>0% 0<text:s text:c="9"/>0% <text:line-break/>open<text:s text:c="9"/>openattr<text:s text:c="5"/>open_conf<text:s text:c="4"/>open_dgrd<text:s text:c="4"/>putfh<text:s text:c="8"/>putpubfh<text:s text:c="5"/><text:line-break/>0<text:s text:c="9"/>0% 0<text:s text:c="9"/>0% 0<text:s text:c="9"/>0% 0<text:s text:c="9"/>0% 23<text:s text:c="7"/>33% 0<text:s text:c="9"/>0% <text:line-break/>putrootfh<text:s text:c="4"/>read<text:s text:c="9"/>readdir<text:s text:c="6"/>readlink<text:s text:c="5"/>remove<text:s text:c="7"/>rename<text:s text:c="7"/><text:line-break/>1<text:s text:c="9"/>1% 0<text:s text:c="9"/>0% 0<text:s text:c="9"/>0% 0<text:s text:c="9"/>0% 0<text:s text:c="9"/>0% 0<text:s text:c="9"/>0% <text:line-break/>renew<text:s text:c="8"/>restorefh<text:s text:c="4"/>savefh<text:s text:c="7"/>secinfo<text:s text:c="6"/>setattr<text:s text:c="6"/>setcltid<text:s text:c="5"/><text:line-break/>5<text:s text:c="9"/>7% 0<text:s text:c="9"/>0% 0<text:s text:c="9"/>0% 0<text:s text:c="9"/>0% 0<text:s text:c="9"/>0% 2<text:s text:c="9"/>2% <text:line-break/>setcltidconf verify<text:s text:c="7"/>write<text:s text:c="8"/>rellockowner bc_ctl<text:s text:c="7"/>bind_conn<text:s text:c="4"/><text:line-break/>2<text:s text:c="9"/>2% 0<text:s text:c="9"/>0% 0<text:s text:c="9"/>0% 0<text:s text:c="9"/>0% 0<text:s text:c="9"/>0% 0<text:s text:c="9"/>0% <text:line-break/>exchange_id<text:s text:c="2"/>create_ses<text:s text:c="3"/>destroy_ses<text:s text:c="2"/>free_stateid getdirdeleg<text:s text:c="2"/>getdevinfo<text:s text:c="3"/><text:line-break/>0<text:s text:c="9"/>0% 0<text:s text:c="9"/>0% 0<text:s text:c="9"/>0% 0<text:s text:c="9"/>0% 0<text:s text:c="9"/>0% 0<text:s text:c="9"/>0% <text:line-break/>getdevlist<text:s text:c="3"/>layoutcommit layoutget<text:s text:c="4"/>layoutreturn secinfononam sequence<text:s text:c="5"/><text:line-break/>0<text:s text:c="9"/>0% 0<text:s text:c="9"/>0% 0<text:s text:c="9"/>0% 0<text:s text:c="9"/>0% 0<text:s text:c="9"/>0% 0<text:s text:c="9"/>0% <text:line-break/>set_ssv<text:s text:c="6"/>test_stateid want_deleg<text:s text:c="3"/>destroy_clid reclaim_comp <text:line-break/>0<text:s text:c="9"/>0% 0<text:s text:c="9"/>0% 0<text:s text:c="9"/>0% 0<text:s text:c="9"/>0% 0<text:s text:c="9"/>0% </text:p>
      <text:p text:style-name="Horizontal_20_Line"/>
      <text:p text:style-name="Text_20_body">&lt;html&gt;</text:p>
      <text:p text:style-name="Text_20_body">Copyright © 2004-2017 I2TCH LIMITED</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54:01</meta:creation-date>
    <dc:creator>Generated</dc:creator>
    <dc:date>2026-02-04T14::54:01</dc:date>
    <dc:language>en-US</dc:language>
    <meta:editing-cycles>1</meta:editing-cycles>
    <meta:editing-duration>PT0S</meta:editing-duration>
    <dc:title>elearning:workbooks:french:15:202:l108</dc:title>
  </office:meta>
</office:document-meta>
</file>