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12"/><text:bookmark-start text:name="__RefHeading___configuring_raid_1"/><text:bookmark-start text:name="configuring_raid"/>204.1 - Configuring RAID<text:bookmark-end text:name="__RefHeading___configuring_raid_1"/><text:bookmark-end text:name="configuring_raid"/></text:h>
      <text:p text:style-name="Text_20_body"><text:span text:style-name="Strong_20_Emphasis">Weight: 3</text:span></text:p>
      <text:p text:style-name="Text_20_body">Description: Candidates should be able to configure and implement software RAID. This objective includes using and configuring RAID 0, 1 and 5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astListParagraph_List_20_1_Content_First"> Software raid configuration files and utilities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mdadm.conf</text:p>
        </text:list-item>
        <text:list-item>
          <text:p text:style-name="List_20_1_Content"> mdadm</text:p>
        </text:list-item>
        <text:list-item>
          <text:p text:style-name="List_20_1_Content"> /proc/mdstat</text:p>
        </text:list-item>
        <text:list-item>
          <text:p text:style-name="List_20_1_Content_Last"> partition type 0xF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2::55:03</meta:creation-date>
    <dc:creator>Generated</dc:creator>
    <dc:date>2026-02-04T12::55:03</dc:date>
    <dc:language>en-US</dc:language>
    <meta:editing-cycles>1</meta:editing-cycles>
    <meta:editing-duration>PT0S</meta:editing-duration>
    <dc:title>elearning:workbooks:french:15:201:l112</dc:title>
  </office:meta>
</office:document-meta>
</file>