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7"/><text:bookmark-start text:name="__RefHeading___system_recovery_1"/><text:bookmark-start text:name="system_recovery"/>202.2 - System Recovery<text:bookmark-end text:name="__RefHeading___system_recovery_1"/><text:bookmark-end text:name="system_recovery"/></text:h>
      <text:p text:style-name="Text_20_body"><text:span text:style-name="Strong_20_Emphasis">Weight: 4</text:span></text:p>
      <text:p text:style-name="Text_20_body">Description: Candidates should be able to properly manipulate a Linux system during both the boot process and during recovery mode. This objective includes using both the init utility and init-related kernel options. Candidates should be able to determine the cause of errors in loading and usage of bootloaders. GRUB version 2 and GRUB Legacy are the bootloaders of interest. Both BIOS and UEFI systems are covered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BIOS and UEFI</text:p>
        </text:list-item>
        <text:list-item>
          <text:p text:style-name="List_20_1_Content"> NVMe booting</text:p>
        </text:list-item>
        <text:list-item>
          <text:p text:style-name="List_20_1_Content"> GRUB version 2 and Legacy</text:p>
        </text:list-item>
        <text:list-item>
          <text:p text:style-name="List_20_1_Content"> grub shell</text:p>
        </text:list-item>
        <text:list-item>
          <text:p text:style-name="List_20_1_Content"> boot loader start and hand off to kernel</text:p>
        </text:list-item>
        <text:list-item>
          <text:p text:style-name="List_20_1_Content"> kernel loading</text:p>
        </text:list-item>
        <text:list-item>
          <text:p text:style-name="List_20_1_Content"> hardware initialisation and setup</text:p>
        </text:list-item>
        <text:list-item>
          <text:p text:style-name="List_20_1_Content"> daemon/service initialisation and setup</text:p>
        </text:list-item>
        <text:list-item>
          <text:p text:style-name="List_20_1_Content"> Know the different boot loader install locations on a hard disk or removable device.</text:p>
        </text:list-item>
        <text:list-item>
          <text:p text:style-name="List_20_1_Content"> Overwrite standard boot loader options and using boot loader shells.</text:p>
        </text:list-item>
        <text:list-item>
          <text:p text:style-name="List_20_1_Content_Last"> Use systemd rescue and emergency modes.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mount</text:p>
        </text:list-item>
        <text:list-item>
          <text:p text:style-name="List_20_1_Content"> fsck</text:p>
        </text:list-item>
        <text:list-item>
          <text:p text:style-name="List_20_1_Content"> inittab, telinit and init with SysV init</text:p>
        </text:list-item>
        <text:list-item>
          <text:p text:style-name="List_20_1_Content"> The contents of /boot/, /boot/grub/ and /boot/efi/</text:p>
        </text:list-item>
        <text:list-item>
          <text:p text:style-name="List_20_1_Content"> EFI System Partition (ESP)</text:p>
        </text:list-item>
        <text:list-item>
          <text:p text:style-name="List_20_1_Content"> GRUB</text:p>
        </text:list-item>
        <text:list-item>
          <text:p text:style-name="List_20_1_Content"> grub-install</text:p>
        </text:list-item>
        <text:list-item>
          <text:p text:style-name="List_20_1_Content"> efibootmgr</text:p>
        </text:list-item>
        <text:list-item>
          <text:p text:style-name="List_20_1_Content"> UEFI shell</text:p>
        </text:list-item>
        <text:list-item>
          <text:p text:style-name="List_20_1_Content"> initrd, initramfs</text:p>
        </text:list-item>
        <text:list-item>
          <text:p text:style-name="List_20_1_Content"> Master boot record</text:p>
        </text:list-item>
        <text:list-item>
          <text:p text:style-name="List_20_1_Content_Last"> system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52</meta:creation-date>
    <dc:creator>Generated</dc:creator>
    <dc:date>2026-02-04T16::01:52</dc:date>
    <dc:language>en-US</dc:language>
    <meta:editing-cycles>1</meta:editing-cycles>
    <meta:editing-duration>PT0S</meta:editing-duration>
    <dc:title>elearning:workbooks:french:15:201:l107</dc:title>
  </office:meta>
</office:document-meta>
</file>