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5"/><text:bookmark-start text:name="__RefHeading___kernel_runtime_management_and_troubleshooting_1"/><text:bookmark-start text:name="kernel_runtime_management_and_troubleshooting"/>201.3 - Kernel runtime management and troubleshooting<text:bookmark-end text:name="__RefHeading___kernel_runtime_management_and_troubleshooting_1"/><text:bookmark-end text:name="kernel_runtime_management_and_troubleshooting"/></text:h>
      <text:p text:style-name="Text_20_body"><text:span text:style-name="Strong_20_Emphasis">Weight: 4</text:span></text:p>
      <text:p text:style-name="Text_20_body">Description: Candidates should be able to manage and/or query a 2.6.x, 3.x or 4.x kernel and its loadable modules. Candidates should be able to identify and correct comm-on boot and run time issues. Candidates should understand device detection and management using udev. This objective includes troubleshooting udev rul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se command-line utilities to get information about the currently running kernel and kernel modules</text:p>
        </text:list-item>
        <text:list-item>
          <text:p text:style-name="List_20_1_Content"> Manually load and unload kernel modules</text:p>
        </text:list-item>
        <text:list-item>
          <text:p text:style-name="List_20_1_Content"> Determine when modules can be unloaded</text:p>
        </text:list-item>
        <text:list-item>
          <text:p text:style-name="List_20_1_Content"> Determine what parameters a module accepts</text:p>
        </text:list-item>
        <text:list-item>
          <text:p text:style-name="List_20_1_Content"> Configure the system to load modules by names other than their file name.</text:p>
        </text:list-item>
        <text:list-item>
          <text:p text:style-name="List_20_1_Content"> /proc filesystem</text:p>
        </text:list-item>
        <text:list-item>
          <text:p text:style-name="List_20_1_Content"> Content of /, /boot/ , and /lib/modules/</text:p>
        </text:list-item>
        <text:list-item>
          <text:p text:style-name="List_20_1_Content"> Tools and utilities to analyze information about the available hardware</text:p>
        </text:list-item>
        <text:list-item>
          <text:p text:style-name="List_20_1_Content_Last"> udev rules</text:p>
        </text:list-item>
      </text:list>
      <text:p text:style-name="Text_20_body">Terms and Utilities:</text:p>
      <text:list text:style-name="List_20_1" text:continue-numbering="false">
        <text:list-item>
          <text:p text:style-name="List_20_1_Content_First"> /lib/modules/kernel-version/modules.dep</text:p>
        </text:list-item>
        <text:list-item>
          <text:p text:style-name="List_20_1_Content"> module configuration files in /etc/</text:p>
        </text:list-item>
        <text:list-item>
          <text:p text:style-name="List_20_1_Content"> /proc/sys/kernel/</text:p>
        </text:list-item>
        <text:list-item>
          <text:p text:style-name="List_20_1_Content"> /sbin/depmod</text:p>
        </text:list-item>
        <text:list-item>
          <text:p text:style-name="List_20_1_Content"> /sbin/rmmod</text:p>
        </text:list-item>
        <text:list-item>
          <text:p text:style-name="List_20_1_Content"> /sbin/modinfo</text:p>
        </text:list-item>
        <text:list-item>
          <text:p text:style-name="List_20_1_Content"> /bin/dmesg</text:p>
        </text:list-item>
        <text:list-item>
          <text:p text:style-name="List_20_1_Content"> /sbin/lspci</text:p>
        </text:list-item>
        <text:list-item>
          <text:p text:style-name="List_20_1_Content"> /usr/bin/lsdev</text:p>
        </text:list-item>
        <text:list-item>
          <text:p text:style-name="List_20_1_Content"> /sbin/lsmod</text:p>
        </text:list-item>
        <text:list-item>
          <text:p text:style-name="List_20_1_Content"> /sbin/modprobe</text:p>
        </text:list-item>
        <text:list-item>
          <text:p text:style-name="List_20_1_Content"> /sbin/insmod</text:p>
        </text:list-item>
        <text:list-item>
          <text:p text:style-name="List_20_1_Content"> /bin/uname</text:p>
        </text:list-item>
        <text:list-item>
          <text:p text:style-name="List_20_1_Content"> /usr/bin/lsusb</text:p>
        </text:list-item>
        <text:list-item>
          <text:p text:style-name="List_20_1_Content"> /etc/sysctl.conf, /etc/sysctl.d/</text:p>
        </text:list-item>
        <text:list-item>
          <text:p text:style-name="List_20_1_Content"> /sbin/sysctl</text:p>
        </text:list-item>
        <text:list-item>
          <text:p text:style-name="List_20_1_Content"> udevmonitor</text:p>
        </text:list-item>
        <text:list-item>
          <text:p text:style-name="List_20_1_Content"> udevadm monitor</text:p>
        </text:list-item>
        <text:list-item>
          <text:p text:style-name="List_20_1_Content_Last"> /etc/udev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2</meta:creation-date>
    <dc:creator>Generated</dc:creator>
    <dc:date>2026-02-04T16::01:52</dc:date>
    <dc:language>en-US</dc:language>
    <meta:editing-cycles>1</meta:editing-cycles>
    <meta:editing-duration>PT0S</meta:editing-duration>
    <dc:title>elearning:workbooks:french:15:201:l105</dc:title>
  </office:meta>
</office:document-meta>
</file>