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arning:workbooks:french:15:201:l103"/><text:bookmark-start text:name="__RefHeading___kernel_components_1"/><text:bookmark-start text:name="kernel_components"/>201.1 - Kernel Components<text:bookmark-end text:name="__RefHeading___kernel_components_1"/><text:bookmark-end text:name="kernel_components"/></text:h>
      <text:p text:style-name="Text_20_body"><text:span text:style-name="Strong_20_Emphasis">Weight: 2</text:span></text:p>
      <text:p text:style-name="Text_20_body">Description: Candidates should be able to utilize kernel components that are necessary to specific hardware, hardware drivers, system resources and requirements. This objective includes implementing different types of kernel images, identifying stable and development kernels and patches, as well as using kernel modules.</text:p>
      <text:p text:style-name="Text_20_body"><text:span text:style-name="Strong_20_Emphasis">Key Knowledge Areas:</text:span></text:p>
      <text:p text:style-name="Text_20_body">Kernel 2.6.x, 3.x and 4.x documentation</text:p>
      <text:p text:style-name="Text_20_body"><text:span text:style-name="Strong_20_Emphasis">Terms and Utilities:</text:span></text:p>
      <text:list text:style-name="List_20_1" text:continue-numbering="false">
        <text:list-item>
          <text:p text:style-name="List_20_1_Content_First"> /usr/src/linux/</text:p>
        </text:list-item>
        <text:list-item>
          <text:p text:style-name="List_20_1_Content"> /usr/src/linux/Documentation/</text:p>
        </text:list-item>
        <text:list-item>
          <text:p text:style-name="List_20_1_Content"> zImage</text:p>
        </text:list-item>
        <text:list-item>
          <text:p text:style-name="List_20_1_Content"> bzImage</text:p>
        </text:list-item>
        <text:list-item>
          <text:p text:style-name="List_20_1_Content_Last"> xz compress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5::18:09</meta:creation-date>
    <dc:creator>Generated</dc:creator>
    <dc:date>2026-02-04T15::18:09</dc:date>
    <dc:language>en-US</dc:language>
    <meta:editing-cycles>1</meta:editing-cycles>
    <meta:editing-duration>PT0S</meta:editing-duration>
    <dc:title>elearning:workbooks:french:15:201:l103</dc:title>
  </office:meta>
</office:document-meta>
</file>