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4:user:start"/><text:bookmark-start text:name="__RefHeading___lpic-1_-_linux_server_professional_-_examen101_1"/><text:bookmark-start text:name="lpic-1_-_linux_server_professional_-_examen101"/>LPIC-1 - Linux Server Professional - Examen101<text:bookmark-end text:name="__RefHeading___lpic-1_-_linux_server_professional_-_examen101_1"/><text:bookmark-end text:name="lpic-1_-_linux_server_professional_-_examen101"/></text:h>
      <text:list text:style-name="List_20_1" text:continue-numbering="false">
        <text:list-item>
          <text:p text:style-name="List_20_1_Content_First"> <text:a xlink:type="simple" xlink:href="https://www.ittraining.team/doku.php?id=elearning:workbooks:french:14:user:l101" text:style-name="Internet_20_link" text:visited-style-name="Visited_20_Internet_20_Link">101.1 - Déterminer et configurer les paramètres du matériel (2/60)</text:a></text:p>
        </text:list-item>
        <text:list-item>
          <text:p text:style-name="List_20_1_Content"> <text:a xlink:type="simple" xlink:href="https://www.ittraining.team/doku.php?id=elearning:workbooks:french:14:user:l102" text:style-name="Internet_20_link" text:visited-style-name="Visited_20_Internet_20_Link">101.2 - Démarrer le système (3/60)</text:a></text:p>
        </text:list-item>
        <text:list-item>
          <text:p text:style-name="List_20_1_Content"> <text:a xlink:type="simple" xlink:href="https://www.ittraining.team/doku.php?id=elearning:workbooks:french:14:user:l103" text:style-name="Internet_20_link" text:visited-style-name="Visited_20_Internet_20_Link">101.3 - Modifier les niveaux d'exécution / cibles et arrêter ou redémarrer le système (3/60)</text:a></text:p>
        </text:list-item>
        <text:list-item>
          <text:p text:style-name="List_20_1_Content"> <text:a xlink:type="simple" xlink:href="https://www.ittraining.team/doku.php?id=elearning:workbooks:french:14:user:l104" text:style-name="Internet_20_link" text:visited-style-name="Visited_20_Internet_20_Link">102.1 - Concevoir l’aménagement du disque (2/60)</text:a></text:p>
        </text:list-item>
        <text:list-item>
          <text:p text:style-name="List_20_1_Content"> <text:a xlink:type="simple" xlink:href="https://www.ittraining.team/doku.php?id=elearning:workbooks:french:14:user:l105" text:style-name="Internet_20_link" text:visited-style-name="Visited_20_Internet_20_Link">102.2 - Installer un Charger de Démarrage (2/60)</text:a></text:p>
        </text:list-item>
        <text:list-item>
          <text:p text:style-name="List_20_1_Content"> <text:a xlink:type="simple" xlink:href="https://www.ittraining.team/doku.php?id=elearning:workbooks:french:14:junior:l106" text:style-name="Internet_20_link" text:visited-style-name="Visited_20_Internet_20_Link">102.3 - Gérer les bibliothèques partagées (1/60)</text:a></text:p>
        </text:list-item>
        <text:list-item>
          <text:p text:style-name="List_20_1_Content"> <text:a xlink:type="simple" xlink:href="https://www.ittraining.team/doku.php?id=elearning:workbooks:french:14:junior:l107" text:style-name="Internet_20_link" text:visited-style-name="Visited_20_Internet_20_Link">102.4 - Gérer les paquets sous Debian (3/60)</text:a></text:p>
        </text:list-item>
        <text:list-item>
          <text:p text:style-name="List_20_1_Content"> <text:a xlink:type="simple" xlink:href="https://www.ittraining.team/doku.php?id=elearning:workbooks:french:14:junior:l108" text:style-name="Internet_20_link" text:visited-style-name="Visited_20_Internet_20_Link">102.5 - Gérer les paquets sous Red Hat avec RPM et YUM (3/60)</text:a></text:p>
        </text:list-item>
        <text:list-item>
          <text:p text:style-name="List_20_1_Content"> <text:a xlink:type="simple" xlink:href="https://www.ittraining.team/doku.php?id=elearning:workbooks:french:14:junior:l109" text:style-name="Internet_20_link" text:visited-style-name="Visited_20_Internet_20_Link">103.1 - Travailler en ligne de commande (4/60)</text:a></text:p>
        </text:list-item>
        <text:list-item>
          <text:p text:style-name="List_20_1_Content"> <text:a xlink:type="simple" xlink:href="https://www.ittraining.team/doku.php?id=elearning:workbooks:french:14:junior:l110" text:style-name="Internet_20_link" text:visited-style-name="Visited_20_Internet_20_Link">103.2 - Utiliser des filtres sur des textes en entrée (3/60)</text:a></text:p>
        </text:list-item>
        <text:list-item>
          <text:p text:style-name="List_20_1_Content"> <text:a xlink:type="simple" xlink:href="https://www.ittraining.team/doku.php?id=elearning:workbooks:french:14:junior:l111" text:style-name="Internet_20_link" text:visited-style-name="Visited_20_Internet_20_Link">103.3 - Gérer des fichiers (4/60)</text:a></text:p>
        </text:list-item>
        <text:list-item>
          <text:p text:style-name="List_20_1_Content"> <text:a xlink:type="simple" xlink:href="https://www.ittraining.team/doku.php?id=elearning:workbooks:french:14:junior:l112" text:style-name="Internet_20_link" text:visited-style-name="Visited_20_Internet_20_Link">103.4 - Utiliser des tubes et des redirections (4/60)</text:a></text:p>
        </text:list-item>
        <text:list-item>
          <text:p text:style-name="List_20_1_Content"> <text:a xlink:type="simple" xlink:href="https://www.ittraining.team/doku.php?id=elearning:workbooks:french:14:junior:l114" text:style-name="Internet_20_link" text:visited-style-name="Visited_20_Internet_20_Link">103.5 - Créer, surveiller et tuer des processus (4/60)</text:a></text:p>
        </text:list-item>
        <text:list-item>
          <text:p text:style-name="List_20_1_Content"> <text:a xlink:type="simple" xlink:href="https://www.ittraining.team/doku.php?id=elearning:workbooks:french:14:junior:l115" text:style-name="Internet_20_link" text:visited-style-name="Visited_20_Internet_20_Link">103.6 - Modifier les priorités des processus (2/60)</text:a></text:p>
        </text:list-item>
        <text:list-item>
          <text:p text:style-name="List_20_1_Content"> <text:a xlink:type="simple" xlink:href="https://www.ittraining.team/doku.php?id=elearning:workbooks:french:14:junior:l116" text:style-name="Internet_20_link" text:visited-style-name="Visited_20_Internet_20_Link">103.7 - Rechercher dans des fichiers textes en utilisant des expressions régulières (2/60)</text:a></text:p>
        </text:list-item>
        <text:list-item>
          <text:p text:style-name="List_20_1_Content"> <text:a xlink:type="simple" xlink:href="https://www.ittraining.team/doku.php?id=elearning:workbooks:french:14:junior:l117" text:style-name="Internet_20_link" text:visited-style-name="Visited_20_Internet_20_Link">103.8 - Editer des fichiers en utilisant VI (3/60)</text:a></text:p>
        </text:list-item>
        <text:list-item>
          <text:p text:style-name="List_20_1_Content"> <text:a xlink:type="simple" xlink:href="https://www.ittraining.team/doku.php?id=elearning:workbooks:french:14:junior:l118" text:style-name="Internet_20_link" text:visited-style-name="Visited_20_Internet_20_Link">104.1 - Créer des partitions et des systèmes de fichiers (2/60)</text:a></text:p>
        </text:list-item>
        <text:list-item>
          <text:p text:style-name="List_20_1_Content"> <text:a xlink:type="simple" xlink:href="https://www.ittraining.team/doku.php?id=elearning:workbooks:french:14:junior:l119" text:style-name="Internet_20_link" text:visited-style-name="Visited_20_Internet_20_Link">104.2 - Maintenir l'intégrité des systèmes de fichiers (2/60)</text:a></text:p>
        </text:list-item>
        <text:list-item>
          <text:p text:style-name="List_20_1_Content"> <text:a xlink:type="simple" xlink:href="https://www.ittraining.team/doku.php?id=elearning:workbooks:french:14:junior:l120" text:style-name="Internet_20_link" text:visited-style-name="Visited_20_Internet_20_Link">104.3 - Contrôler le montage et le démontage des systèmes de fichiers (3/60)</text:a></text:p>
        </text:list-item>
        <text:list-item>
          <text:p text:style-name="List_20_1_Content"> <text:a xlink:type="simple" xlink:href="https://www.ittraining.team/doku.php?id=elearning:workbooks:french:14:junior:l121" text:style-name="Internet_20_link" text:visited-style-name="Visited_20_Internet_20_Link">104.4 - Gérer des quotas disque (1/60)</text:a></text:p>
        </text:list-item>
        <text:list-item>
          <text:p text:style-name="List_20_1_Content"> <text:a xlink:type="simple" xlink:href="https://www.ittraining.team/doku.php?id=elearning:workbooks:french:14:junior:l122" text:style-name="Internet_20_link" text:visited-style-name="Visited_20_Internet_20_Link">104.5 - Gérer les permissions et l'appartenance des fichiers (3/60)</text:a></text:p>
        </text:list-item>
        <text:list-item>
          <text:p text:style-name="List_20_1_Content"> <text:a xlink:type="simple" xlink:href="https://www.ittraining.team/doku.php?id=elearning:workbooks:french:14:junior:l123" text:style-name="Internet_20_link" text:visited-style-name="Visited_20_Internet_20_Link">104.6 - Créer et modifier des liens physiques et symboliques (2/60)</text:a></text:p>
        </text:list-item>
        <text:list-item>
          <text:p text:style-name="List_20_1_Content_Last"> <text:a xlink:type="simple" xlink:href="https://www.ittraining.team/doku.php?id=elearning:workbooks:french:14:junior:l124" text:style-name="Internet_20_link" text:visited-style-name="Visited_20_Internet_20_Link">104.7 - Rechercher des fichiers système et les placer dans les bons endroits (2/60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21::53:25</meta:creation-date>
    <dc:creator>Generated</dc:creator>
    <dc:date>2026-02-04T21::53:25</dc:date>
    <dc:language>en-US</dc:language>
    <meta:editing-cycles>1</meta:editing-cycles>
    <meta:editing-duration>PT0S</meta:editing-duration>
    <dc:title>elearning:workbooks:french:14:user:start</dc:title>
  </office:meta>
</office:document-meta>
</file>