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4"/>Dernière mise-à-jour : </text:p>
      <text:p text:style-name="Text_20_body">la commande type
la commande find
/etc/updated</text:p>
      <text:h text:style-name="Heading_20_1" text:outline-level="1"><text:bookmark-start text:name="__RefHeading___rechercher_des_fichiers_systeme_et_les_placer_dans_les_bons_endroits_260_1"/><text:bookmark-start text:name="rechercher_des_fichiers_systeme_et_les_placer_dans_les_bons_endroits_260"/>104.7 - Rechercher des fichiers système et les placer dans les bons endroits (2/60)<text:bookmark-end text:name="__RefHeading___rechercher_des_fichiers_systeme_et_les_placer_dans_les_bons_endroits_260_1"/><text:bookmark-end text:name="rechercher_des_fichiers_systeme_et_les_placer_dans_les_bons_endroits_260"/></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h text:style-name="Heading_20_3" text:outline-level="3"><text:bookmark-start text:name="__RefHeading___debian_6_3"/><text:bookmark-start text:name="debian_6"/>Debian 6<text:bookmark-end text:name="__RefHeading___debian_6_3"/><text:bookmark-end text:name="debian_6"/></text:h>
      <text:p text:style-name="Preformatted_20_Text">trainee@debian6:/$ ls -l<text:line-break/>total 92<text:line-break/>drwxr-xr-x<text:s text:c="3"/>2 root root<text:s text:c="2"/>4096<text:s text:c="2"/>6 déc.<text:s text:c="3"/>2014 bin<text:line-break/>drwxr-xr-x<text:s text:c="3"/>3 root root<text:s text:c="2"/>4096<text:s text:c="2"/>6 déc.<text:s text:c="3"/>2014 boot<text:line-break/>drwxr-xr-x<text:s text:c="2"/>15 root root<text:s text:c="2"/>3120 25 août<text:s text:c="2"/>16:51 dev<text:line-break/>drwxr-xr-x 121 root root 12288<text:s text:c="2"/>4 juil. 15:05 etc<text:line-break/>drwxr-xr-x<text:s text:c="3"/>3 root root<text:s text:c="2"/>4096 24 avril<text:s text:c="2"/>2011 home<text:line-break/>lrwxrwxrwx<text:s text:c="3"/>1 root root<text:s text:c="4"/>28 24 avril<text:s text:c="2"/>2011 initrd.img -&gt; boot/initrd.img-2.6.32-5-686<text:line-break/>drwxr-xr-x<text:s text:c="2"/>12 root root 12288<text:s text:c="2"/>6 déc.<text:s text:c="3"/>2014 lib<text:line-break/>drwx------<text:s text:c="3"/>2 root root 16384 24 avril<text:s text:c="2"/>2011 lost+found<text:line-break/>drwxr-xr-x<text:s text:c="3"/>3 root root<text:s text:c="2"/>4096 24 avril<text:s text:c="2"/>2011 media<text:line-break/>drwxr-xr-x<text:s text:c="3"/>2 root root<text:s text:c="2"/>4096 14 déc.<text:s text:c="3"/>2010 mnt<text:line-break/>drwxr-xr-x<text:s text:c="3"/>4 root root<text:s text:c="2"/>4096<text:s text:c="2"/>4 déc.<text:s text:c="3"/>2011 opt<text:line-break/>dr-xr-xr-x 128 root root<text:s text:c="5"/>0<text:s text:c="2"/>4 juil. 14:34 proc<text:line-break/>drwx------<text:s text:c="2"/>11 root root<text:s text:c="2"/>4096<text:s text:c="2"/>7 déc.<text:s text:c="3"/>2014 root<text:line-break/>drwxr-xr-x<text:s text:c="3"/>2 root root<text:s text:c="2"/>4096<text:s text:c="2"/>6 déc.<text:s text:c="3"/>2014 sbin<text:line-break/>drwxr-xr-x<text:s text:c="3"/>2 root root<text:s text:c="2"/>4096 21 juil.<text:s text:c="2"/>2010 selinux<text:line-break/>drwxr-xr-x<text:s text:c="3"/>2 root root<text:s text:c="2"/>4096 24 avril<text:s text:c="2"/>2011 srv<text:line-break/>drwxr-xr-x<text:s text:c="2"/>12 root root<text:s text:c="5"/>0<text:s text:c="2"/>4 juil. 14:34 sys<text:line-break/>drwxrwxrwt<text:s text:c="2"/>10 root root<text:s text:c="2"/>4096 25 août<text:s text:c="2"/>16:34 tmp<text:line-break/>drwxr-xr-x<text:s text:c="2"/>10 root root<text:s text:c="2"/>4096 24 avril<text:s text:c="2"/>2011 usr<text:line-break/>drwxr-xr-x<text:s text:c="2"/>14 root root<text:s text:c="2"/>4096 24 avril<text:s text:c="2"/>2011 var<text:line-break/>lrwxrwxrwx<text:s text:c="3"/>1 root root<text:s text:c="4"/>25 24 avril<text:s text:c="2"/>2011 vmlinuz -&gt; boot/vmlinuz-2.6.32-5-686</text:p>
      <text:h text:style-name="Heading_20_3" text:outline-level="3"><text:bookmark-start text:name="__RefHeading___debian_7_4"/><text:bookmark-start text:name="debian_7"/>Debian 7<text:bookmark-end text:name="__RefHeading___debian_7_4"/><text:bookmark-end text:name="debian_7"/></text:h>
      <text:p text:style-name="Preformatted_20_Text">trainee@debian7:/$ ls -l<text:line-break/>total 84<text:line-break/>drwxr-xr-x<text:s text:c="3"/>2 root root<text:s text:c="2"/>4096 juin<text:s text:c="2"/>26 16:06 bin<text:line-break/>drwxr-xr-x<text:s text:c="3"/>3 root root<text:s text:c="2"/>4096 juin<text:s text:c="2"/>26 16:09 boot<text:line-break/>drwxr-xr-x<text:s text:c="2"/>14 root root<text:s text:c="2"/>3160 juil.<text:s text:c="2"/>4 16:36 dev<text:line-break/>drwxr-xr-x 133 root root 12288 juil.<text:s text:c="2"/>4 16:36 etc<text:line-break/>drwxr-xr-x<text:s text:c="3"/>3 root root<text:s text:c="2"/>4096 juin<text:s text:c="2"/>26 15:42 home<text:line-break/>lrwxrwxrwx<text:s text:c="3"/>1 root root<text:s text:c="4"/>32 juin<text:s text:c="2"/>26 15:35 initrd.img -&gt; /boot/initrd.img-3.2.0-4-686-pae<text:line-break/>lrwxrwxrwx<text:s text:c="3"/>1 root root<text:s text:c="4"/>28 juin<text:s text:c="2"/>26 15:35 initrd.img.old -&gt; /boot/initrd.img-3.2.0-4-486<text:line-break/>drwxr-xr-x<text:s text:c="2"/>15 root root<text:s text:c="2"/>4096 juin<text:s text:c="2"/>26 16:01 lib<text:line-break/>drwx------<text:s text:c="3"/>2 root root 16384 juin<text:s text:c="2"/>26 15:35 lost+found<text:line-break/>drwxr-xr-x<text:s text:c="3"/>3 root root<text:s text:c="2"/>4096 juil. 15<text:s text:c="2"/>2014 media<text:line-break/>drwxr-xr-x<text:s text:c="3"/>2 root root<text:s text:c="2"/>4096 juil.<text:s text:c="2"/>7<text:s text:c="2"/>2014 mnt<text:line-break/>drwxr-xr-x<text:s text:c="3"/>2 root root<text:s text:c="2"/>4096 juil. 15<text:s text:c="2"/>2014 opt<text:line-break/>dr-xr-xr-x 131 root root<text:s text:c="5"/>0 juin<text:s text:c="2"/>26 16:17 proc<text:line-break/>drwx------<text:s text:c="3"/>4 root root<text:s text:c="2"/>4096 juil.<text:s text:c="2"/>4 15:14 root<text:line-break/>drwxr-xr-x<text:s text:c="2"/>20 root root<text:s text:c="3"/>880 juil.<text:s text:c="2"/>4 16:36 run<text:line-break/>drwxr-xr-x<text:s text:c="3"/>2 root root<text:s text:c="2"/>4096 juin<text:s text:c="2"/>26 16:07 sbin<text:line-break/>drwxr-xr-x<text:s text:c="3"/>2 root root<text:s text:c="2"/>4096 juin<text:s text:c="2"/>10<text:s text:c="2"/>2012 selinux<text:line-break/>drwxr-xr-x<text:s text:c="3"/>2 root root<text:s text:c="2"/>4096 juil. 15<text:s text:c="2"/>2014 srv<text:line-break/>drwxr-xr-x<text:s text:c="2"/>13 root root<text:s text:c="5"/>0 juin<text:s text:c="2"/>26 16:17 sys<text:line-break/>drwxrwxrwt<text:s text:c="3"/>9 root root<text:s text:c="2"/>4096 juil.<text:s text:c="2"/>4 16:17 tmp<text:line-break/>drwxr-xr-x<text:s text:c="2"/>10 root root<text:s text:c="2"/>4096 juin<text:s text:c="2"/>26 15:39 usr<text:line-break/>drwxr-xr-x<text:s text:c="2"/>12 root root<text:s text:c="2"/>4096 juin<text:s text:c="2"/>26 15:39 var<text:line-break/>lrwxrwxrwx<text:s text:c="3"/>1 root root<text:s text:c="4"/>28 juin<text:s text:c="2"/>26 15:39 vmlinuz -&gt; boot/vmlinuz-3.2.0-4-686-pae<text:line-break/>lrwxrwxrwx<text:s text:c="3"/>1 root root<text:s text:c="4"/>24 juin<text:s text:c="2"/>26 15:39 vmlinuz.old -&gt; boot/vmlinuz-3.2.0-4-486</text:p>
      <text:h text:style-name="Heading_20_3" text:outline-level="3"><text:bookmark-start text:name="__RefHeading___debian_8_5"/><text:bookmark-start text:name="debian_8"/>Debian 8<text:bookmark-end text:name="__RefHeading___debian_8_5"/><text:bookmark-end text:name="debian_8"/></text:h>
      <text:p text:style-name="Preformatted_20_Text">trainee@debian8:/$ ls -l<text:line-break/>total 84<text:line-break/>drwxr-xr-x<text:s text:c="3"/>2 root root<text:s text:c="2"/>4096 juin<text:s text:c="2"/>28 16:31 bin<text:line-break/>drwxr-xr-x<text:s text:c="3"/>3 root root<text:s text:c="2"/>4096 juin<text:s text:c="2"/>28 16:31 boot<text:line-break/>drwxr-xr-x<text:s text:c="2"/>17 root root<text:s text:c="2"/>3080 juil. 23 17:04 dev<text:line-break/>drwxr-xr-x 125 root root 12288 août<text:s text:c="2"/>27 12:18 etc<text:line-break/>drwxr-xr-x<text:s text:c="3"/>3 root root<text:s text:c="2"/>4096 juin<text:s text:c="2"/>28 16:30 home<text:line-break/>lrwxrwxrwx<text:s text:c="3"/>1 root root<text:s text:c="4"/>33 juin<text:s text:c="2"/>28 16:26 initrd.img -&gt; /boot/initrd.img-3.16.0-4-686-pae<text:line-break/>lrwxrwxrwx<text:s text:c="3"/>1 root root<text:s text:c="4"/>29 juin<text:s text:c="2"/>28 16:26 initrd.img.old -&gt; /boot/initrd.img-3.16.0-4-586<text:line-break/>drwxr-xr-x<text:s text:c="2"/>18 root root<text:s text:c="2"/>4096 juin<text:s text:c="2"/>28 16:31 lib<text:line-break/>drwxr-xr-x<text:s text:c="3"/>2 root root<text:s text:c="2"/>4096 juin<text:s text:c="3"/>6 17:07 live-build<text:line-break/>drwx------<text:s text:c="3"/>2 root root 16384 juin<text:s text:c="2"/>28 16:26 lost+found<text:line-break/>drwxr-xr-x<text:s text:c="3"/>3 root root<text:s text:c="2"/>4096 juin<text:s text:c="3"/>6 16:32 media<text:line-break/>drwxr-xr-x<text:s text:c="3"/>2 root root<text:s text:c="2"/>4096 juin<text:s text:c="3"/>6 16:32 mnt<text:line-break/>drwxr-xr-x<text:s text:c="3"/>3 root root<text:s text:c="2"/>4096 juin<text:s text:c="2"/>28 16:38 opt<text:line-break/>dr-xr-xr-x 138 root root<text:s text:c="5"/>0 juin<text:s text:c="2"/>28 16:41 proc<text:line-break/>drwx------<text:s text:c="3"/>2 root root<text:s text:c="2"/>4096 juin<text:s text:c="2"/>28 16:35 root<text:line-break/>drwxr-xr-x<text:s text:c="2"/>24 root root<text:s text:c="3"/>820 août<text:s text:c="2"/>27 12:18 run<text:line-break/>drwxr-xr-x<text:s text:c="3"/>2 root root<text:s text:c="2"/>4096 juin<text:s text:c="2"/>28 16:39 sbin<text:line-break/>drwxr-xr-x<text:s text:c="3"/>2 root root<text:s text:c="2"/>4096 juin<text:s text:c="3"/>6 16:32 srv<text:line-break/>dr-xr-xr-x<text:s text:c="2"/>13 root root<text:s text:c="5"/>0 juin<text:s text:c="2"/>28 16:41 sys<text:line-break/>drwxrwxrwt<text:s text:c="2"/>12 root root<text:s text:c="2"/>4096 juil. 23 16:17 tmp<text:line-break/>drwxr-xr-x<text:s text:c="2"/>10 root root<text:s text:c="2"/>4096 juin<text:s text:c="2"/>28 16:29 usr<text:line-break/>drwxr-xr-x<text:s text:c="2"/>11 root root<text:s text:c="2"/>4096 juin<text:s text:c="2"/>28 16:29 var<text:line-break/>lrwxrwxrwx<text:s text:c="3"/>1 root root<text:s text:c="4"/>29 juin<text:s text:c="2"/>28 16:29 vmlinuz -&gt; boot/vmlinuz-3.16.0-4-686-pae<text:line-break/>lrwxrwxrwx<text:s text:c="3"/>1 root root<text:s text:c="4"/>25 juin<text:s text:c="2"/>28 16:29 vmlinuz.old -&gt; boot/vmlinuz-3.16.0-4-586</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run</text:span> : remplace le répertoire /var/run. Sous Debian 7 et 8, /var/run est un lien symbolique qui pointe vers /run.</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la_commande_find_6"/><text:bookmark-start text:name="la_commande_find"/>La commande find<text:bookmark-end text:name="__RefHeading___la_commande_find_6"/><text:bookmark-end text:name="la_commande_find"/></text:h>
      <text:p text:style-name="Text_20_body">Cette commande sert à rechercher un ou des fichiers dans le répertoire courant ou le répertoire spécifié en argument :</text:p>
      <text:p text:style-name="Preformatted_20_Text">trainee@debian8:~$ find acc<text:line-break/>find: `acc': No such file or directory<text:line-break/>trainee@debian8:~$ find aac<text:line-break/>aac</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h text:style-name="Heading_20_3" text:outline-level="3"><text:bookmark-start text:name="__RefHeading___options_de_la_commande_7"/><text:bookmark-start text:name="options_de_la_commande"/>Options de la commande<text:bookmark-end text:name="__RefHeading___options_de_la_commande_7"/><text:bookmark-end text:name="options_de_la_command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2" text:outline-level="2"><text:bookmark-start text:name="__RefHeading___la_commande_su_8"/><text:bookmark-start text:name="la_commande_su"/>La commande su<text:bookmark-end text:name="__RefHeading___la_commande_su_8"/><text:bookmark-end text:name="la_commande_su"/></text:h>
      <text:p text:style-name="Text_20_body">La commande su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debian8:~$ su -<text:line-break/>Password: fenestro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h text:style-name="Heading_20_3" text:outline-level="3"><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u</text:span> pour visualiser les options de la commande.</text:p></table:table-cell></table:table-row></table:table></draw:text-box></draw:frame></text:p>
      <text:h text:style-name="Heading_20_2" text:outline-level="2"><text:bookmark-start text:name="__RefHeading___les_commandes_locate_et_updatedb_10"/><text:bookmark-start text:name="les_commandes_locate_et_updatedb"/>Les commandes locate et updatedb<text:bookmark-end text:name="__RefHeading___les_commandes_locate_et_updatedb_10"/><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La base de données par défaut est <text:span text:style-name="Strong_20_Emphasis">/var/lib/mlocate/mlocate.db</text:span> :</text:p>
      <text:p text:style-name="Preformatted_20_Text">root@debian8:~# ls -l /var/lib/mlocate/mlocate.db <text:line-break/>-rw-r----- 1 root mlocate 2067895 Aug 19 07:35 /var/lib/mlocate/mlocate.db</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plus d'information concernant le format de la base de données, consultez <text:span text:style-name="Strong_20_Emphasis">man 5 locatedb</text:span>.</text:p></table:table-cell></table:table-row></table:table></draw:text-box></draw:frame></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debian8:~# cat /etc/updatedb.conf<text:line-break/>PRUNE_BIND_MOUNTS="yes"<text:line-break/># PRUNENAMES=".git .bzr .hg .svn"<text:line-break/>PRUNEPATHS="/tmp /var/spool /media"<text:line-break/>PRUNEFS="NFS nfs nfs4 rpc_pipefs afs binfmt_misc proc smbfs autofs iso9660 ncpfs coda devpts ftpfs devfs mfs shfs sysfs cifs lustre tmpfs usbfs udf fuse.glusterfs fuse.sshfs curlftpfs"</text:p>
      <text:p text:style-name="Text_20_body">L'utilisation des deux commandes est illustrée ci-après :</text:p>
      <text:p text:style-name="Preformatted_20_Text">root@debian8:~# updatedb<text:line-break/>root@debian8:~# locate aac<text:line-break/>/home/trainee/aac<text:line-break/>/lib/modules/3.16.0-4-amd64/kernel/drivers/scsi/aacraid<text:line-break/>/lib/modules/3.16.0-4-amd64/kernel/drivers/scsi/aacraid/aacraid.ko<text:line-break/>/usr/lib/x86_64-linux-gnu/libaacs.so.0<text:line-break/>/usr/lib/x86_64-linux-gnu/libaacs.so.0.4.1<text:line-break/>/usr/share/doc/libaacs0<text:line-break/>/usr/share/doc/libaacs0/KEYDB.cfg.gz<text:line-break/>/usr/share/doc/libaacs0/changelog.Debian.amd64.gz<text:line-break/>/usr/share/doc/libaacs0/changelog.Debian.gz<text:line-break/>/usr/share/doc/libaacs0/changelog.gz<text:line-break/>/usr/share/doc/libaacs0/copyright<text:line-break/>/usr/share/mime/audio/aac.xml<text:line-break/>/var/cache/apt/archives/libaacs0_0.7.1-1+b1_amd64.deb<text:line-break/>/var/lib/dpkg/info/libaacs0:amd64.list<text:line-break/>/var/lib/dpkg/info/libaacs0:amd64.md5sums<text:line-break/>/var/lib/dpkg/info/libaacs0:amd64.postinst<text:line-break/>/var/lib/dpkg/info/libaacs0:amd64.postrm<text:line-break/>/var/lib/dpkg/info/libaacs0:amd64.shlibs</text:p>
      <text:h text:style-name="Heading_20_3" text:outline-level="3"><text:bookmark-start text:name="__RefHeading___options_des_commandes_11"/><text:bookmark-start text:name="options_des_commandes"/>Options des commandes<text:bookmark-end text:name="__RefHeading___options_des_commandes_11"/><text:bookmark-end text:name="options_des_commande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text:p></table:table-cell></table:table-row></table:table></draw:text-box></draw:frame></text:p>
      <text:h text:style-name="Heading_20_2" text:outline-level="2"><text:bookmark-start text:name="__RefHeading___la_commande_whereis_12"/><text:bookmark-start text:name="la_commande_whereis"/>La commande whereis<text:bookmark-end text:name="__RefHeading___la_commande_whereis_12"/><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debian8:~# whereis passwd<text:line-break/>passwd: /usr/bin/passwd /etc/passwd /usr/share/man/man1/passwd.1ssl.gz /usr/share/man/man1/passwd.1.gz /usr/share/man/man5/passwd.5.gz</text:p>
      <text:h text:style-name="Heading_20_3" text:outline-level="3"><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ereis</text:span> pour visualiser les options de la commande.</text:p></table:table-cell></table:table-row></table:table></draw:text-box></draw:frame></text:p>
      <text:h text:style-name="Heading_20_2" text:outline-level="2"><text:bookmark-start text:name="__RefHeading___la_commande_which_14"/><text:bookmark-start text:name="la_commande_which"/>La commande which<text:bookmark-end text:name="__RefHeading___la_commande_which_14"/><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debian8:~# which passwd<text:line-break/>/usr/bin/passwd</text:p>
      <text:h text:style-name="Heading_20_3" text:outline-level="3"><text:bookmark-start text:name="__RefHeading___options_de_la_commande_15"/><text:bookmark-start text:name="options_de_la_commande3"/>Options de la commande<text:bookmark-end text:name="__RefHeading___options_de_la_commande_15"/><text:bookmark-end text:name="options_de_la_commande3"/></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ich</text:span> pour visualiser les options de la commande.</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48:44</meta:creation-date>
    <dc:creator>Generated</dc:creator>
    <dc:date>2026-02-04T19::48:44</dc:date>
    <dc:language>en-US</dc:language>
    <meta:editing-cycles>1</meta:editing-cycles>
    <meta:editing-duration>PT0S</meta:editing-duration>
    <dc:title>elearning:workbooks:french:14:junior:l124</dc:title>
  </office:meta>
</office:document-meta>
</file>