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21"/>Dernière mise-à-jour : </text:p>
      <text:h text:style-name="Heading_20_1" text:outline-level="1"><text:bookmark-start text:name="__RefHeading___gerer_des_quotas_disque_160_1"/><text:bookmark-start text:name="gerer_des_quotas_disque_160"/>104.4 - Gérer des quotas disque (1/60)<text:bookmark-end text:name="__RefHeading___gerer_des_quotas_disque_160_1"/><text:bookmark-end text:name="gerer_des_quotas_disque_160"/></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Déconnectez-vous et re-connectez-vous directement en tant que root.</text:p></table:table-cell></table:table-row></table:table></draw:text-box></draw:frame></text:p>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Commencez par vérifiez que le paquet <text:span text:style-name="Strong_20_Emphasis">quota</text:span> est bien installé :</text:p>
      <text:p text:style-name="Preformatted_20_Text">root@debian8:~# dpkg --get-selections | grep quota<text:line-break/>root@debian8:~# apt-get install quota<text:line-break/>Reading package lists... Done<text:line-break/>Building dependency tree<text:s text:c="7"/><text:line-break/>Reading state information... Done<text:line-break/>Suggested packages:<text:line-break/><text:s text:c="2"/>libnet-ldap-perl<text:line-break/>The following NEW packages will be installed:<text:line-break/><text:s text:c="2"/>quota<text:line-break/>0 upgraded, 1 newly installed, 0 to remove and 1 not upgraded.<text:line-break/>Need to get 319 kB of archives.<text:line-break/>After this operation, 1,580 kB of additional disk space will be used.<text:line-break/>Get:1 http://ftp.fr.debian.org/debian/ jessie/main quota amd64 4.01-8+deb8u1 [319 kB]<text:line-break/>Fetched 319 kB in 0s (1,884 kB/s)<text:line-break/>Preconfiguring packages ...<text:line-break/>Selecting previously unselected package quota.<text:line-break/>(Reading database ... 146985 files and directories currently installed.)<text:line-break/>Preparing to unpack .../quota_4.01-8+deb8u1_amd64.deb ...<text:line-break/>Unpacking quota (4.01-8+deb8u1) ...<text:line-break/>Processing triggers for man-db (2.7.0.2-5) ...<text:line-break/>Processing triggers for systemd (215-17+deb8u4) ...<text:line-break/>Setting up quota (4.01-8+deb8u1) ...<text:line-break/>Processing triggers for systemd (215-17+deb8u4)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Arrêtez votre machine virtuelle. Ajoutez un deuxième disque de 20 Go au contrôleur SATA en utilisant la section <text:span text:style-name="Strong_20_Emphasis">Stockage</text:span> des paramètres de la machine virtuelle. Le format du disque doit être <text:span text:style-name="Strong_20_Emphasis">vmdk</text:span>. Nommez ce disque <text:span text:style-name="Strong_20_Emphasis">DebianHome</text:span> et re-démarrez la machine virtuelle.</text:p></table:table-cell></table:table-row></table:table></draw:text-box></draw:frame></text:p>
      <text:p text:style-name="Text_20_body">Créez une seule partition sur <text:span text:style-name="Strong_20_Emphasis">/dev/sdb</text:span> :</text:p>
      <text:p text:style-name="Preformatted_20_Text">root@debian8:~# fdisk /dev/sdb<text:line-break/><text:line-break/>Welcome to fdisk (util-linux 2.25.2).<text:line-break/>Changes will remain in memory only, until you decide to write them.<text:line-break/>Be careful before using the write command.<text:line-break/><text:line-break/>Device does not contain a recognized partition table.<text:line-break/>Created a new DOS disklabel with disk identifier 0x5b6171fe.<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41943039, default 2048): <text:line-break/>Last sector, +sectors or +size{K,M,G,T,P} (2048-41943039, default 41943039): <text:line-break/><text:line-break/>Created a new partition 1 of type 'Linux' and of size 20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b1</text:span> :</text:p>
      <text:p text:style-name="Preformatted_20_Text">root@debian8:~# mkfs.ext4 /dev/sdb1<text:line-break/>mke2fs 1.42.12 (29-Aug-2014)<text:line-break/>Creating filesystem with 5242624 4k blocks and 1310720 inodes<text:line-break/>Filesystem UUID: 6e4ea901-a36d-4b3f-bbbf-eeea866fca40<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 </text:p>
      <text:p text:style-name="Text_20_body">Montez <text:span text:style-name="Strong_20_Emphasis">/dev/sdb1</text:span> sur /mnt :</text:p>
      <text:p text:style-name="Preformatted_20_Text">root@debian8:~# mount /dev/sdb1 /mnt</text:p>
      <text:p text:style-name="Text_20_body">Copiez le contenu de /home vers /mnt :</text:p>
      <text:p text:style-name="Preformatted_20_Text">root@debian8:~# cp -a /home/* /mnt</text:p>
      <text:p text:style-name="Text_20_body">Démontez /dev/sdb1 et déplacez /home vers /root :</text:p>
      <text:p text:style-name="Preformatted_20_Text">root@debian8:~# umount /mnt<text:line-break/>root@debian8:~# mv /home /root</text:p>
      <text:p text:style-name="Text_20_body">Identifiez l'UUID de /dev/sdb1 :</text:p>
      <text:p text:style-name="Preformatted_20_Text">root@debian8:~# ls -l /dev/disk/by-uuid/ | grep sdb1<text:line-break/>lrwxrwxrwx 1 root root 10 Aug 13 12:26 6e4ea901-a36d-4b3f-bbbf-eeea866fca40 -&gt; ../../sdb1</text:p>
      <text:p text:style-name="Text_20_body">Editez le fichier <text:span text:style-name="Strong_20_Emphasis">/etc/fstab</text:span> en ajoutant la ligne pour le montage de /home :</text:p>
      <table:table table:style-name="Table">
        <table:table-column table:style-name="odt_auto_style_table_column_3_1"/>
        <table:table-row>
          <table:table-cell office:value-type="string" table:style-name="tablecell">
            <text:p text:style-name="Preformatted_20_Text">#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4a230056-285f-42f4-bfe0-5a73dbc5b745 /<text:s text:c="15"/>ext4<text:s text:c="4"/>errors=remount-ro 0<text:s text:c="7"/>1<text:line-break/># swap was on /dev/sda5 during installation<text:line-break/>UUID=da5a77e9-344d-42aa-aed6-a38d381ba436 none<text:s text:c="12"/>swap<text:s text:c="4"/>sw<text:s text:c="14"/>0<text:s text:c="7"/>0<text:line-break/>UUID=6e4ea901-a36d-4b3f-bbbf-eeea866fca40 /home<text:tab/><text:tab/><text:s text:c="2"/>ext4<text:tab/><text:s text:c="2"/>defaults<text:tab/>0 0<text:line-break/>/dev/sr0<text:s text:c="8"/>/media/cdrom0<text:s text:c="3"/>udf,iso9660 user,noauto<text:s text:c="5"/>0<text:s text:c="7"/>0</text:p>
          </table:table-cell>
        </table:table-row>
      </table:table>
      <text:p text:style-name="Text_20_body">Créez le point de montage /home :</text:p>
      <text:p text:style-name="Preformatted_20_Text">root@debian8:~# mkdir /home</text:p>
      <text:p text:style-name="Text_20_body">Montez /dev/sdb1 :</text:p>
      <text:p text:style-name="Preformatted_20_Text">root@debian8:~# mount -a<text:line-break/>root@debian8:~# mount<text:line-break/>sysfs on /sys type sysfs (rw,nosuid,nodev,noexec,relatime)<text:line-break/>proc on /proc type proc (rw,nosuid,nodev,noexec,relatime)<text:line-break/>udev on /dev type devtmpfs (rw,relatime,size=10240k,nr_inodes=61148,mode=755)<text:line-break/>devpts on /dev/pts type devpts (rw,nosuid,noexec,relatime,gid=5,mode=620,ptmxmode=000)<text:line-break/>tmpfs on /run type tmpfs (rw,nosuid,relatime,size=101232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cpuacct)<text:line-break/>cgroup on /sys/fs/cgroup/devices type cgroup (rw,nosuid,nodev,noexec,relatime,devices)<text:line-break/>cgroup on /sys/fs/cgroup/freezer type cgroup (rw,nosuid,nodev,noexec,relatime,freezer)<text:line-break/>cgroup on /sys/fs/cgroup/net_cls,net_prio type cgroup (rw,nosuid,nodev,noexec,relatime,net_cls,net_prio)<text:line-break/>cgroup on /sys/fs/cgroup/blkio type cgroup (rw,nosuid,nodev,noexec,relatime,blkio)<text:line-break/>cgroup on /sys/fs/cgroup/perf_event type cgroup (rw,nosuid,nodev,noexec,relatime,perf_event)<text:line-break/>systemd-1 on /proc/sys/fs/binfmt_misc type autofs (rw,relatime,fd=23,pgrp=1,timeout=300,minproto=5,maxproto=5,direct)<text:line-break/>debugfs on /sys/kernel/debug type debugfs (rw,relatime)<text:line-break/>mqueue on /dev/mqueue type mqueue (rw,relatime)<text:line-break/>hugetlbfs on /dev/hugepages type hugetlbfs (rw,relatime)<text:line-break/>fusectl on /sys/fs/fuse/connections type fusectl (rw,relatime)<text:line-break/>rpc_pipefs on /run/rpc_pipefs type rpc_pipefs (rw,relatime)<text:line-break/>tmpfs on /run/user/0 type tmpfs (rw,nosuid,nodev,relatime,size=50616k,mode=700)<text:line-break/>tmpfs on /run/user/1000 type tmpfs (rw,nosuid,nodev,relatime,size=50616k,mode=700,uid=1000,gid=1000)<text:line-break/>/dev/sdb1 on /home type ext4 (rw,relatime,data=ordered)</text:p>
      <text:p text:style-name="Text_20_body">Notez la taille de /home :</text:p>
      <text:p text:style-name="Preformatted_20_Text">root@debian8:~# df -h<text:line-break/>Filesystem<text:s text:c="6"/>Size<text:s text:c="2"/>Used Avail Use% Mounted on<text:line-break/>/dev/sda1<text:s text:c="7"/>9.5G<text:s text:c="2"/>5.7G<text:s text:c="2"/>3.4G<text:s text:c="2"/>63% /<text:line-break/>udev<text:s text:c="13"/>10M<text:s text:c="5"/>0<text:s text:c="3"/>10M<text:s text:c="3"/>0% /dev<text:line-break/>tmpfs<text:s text:c="12"/>99M<text:s text:c="2"/>4.8M<text:s text:c="3"/>95M<text:s text:c="3"/>5% /run<text:line-break/>tmpfs<text:s text:c="11"/>248M<text:s text:c="5"/>0<text:s text:c="2"/>248M<text:s text:c="3"/>0% /dev/shm<text:line-break/>tmpfs<text:s text:c="11"/>5.0M<text:s text:c="2"/>4.0K<text:s text:c="2"/>5.0M<text:s text:c="3"/>1% /run/lock<text:line-break/>tmpfs<text:s text:c="11"/>248M<text:s text:c="5"/>0<text:s text:c="2"/>248M<text:s text:c="3"/>0% /sys/fs/cgroup<text:line-break/>tmpfs<text:s text:c="12"/>50M<text:s text:c="5"/>0<text:s text:c="3"/>50M<text:s text:c="3"/>0% /run/user/0<text:line-break/>tmpfs<text:s text:c="12"/>50M<text:s text:c="5"/>0<text:s text:c="3"/>50M<text:s text:c="3"/>0% /run/user/1000<text:line-break/>/dev/sdb1<text:s text:c="8"/>20G<text:s text:c="3"/>46M<text:s text:c="3"/>19G<text:s text:c="3"/>1% /home</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debian8:~# vi /etc/fstab<text:line-break/>root@debian8:~#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4a230056-285f-42f4-bfe0-5a73dbc5b745 /<text:s text:c="15"/>ext4<text:s text:c="4"/>errors=remount-ro 0<text:s text:c="7"/>1<text:line-break/># swap was on /dev/sda5 during installation<text:line-break/>UUID=da5a77e9-344d-42aa-aed6-a38d381ba436 none<text:s text:c="12"/>swap<text:s text:c="4"/>sw<text:s text:c="14"/>0<text:s text:c="7"/>0<text:line-break/>UUID=6e4ea901-a36d-4b3f-bbbf-eeea866fca40 /home<text:tab/><text:tab/><text:s text:c="2"/>ext4<text:tab/><text:s text:c="2"/>defaults,usrquota,grpquota<text:tab/>0 0<text:line-break/>/dev/sr0<text:s text:c="8"/>/media/cdrom0<text:s text:c="3"/>udf,iso9660 user,noauto<text:s text:c="5"/>0<text:s text:c="7"/>0</text:p>
      <text:p text:style-name="Text_20_body">Démontez puis remontez /home :</text:p>
      <text:p text:style-name="Preformatted_20_Text">root@debian8:~# umount /home<text:line-break/>root@debian8:~# mount -a</text:p>
      <text:p text:style-name="Text_20_body">Vérifiez ensuite que les options soient prises en compte :</text:p>
      <text:p text:style-name="Preformatted_20_Text">root@debian8:~# cat /etc/mtab<text:line-break/>rootfs / rootfs rw 0 0<text:line-break/>sysfs /sys sysfs rw,nosuid,nodev,noexec,relatime 0 0<text:line-break/>proc /proc proc rw,nosuid,nodev,noexec,relatime 0 0<text:line-break/>udev /dev devtmpfs rw,relatime,size=10240k,nr_inodes=61148,mode=755 0 0<text:line-break/>devpts /dev/pts devpts rw,nosuid,noexec,relatime,gid=5,mode=620,ptmxmode=000 0 0<text:line-break/>tmpfs /run tmpfs rw,nosuid,relatime,size=101232k,mode=755 0 0<text:line-break/>/dev/sda1 / ext4 rw,relatime,errors=remount-ro,data=ordered 0 0<text:line-break/>securityfs /sys/kernel/security securityfs rw,nosuid,nodev,noexec,relatime 0 0<text:line-break/>tmpfs /dev/shm tmpfs rw,nosuid,nodev 0 0<text:line-break/>tmpfs /run/lock tmpfs rw,nosuid,nodev,noexec,relatime,size=5120k 0 0<text:line-break/>tmpfs /sys/fs/cgroup tmpfs ro,nosuid,nodev,noexec,mode=755 0 0<text:line-break/>cgroup /sys/fs/cgroup/systemd cgroup rw,nosuid,nodev,noexec,relatime,xattr,release_agent=/lib/systemd/systemd-cgroups-agent,name=systemd 0 0<text:line-break/>pstore /sys/fs/pstore pstore rw,nosuid,nodev,noexec,relatime 0 0<text:line-break/>cgroup /sys/fs/cgroup/cpuset cgroup rw,nosuid,nodev,noexec,relatime,cpuset 0 0<text:line-break/>cgroup /sys/fs/cgroup/cpu,cpuacct cgroup rw,nosuid,nodev,noexec,relatime,cpu,cpuacct 0 0<text:line-break/>cgroup /sys/fs/cgroup/devices cgroup rw,nosuid,nodev,noexec,relatime,devices 0 0<text:line-break/>cgroup /sys/fs/cgroup/freezer cgroup rw,nosuid,nodev,noexec,relatime,freezer 0 0<text:line-break/>cgroup /sys/fs/cgroup/net_cls,net_prio cgroup rw,nosuid,nodev,noexec,relatime,net_cls,net_prio 0 0<text:line-break/>cgroup /sys/fs/cgroup/blkio cgroup rw,nosuid,nodev,noexec,relatime,blkio 0 0<text:line-break/>cgroup /sys/fs/cgroup/perf_event cgroup rw,nosuid,nodev,noexec,relatime,perf_event 0 0<text:line-break/>systemd-1 /proc/sys/fs/binfmt_misc autofs rw,relatime,fd=23,pgrp=1,timeout=300,minproto=5,maxproto=5,direct 0 0<text:line-break/>hugetlbfs /dev/hugepages hugetlbfs rw,relatime 0 0<text:line-break/>debugfs /sys/kernel/debug debugfs rw,relatime 0 0<text:line-break/>mqueue /dev/mqueue mqueue rw,relatime 0 0<text:line-break/>fusectl /sys/fs/fuse/connections fusectl rw,relatime 0 0<text:line-break/>rpc_pipefs /run/rpc_pipefs rpc_pipefs rw,relatime 0 0<text:line-break/>tmpfs /run/user/0 tmpfs rw,nosuid,nodev,relatime,size=50616k,mode=700 0 0<text:line-break/>/dev/sdb1 /home ext4 rw,relatime,quota,usrquota,grpquota,data=ordered 0 0</text:p>
      <text:h text:style-name="Heading_20_2" text:outline-level="2"><text:bookmark-start text:name="__RefHeading___la_commande_quotacheck_2"/><text:bookmark-start text:name="la_commande_quotacheck"/>La Commande quotacheck<text:bookmark-end text:name="__RefHeading___la_commande_quotacheck_2"/><text:bookmark-end text:name="la_commande_quotacheck"/></text:h>
      <text:p text:style-name="Text_20_body">Pour activer les quotas sur /home, il convient d'utiliser la commande <text:span text:style-name="Strong_20_Emphasis">quotacheck</text:span> :</text:p>
      <text:p text:style-name="Preformatted_20_Text">root@debian8:~# quotacheck -cugvm -f /dev/sdb1<text:line-break/>quotacheck: Your kernel probably supports journaled quota but you are not using it. Consider switching to journaled quota to avoid running quotacheck after an unclean shutdown.<text:line-break/>quotacheck: Scanning /dev/sdb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6754 directories and 64246 files<text:line-break/>quotacheck: Old file not found.<text:line-break/>quotacheck: Old file not found.</text:p>
      <text:p text:style-name="Text_20_body">Les options de la commande quotacheck sont :</text:p>
      <text:p text:style-name="Preformatted_20_Text">root@debian8:~#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debian8:~# ls -la /home<text:line-break/>total 44<text:line-break/>drwxr-xr-x<text:s text:c="2"/>4 root<text:s text:c="4"/>root<text:s text:c="5"/>4096 Aug 14 09:25 .<text:line-break/>drwxr-xr-x 23 root<text:s text:c="4"/>root<text:s text:c="5"/>4096 Aug 13 15:38 ..<text:line-break/>-rw-------<text:s text:c="2"/>1 root<text:s text:c="4"/>root<text:s text:c="5"/>7168 Aug 14 09:25 aquota.group<text:line-break/>-rw-------<text:s text:c="2"/>1 root<text:s text:c="4"/>root<text:s text:c="5"/>7168 Aug 14 09:25 aquota.user<text:line-break/>drwx------<text:s text:c="2"/>2 root<text:s text:c="4"/>root<text:s text:c="4"/>16384 Aug 13 12:26 lost+found<text:line-break/>drwxr-xr-x 18 trainee trainee<text:s text:c="2"/>4096 Aug 13 13:31 trainee</text:p>
      <text:p text:style-name="Text_20_body">Créez maintenant un utilisateur <text:span text:style-name="Strong_20_Emphasis">fenestros</text:span> avec le mot de passe <text:span text:style-name="Strong_20_Emphasis">fenestros</text:span> :</text:p>
      <text:p text:style-name="Preformatted_20_Text">root@debian8:~# groupadd fenestros &amp;&amp; useradd -m fenestros -c FenestrOs -d /home/fenestros -g fenestros -s /bin/bash<text:line-break/>root@debian8:~# passwd fenestros<text:line-break/>Enter new UNIX password: <text:line-break/>Retype new UNIX password: <text:line-break/>passwd: password updated successfully</text:p>
      <text:h text:style-name="Heading_20_2" text:outline-level="2"><text:bookmark-start text:name="__RefHeading___la_commande_edquota_3"/><text:bookmark-start text:name="la_commande_edquota"/>La Commande edquota<text:bookmark-end text:name="__RefHeading___la_commande_edquota_3"/><text:bookmark-end text:name="la_commande_edquota"/></text:h>
      <text:p text:style-name="Text_20_body">Mettez en place maintenant un quota de 10Mo pour l'utilisateur <text:span text:style-name="Strong_20_Emphasis">fenestros</text:span> :</text:p>
      <text:p text:style-name="Preformatted_20_Text">root@debian8:~# EDITOR=/usr/bin/vi<text:line-break/>root@debian8:~# export EDITOR<text:line-break/>root@debian8:~#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b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b1<text:s text:c="25"/>0<text:s text:c="7"/>8000<text:s text:c="6"/>10000<text:s text:c="10"/>0<text:s text:c="8"/>0<text:s text:c="8"/>0</text:p>
      <text:p text:style-name="Text_20_body">Les options de la commande <text:span text:style-name="Strong_20_Emphasis">edquota</text:span> sont :</text:p>
      <text:p text:style-name="Preformatted_20_Text">root@debian8:~# edquota --help<text:line-break/>edquota: Usage:<text:line-break/><text:tab/>edquota [-rm] [-u] [-F formatname] [-p username] [-f filesystem] username ...<text:line-break/><text:tab/>edquota [-rm] -g [-F formatname] [-p groupname] [-f filesystem] groupname ...<text:line-break/><text:tab/>edquota [-u|g] [-F formatname] [-f filesystem] -t<text:line-break/><text:tab/>edquota [-u|g] [-F formatname] [-f filesystem] -T username|groupname ...<text:line-break/><text:line-break/>-u, --user<text:s text:c="20"/>edit user data<text:line-break/>-g, --group<text:s text:c="19"/>edit group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2" text:outline-level="2"><text:bookmark-start text:name="__RefHeading___la_commande_quotaon_4"/><text:bookmark-start text:name="la_commande_quotaon"/>La Commande quotaon<text:bookmark-end text:name="__RefHeading___la_commande_quotaon_4"/><text:bookmark-end text:name="la_commande_quotaon"/></text:h>
      <text:p text:style-name="Text_20_body">Appliquez maintenant les quotas :</text:p>
      <text:p text:style-name="Preformatted_20_Text">root@debian8:~# quotaon -a</text:p>
      <text:p text:style-name="Text_20_body">Les options de la commande <text:span text:style-name="Strong_20_Emphasis">quotaon</text:span> sont :</text:p>
      <text:p text:style-name="Preformatted_20_Text">root@debian8:~# quotaon --help<text:line-break/>quotaon: Usage:<text:line-break/><text:tab/>quotaon [-guvp] [-F quotaformat] [-x state] -a<text:line-break/><text:tab/>quotaon [-gu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15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2" text:outline-level="2"><text:bookmark-start text:name="__RefHeading___la_commande_repquota_5"/><text:bookmark-start text:name="la_commande_repquota"/>La Commande repquota<text:bookmark-end text:name="__RefHeading___la_commande_repquota_5"/><text:bookmark-end text:name="la_commande_repquota"/></text:h>
      <text:p text:style-name="Text_20_body">Pour visualiser les quotas utilisez la commande <text:span text:style-name="Strong_20_Emphasis">repquota</text:span> :</text:p>
      <text:p text:style-name="Preformatted_20_Text">root@debian8:~# repquota /home<text:line-break/>*** Report for user quotas on device /dev/sdb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6"/>20<text:s text:c="7"/>0<text:s text:c="7"/>0<text:s text:c="14"/>2<text:s text:c="5"/>0<text:s text:c="5"/>0<text:s text:c="7"/><text:line-break/>trainee<text:s text:c="3"/>-- 1125912<text:s text:c="7"/>0<text:s text:c="7"/>0<text:s text:c="10"/>70998<text:s text:c="5"/>0<text:s text:c="5"/>0<text:s text:c="8"/><text:line-break/><text:s text:c="3"/></text:p>
      <text:p text:style-name="Text_20_body"><draw:frame draw:style-name="PluginODTAutoStyle_Frame_19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utilisateur fenestros ne figure pas dans la liste. Sous Debian, le quota n'est pas visible tant que l'utilisateur ne s'est pas connecté pour la première fois. Notez aussi les période de grâce de <text:span text:style-name="Strong_20_Emphasis">7</text:span> jours.</text:p></table:table-cell></table:table-row></table:table></draw:text-box></draw:frame></text:p>
      <text:p text:style-name="Text_20_body">Les options de la commande <text:span text:style-name="Strong_20_Emphasis">repquota</text:span> sont :</text:p>
      <text:p text:style-name="Preformatted_20_Text">root@debian8:~# repquota --help<text:line-break/>repquota: Utility for reporting quotas.<text:line-break/>Usage:<text:line-break/>repquota [-vugsi] [-c|C] [-t|n] [-F quotaformat] (-a | mntpoint)<text:line-break/><text:line-break/>-v, --verbose<text:s text:c="15"/>display also users/groups without any usage<text:line-break/>-u, --user<text:s text:c="18"/>display information about users<text:line-break/>-g, --group<text:s text:c="17"/>display information about groups<text:line-break/>-s, --human-readable<text:s text:c="8"/>show numbers in human friendly units (MB, GB, ...)<text:line-break/>-t, --truncate-names<text:s text:c="8"/>truncate names to 9 characters<text:line-break/>-p, --raw-grace<text:s text:c="13"/>print grace time in seconds since epoch<text:line-break/>-n, --no-names<text:s text:c="14"/>do not translate uid/gid to name<text:line-break/>-i, --no-autofs<text:s text:c="13"/>avoid autofs mountpoints<text:line-break/>-c, --batch-translation<text:s text:c="5"/>translate big number of ids at once<text:line-break/>-C, --no-batch-translation<text:s text:c="2"/>translate ids one by one<text:line-break/>-F, --format=formatname<text:s text:c="5"/>report information for specific format<text:line-break/>-h, --help<text:s text:c="18"/>display this help message and exit<text:line-break/>-V, --version<text:s text:c="15"/>display version information and exit<text:line-break/><text:line-break/>Bugs to jack@suse.cz</text:p>
      <text:h text:style-name="Heading_20_2" text:outline-level="2"><text:bookmark-start text:name="__RefHeading___la_commande_quota_6"/><text:bookmark-start text:name="la_commande_quota"/>La Commande quota<text:bookmark-end text:name="__RefHeading___la_commande_quota_6"/><text:bookmark-end text:name="la_commande_quota"/></text:h>
      <text:p text:style-name="Text_20_body">Pour visualiser les quotas d'un utilisateur spécifique, il convient d'utiliser la commande <text:span text:style-name="Strong_20_Emphasis">quota</text:span> :</text:p>
      <text:p text:style-name="Preformatted_20_Text">root@debian8:~# quota fenestros<text:line-break/>Disk quotas for user fenestros (uid 1001): none<text:line-break/>root@debian8:~# su - fenestros<text:line-break/>fenestros@debian8:~$ touch test<text:line-break/>fenestros@debian8:~$ exit<text:line-break/>logout<text:line-break/>root@debian8:~# quota fenestros<text:line-break/>Disk quotas for user fenestros (uid 1001): <text:line-break/><text:s text:c="5"/>Filesystem<text:s text:c="2"/>blocks<text:s text:c="3"/>quota<text:s text:c="3"/>limit<text:s text:c="3"/>grace<text:s text:c="3"/>files<text:s text:c="3"/>quota<text:s text:c="3"/>limit<text:s text:c="3"/>grace<text:line-break/><text:s text:c="6"/>/dev/sdb1<text:s text:c="6"/>20<text:s text:c="4"/>8000<text:s text:c="3"/>10000<text:s text:c="15"/>6<text:s text:c="7"/>0<text:s text:c="7"/>0<text:s text:c="14"/></text:p>
      <text:p text:style-name="Text_20_body">Les options de la commande <text:span text:style-name="Strong_20_Emphasis">quota</text:span> sont :</text:p>
      <text:p text:style-name="Preformatted_20_Text">root@debian8:~# quota --help<text:line-break/>quota: Usage: quota [-guqvswim] [-l | [-Q | -A]] [-F quotaformat]<text:line-break/><text:tab/>quota [-qvswim] [-l | [-Q | -A]] [-F quotaformat] -u username ...<text:line-break/><text:tab/>quota [-qvswim] [-l | [-Q | -A]] [-F quotaformat] -g groupname ...<text:line-break/><text:tab/>quota [-qvswugQm] [-F quotaformat] -f filesystem ...<text:line-break/><text:line-break/>-u, --user<text:s text:c="16"/>display quota for user<text:line-break/>-g, --group<text:s text:c="15"/>display quota for group<text:line-break/>-q, --quiet<text:s text:c="15"/>print more terse message<text:line-break/>-v, --verbose<text:s text:c="13"/>print more verbose message<text:line-break/>-s, --human-readable<text:s text:c="6"/>display numbers in human friendly units (MB, GB...)<text:line-break/><text:s text:c="4"/>--always-resolve<text:s text:c="6"/>always try to translate name to id, even if it is<text:line-break/><text:tab/><text:tab/><text:tab/><text:s text:c="2"/>composed of only digits<text:line-break/>-w, --no-wrap<text:s text:c="13"/>do not wrap long lines<text:line-break/>-p, --raw-grace<text:s text:c="11"/>print grace time in seconds since epoch<text:line-break/>-l, --local-only<text:s text:c="10"/>do not query NFS filesystems<text:line-break/>-Q, --quiet-refuse<text:s text:c="8"/>do not print error message when NFS server does<text:line-break/><text:s text:c="26"/>not respond<text:line-break/>-i, --no-autofs<text:s text:c="11"/>do not query autofs mountpoints<text:line-break/>-F, --format=formatname<text:s text:c="3"/>display quota of a specific format<text:line-break/>-f, --filesystem-list<text:s text:c="5"/>display quota information only for given filesystems<text:line-break/>-A, --nfs-all<text:s text:c="13"/>display quota for all NFS mountpoints<text:line-break/>-m, --no-mixed-pathnames<text:s text:c="2"/>trim leading slashes from NFSv4 mountpoints<text:line-break/><text:s text:c="4"/>--show-mntpoint<text:s text:c="7"/>show mount point of the file system in output<text:line-break/><text:s text:c="4"/>--hide-device<text:s text:c="9"/>do not show file system device in output<text:line-break/>-h, --help<text:s text:c="16"/>display this help message and exit<text:line-break/>-V, --version<text:s text:c="13"/>display version information and exit<text:line-break/><text:line-break/>Bugs to: jack@suse.cz</text:p>
      <text:h text:style-name="Heading_20_2" text:outline-level="2"><text:bookmark-start text:name="__RefHeading___la_commande_warnquota_7"/><text:bookmark-start text:name="la_commande_warnquota"/>La Commande warnquota<text:bookmark-end text:name="__RefHeading___la_commande_warnquota_7"/><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Les options de la commande <text:span text:style-name="Strong_20_Emphasis">warnquota</text:span> sont :</text:p>
      <text:p text:style-name="Preformatted_20_Text">root@debian8:~# warnquota --help<text:line-break/>warnquota: Usage:<text:line-break/><text:s text:c="2"/>warnquota [-ugsid] [-F quotaformat] [-c configfile] [-q quotatabfile] [-a adminsfile] [filesystem...]<text:line-break/><text:line-break/>-u, --user<text:s text:c="22"/>warn users<text:line-break/>-g, --group<text:s text:c="21"/>warn groups<text:line-break/>-s, --human-readable<text:s text:c="12"/>send information in more human friendly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h, --help<text:s text:c="22"/>display this help message and exit<text:line-break/>-v, --version<text:s text:c="19"/>display version information and exit<text:line-break/><text:line-break/>Bugs to jack@suse.cz</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3::22:08</meta:creation-date>
    <dc:creator>Generated</dc:creator>
    <dc:date>2026-02-04T13::22:08</dc:date>
    <dc:language>en-US</dc:language>
    <meta:editing-cycles>1</meta:editing-cycles>
    <meta:editing-duration>PT0S</meta:editing-duration>
    <dc:title>elearning:workbooks:french:14:junior:l121</dc:title>
  </office:meta>
</office:document-meta>
</file>