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0"/>Dernière mise-à-jour : </text:p>
      <text:h text:style-name="Heading_20_1" text:outline-level="1"><text:bookmark-start text:name="__RefHeading___controler_le_montage_et_le_demontage_des_systemes_de_fichiers_360_1"/><text:bookmark-start text:name="controler_le_montage_et_le_demontage_des_systemes_de_fichiers_360"/>104.3 - Contrôler le montage et le démontage des systèmes de fichiers (3/60)<text:bookmark-end text:name="__RefHeading___controler_le_montage_et_le_demontage_des_systemes_de_fichiers_360_1"/><text:bookmark-end text:name="controler_le_montage_et_le_demontage_des_systemes_de_fichiers_360"/></text:h>
      <text:h text:style-name="Heading_20_2" text:outline-level="2"><text:bookmark-start text:name="__RefHeading___la_commande_mount_2"/><text:bookmark-start text:name="la_commande_mount"/>La Commande mount<text:bookmark-end text:name="__RefHeading___la_commande_mount_2"/><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nectez-vous à votre machine virtuelle en tant que <text:span text:style-name="Strong_20_Emphasis">trainee</text:span> avec le mot de passe <text:span text:style-name="Strong_20_Emphasis">trainee</text:span>. Ouvrez un terminal via les menus <text:span text:style-name="Strong_20_Emphasis">Applications &gt; Favorit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text:p></table:table-cell></table:table-row></table:table></draw:text-box></draw:frame></text:p>
      <text:p text:style-name="Text_20_body">Dans le cas où la commande <text:span text:style-name="Strong_20_Emphasis">mount</text:span> est utilisée sans options, le système retourne une liste de tous les systèmes de fichiers actuellement montés :</text:p>
      <text:p text:style-name="Preformatted_20_Text">root@debian6:~# mount<text:line-break/>/dev/sda1 on / type ext3 (rw,errors=remount-ro)<text:line-break/>tmpfs on /lib/init/rw type tmpfs (rw,nosuid,mode=0755)<text:line-break/>proc on /proc type proc (rw,noexec,nosuid,nodev)<text:line-break/>sysfs on /sys type sysfs (rw,noexec,nosuid,nodev)<text:line-break/>udev on /dev type tmpfs (rw,mode=0755)<text:line-break/>tmpfs on /dev/shm type tmpfs (rw,nosuid,nodev)<text:line-break/>devpts on /dev/pts type devpts (rw,noexec,nosuid,gid=5,mode=620)<text:line-break/>fusectl on /sys/fs/fuse/connections type fusectl (rw)<text:line-break/>binfmt_misc on /proc/sys/fs/binfmt_misc type binfmt_misc (rw,noexec,nosuid,nodev)</text:p>
      <text:p text:style-name="Preformatted_20_Text">root@debian7:~# mount<text:line-break/>sysfs on /sys type sysfs (rw,nosuid,nodev,noexec,relatime)<text:line-break/>proc on /proc type proc (rw,nosuid,nodev,noexec,relatime)<text:line-break/>udev on /dev type devtmpfs (rw,relatime,size=10240k,nr_inodes=127976,mode=755)<text:line-break/>devpts on /dev/pts type devpts (rw,nosuid,noexec,relatime,gid=5,mode=620,ptmxmode=000)<text:line-break/>tmpfs on /run type tmpfs (rw,nosuid,noexec,relatime,size=103420k,mode=755)<text:line-break/>/dev/disk/by-uuid/0f1cdb0c-8bd7-45ec-8d99-064292047bdb on / type ext4 (rw,relatime,errors=remount-ro,user_xattr,barrier=1,data=ordered)<text:line-break/>tmpfs on /run/lock type tmpfs (rw,nosuid,nodev,noexec,relatime,size=5120k)<text:line-break/>tmpfs on /run/shm type tmpfs (rw,nosuid,nodev,noexec,relatime,size=597180k)<text:line-break/>rpc_pipefs on /var/lib/nfs/rpc_pipefs type rpc_pipefs (rw,relatime)<text:line-break/>binfmt_misc on /proc/sys/fs/binfmt_misc type binfmt_misc (rw,nosuid,nodev,noexec,relatime)</text:p>
      <text:p text:style-name="Preformatted_20_Text">root@debian8:~# mount<text:line-break/>sysfs on /sys type sysfs (rw,nosuid,nodev,noexec,relatime)<text:line-break/>proc on /proc type proc (rw,nosuid,nodev,noexec,relatime)<text:line-break/>udev on /dev type devtmpfs (rw,relatime,size=10240k,nr_inodes=126281,mode=755)<text:line-break/>devpts on /dev/pts type devpts (rw,nosuid,noexec,relatime,gid=5,mode=620,ptmxmode=000)<text:line-break/>tmpfs on /run type tmpfs (rw,nosuid,relatime,size=206376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tmpfs on /etc/machine-id type tmpfs (ro,relatime,size=206376k,mode=755)<text:line-break/>systemd-1 on /proc/sys/fs/binfmt_misc type autofs (rw,relatime,fd=22,pgrp=1,timeout=300,minproto=5,maxproto=5,direct)<text:line-break/>hugetlbfs on /dev/hugepages type hugetlbfs (rw,relatime)<text:line-break/>mqueue on /dev/mqueue type mqueue (rw,relatime)<text:line-break/>debugfs on /sys/kernel/debug type debugfs (rw,relatime)<text:line-break/>fusectl on /sys/fs/fuse/connections type fusectl (rw,relatime)<text:line-break/>rpc_pipefs on /run/rpc_pipefs type rpc_pipefs (rw,relatime)<text:line-break/>tmpfs on /run/user/119 type tmpfs (rw,nosuid,nodev,relatime,size=103188k,mode=700,uid=119,gid=127)<text:line-break/>tmpfs on /run/user/1000 type tmpfs (rw,nosuid,nodev,relatime,size=103188k,mode=700,uid=1000,gid=10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de fichiers par défaut est différent selon la version de Debian. Sous Debian 6 c'est l'<text:span text:style-name="Strong_20_Emphasis">ext3</text:span>, sous Debian 7 et 8 c'est l'<text:span text:style-name="Strong_20_Emphasis">ext4</text:span>. La comparaison des systèmes de fichiers Linux sera abordée dans le cours <text:span text:style-name="Strong_20_Emphasis">Gestion des Disques, des Systèmes de Fichiers et du Swap</text:span>.</text:p></table:table-cell></table:table-row></table:table></draw:text-box></draw:frame></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s de la commande <text:span text:style-name="Strong_20_Emphasis">mount</text:span> sont :</text:p>
      <text:p text:style-name="Preformatted_20_Text">trainee@debian8:~$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h, --help<text:s text:c="14"/>display this help text and exit<text:line-break/> -i, --internal-only<text:s text:c="5"/>don't call the mount.&lt;type&gt; helpers<text:line-break/> -l, --show-labels<text:s text:c="7"/>lists all mounts with LABELs<text:line-break/> -n, --no-mtab<text:s text:c="11"/>don't write to /etc/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 -v, --verbose<text:s text:c="11"/>say what is being done<text:line-break/> -V, --version<text:s text:c="11"/>display version information and exit<text:line-break/> -w, --rw, --read-write<text:s text:c="2"/>mount the filesystem read-write (default)<text:line-break/><text:line-break/> -h, --help<text:s text:c="5"/>display this help and exit<text:line-break/> -V, --version<text:s text:c="2"/>output version information and exit<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2" text:outline-level="2"><text:bookmark-start text:name="__RefHeading___le_fichieretcfstab_4"/><text:bookmark-start text:name="le_fichieretcfstab"/>Le Fichier /etc/fstab<text:bookmark-end text:name="__RefHeading___le_fichieretcfstab_4"/><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debian6:~#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p>
      <text:p text:style-name="Preformatted_20_Text">root@debian7:~#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f1cdb0c-8bd7-45ec-8d99-064292047bdb /<text:s text:c="15"/>ext4<text:s text:c="4"/>errors=remount-ro 0<text:s text:c="7"/>1<text:line-break/># swap was on /dev/sda5 during installation<text:line-break/>UUID=ae5f67d1-6fad-487e-ad41-d53992a75755 none<text:s text:c="12"/>swap<text:s text:c="4"/>sw<text:s text:c="14"/>0<text:s text:c="7"/>0</text:p>
      <text:p text:style-name="Preformatted_20_Text">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ac29bda-b6bb-41c2-b47a-03fecb95bc87 /<text:s text:c="15"/>ext4<text:s text:c="4"/>errors=remount-ro 0<text:s text:c="7"/>1<text:line-break/># swap was on /dev/sda5 during installation<text:line-break/>UUID=fa3153a5-5ef4-46fe-9115-d3773a06d283 none<text:s text:c="12"/>swap<text:s text:c="4"/>sw<text:s text:c="14"/>0<text:s text:c="7"/>0</text:p>
      <text:h text:style-name="Heading_20_3" text:outline-level="3"><text:bookmark-start text:name="__RefHeading___comprendre_le_fichieretcfstab_5"/><text:bookmark-start text:name="comprendre_le_fichieretcfstab"/>Comprendre le fichier /etc/fstab<text:bookmark-end text:name="__RefHeading___comprendre_le_fichieretcfstab_5"/><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6"/><text:bookmark-start text:name="options_de_montage"/>Options de Montage<text:bookmark-end text:name="__RefHeading___options_de_montage_6"/><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7"/><text:bookmark-start text:name="la_commande_umount"/>La Commande umount<text:bookmark-end text:name="__RefHeading___la_commande_umount_7"/><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la commande <text:span text:style-name="Strong_20_Emphasis">umount</text:span> sont :</text:p>
      <text:p text:style-name="Preformatted_20_Text">trainee@debian8:~$ umount --help<text:line-break/><text:line-break/>Usage:<text:line-break/> umount [-hV]<text:line-break/> umount -a [options]<text:line-break/> umount [options] &lt;source&gt; | &lt;directory&gt;<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text:line-break/> -h, --help<text:s text:c="5"/>display this help and exit<text:line-break/> -V, --version<text:s text:c="2"/>output version information and exit<text:line-break/><text:line-break/>For more details see umount(8).</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03:23</meta:creation-date>
    <dc:creator>Generated</dc:creator>
    <dc:date>2026-02-04T21::03:23</dc:date>
    <dc:language>en-US</dc:language>
    <meta:editing-cycles>1</meta:editing-cycles>
    <meta:editing-duration>PT0S</meta:editing-duration>
    <dc:title>elearning:workbooks:french:14:junior:l120</dc:title>
  </office:meta>
</office:document-meta>
</file>