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junior:l115"/>Dernière mise-à-jour : </text:p>
      <text:h text:style-name="Heading_20_1" text:outline-level="1"><text:bookmark-start text:name="__RefHeading___modifier_les_priorites_des_processus_260_1"/><text:bookmark-start text:name="modifier_les_priorites_des_processus_260"/>103.6 - Modifier les priorités des processus (2/60)<text:bookmark-end text:name="__RefHeading___modifier_les_priorites_des_processus_260_1"/><text:bookmark-end text:name="modifier_les_priorites_des_processus_260"/></text:h>
      <text:p text:style-name="Text_20_body">Rappelez-vous que dans la sortie de la commande <text:span text:style-name="Strong_20_Emphasis">ps</text:span>, nous avons pu constater la présence des colonnes <text:span text:style-name="Strong_20_Emphasis">PRI</text:span> et <text:span text:style-name="Strong_20_Emphasis">NI</text:span> :</text:p>
      <text:p text:style-name="Preformatted_20_Text">[root@centos7 ~]# ps -l<text:line-break/>F S<text:s text:c="3"/>UID<text:s text:c="3"/>PID<text:s text:c="2"/>PPID<text:s text:c="2"/>C PRI<text:s text:c="2"/>NI ADDR SZ WCHAN<text:s text:c="2"/>TTY<text:s text:c="10"/>TIME CMD<text:line-break/>4 S<text:s text:c="5"/>0<text:s text:c="2"/>4070<text:s text:c="2"/>3760<text:s text:c="2"/>0<text:s text:c="2"/>80<text:s text:c="3"/>0 - 50611 wait<text:s text:c="3"/>pts/0<text:s text:c="4"/>00:00:00 su<text:line-break/>4 S<text:s text:c="5"/>0<text:s text:c="2"/>4077<text:s text:c="2"/>4070<text:s text:c="2"/>0<text:s text:c="2"/>80<text:s text:c="3"/>0 - 29027 wait<text:s text:c="3"/>pts/0<text:s text:c="4"/>00:00:00 bash<text:line-break/>0 R<text:s text:c="5"/>0<text:s text:c="2"/>4309<text:s text:c="2"/>4077<text:s text:c="2"/>0<text:s text:c="2"/>80<text:s text:c="3"/>0 - 30319 -<text:s text:c="6"/>pts/0<text:s text:c="4"/>00:00:00 ps</text:p>
      <text:p text:style-name="Text_20_body">et que dans la sortie de la commande <text:span text:style-name="Strong_20_Emphasis">top</text:span>, nous avons pu constater la présence des colonnes <text:span text:style-name="Strong_20_Emphasis">PR</text:span> et <text:span text:style-name="Strong_20_Emphasis">NI</text:span> :</text:p>
      <text:p text:style-name="Preformatted_20_Text">[root@centos7 ~]# top<text:line-break/><text:line-break/>top - 16:28:28 up 21 min,<text:s text:c="2"/>2 users,<text:s text:c="2"/>load average: 1.50, 1.21, 0.86<text:line-break/>Tasks: 160 total,<text:s text:c="3"/>3 running, 157 sleeping,<text:s text:c="3"/>0 stopped,<text:s text:c="3"/>0 zombie<text:line-break/>%Cpu(s):<text:s text:c="2"/>8.3 us,<text:s text:c="2"/>2.7 sy,<text:s text:c="2"/>0.0 ni, 89.0 id,<text:s text:c="2"/>0.0 wa,<text:s text:c="2"/>0.0 hi,<text:s text:c="2"/>0.0 si,<text:s text:c="2"/>0.0 st<text:line-break/>KiB Mem :<text:s text:c="2"/>1791624 total,<text:s text:c="3"/>114728 free,<text:s text:c="3"/>697212 used,<text:s text:c="3"/>979684 buff/cache<text:line-break/>KiB Swap:<text:s text:c="2"/>3071996 total,<text:s text:c="2"/>3071996 free,<text:s text:c="8"/>0 used.<text:s text:c="3"/>921100 avail Mem <text:line-break/><text:line-break/><text:s text:c="2"/>PID USER<text:s text:c="6"/>PR<text:s text:c="2"/>NI<text:s text:c="4"/>VIRT<text:s text:c="4"/>RES<text:s text:c="4"/>SHR S %CPU %MEM<text:s text:c="5"/>TIME+ COMMAND<text:s text:c="35"/><text:line-break/> 3249 trainee<text:s text:c="3"/>20<text:s text:c="3"/>0 1595324 235224<text:s text:c="2"/>40572 S 13.6 13.1<text:s text:c="3"/>3:43.96 gnome-shell<text:s text:c="31"/><text:line-break/> 1410 root<text:s text:c="6"/>20<text:s text:c="3"/>0<text:s text:c="2"/>336640<text:s text:c="2"/>50172<text:s text:c="3"/>8980 R<text:s text:c="2"/>4.4<text:s text:c="2"/>2.8<text:s text:c="3"/>1:15.09 Xorg<text:s text:c="38"/><text:line-break/> 3756 trainee<text:s text:c="3"/>20<text:s text:c="3"/>0<text:s text:c="2"/>626148<text:s text:c="2"/>19044<text:s text:c="2"/>12284 S<text:s text:c="2"/>0.9<text:s text:c="2"/>1.1<text:s text:c="3"/>0:06.53 gnome-terminal-<text:s text:c="27"/><text:line-break/> 3883 trainee<text:s text:c="3"/>20<text:s text:c="3"/>0 1049588 208252<text:s text:c="2"/>49496 S<text:s text:c="2"/>0.9 11.6<text:s text:c="3"/>0:20.22 firefox<text:s text:c="35"/><text:line-break/> 4904 root<text:s text:c="6"/>20<text:s text:c="3"/>0<text:s text:c="2"/>130024<text:s text:c="3"/>1780<text:s text:c="3"/>1240 R<text:s text:c="2"/>0.6<text:s text:c="2"/>0.1<text:s text:c="3"/>0:00.09 top<text:s text:c="39"/><text:line-break/><text:s text:c="4"/>3 root<text:s text:c="6"/>20<text:s text:c="3"/>0<text:s text:c="7"/>0<text:s text:c="6"/>0<text:s text:c="6"/>0 S<text:s text:c="2"/>0.3<text:s text:c="2"/>0.0<text:s text:c="3"/>0:01.18 ksoftirqd/0<text:s text:c="31"/><text:line-break/><text:s text:c="2"/>525 dbus<text:s text:c="6"/>20<text:s text:c="3"/>0<text:s text:c="3"/>38480<text:s text:c="3"/>3104<text:s text:c="3"/>1444 S<text:s text:c="2"/>0.3<text:s text:c="2"/>0.2<text:s text:c="3"/>0:01.53 dbus-daemon<text:s text:c="31"/><text:line-break/><text:s text:c="2"/>596 root<text:s text:c="6"/>20<text:s text:c="3"/>0<text:s text:c="2"/>338392<text:s text:c="3"/>1072<text:s text:c="4"/>756 S<text:s text:c="2"/>0.3<text:s text:c="2"/>0.1<text:s text:c="3"/>0:01.03 VBoxService<text:s text:c="31"/><text:line-break/><text:s text:c="4"/>1 root<text:s text:c="6"/>20<text:s text:c="3"/>0<text:s text:c="3"/>59600<text:s text:c="3"/>7028<text:s text:c="3"/>3968 S<text:s text:c="2"/>0.0<text:s text:c="2"/>0.4<text:s text:c="3"/>0:03.35 systemd<text:s text:c="35"/><text:line-break/><text:s text:c="4"/>2 root<text:s text:c="6"/>20<text:s text:c="3"/>0<text:s text:c="7"/>0<text:s text:c="6"/>0<text:s text:c="6"/>0 S<text:s text:c="2"/>0.0<text:s text:c="2"/>0.0<text:s text:c="3"/>0:00.00 kthreadd<text:s text:c="34"/><text:line-break/><text:s text:c="4"/>5 root<text:s text:c="7"/>0 -20<text:s text:c="7"/>0<text:s text:c="6"/>0<text:s text:c="6"/>0 S<text:s text:c="2"/>0.0<text:s text:c="2"/>0.0<text:s text:c="3"/>0:00.00 kworker/0:0H<text:s text:c="30"/><text:line-break/><text:s text:c="4"/>6 root<text:s text:c="6"/>20<text:s text:c="3"/>0<text:s text:c="7"/>0<text:s text:c="6"/>0<text:s text:c="6"/>0 S<text:s text:c="2"/>0.0<text:s text:c="2"/>0.0<text:s text:c="3"/>0:00.17 kworker/u2:0<text:s text:c="30"/><text:line-break/><text:s text:c="4"/>7 root<text:s text:c="6"/>rt<text:s text:c="3"/>0<text:s text:c="7"/>0<text:s text:c="6"/>0<text:s text:c="6"/>0 S<text:s text:c="2"/>0.0<text:s text:c="2"/>0.0<text:s text:c="3"/>0:00.00 migration/0<text:s text:c="31"/><text:line-break/><text:s text:c="4"/>8 root<text:s text:c="6"/>20<text:s text:c="3"/>0<text:s text:c="7"/>0<text:s text:c="6"/>0<text:s text:c="6"/>0 S<text:s text:c="2"/>0.0<text:s text:c="2"/>0.0<text:s text:c="3"/>0:00.00 rcu_bh<text:s text:c="36"/><text:line-break/><text:s text:c="4"/>9 root<text:s text:c="6"/>20<text:s text:c="3"/>0<text:s text:c="7"/>0<text:s text:c="6"/>0<text:s text:c="6"/>0 S<text:s text:c="2"/>0.0<text:s text:c="2"/>0.0<text:s text:c="3"/>0:00.00 rcuob/0<text:s text:c="35"/><text:line-break/><text:s text:c="3"/>10 root<text:s text:c="6"/>20<text:s text:c="3"/>0<text:s text:c="7"/>0<text:s text:c="6"/>0<text:s text:c="6"/>0 S<text:s text:c="2"/>0.0<text:s text:c="2"/>0.0<text:s text:c="3"/>0:01.38 rcu_sched<text:s text:c="33"/><text:line-break/><text:s text:c="3"/>11 root<text:s text:c="6"/>20<text:s text:c="3"/>0<text:s text:c="7"/>0<text:s text:c="6"/>0<text:s text:c="6"/>0 R<text:s text:c="2"/>0.0<text:s text:c="2"/>0.0<text:s text:c="3"/>0:02.55 rcuos/0<text:s text:c="35"/><text:line-break/>...<text:s text:c="73"/></text:p>
      <text:p text:style-name="Text_20_body">Pour modifier ces valeurs, il convient d'utiliser la commande <text:span text:style-name="Strong_20_Emphasis">nice</text:span> ou <text:span text:style-name="Strong_20_Emphasis">renice</text:span>.</text:p>
      <text:h text:style-name="Heading_20_3" text:outline-level="3"><text:bookmark-start text:name="__RefHeading___la_commande_nice_2"/><text:bookmark-start text:name="la_commande_nice"/>La commande nice<text:bookmark-end text:name="__RefHeading___la_commande_nice_2"/><text:bookmark-end text:name="la_commande_nice"/></text:h>
      <text:p text:style-name="Text_20_body">Cette commande affiche ou modifie la priorité d’un processus. La priorité par défaut de nice est 10. La valeur de nice la plus prioritaire est -20. La valeur la moins prioritaire est 19 :</text:p>
      <text:p text:style-name="Preformatted_20_Text">[root@centos7 ~]# nice -n -20 sleep 1234<text:line-break/>^Z<text:line-break/>[2]+<text:s text:c="2"/>Stopped<text:s text:c="17"/>nice -n -20 sleep 1234<text:line-break/><text:line-break/>[root@centos7 ~]# ps lx | grep sleep<text:line-break/>0<text:s text:c="5"/>0<text:s text:c="2"/>9870<text:s text:c="2"/>4077<text:s text:c="2"/>20<text:s text:c="3"/>0 107892<text:s text:c="3"/>616 hrtime S<text:s text:c="4"/>pts/0<text:s text:c="6"/>0:00 sleep 9999<text:line-break/>0<text:s text:c="5"/>0 10282<text:s text:c="3"/>552<text:s text:c="2"/>20<text:s text:c="3"/>0 107892<text:s text:c="3"/>612 hrtime S<text:s text:c="4"/>?<text:s text:c="10"/>0:00 sleep 60<text:line-break/>4<text:s text:c="5"/>0 10283<text:s text:c="2"/>4077<text:s text:c="3"/>0 -20 107892<text:s text:c="3"/>612 signal T&lt;<text:s text:c="3"/>pts/0<text:s text:c="6"/>0:00 sleep 1234<text:line-break/>0<text:s text:c="5"/>0 10394<text:s text:c="2"/>4077<text:s text:c="2"/>20<text:s text:c="3"/>0 112640<text:s text:c="3"/>960 pipe_w S+<text:s text:c="3"/>pts/0<text:s text:c="6"/>0:00 grep --color=auto sleep<text:line-break/><text:line-break/>[root@centos7 ~]# nice -n 19 sleep 5678<text:line-break/>^Z<text:line-break/>[3]+<text:s text:c="2"/>Stopped<text:s text:c="17"/>nice -n 19 sleep 5678<text:line-break/><text:line-break/>[root@centos7 ~]# ps lx | grep sleep<text:line-break/>0<text:s text:c="5"/>0<text:s text:c="2"/>9870<text:s text:c="2"/>4077<text:s text:c="2"/>20<text:s text:c="3"/>0 107892<text:s text:c="3"/>616 hrtime S<text:s text:c="4"/>pts/0<text:s text:c="6"/>0:00 sleep 9999<text:line-break/>4<text:s text:c="5"/>0 10283<text:s text:c="2"/>4077<text:s text:c="3"/>0 -20 107892<text:s text:c="3"/>612 signal T&lt;<text:s text:c="3"/>pts/0<text:s text:c="6"/>0:00 sleep 1234<text:line-break/>0<text:s text:c="5"/>0 10402<text:s text:c="3"/>552<text:s text:c="2"/>20<text:s text:c="3"/>0 107892<text:s text:c="3"/>612 hrtime S<text:s text:c="4"/>?<text:s text:c="10"/>0:00 sleep 60<text:line-break/>0<text:s text:c="5"/>0 10403<text:s text:c="2"/>4077<text:s text:c="2"/>39<text:s text:c="2"/>19 107892<text:s text:c="3"/>616 signal TN<text:s text:c="3"/>pts/0<text:s text:c="6"/>0:00 sleep 5678<text:line-break/>0<text:s text:c="5"/>0 10405<text:s text:c="2"/>4077<text:s text:c="2"/>20<text:s text:c="3"/>0 112640<text:s text:c="3"/>960 pipe_w S+<text:s text:c="3"/>pts/0<text:s text:c="6"/>0:00 grep --color=auto sleep</text:p>
      <text:p text:style-name="Text_20_body">Comme vous pouvez constater la 6ième colonne contient la valeur de nice qui s'applique à la priorité dans la colonne 5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Notez que seul root peut lancer des processus avec une valeur négative.</text:p></table:table-cell></table:table-row></table:table></draw:text-box></draw:frame></text:p>
      <text:h text:style-name="Heading_20_4" text:outline-level="4"><text:bookmark-start text:name="__RefHeading___options_de_la_commande_3"/><text:bookmark-start text:name="options_de_la_commande"/>Options de la commande<text:bookmark-end text:name="__RefHeading___options_de_la_commande_3"/><text:bookmark-end text:name="options_de_la_commande"/></text:h>
      <text:p text:style-name="Text_20_body">Les options de cette commande sont :</text:p>
      <text:p text:style-name="Preformatted_20_Text">[root@centos7 ~]# nice --help<text:line-break/>Usage: nice [OPTION] [COMMAND [ARG]...]<text:line-break/>Run COMMAND with an adjusted niceness, which affects process scheduling.<text:line-break/>With no COMMAND, print the current niceness.<text:s text:c="2"/>Niceness values range from<text:line-break/>-20 (most favorable to the process) to 19 (least favorable to the process).<text:line-break/><text:line-break/>Mandatory arguments to long options are mandatory for short options too.<text:line-break/><text:s text:c="2"/>-n, --adjustment=N<text:s text:c="3"/>add integer N to the niceness (default 10)<text:line-break/><text:s text:c="6"/>--help<text:s text:c="5"/>display this help and exit<text:line-break/><text:s text:c="6"/>--version<text:s text:c="2"/>output version information and exit<text:line-break/><text:line-break/>NOTE: your shell may have its own version of nice, which usually supersedes<text:line-break/>the version described here.<text:s text:c="2"/>Please refer to your shell's documentation<text:line-break/>for details about the options it supports.<text:line-break/><text:line-break/>GNU coreutils online help: &lt;http://www.gnu.org/software/coreutils/&gt;<text:line-break/>For complete documentation, run: info coreutils 'nice invocation'</text:p>
      <text:h text:style-name="Heading_20_3" text:outline-level="3"><text:bookmark-start text:name="__RefHeading___la_commande_renice_4"/><text:bookmark-start text:name="la_commande_renice"/>La commande renice<text:bookmark-end text:name="__RefHeading___la_commande_renice_4"/><text:bookmark-end text:name="la_commande_renice"/></text:h>
      <text:p text:style-name="Text_20_body">Cette commande modifie la priorité d’un processus déjà en cours. La valeur de la priorité ne peut être modifiée que par le propriétaire du processus ou par root.</text:p>
      <text:p text:style-name="Preformatted_20_Text">[root@centos7 ~]# jobs -l<text:line-break/>[1]<text:s text:c="3"/>9870 Running<text:s text:c="17"/>sleep 9999 &amp;<text:line-break/>[2]- 10283 Stopped<text:s text:c="17"/>nice -n -20 sleep 1234<text:line-break/>[3]+ 10403 Stopped<text:s text:c="17"/>nice -n 19 sleep 5678<text:line-break/>[root@centos7 ~]# bg %2<text:line-break/>[2]- nice -n -20 sleep 1234 &amp;<text:line-break/>[root@centos7 ~]# bg %3<text:line-break/>[3]+ nice -n 19 sleep 5678 &amp;<text:line-break/>[root@centos7 ~]# jobs -l<text:line-break/>[1]<text:s text:c="3"/>9870 Running<text:s text:c="17"/>sleep 9999 &amp;<text:line-break/>[2]- 10283 Running<text:s text:c="17"/>nice -n -20 sleep 1234 &amp;<text:line-break/>[3]+ 10403 Running<text:s text:c="17"/>nice -n 19 sleep 5678 &amp;<text:line-break/>[root@centos7 ~]# renice +5 10283<text:line-break/>10283 (process ID) old priority -20, new priority 5<text:line-break/>[root@centos7 ~]# renice -5 10403<text:line-break/>10403 (process ID) old priority 19, new priority -5<text:line-break/>[root@centos7 ~]# ps lx | grep sleep<text:line-break/>0<text:s text:c="5"/>0<text:s text:c="2"/>9870<text:s text:c="2"/>4077<text:s text:c="2"/>20<text:s text:c="3"/>0 107892<text:s text:c="3"/>616 hrtime S<text:s text:c="4"/>pts/0<text:s text:c="6"/>0:00 sleep 9999<text:line-break/>4<text:s text:c="5"/>0 10283<text:s text:c="2"/>4077<text:s text:c="2"/>25<text:s text:c="3"/>5 107892<text:s text:c="3"/>612 restar SN<text:s text:c="3"/>pts/0<text:s text:c="6"/>0:00 sleep 1234<text:line-break/>0<text:s text:c="5"/>0 10403<text:s text:c="2"/>4077<text:s text:c="2"/>15<text:s text:c="2"/>-5 107892<text:s text:c="3"/>616 restar S&lt;<text:s text:c="3"/>pts/0<text:s text:c="6"/>0:00 sleep 5678<text:line-break/>0<text:s text:c="5"/>0 10570<text:s text:c="3"/>552<text:s text:c="2"/>20<text:s text:c="3"/>0 107892<text:s text:c="3"/>616 hrtime S<text:s text:c="4"/>?<text:s text:c="10"/>0:00 sleep 60<text:line-break/>0<text:s text:c="5"/>0 10648<text:s text:c="2"/>4077<text:s text:c="2"/>20<text:s text:c="3"/>0 112640<text:s text:c="3"/>960 pipe_w S+<text:s text:c="3"/>pts/0<text:s text:c="6"/>0:00 grep --color=auto sleep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Notez que seul root peut décrémenter la valeur de priorité avec la commande renice.</text:p></table:table-cell></table:table-row></table:table></draw:text-box></draw:frame></text:p>
      <text:h text:style-name="Heading_20_4" text:outline-level="4"><text:bookmark-start text:name="__RefHeading___options_de_la_commande_5"/><text:bookmark-start text:name="options_de_la_commande1"/>Options de la commande<text:bookmark-end text:name="__RefHeading___options_de_la_commande_5"/><text:bookmark-end text:name="options_de_la_commande1"/></text:h>
      <text:p text:style-name="Text_20_body">Les options de cette commande sont :</text:p>
      <text:p text:style-name="Preformatted_20_Text">[r[root@centos7 ~]# renice --help<text:line-break/><text:line-break/>Usage:<text:line-break/> renice [-n] &lt;priority&gt; [-p|--pid] &lt;pid&gt;...<text:line-break/> renice [-n] &lt;priority&gt;<text:s text:c="2"/>-g|--pgrp &lt;pgid&gt;...<text:line-break/> renice [-n] &lt;priority&gt;<text:s text:c="2"/>-u|--user &lt;user&gt;...<text:line-break/><text:line-break/>Options:<text:line-break/> -g, --pgrp &lt;id&gt;<text:s text:c="8"/>interpret argument as process group ID<text:line-break/> -n, --priority &lt;num&gt;<text:s text:c="3"/>specify the nice increment value<text:line-break/> -p, --pid &lt;id&gt;<text:s text:c="9"/>interpret argument as process ID (default)<text:line-break/> -u, --user &lt;name|id&gt;<text:s text:c="3"/>interpret argument as username or user ID<text:line-break/> -h, --help<text:s text:c="13"/>display help text and exit<text:line-break/> -V, --version<text:s text:c="10"/>display version information and exit<text:line-break/><text:line-break/>For more information see renice(1).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3::22:08</meta:creation-date>
    <dc:creator>Generated</dc:creator>
    <dc:date>2026-02-04T13::22:08</dc:date>
    <dc:language>en-US</dc:language>
    <meta:editing-cycles>1</meta:editing-cycles>
    <meta:editing-duration>PT0S</meta:editing-duration>
    <dc:title>elearning:workbooks:french:14:junior:l115</dc:title>
  </office:meta>
</office:document-meta>
</file>