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junior:l110"/>Dernière mise-à-jour : </text:p>
      <text:h text:style-name="Heading_20_1" text:outline-level="1"><text:bookmark-start text:name="__RefHeading___utiliser_des_filtres_sur_des_textes_en_entree_360_1"/><text:bookmark-start text:name="utiliser_des_filtres_sur_des_textes_en_entree_360"/>103.2 - Utiliser des filtres sur des textes en entrée (3/60)<text:bookmark-end text:name="__RefHeading___utiliser_des_filtres_sur_des_textes_en_entree_360_1"/><text:bookmark-end text:name="utiliser_des_filtres_sur_des_textes_en_entree_360"/></text:h>
      <text:h text:style-name="Heading_20_2" text:outline-level="2"><text:bookmark-start text:name="__RefHeading___la_commande_cat_2"/><text:bookmark-start text:name="la_commande_cat"/>La commande cat<text:bookmark-end text:name="__RefHeading___la_commande_cat_2"/><text:bookmark-end text:name="la_commande_cat"/></text:h>
      <text:p text:style-name="Text_20_body">La commande <text:span text:style-name="Strong_20_Emphasis">cat</text:span> permet de concaténer les fichiers passés en argument, ou de l'entrée standard ( le <text:span text:style-name="Strong_20_Emphasis">clavier</text:span> ), vers la sortie standard ( l'<text:span text:style-name="Strong_20_Emphasis">écran</text:span> ). Dans le cas où il n'y a qu'un seul fichier passé en argument, le contenu de celui-ci est affiché à l'écran :</text:p>
      <text:p text:style-name="Preformatted_20_Text">[trainee@centos7 tmp]$ cat ~/test<text:line-break/>fenestros</text:p>
      <text:h text:style-name="Heading_20_3" text:outline-level="3"><text:bookmark-start text:name="__RefHeading___options_de_la_commande_3"/><text:bookmark-start text:name="options_de_la_commande"/>Options de la commande<text:bookmark-end text:name="__RefHeading___options_de_la_commande_3"/><text:bookmark-end text:name="options_de_la_command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at</text:span> pour visualiser les options de la commande.</text:p></table:table-cell></table:table-row></table:table></draw:text-box></draw:frame></text:p>
      <text:h text:style-name="Heading_20_2" text:outline-level="2"><text:bookmark-start text:name="__RefHeading___la_commande_sort_4"/><text:bookmark-start text:name="la_commande_sort"/>La commande sort<text:bookmark-end text:name="__RefHeading___la_commande_sort_4"/><text:bookmark-end text:name="la_commande_sort"/></text:h>
      <text:p text:style-name="Text_20_body">Cette commande trie dans le canal d’entrée et retourne à l’écran une liste triée.</text:p>
      <text:p text:style-name="Preformatted_20_Text">[trainee@centos7 ~]$ touch aac abc bca xyz<text:line-break/>[trainee@centos7 ~]$ ls<text:line-break/>aac<text:s text:c="2"/>bca<text:s text:c="6"/>Documents<text:s text:c="2"/>Music<text:s text:c="5"/>Public<text:s text:c="5"/>Videos<text:s text:c="2"/>xyz<text:line-break/>abc<text:s text:c="2"/>Desktop<text:s text:c="2"/>Downloads<text:s text:c="2"/>Pictures<text:s text:c="2"/>Templates<text:s text:c="2"/>vitext<text:line-break/>[trainee@centos7 ~]$ ls | sort<text:line-break/>aac<text:line-break/>abc<text:line-break/>bca<text:line-break/>Desktop<text:line-break/>Documents<text:line-break/>Downloads<text:line-break/>Music<text:line-break/>Pictures<text:line-break/>Public<text:line-break/>Templates<text:line-break/>Videos<text:line-break/>vitext<text:line-break/>xyz<text:line-break/>[trainee@centos7 ~]$ ls | sort -r<text:line-break/>xyz<text:line-break/>vitext<text:line-break/>Videos<text:line-break/>Templates<text:line-break/>Public<text:line-break/>Pictures<text:line-break/>Music<text:line-break/>Downloads<text:line-break/>Documents<text:line-break/>Desktop<text:line-break/>bca<text:line-break/>abc<text:line-break/>aac</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utilisation du caractère spécial |, appelé un tube ou encore un pipe. Un tube est utilisé pour présenter sur l'entrée standard de la commande qui suit, la sortie standard de la commande qui précède.</text:p></table:table-cell></table:table-row></table:table></draw:text-box></draw:frame></text:p>
      <text:h text:style-name="Heading_20_3" text:outline-level="3"><text:bookmark-start text:name="__RefHeading___options_de_la_commande_5"/><text:bookmark-start text:name="options_de_la_commande1"/>Options de la commande<text:bookmark-end text:name="__RefHeading___options_de_la_commande_5"/><text:bookmark-end text:name="options_de_la_commande1"/></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ort</text:span> pour visualiser les options de la commande.</text:p></table:table-cell></table:table-row></table:table></draw:text-box></draw:frame></text:p>
      <text:h text:style-name="Heading_20_2" text:outline-level="2"><text:bookmark-start text:name="__RefHeading___la_commande_more_6"/><text:bookmark-start text:name="la_commande_more"/>La commande more<text:bookmark-end text:name="__RefHeading___la_commande_more_6"/><text:bookmark-end text:name="la_commande_more"/></text:h>
      <text:p text:style-name="Text_20_body">Cette commande affiche le contenu d’un fichier texte et l’envoi page par page au canal de sortie à l'aide de la touche <text:span text:style-name="Plugin_Keyboard___keyboard">Espace</text:span> :</text:p>
      <text:p text:style-name="Preformatted_20_Text">[trainee@centos7 ~]$ more /etc/services<text:line-break/># /etc/services:<text:line-break/># $Id: services,v 1.55 2013/04/14 ovasik Exp $<text:line-break/>#<text:line-break/># Network services, Internet style<text:line-break/># IANA services version: last updated 2013-04-10<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More--(0%)</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utilisation de la touche <text:span text:style-name="Plugin_Keyboard___keyboard">↵ Entrée</text:span> permet de défiler le fichier ligne par ligne. L'utilisation de la touche <text:span text:style-name="Plugin_Keyboard___keyboard">Barre d'espace</text:span> permet de défiler le fichier écran par écran. L'utilisation de la touche <text:span text:style-name="Plugin_Keyboard___keyboard">Q</text:span> permets de revenir au prompt.</text:p></table:table-cell></table:table-row></table:table></draw:text-box></draw:frame></text:p>
      <text:h text:style-name="Heading_20_3" text:outline-level="3"><text:bookmark-start text:name="__RefHeading___options_de_la_commande_7"/><text:bookmark-start text:name="options_de_la_commande2"/>Options de la commande<text:bookmark-end text:name="__RefHeading___options_de_la_commande_7"/><text:bookmark-end text:name="options_de_la_commande2"/></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more</text:span> pour visualiser les options de la commande.</text:p></table:table-cell></table:table-row></table:table></draw:text-box></draw:frame></text:p>
      <text:h text:style-name="Heading_20_2" text:outline-level="2"><text:bookmark-start text:name="__RefHeading___la_commande_less_8"/><text:bookmark-start text:name="la_commande_less"/>La commande less<text:bookmark-end text:name="__RefHeading___la_commande_less_8"/><text:bookmark-end text:name="la_commande_less"/></text:h>
      <text:p text:style-name="Text_20_body">La commande <text:span text:style-name="Strong_20_Emphasis">less</text:span> produit un résultat similaire à la commande <text:span text:style-name="Strong_20_Emphasis">more</text:span>. Utilisez la commande <text:span text:style-name="Strong_20_Emphasis">less</text:span> en vous référant à l'aide de la commande avec <text:span text:style-name="Strong_20_Emphasis">less - -help</text:span>. Laquelle des deux commandes vous semble la plus puissante ?</text:p>
      <text:p text:style-name="Preformatted_20_Text">[trainee@centos7 ~]$ less /etc/services<text:line-break/># /etc/services:<text:line-break/># $Id: services,v 1.55 2013/04/14 ovasik Exp $<text:line-break/>#<text:line-break/># Network services, Internet style<text:line-break/># IANA services version: last updated 2013-04-10<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etc/services</text:p>
      <text:h text:style-name="Heading_20_3" text:outline-level="3"><text:bookmark-start text:name="__RefHeading___options_de_la_commande_9"/><text:bookmark-start text:name="options_de_la_commande3"/>Options de la commande<text:bookmark-end text:name="__RefHeading___options_de_la_commande_9"/><text:bookmark-end text:name="options_de_la_commande3"/></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less</text:span> pour visualiser les options de la commande.</text:p></table:table-cell></table:table-row></table:table></draw:text-box></draw:frame></text:p>
      <text:h text:style-name="Heading_20_2" text:outline-level="2"><text:bookmark-start text:name="__RefHeading___la_commande_expand_10"/><text:bookmark-start text:name="la_commande_expand"/>La Commande expand<text:bookmark-end text:name="__RefHeading___la_commande_expand_10"/><text:bookmark-end text:name="la_commande_expand"/></text:h>
      <text:p text:style-name="Text_20_body">La commande <text:span text:style-name="Strong_20_Emphasis">expand</text:span> convertit des tabulations dans un fichier en espaces et envoie le résultat à la sortie standard. Sans fichier en argument ou avec le caractère <text:span text:style-name="Strong_20_Emphasis">-</text:span>, la commande prend son entrée de l'entrée standard.</text:p>
      <text:p text:style-name="Text_20_body">Téléchargez le fichier suivant :</text:p>
      <table:table table:style-name="Table">
        <table:table-column table:style-name="odt_auto_style_table_column_7_1"/>
        <table:table-row>
          <table:table-cell office:value-type="string" table:style-name="tablecell">
            <text:p text:style-name="Preformatted_20_Text">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able:table-cell>
        </table:table-row>
      </table:table>
      <text:p text:style-name="Text_20_body">Déplacez le fichier vers /root :</text:p>
      <text:p text:style-name="Preformatted_20_Text">[root@centos7 ~]# mv /home/trainee/Downloads/expand.txt /root/expand</text:p>
      <text:p text:style-name="Text_20_body">Visualisez le fichier avec la commande cat :</text:p>
      <text:p text:style-name="Preformatted_20_Text">[root@centos7 ~]#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Utilisez les option <text:span text:style-name="Strong_20_Emphasis">-vet</text:span> de la commande cat pour visualiser les caractères invisibles :</text:p>
      <text:p text:style-name="Preformatted_20_Text">[root@centos7 ~]#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7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Comme vous pouvez constater, les tabulations sont représentées par ^I et les fins de lignes par $. </text:p></table:table-cell></table:table-row></table:table></draw:text-box></draw:frame></text:p>
      <text:p text:style-name="Text_20_body">Utilisez maintenant la commande <text:span text:style-name="Strong_20_Emphasis">expand</text:span> pour convertir les tabulations en espaces en envoyant le résultat dans le fichier <text:span text:style-name="Strong_20_Emphasis">expand1</text:span> :</text:p>
      <text:p text:style-name="Preformatted_20_Text">[root@centos7 ~]# expand expand &gt; expand1</text:p>
      <text:p text:style-name="Text_20_body">Visualisez le fichier avec la commande cat et les options <text:span text:style-name="Strong_20_Emphasis">-vet</text:span> :</text:p>
      <text:p text:style-name="Preformatted_20_Text">[root@centos7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draw:frame draw:style-name="PluginODTAutoStyle_Frame_31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Comme vous pouvez constater, les tabulations ont été converties en espaces. </text:p></table:table-cell></table:table-row></table:table></draw:text-box></draw:frame></text:p>
      <text:h text:style-name="Heading_20_3" text:outline-level="3"><text:bookmark-start text:name="__RefHeading___options_de_la_commande_11"/><text:bookmark-start text:name="options_de_la_commande4"/>Options de la commande<text:bookmark-end text:name="__RefHeading___options_de_la_commande_11"/><text:bookmark-end text:name="options_de_la_commande4"/></text:h>
      <text:p text:style-name="Text_20_body"><draw:frame draw:style-name="PluginODTAutoStyle_Frame_35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expand</text:span> pour visualiser les options de la commande.</text:p></table:table-cell></table:table-row></table:table></draw:text-box></draw:frame></text:p>
      <text:h text:style-name="Heading_20_2" text:outline-level="2"><text:bookmark-start text:name="__RefHeading___la_commande_unexpand_12"/><text:bookmark-start text:name="la_commande_unexpand"/>La Commande unexpand<text:bookmark-end text:name="__RefHeading___la_commande_unexpand_12"/><text:bookmark-end text:name="la_commande_unexpand"/></text:h>
      <text:p text:style-name="Text_20_body">La commande <text:span text:style-name="Strong_20_Emphasis">unexpand</text:span> convertit des espaces dans un fichier en tabulations et envoie le résultat à la sortie standard. Sans fichier en argument ou avec le caractère <text:span text:style-name="Strong_20_Emphasis">-</text:span>, la commande prend son entrée de l'entrée standard.</text:p>
      <text:p text:style-name="Text_20_body">Utilisez la commande <text:span text:style-name="Strong_20_Emphasis">unexpand</text:span> sur le fichier <text:span text:style-name="Strong_20_Emphasis">expand1</text:span> et envoyez le résultat dans le fichier <text:span text:style-name="Strong_20_Emphasis">expand2</text:span> :</text:p>
      <text:p text:style-name="Preformatted_20_Text">[root@centos7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root@centos7 ~]# unexpand -a expand1 &gt; expand2<text:line-break/>[root@centos7 ~]#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39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s espaces ont été remplacés par des tabulations. </text:p></table:table-cell></table:table-row></table:table></draw:text-box></draw:frame></text:p>
      <text:h text:style-name="Heading_20_3" text:outline-level="3"><text:bookmark-start text:name="__RefHeading___options_de_la_commande_13"/><text:bookmark-start text:name="options_de_la_commande5"/>Options de la commande<text:bookmark-end text:name="__RefHeading___options_de_la_commande_13"/><text:bookmark-end text:name="options_de_la_commande5"/></text:h>
      <text:p text:style-name="Text_20_body"><draw:frame draw:style-name="PluginODTAutoStyle_Frame_43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expand</text:span> pour visualiser les options de la commande.</text:p></table:table-cell></table:table-row></table:table></draw:text-box></draw:frame></text:p>
      <text:h text:style-name="Heading_20_2" text:outline-level="2"><text:bookmark-start text:name="__RefHeading___la_commande_cut_14"/><text:bookmark-start text:name="la_commande_cut"/>La Commande cut<text:bookmark-end text:name="__RefHeading___la_commande_cut_14"/><text:bookmark-end text:name="la_commande_cut"/></text:h>
      <text:p text:style-name="Text_20_body">Chaque ligne est divisée en colonnes. Dans une ligne le premier caractère est dans la colonne numéro <text:span text:style-name="Strong_20_Emphasis">un</text:span>, le deuxième dans la colonne deux et ainsi de suite. Dans une ligne il peut y avoir des champs séparés par des tabulations.</text:p>
      <text:p text:style-name="Text_20_body">La commande <text:span text:style-name="Strong_20_Emphasis">cut</text:span> permet de sélectionner des colonnes et des champs dans un fichier. La commande permet aussi d'utiliser une critère de séparation de champs autre que la tabulation en spécifiant cette critère en utilisant l'option <text:span text:style-name="Strong_20_Emphasis">-d</text:span>.</text:p>
      <text:p text:style-name="Text_20_body">Par exemple, pour sélectionner les 7 premières colonnes du fichier <text:span text:style-name="Strong_20_Emphasis">/etc/passwd</text:span> la commande est :</text:p>
      <text:p text:style-name="Preformatted_20_Text">[root@centos7 ~]# cut -c1-7 /etc/passwd<text:line-break/>root:x:<text:line-break/>bin:x:1<text:line-break/>daemon:<text:line-break/>adm:x:3<text:line-break/>lp:x:4:<text:line-break/>sync:x:<text:line-break/>shutdow<text:line-break/>halt:x:<text:line-break/>mail:x:<text:line-break/>operato<text:line-break/>games:x<text:line-break/>ftp:x:1<text:line-break/>nobody:<text:line-break/>dbus:x:<text:line-break/>polkitd<text:line-break/>unbound<text:line-break/>colord:<text:line-break/>usbmuxd<text:line-break/>avahi:x<text:line-break/>avahi-a<text:line-break/>saslaut<text:line-break/>qemu:x:<text:line-break/>libstor<text:line-break/>rpc:x:3<text:line-break/>rpcuser<text:line-break/>nfsnobo<text:line-break/>rtkit:x<text:line-break/>radvd:x<text:line-break/>ntp:x:3<text:line-break/>chrony:<text:line-break/>abrt:x:<text:line-break/>pulse:x<text:line-break/>gdm:x:4<text:line-break/>gnome-i<text:line-break/>postfix<text:line-break/>sshd:x:<text:line-break/>tcpdump<text:line-break/>trainee<text:line-break/>vboxadd<text:line-break/>tss:x:5</text:p>
      <text:p text:style-name="Text_20_body">Pour sélectionner les colonnes 1 à 5, les colonnes 10 à 15 et les colonnes 30 et après, il convient d’utiliser la commande suivante :</text:p>
      <text:p text:style-name="Preformatted_20_Text">[root@centos7 ~]# cut -c1-5,10-15,30- /etc/passwd<text:line-break/>root:0:rootsh<text:line-break/>bin:x:bin:/gin<text:line-break/>daemo2:2:dain/nologin<text:line-break/>adm:x:adm:/nologin<text:line-break/>lp:x:lp:/vabin/nologin<text:line-break/>sync:0:syncnc<text:line-break/>shutdx:6:0::/sbin/shutdown<text:line-break/>halt:0:haltalt<text:line-break/>mail:12:maiail:/sbin/nologin<text:line-break/>operax:11:0t:/sbin/nologin<text:line-break/>games2:100:es:/sbin/nologin<text:line-break/>ftp:x50:FTP:/sbin/nologin<text:line-break/>nobod99:99:/nologin<text:line-break/>dbus::81:Syus:/:/sbin/nologin<text:line-break/>polki:999:9lkitd:/:/sbin/nologin<text:line-break/>unbou:998:9 resolver:/etc/unbound:/sbin/nologin<text:line-break/>color997:99ord:/var/lib/colord:/sbin/nologin<text:line-break/>usbmu:113:1r:/:/sbin/nologin<text:line-break/>avahi0:70:ASD Stack:/var/run/avahi-daemon:/sbin/nologin<text:line-break/>avahioipd:x IPv4LL Stack:/var/lib/avahi-autoipd:/sbin/nologin<text:line-break/>saslax:996:user":/run/saslauthd:/sbin/nologin<text:line-break/>qemu:7:107:bin/nologin<text:line-break/>libstemgmt:on account for libstoragemgmt:/var/run/lsm:/sbin/nologin<text:line-break/>rpc:x32:Rpcar/lib/rpcbind:/sbin/nologin<text:line-break/>rpcus:29:29ser:/var/lib/nfs:/sbin/nologin<text:line-break/>nfsno:x:655mous NFS User:/var/lib/nfs:/sbin/nologin<text:line-break/>rtkit72:172proc:/sbin/nologin<text:line-break/>radvd5:75:rbin/nologin<text:line-break/>ntp:x38::/eologin<text:line-break/>chron994:99rony:/sbin/nologin<text:line-break/>abrt:3:173:in/nologin<text:line-break/>pulse71:171stem Daemon:/var/run/pulse:/sbin/nologin<text:line-break/>gdm:x42::/vin/nologin<text:line-break/>gnometial-s::/run/gnome-initial-setup/:/sbin/nologin<text:line-break/>postf:89:89ostfix:/sbin/nologin<text:line-break/>sshd::74:Prted SSH:/var/empty/sshd:/sbin/nologin<text:line-break/>tcpdu:72:72gin<text:line-break/>train:1000:home/trainee:/bin/bash<text:line-break/>vboxa:992:1xadd:/bin/false<text:line-break/>tss:x59:Acche trousers package to sandbox the tcsd daemon:/dev/null:/sbin/nologin</text:p>
      <text:p text:style-name="Text_20_body">Pour sélectionner les champs 2, 4 et 6 du fichier, il convient d'utiliser la commande suivante :</text:p>
      <text:p text:style-name="Preformatted_20_Text">[root@centos7 ~]# cut -d: -f2,4,6 /etc/passwd<text:line-break/>x:0:/root<text:line-break/>x:1:/bin<text:line-break/>x:2:/sbin<text:line-break/>x:4:/var/adm<text:line-break/>x:7:/var/spool/lpd<text:line-break/>x:0:/sbin<text:line-break/>x:0:/sbin<text:line-break/>x:0:/sbin<text:line-break/>x:12:/var/spool/mail<text:line-break/>x:0:/root<text:line-break/>x:100:/usr/games<text:line-break/>x:50:/var/ftp<text:line-break/>x:99:/<text:line-break/>x:81:/<text:line-break/>x:998:/<text:line-break/>x:997:/etc/unbound<text:line-break/>x:996:/var/lib/colord<text:line-break/>x:113:/<text:line-break/>x:70:/var/run/avahi-daemon<text:line-break/>x:170:/var/lib/avahi-autoipd<text:line-break/>x:76:/run/saslauthd<text:line-break/>x:107:/<text:line-break/>x:994:/var/run/lsm<text:line-break/>x:32:/var/lib/rpcbind<text:line-break/>x:29:/var/lib/nfs<text:line-break/>x:65534:/var/lib/nfs<text:line-break/>x:172:/proc<text:line-break/>x:75:/<text:line-break/>x:38:/etc/ntp<text:line-break/>x:993:/var/lib/chrony<text:line-break/>x:173:/etc/abrt<text:line-break/>x:171:/var/run/pulse<text:line-break/>x:42:/var/lib/gdm<text:line-break/>x:991:/run/gnome-initial-setup/<text:line-break/>x:89:/var/spool/postfix<text:line-break/>x:74:/var/empty/sshd<text:line-break/>x:72:/<text:line-break/>x:1000:/home/trainee<text:line-break/>x:1:/var/run/vboxadd<text:line-break/>x:59:/dev/null</text:p>
      <text:h text:style-name="Heading_20_3" text:outline-level="3"><text:bookmark-start text:name="__RefHeading___options_de_la_commande_15"/><text:bookmark-start text:name="options_de_la_commande6"/>Options de la commande<text:bookmark-end text:name="__RefHeading___options_de_la_commande_15"/><text:bookmark-end text:name="options_de_la_commande6"/></text:h>
      <text:p text:style-name="Text_20_body"><draw:frame draw:style-name="PluginODTAutoStyle_Frame_47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ut</text:span> pour visualiser les options de la commande.</text:p></table:table-cell></table:table-row></table:table></draw:text-box></draw:frame></text:p>
      <text:h text:style-name="Heading_20_2" text:outline-level="2"><text:bookmark-start text:name="__RefHeading___la_commande_uniq_16"/><text:bookmark-start text:name="la_commande_uniq"/>La Commande uniq<text:bookmark-end text:name="__RefHeading___la_commande_uniq_16"/><text:bookmark-end text:name="la_commande_uniq"/></text:h>
      <text:p text:style-name="Text_20_body">La commande suivante permet d'extraire du fichier /etc/passwd les GID utilisés en tant que groupes principaux des utilisateurs :</text:p>
      <text:p text:style-name="Preformatted_20_Text">[root@centos7 ~]# cut -d: -f4 /etc/passwd | sort -n | uniq<text:line-break/>0<text:line-break/>1<text:line-break/>2<text:line-break/>4<text:line-break/>7<text:line-break/>12<text:line-break/>29<text:line-break/>32<text:line-break/>38<text:line-break/>42<text:line-break/>50<text:line-break/>59<text:line-break/>70<text:line-break/>72<text:line-break/>74<text:line-break/>75<text:line-break/>76<text:line-break/>81<text:line-break/>89<text:line-break/>99<text:line-break/>100<text:line-break/>107<text:line-break/>113<text:line-break/>170<text:line-break/>171<text:line-break/>172<text:line-break/>173<text:line-break/>991<text:line-break/>993<text:line-break/>994<text:line-break/>996<text:line-break/>997<text:line-break/>998<text:line-break/>1000<text:line-break/>65534</text:p>
      <text:p text:style-name="Text_20_body"><draw:frame draw:style-name="PluginODTAutoStyle_Frame_51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utilisation de la commande uniq qui permet de supprimer les doublons dans la sortie triée. </text:p></table:table-cell></table:table-row></table:table></draw:text-box></draw:frame></text:p>
      <text:h text:style-name="Heading_20_3" text:outline-level="3"><text:bookmark-start text:name="__RefHeading___options_de_la_commande_17"/><text:bookmark-start text:name="options_de_la_commande7"/>Options de la commande<text:bookmark-end text:name="__RefHeading___options_de_la_commande_17"/><text:bookmark-end text:name="options_de_la_commande7"/></text:h>
      <text:p text:style-name="Text_20_body"><draw:frame draw:style-name="PluginODTAutoStyle_Frame_55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uniq</text:span> pour visualiser les options de la commande.</text:p></table:table-cell></table:table-row></table:table></draw:text-box></draw:frame></text:p>
      <text:h text:style-name="Heading_20_2" text:outline-level="2"><text:bookmark-start text:name="__RefHeading___la_commande_tr_18"/><text:bookmark-start text:name="la_commande_tr"/>La Commande tr<text:bookmark-end text:name="__RefHeading___la_commande_tr_18"/><text:bookmark-end text:name="la_commande_tr"/></text:h>
      <text:p text:style-name="Text_20_body">La commande <text:span text:style-name="Strong_20_Emphasis">tr</text:span> permet de substituer des caractères pour d'autres. Cette commande n'accepte que des données en provenance de son entrée standard et non en provenance d'un fichier.</text:p>
      <text:p text:style-name="Preformatted_20_Text">[root@centos7 ~]# cat /etc/passwd | tr "[a-z]" "[A-Z]"<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h text:style-name="Heading_20_3" text:outline-level="3"><text:bookmark-start text:name="__RefHeading___options_de_la_commande_19"/><text:bookmark-start text:name="options_de_la_commande8"/>Options de la commande<text:bookmark-end text:name="__RefHeading___options_de_la_commande_19"/><text:bookmark-end text:name="options_de_la_commande8"/></text:h>
      <text:p text:style-name="Text_20_body"><draw:frame draw:style-name="PluginODTAutoStyle_Frame_59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r</text:span> pour visualiser les options de la commande.</text:p></table:table-cell></table:table-row></table:table></draw:text-box></draw:frame></text:p>
      <text:h text:style-name="Heading_20_2" text:outline-level="2"><text:bookmark-start text:name="__RefHeading___la_commande_paste_20"/><text:bookmark-start text:name="la_commande_paste"/>La Commande paste<text:bookmark-end text:name="__RefHeading___la_commande_paste_20"/><text:bookmark-end text:name="la_commande_paste"/></text:h>
      <text:p text:style-name="Text_20_body">La commande <text:span text:style-name="Strong_20_Emphasis">paste</text:span> concatène les lignes de n fichiers. Par exemple :</text:p>
      <text:p text:style-name="Preformatted_20_Text">[root@centos7 ~]# paste -d: /etc/passwd /etc/shadow<text:line-break/>root:x:0:0:root:/root:/bin/bash:root:$6$r4px/s9L2uwGSFnI$NkK5mzNF.CMAFFqMcO.i.tnrMZQDkriDLYwICsimsPaDWKFwUHS3NhDwZY5e7P3glIu.gTBtaOE.SOOW/D.AU/:16502:0:99999:7:::<text:line-break/>bin:x:1:1:bin:/bin:/sbin/nologin:bin:*:16231:0:99999:7:::<text:line-break/>daemon:x:2:2:daemon:/sbin:/sbin/nologin:daemon:*:16231:0:99999:7:::<text:line-break/>adm:x:3:4:adm:/var/adm:/sbin/nologin:adm:*:16231:0:99999:7:::<text:line-break/>lp:x:4:7:lp:/var/spool/lpd:/sbin/nologin:lp:*:16231:0:99999:7:::<text:line-break/>sync:x:5:0:sync:/sbin:/bin/sync:sync:*:16231:0:99999:7:::<text:line-break/>shutdown:x:6:0:shutdown:/sbin:/sbin/shutdown:shutdown:*:16231:0:99999:7:::<text:line-break/>halt:x:7:0:halt:/sbin:/sbin/halt:halt:*:16231:0:99999:7:::<text:line-break/>mail:x:8:12:mail:/var/spool/mail:/sbin/nologin:mail:*:16231:0:99999:7:::<text:line-break/>operator:x:11:0:operator:/root:/sbin/nologin:operator:*:16231:0:99999:7:::<text:line-break/>games:x:12:100:games:/usr/games:/sbin/nologin:games:*:16231:0:99999:7:::<text:line-break/>ftp:x:14:50:FTP User:/var/ftp:/sbin/nologin:ftp:*:16231:0:99999:7:::<text:line-break/>nobody:x:99:99:Nobody:/:/sbin/nologin:nobody:*:16231:0:99999:7:::<text:line-break/>dbus:x:81:81:System message bus:/:/sbin/nologin:dbus:!!:16502::::::<text:line-break/>polkitd:x:999:998:User for polkitd:/:/sbin/nologin:polkitd:!!:16502::::::<text:line-break/>unbound:x:998:997:Unbound DNS resolver:/etc/unbound:/sbin/nologin:unbound:!!:16502::::::<text:line-break/>colord:x:997:996:User for colord:/var/lib/colord:/sbin/nologin:colord:!!:16502::::::<text:line-break/>usbmuxd:x:113:113:usbmuxd user:/:/sbin/nologin:usbmuxd:!!:16502::::::<text:line-break/>avahi:x:70:70:Avahi mDNS/DNS-SD Stack:/var/run/avahi-daemon:/sbin/nologin:avahi:!!:16502::::::<text:line-break/>avahi-autoipd:x:170:170:Avahi IPv4LL Stack:/var/lib/avahi-autoipd:/sbin/nologin:avahi-autoipd:!!:16502::::::<text:line-break/>saslauth:x:996:76:"Saslauthd user":/run/saslauthd:/sbin/nologin:saslauth:!!:16502::::::<text:line-break/>qemu:x:107:107:qemu user:/:/sbin/nologin:qemu:!!:16502::::::<text:line-break/>libstoragemgmt:x:995:994:daemon account for libstoragemgmt:/var/run/lsm:/sbin/nologin:libstoragemgmt:!!:16502::::::<text:line-break/>rpc:x:32:32:Rpcbind Daemon:/var/lib/rpcbind:/sbin/nologin:rpc:!!:16502:0:99999:7:::<text:line-break/>rpcuser:x:29:29:RPC Service User:/var/lib/nfs:/sbin/nologin:rpcuser:!!:16502::::::<text:line-break/>nfsnobody:x:65534:65534:Anonymous NFS User:/var/lib/nfs:/sbin/nologin:nfsnobody:!!:16502::::::<text:line-break/>rtkit:x:172:172:RealtimeKit:/proc:/sbin/nologin:rtkit:!!:16502::::::<text:line-break/>radvd:x:75:75:radvd user:/:/sbin/nologin:radvd:!!:16502::::::<text:line-break/>ntp:x:38:38::/etc/ntp:/sbin/nologin:ntp:!!:16502::::::<text:line-break/>chrony:x:994:993::/var/lib/chrony:/sbin/nologin:chrony:!!:16502::::::<text:line-break/>abrt:x:173:173::/etc/abrt:/sbin/nologin:abrt:!!:16502::::::<text:line-break/>pulse:x:171:171:PulseAudio System Daemon:/var/run/pulse:/sbin/nologin:pulse:!!:16502::::::<text:line-break/>gdm:x:42:42::/var/lib/gdm:/sbin/nologin:gdm:!!:16502::::::<text:line-break/>gnome-initial-setup:x:993:991::/run/gnome-initial-setup/:/sbin/nologin:gnome-initial-setup:!!:16502::::::<text:line-break/>postfix:x:89:89::/var/spool/postfix:/sbin/nologin:postfix:!!:16502::::::<text:line-break/>sshd:x:74:74:Privilege-separated SSH:/var/empty/sshd:/sbin/nologin:sshd:!!:16502::::::<text:line-break/>tcpdump:x:72:72::/:/sbin/nologin:tcpdump:!!:16502::::::<text:line-break/>trainee:x:1000:1000:trainee:/home/trainee:/bin/bash:trainee:$6$tMd44tmmFiitAS7.$sJSua3jhyKm2k0mIifYuTpUO0d6q6/gS3PDyuxbHadHVYLsoVslZ3Pn8m5X93rr64oj.KK8OL6J.gvhxbQBrZ1:16502:0:99999:7:::<text:line-break/>vboxadd:x:992:1::/var/run/vboxadd:/bin/false:vboxadd:!!:16691::::::<text:line-break/>tss:x:59:59:Account used by the trousers package to sandbox the tcsd daemon:/dev/null:/sbin/nologin:tss:!!:16723::::::</text:p>
      <text:h text:style-name="Heading_20_3" text:outline-level="3"><text:bookmark-start text:name="__RefHeading___options_de_la_commande_21"/><text:bookmark-start text:name="options_de_la_commande9"/>Options de la commande<text:bookmark-end text:name="__RefHeading___options_de_la_commande_21"/><text:bookmark-end text:name="options_de_la_commande9"/></text:h>
      <text:p text:style-name="Text_20_body"><draw:frame draw:style-name="PluginODTAutoStyle_Frame_63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paste</text:span> pour visualiser les options de la commande.</text:p></table:table-cell></table:table-row></table:table></draw:text-box></draw:frame></text:p>
      <text:h text:style-name="Heading_20_2" text:outline-level="2"><text:bookmark-start text:name="__RefHeading___la_commande_split_22"/><text:bookmark-start text:name="la_commande_split"/>La Commande split<text:bookmark-end text:name="__RefHeading___la_commande_split_22"/><text:bookmark-end text:name="la_commande_split"/></text:h>
      <text:p text:style-name="Text_20_body">La commande <text:span text:style-name="Strong_20_Emphasis">split</text:span> est utilisée pour découper de grands fichiers en petit morceaux d'une taille fixe ou d'un nombre de lignes fixe.</text:p>
      <text:p text:style-name="Text_20_body">Créez d'abord un fichier d'une taille de 250Mo :</text:p>
      <text:p text:style-name="Preformatted_20_Text">[root@centos7 ~]# dd if=/dev/zero of=/file bs=1024k count=250<text:line-break/>250+0 records in<text:line-break/>250+0 records out<text:line-break/>262144000 bytes (262 MB) copied, 0.215447 s, 1.2 GB/s</text:p>
      <text:p text:style-name="Text_20_body">Utilisez maintenant la commande <text:span text:style-name="Strong_20_Emphasis">split</text:span> pour diviser ce fichier en morceaux de 50 Mo :</text:p>
      <text:p text:style-name="Preformatted_20_Text">[root@centos7 ~]# split -b 50m /file filepart<text:line-break/>[root@centos7 ~]# ls -l | grep filepart<text:line-break/>-rw-r--r--.<text:s text:c="2"/>1 root root<text:s text:c="2"/>52428800 Oct 19 15:31 filepartaa<text:line-break/>-rw-r--r--.<text:s text:c="2"/>1 root root<text:s text:c="2"/>52428800 Oct 19 15:31 filepartab<text:line-break/>-rw-r--r--.<text:s text:c="2"/>1 root root<text:s text:c="2"/>52428800 Oct 19 15:31 filepartac<text:line-break/>-rw-r--r--.<text:s text:c="2"/>1 root root<text:s text:c="2"/>52428800 Oct 19 15:31 filepartad<text:line-break/>-rw-r--r--.<text:s text:c="2"/>1 root root<text:s text:c="2"/>52428800 Oct 19 15:31 filepartae</text:p>
      <text:p text:style-name="Text_20_body"><draw:frame draw:style-name="PluginODTAutoStyle_Frame_67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cinq morceaux ont été créés dans le répertoire courant. Si aucune taille n'est spécifiée, split devise le fichier en morceaux de 1 000 lignes par défaut. </text:p></table:table-cell></table:table-row></table:table></draw:text-box></draw:frame></text:p>
      <text:p text:style-name="Text_20_body">Reconstruisez simplement le fichier avec la commande cat :</text:p>
      <text:p text:style-name="Preformatted_20_Text">[root@centos7 ~]# cat fileparta* &gt; newfile<text:line-break/>[root@centos7 ~]# ls -l | grep newf<text:line-break/>-rw-r--r--.<text:s text:c="2"/>1 root root<text:s text:c="2"/>262144000 Oct 19 15:31 newfile</text:p>
      <text:h text:style-name="Heading_20_3" text:outline-level="3"><text:bookmark-start text:name="__RefHeading___options_de_la_commande_23"/><text:bookmark-start text:name="options_de_la_commande10"/>Options de la commande<text:bookmark-end text:name="__RefHeading___options_de_la_commande_23"/><text:bookmark-end text:name="options_de_la_commande10"/></text:h>
      <text:p text:style-name="Text_20_body"><draw:frame draw:style-name="PluginODTAutoStyle_Frame_71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plit</text:span> pour visualiser les options de la commande.</text:p></table:table-cell></table:table-row></table:table></draw:text-box></draw:frame></text:p>
      <text:h text:style-name="Heading_20_2" text:outline-level="2"><text:bookmark-start text:name="__RefHeading___la_commande_diff_24"/><text:bookmark-start text:name="la_commande_diff"/>La Commande diff<text:bookmark-end text:name="__RefHeading___la_commande_diff_24"/><text:bookmark-end text:name="la_commande_diff"/></text:h>
      <text:p text:style-name="Text_20_body">La commande <text:span text:style-name="Strong_20_Emphasis">diff</text:span> indique les modifications à apporter à deux fichiers pour que ceux-ci soient identique. </text:p>
      <text:p text:style-name="Text_20_body">Pour commencer, copiez le fichier <text:span text:style-name="Strong_20_Emphasis">/etc/passwd</text:span> vers le répertoire <text:span text:style-name="Strong_20_Emphasis">/root</text:span> :</text:p>
      <text:p text:style-name="Preformatted_20_Text">[root@centos7 ~]# cp /etc/passwd /root</text:p>
      <text:p text:style-name="Text_20_body">Modifiez ensuite le fichier la ligne <text:span text:style-name="Strong_20_Emphasis">trainee</text:span> du fichier /root/passwd ainsi :</text:p>
      <text:p text:style-name="Preformatted_20_Text">...<text:line-break/>trainee10:x:1000:1000:trainee:/home/trainee:/bin/bash<text:line-break/>...</text:p>
      <text:p text:style-name="Text_20_body">Supprimez la ligne <text:span text:style-name="Strong_20_Emphasis">tcpdump</text:span> dans le fichier /root/passwd et ajoutez en fin de fichier la ligne suivante :</text:p>
      <text:p text:style-name="Preformatted_20_Text">...<text:line-break/>Linux est super!</text:p>
      <text:p text:style-name="Text_20_body">Comparez maintenant les deux fichiers :</text:p>
      <text:p text:style-name="Preformatted_20_Text">[root@centos7 ~]# diff /etc/passwd /root/passwd<text:line-break/>38,39c38<text:line-break/>&lt; trainee:x:1000:1000:trainee:/home/trainee:/bin/bash<text:line-break/>&lt; vboxadd:x:992:1::/var/run/vboxadd:/bin/false<text:line-break/>---<text:line-break/>&gt; trainee10:x:1000:1000:trainee:/home/trainee:/bin/bash<text:line-break/>40a40<text:line-break/>&gt; Linux est super!</text:p>
      <text:p text:style-name="Text_20_body">Dans cette sortie on constate le caractère <text:span text:style-name="Strong_20_Emphasis">&lt;</text:span> et le caractère <text:span text:style-name="Strong_20_Emphasis">&gt;</text:span>. Le premier indique le premier fichier qui a suivi la commande <text:span text:style-name="Strong_20_Emphasis">diff</text:span> tandis que le deuxième indique le deuxième fichier.</text:p>
      <text:p text:style-name="Text_20_body">Le message <text:span text:style-name="Strong_20_Emphasis">38,39c38</text:span> indique qu'il faut changer la ligne 39 dans /etc/passwd afin que celle-ci corresponde à la ligne 39 dans /root/passwd.</text:p>
      <text:p text:style-name="Text_20_body">Le message <text:span text:style-name="Strong_20_Emphasis">40a40</text:span> indique qu'à la ligne 40 dans /etc/passwd il faut ajouter la ligne 40 de /root/passwd.</text:p>
      <text:h text:style-name="Heading_20_3" text:outline-level="3"><text:bookmark-start text:name="__RefHeading___options_de_la_commande_25"/><text:bookmark-start text:name="options_de_la_commande11"/>Options de la commande<text:bookmark-end text:name="__RefHeading___options_de_la_commande_25"/><text:bookmark-end text:name="options_de_la_commande11"/></text:h>
      <text:p text:style-name="Text_20_body"><draw:frame draw:style-name="PluginODTAutoStyle_Frame_75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diff</text:span> pour visualiser les options de la commande.</text:p></table:table-cell></table:table-row></table:table></draw:text-box></draw:frame></text:p>
      <text:h text:style-name="Heading_20_2" text:outline-level="2"><text:bookmark-start text:name="__RefHeading___la_commande_cmp_26"/><text:bookmark-start text:name="la_commande_cmp"/>La Commande cmp<text:bookmark-end text:name="__RefHeading___la_commande_cmp_26"/><text:bookmark-end text:name="la_commande_cmp"/></text:h>
      <text:p text:style-name="Text_20_body">La commande <text:span text:style-name="Strong_20_Emphasis">cmp</text:span> compare les fichiers caractère par caractère. Par défaut la commande s'arrête à la première différence rencontrée :</text:p>
      <text:p text:style-name="Preformatted_20_Text">[root@centos7 ~]# cmp /root/passwd /etc/passwd<text:line-break/>/root/passwd /etc/passwd differ: byte 1873, line 38</text:p>
      <text:p text:style-name="Text_20_body">L'option <text:span text:style-name="Strong_20_Emphasis">-l</text:span> de la commande indique toutes les différences en trois colonnes :</text:p>
      <text:p text:style-name="Preformatted_20_Text">[root@centos7 ~]# cmp -l /root/passwd /etc/passwd | more<text:line-break/>cmp: EOF on /root/passwd<text:line-break/>1873<text:s text:c="2"/>61<text:s text:c="2"/>72<text:line-break/>1874<text:s text:c="2"/>60 170<text:line-break/>1876 170<text:s text:c="2"/>61<text:line-break/>1877<text:s text:c="2"/>72<text:s text:c="2"/>60<text:line-break/>1878<text:s text:c="2"/>61<text:s text:c="2"/>60<text:line-break/>1880<text:s text:c="2"/>60<text:s text:c="2"/>72<text:line-break/>1881<text:s text:c="2"/>60<text:s text:c="2"/>61<text:line-break/>1882<text:s text:c="2"/>72<text:s text:c="2"/>60<text:line-break/>1883<text:s text:c="2"/>61<text:s text:c="2"/>60<text:line-break/>1885<text:s text:c="2"/>60<text:s text:c="2"/>72<text:line-break/>1886<text:s text:c="2"/>60 164<text:line-break/>1887<text:s text:c="2"/>72 162<text:line-break/>1888 164 141<text:line-break/>1889 162 151<text:line-break/>1890 141 156<text:line-break/>1891 151 145<text:line-break/>1892 156 145<text:line-break/>1893 145<text:s text:c="2"/>72<text:line-break/>1894 145<text:s text:c="2"/>57<text:line-break/>1895<text:s text:c="2"/>72 150<text:line-break/>1896<text:s text:c="2"/>57 157<text:line-break/>1897 150 155<text:line-break/>1898 157 145<text:line-break/>1899 155<text:s text:c="2"/>57<text:line-break/>1900 145 164<text:line-break/>1901<text:s text:c="2"/>57 162<text:line-break/>1902 164 141<text:line-break/>1903 162 151<text:line-break/>--More--</text:p>
      <text:p text:style-name="Text_20_body">La première colonne représente le numéro de caractère, la deuxième la valeur octale ASCII du caractère dans le fichier /root/passwd et la troisième la valeur octale ASCII du caractère dans le fichier /etc/passwd. </text:p>
      <text:h text:style-name="Heading_20_3" text:outline-level="3"><text:bookmark-start text:name="__RefHeading___options_de_la_commande_27"/><text:bookmark-start text:name="options_de_la_commande12"/>Options de la commande<text:bookmark-end text:name="__RefHeading___options_de_la_commande_27"/><text:bookmark-end text:name="options_de_la_commande12"/></text:h>
      <text:p text:style-name="Text_20_body"><draw:frame draw:style-name="PluginODTAutoStyle_Frame_79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mp</text:span> pour visualiser les options de la commande.</text:p></table:table-cell></table:table-row></table:table></draw:text-box></draw:frame></text:p>
      <text:h text:style-name="Heading_20_2" text:outline-level="2"><text:bookmark-start text:name="__RefHeading___la_commande_patch_28"/><text:bookmark-start text:name="la_commande_patch"/>La commande patch<text:bookmark-end text:name="__RefHeading___la_commande_patch_28"/><text:bookmark-end text:name="la_commande_patch"/></text:h>
      <text:p text:style-name="Text_20_body">La commande <text:span text:style-name="Strong_20_Emphasis">patch</text:span> est utilisée pour appliquer des modifications à un fichier à partir d'un fichier patch qui contient les différences entre le contenu de l'ancienne version du fichier et la nouvelle version.</text:p>
      <text:p text:style-name="Text_20_body">La commande patch n'est pas installée par défaut sous RHEL/CentOS 7 :</text:p>
      <text:p text:style-name="Preformatted_20_Text">[root@centos7 ~]# yum install patch<text:line-break/>Loaded plugins: fastestmirror, langpacks<text:line-break/>Loading mirror speeds from cached hostfile<text:line-break/> * base: mirror.ibcp.fr<text:line-break/> * extras: mirrors.atosworldline.com<text:line-break/> * updates: mirror.ibcp.fr<text:line-break/>Resolving Dependencies<text:line-break/>--&gt; Running transaction check<text:line-break/>---&gt; Package patch.x86_64 0:2.7.1-8.el7 will be installed<text:line-break/>--&gt; Finished Dependency Resolution<text:line-break/><text:line-break/>Dependencies Resolved<text:line-break/><text:line-break/>======================================================================================================================================================<text:line-break/> Package<text:s text:c="27"/>Arch<text:s text:c="31"/>Version<text:s text:c="34"/>Repository<text:s text:c="24"/>Size<text:line-break/>======================================================================================================================================================<text:line-break/>Installing:<text:line-break/> patch<text:s text:c="29"/>x86_64<text:s text:c="29"/>2.7.1-8.el7<text:s text:c="30"/>base<text:s text:c="29"/>110 k<text:line-break/><text:line-break/>Transaction Summary<text:line-break/>======================================================================================================================================================<text:line-break/>Install<text:s text:c="2"/>1 Package<text:line-break/><text:line-break/>Total download size: 110 k<text:line-break/>Installed size: 210 k<text:line-break/>Is this ok [y/d/N]: y<text:line-break/>Downloading packages:<text:line-break/>patch-2.7.1-8.el7.x86_64.rpm<text:s text:c="99"/>| 110 kB<text:s text:c="2"/>00:00:00<text:s text:c="5"/><text:line-break/>Running transaction check<text:line-break/>Running transaction test<text:line-break/>Transaction test succeeded<text:line-break/>Running transaction<text:line-break/><text:s text:c="2"/>Installing : patch-2.7.1-8.el7.x86_64<text:s text:c="107"/>1/1 <text:line-break/><text:s text:c="2"/>Verifying<text:s text:c="2"/>: patch-2.7.1-8.el7.x86_64<text:s text:c="107"/>1/1 <text:line-break/><text:line-break/>Installed:<text:line-break/><text:s text:c="2"/>patch.x86_64 0:2.7.1-8.el7<text:s text:c="122"/><text:line-break/><text:line-break/>Complete!</text:p>
      <text:p text:style-name="Text_20_body">Rappelez-vous maintenant des modifications apportées au fichier /tmp/greptest :</text:p>
      <text:p text:style-name="Preformatted_20_Text">[root@centos7 ~]# cat /tmp/greptest<text:line-break/># Commentaire du début<text:line-break/>^ voici une ligne pour la recherche fgrep<text:line-break/>fenestrOS<text:line-break/>fenestros<text:line-break/># Un autre commentaire<text:line-break/>555-5555<text:line-break/>f<text:line-break/><text:line-break/>.fenestros<text:line-break/><text:line-break/>.fe<text:line-break/><text:line-break/>£<text:line-break/># Commentaire de la fin<text:line-break/>[root@centos ~]# cat /tmp/greptest1<text:line-break/>fenestrOS<text:line-break/>fenestros<text:line-break/>555-5555<text:line-break/>f<text:line-break/>.fenestros<text:line-break/>.fe<text:line-break/>£</text:p>
      <text:p text:style-name="Text_20_body">Afin de créer un fichier de patch, il convient d'utiliser la commande <text:span text:style-name="Strong_20_Emphasis">diff</text:span> avec l'option <text:span text:style-name="Strong_20_Emphasis">-u</text:span></text:p>
      <text:p text:style-name="Preformatted_20_Text">[root@centos7 ~]# cd /tmp<text:line-break/>[root@centos7 tmp]# diff -u greptest greptest1 &gt; greptest.patch</text:p>
      <text:p text:style-name="Text_20_body">L'examen du fichier de patch démontre les modifications à apporter au fichier <text:span text:style-name="Strong_20_Emphasis">greptest</text:span> :</text:p>
      <text:p text:style-name="Preformatted_20_Text">[root@centos7 tmp]# cat greptest.patch <text:line-break/>--- greptest<text:tab/>2012-05-13 15:49:23.143130290 +0200<text:line-break/>+++ greptest1<text:tab/>2012-05-13 15:26:12.498027492 +0200<text:line-break/>@@ -1,14 +1,7 @@<text:line-break/>-# Commentaire du début<text:line-break/>-^ voici une ligne pour la recherche fgrep<text:line-break/> fenestrOS<text:line-break/> fenestros<text:line-break/>-# Un autre commentaire<text:line-break/> 555-5555<text:line-break/> f<text:line-break/>-<text:line-break/> .fenestros<text:line-break/>-<text:line-break/> .fe<text:line-break/>-<text:line-break/> £<text:line-break/>-# Commentaire de la fin</text:p>
      <text:p text:style-name="Text_20_body">Procédez maintenant à l'application du fichier patch :</text:p>
      <text:p text:style-name="Preformatted_20_Text">[root@centos7 tmp]# patch &lt; greptest.patch<text:line-break/>patching file greptest</text:p>
      <text:p text:style-name="Text_20_body">Contrôlez maintenant le contenu du fichier <text:span text:style-name="Strong_20_Emphasis">greptest</text:span> :</text:p>
      <text:p text:style-name="Preformatted_20_Text">[root@centos7 tmp]# cat greptest<text:line-break/>fenestrOS<text:line-break/>fenestros<text:line-break/>555-5555<text:line-break/>f<text:line-break/>.fenestros<text:line-break/>.fe<text:line-break/>£</text:p>
      <text:h text:style-name="Heading_20_3" text:outline-level="3"><text:bookmark-start text:name="__RefHeading___options_de_la_commande_29"/><text:bookmark-start text:name="options_de_la_commande13"/>Options de la commande<text:bookmark-end text:name="__RefHeading___options_de_la_commande_29"/><text:bookmark-end text:name="options_de_la_commande13"/></text:h>
      <text:p text:style-name="Text_20_body"><draw:frame draw:style-name="PluginODTAutoStyle_Frame_83_text_frame" draw:name="Frame21"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patch</text:span> pour visualiser les options de la commande.</text:p></table:table-cell></table:table-row></table:table></draw:text-box></draw:frame></text:p>
      <text:h text:style-name="Heading_20_2" text:outline-level="2"><text:bookmark-start text:name="__RefHeading___la_commande_strings_30"/><text:bookmark-start text:name="la_commande_strings"/>La commande strings<text:bookmark-end text:name="__RefHeading___la_commande_strings_30"/><text:bookmark-end text:name="la_commande_strings"/></text:h>
      <text:p text:style-name="Text_20_body">La commande <text:span text:style-name="Strong_20_Emphasis">strings</text:span> est utilisée pour trouver toutes les chaînes de caractères qui peuvent être imprimés dans un ou plusieurs fichiers objets ou exécutables passés en argument. Un fichier objet est un fichier intermédiaire intervenant dans le processus de compilation.</text:p>
      <text:p text:style-name="Text_20_body">Sous Linux et Unix, le format d'un fichier objet est le format <text:span text:style-name="Strong_20_Emphasis">ELF</text:span>, (<text:span text:style-name="Emphasis">Executable and Linkable Format</text:span>). Ce format est aussi utilisé pour :</text:p>
      <text:list text:style-name="List_20_1" text:continue-numbering="false">
        <text:list-item>
          <text:p text:style-name="List_20_1_Content_First"> les exécutables,</text:p>
        </text:list-item>
        <text:list-item>
          <text:p text:style-name="List_20_1_Content"> les bibliothèques partagés,</text:p>
        </text:list-item>
        <text:list-item>
          <text:p text:style-name="List_20_1_Content_Last"> les core dumps.</text:p>
        </text:list-item>
      </text:list>
      <text:p text:style-name="Text_20_body">Sans option, la commande <text:span text:style-name="Strong_20_Emphasis">strings</text:span> trouve toutes les chaînes d'une longueur de 4 caractères ou plus suivies par un caractère non-imprimable :</text:p>
      <text:p text:style-name="Preformatted_20_Text">[root@centos7 ~]# strings /usr/bin/passwd | more<text:line-break/>/lib64/ld-linux-x86-64.so.2<text:line-break/>{1~`<text:line-break/>libuser.so.1<text:line-break/>g_value_get_int64<text:line-break/>is_selinux_enabled<text:line-break/>_ITM_deregisterTMCloneTable<text:line-break/>g_free<text:line-break/>g_value_array_get_nth<text:line-break/>__gmon_start__<text:line-break/>g_value_get_string<text:line-break/>g_type_check_value_holds<text:line-break/>g_value_get_long<text:line-break/>_Jv_RegisterClasses<text:line-break/>freecon<text:line-break/>_ITM_registerTMCloneTable<text:line-break/>lu_ent_set_string<text:line-break/>lu_ent_get_first_value_strdup<text:line-break/>lu_error_free<text:line-break/>lu_user_lock<text:line-break/>_fini<text:line-break/>_init<text:line-break/>lu_strerror<text:line-break/>lu_ent_free<text:line-break/>lu_ent_new<text:line-break/>lu_user_modify<text:line-break/>lu_prompt_console<text:line-break/>lu_start<text:line-break/>lu_user_lookup_name<text:line-break/>--More--</text:p>
      <text:p text:style-name="Text_20_body">L'option <text:span text:style-name="Strong_20_Emphasis">-t</text:span> de la commande retourne, en plus des chaînes concernées, la position de décalage pour chaque ligne sur laquelle une ou plusieurs chaînes se trouvent :</text:p>
      <text:p text:style-name="Preformatted_20_Text">[root@centos7 ~]# strings -t d /usr/bin/passwd | more<text:line-break/><text:s text:c="4"/>568 /lib64/ld-linux-x86-64.so.2<text:line-break/><text:s text:c="4"/>648 {1~`<text:line-break/><text:s text:c="3"/>2833 libuser.so.1<text:line-break/><text:s text:c="3"/>2846 g_value_get_int64<text:line-break/><text:s text:c="3"/>2864 is_selinux_enabled<text:line-break/><text:s text:c="3"/>2883 _ITM_deregisterTMCloneTable<text:line-break/><text:s text:c="3"/>2911 g_free<text:line-break/><text:s text:c="3"/>2918 g_value_array_get_nth<text:line-break/><text:s text:c="3"/>2940 __gmon_start__<text:line-break/><text:s text:c="3"/>2955 g_value_get_string<text:line-break/><text:s text:c="3"/>2974 g_type_check_value_holds<text:line-break/><text:s text:c="3"/>2999 g_value_get_long<text:line-break/><text:s text:c="3"/>3016 _Jv_RegisterClasses<text:line-break/><text:s text:c="3"/>3036 freecon<text:line-break/><text:s text:c="3"/>3044 _ITM_registerTMCloneTable<text:line-break/><text:s text:c="3"/>3070 lu_ent_set_string<text:line-break/><text:s text:c="3"/>3088 lu_ent_get_first_value_strdup<text:line-break/><text:s text:c="3"/>3118 lu_error_free<text:line-break/><text:s text:c="3"/>3132 lu_user_lock<text:line-break/><text:s text:c="3"/>3145 _fini<text:line-break/><text:s text:c="3"/>3151 _init<text:line-break/><text:s text:c="3"/>3157 lu_strerror<text:line-break/><text:s text:c="3"/>3169 lu_ent_free<text:line-break/><text:s text:c="3"/>3181 lu_ent_new<text:line-break/><text:s text:c="3"/>3192 lu_user_modify<text:line-break/><text:s text:c="3"/>3207 lu_prompt_console<text:line-break/><text:s text:c="3"/>3225 lu_start<text:line-break/><text:s text:c="3"/>3234 lu_user_lookup_name<text:line-break/>--More--</text:p>
      <text:p text:style-name="Text_20_body">L'option <text:span text:style-name="Strong_20_Emphasis">-t</text:span> prend un de trois arguments qui indique le système de numérotation à utiliser :</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Système de Numérotation </text:p>
          </table:table-cell>
        </table:table-row>
        <table:table-row>
          <table:table-cell office:value-type="string" table:style-name="tablecell">
            <text:p text:style-name="tablealignleft"> d </text:p>
          </table:table-cell>
          <table:table-cell office:value-type="string" table:style-name="tablecell">
            <text:p text:style-name="tablealignleft"> Dé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éxadécimal </text:p>
          </table:table-cell>
        </table:table-row>
      </table:table>
      <text:p text:style-name="Text_20_body">L'option <text:span text:style-name="Strong_20_Emphasis">-n</text:span> de la commande permet de modifier le nombre de caractères minimales dans les chaînes recherchées :</text:p>
      <text:p text:style-name="Preformatted_20_Text">[root@centos7 ~]# strings -t d -n 15 /usr/bin/passwd | more<text:line-break/><text:s text:c="4"/>568 /lib64/ld-linux-x86-64.so.2<text:line-break/><text:s text:c="3"/>2846 g_value_get_int64<text:line-break/><text:s text:c="3"/>2864 is_selinux_enabled<text:line-break/><text:s text:c="3"/>2883 _ITM_deregisterTMCloneTable<text:line-break/><text:s text:c="3"/>2918 g_value_array_get_nth<text:line-break/><text:s text:c="3"/>2955 g_value_get_string<text:line-break/><text:s text:c="3"/>2974 g_type_check_value_holds<text:line-break/><text:s text:c="3"/>2999 g_value_get_long<text:line-break/><text:s text:c="3"/>3016 _Jv_RegisterClasses<text:line-break/><text:s text:c="3"/>3044 _ITM_registerTMCloneTable<text:line-break/><text:s text:c="3"/>3070 lu_ent_set_string<text:line-break/><text:s text:c="3"/>3088 lu_ent_get_first_value_strdup<text:line-break/><text:s text:c="3"/>3207 lu_prompt_console<text:line-break/><text:s text:c="3"/>3234 lu_user_lookup_name<text:line-break/><text:s text:c="3"/>3261 lu_ent_set_long<text:line-break/><text:s text:c="3"/>3303 lu_user_removepass<text:line-break/><text:s text:c="3"/>3322 libgobject-2.0.so.0<text:line-break/><text:s text:c="3"/>3342 libglib-2.0.so.0<text:line-break/><text:s text:c="3"/>3372 poptSetOtherOptionHelp<text:line-break/><text:s text:c="3"/>3464 poptHelpOptions<text:line-break/><text:s text:c="3"/>3503 audit_log_acct_message<text:line-break/><text:s text:c="3"/>3599 libpam_misc.so.0<text:line-break/><text:s text:c="3"/>3640 audit_log_user_avc_message<text:line-break/><text:s text:c="3"/>3667 audit_log_user_message<text:line-break/><text:s text:c="3"/>3690 libselinux.so.1<text:line-break/><text:s text:c="3"/>3706 selinux_set_callback<text:line-break/><text:s text:c="3"/>3727 selinux_check_access<text:line-break/><text:s text:c="3"/>3759 libpthread.so.0<text:line-break/>--More--</text:p>
      <text:p text:style-name="Text_20_body">Dans le cas de l'utilisation de la commande avec plus d'un fichier, l'option <text:span text:style-name="Strong_20_Emphasis">-f</text:span> devient très utile. Par exemple, imaginons que vous souhaitez connaître les détails disponibles des Copyright des fichiers dans /bin :</text:p>
      <text:p text:style-name="Preformatted_20_Text">[root@centos7 ~]# strings -f /bin/* | grep "(c)"<text:line-break/>/bin/btrace: # Copyright (c) 2005 Silicon Graphics, Inc.<text:line-break/>/bin/cdda-player: (c) 1997,98 Gerd Knorr &lt;kraxel@goldbach.in-berlin.de&gt;<text:line-break/>/bin/cdda-player: (c) 2005, 2006 Rocky Bernstein &lt;rocky@gnu.org&gt;<text:line-break/>/bin/cd-drive: Copyright (c) 2003-2005, 2007-2008, 2011-2013 R. Bernstein<text:line-break/>/bin/cd-info: Copyright (c) 2003-2005, 2007-2008, 2011-2013 R. Bernstein<text:line-break/>/bin/cd-read: Copyright (c) 2003-2005, 2007-2008, 2011-2013 R. Bernstein<text:line-break/>/bin/chcat:<text:s text:c="9"/>if len(c) &gt; 0 and ( c[0] == "+" or c[0] == "-" ):<text:line-break/>/bin/chcat:<text:s text:c="17"/>if len(c) &gt; 0 and c[0] == "+":<text:line-break/>/bin/chcat:<text:s text:c="17"/>if len(c) &gt; 0 and c[0] == "-":<text:line-break/>/bin/crash:<text:s text:c="8"/>(c) a pointer to the first item pointed to by the start address.<text:line-break/>/bin/crash:<text:s text:c="8"/>(c) a list_head that is embedded within a data structure that is<text:line-break/>/bin/crash:<text:s text:c="17"/>switch(c)<text:line-break/>/bin/csh: @(#) Copyright (c) 1991 The Regents of the University of California.<text:line-break/>/bin/diffpp: # Copyright (c) 1996-1998 Markku Rossi<text:line-break/>/bin/drill: Copyright (c) 2004-2008 NLnet Labs.<text:line-break/>/bin/festival_server: ##<text:s text:c="25"/>Copyright (c) 1996<text:s text:c="28"/>##<text:line-break/>/bin/festival_server_control: ##<text:s text:c="25"/>Copyright (c) 1996<text:s text:c="28"/>##<text:line-break/>/bin/gcm-calibrate: Copyright (c)<text:line-break/>/bin/gprof: @(#) Copyright (c) 1983 Regents of the University of California.<text:line-break/>/bin/hpijs: Copyright (c) 2001-2004, Hewlett-Packard Co.<text:line-break/>/bin/ibus-setup: # Copyright (c) 2007-2010 Peng Huang &lt;shawn.p.huang@gmail.com&gt;<text:line-break/>/bin/ibus-setup: # Copyright (c) 2007-2010 Red Hat, Inc.<text:line-break/>/bin/ibus-table-createdb: # Copyright (c) 2008-2009 Yu Yuwei &lt;acevery@gmail.com&gt;<text:line-break/>/bin/iso-info: Copyright (c) 2003-2005, 2007-2008, 2011-2013 R. Bernstein<text:line-break/>/bin/iso-read: Copyright (c) 2003-2005, 2007-2008, 2011-2013 R. Bernstein<text:line-break/>/bin/lsusb.py: # (c) Kurt Garloff &lt;garloff@suse.de&gt;, 2/2009, GPL v2 or v3.<text:line-break/>/bin/mmc-tool: Copyright (c) 2003-2005, 2007-2008, 2011-2013 R. Bernstein<text:line-break/>/bin/orca: __copyright__ = "Copyright (c) 2010-2012 The Orca Team" \<text:line-break/>/bin/orca:<text:s text:c="17"/>"Copyright (c) 2012 Igalia, S.L."<text:line-break/>/bin/pinentry: # Copyright (c) 2006 SUSE LINUX Products GmbH, Nuernberg, Germany.<text:line-break/>/bin/pinentry: # Copyright (c) 2009 Fedora Project<text:line-break/>/bin/ping: @(#) Copyright (c) 1989 The Regents of the University of California.<text:line-break/>/bin/ping6: @(#) Copyright (c) 1989 The Regents of the University of California.<text:line-break/>/bin/pod2usage: # Copyright (c) 1996-2000 by Bradford Appleton. All rights reserved.<text:line-break/>/bin/qemu-img: qemu-img version 1.5.3, Copyright (c) 2004-2008 Fabrice Bellard<text:line-break/>/bin/repoclosure: # seth vidal 2005 (c) etc etc<text:line-break/>/bin/repodiff: # (c) 2007 Red Hat. Written by skvidal@fedoraproject.org<text:line-break/>/bin/repo-graph: # (c) 2005 Panu Matilainen &lt;pmatilai@laiskiainen.org&gt;<text:line-break/>/bin/repomanage: # (c) Copyright Seth Vidal 2004<text:line-break/>/bin/repoquery: # (c) pmatilai@laiskiainen.org<text:line-break/>/bin/repo-rss: # seth vidal 2005 (c) etc etc<text:line-break/>/bin/repotrack: # (c) 2005 seth vidal skvidal at phy.duke.edu<text:line-break/>/bin/rngtest: Copyright (c) 2004 by Henrique de Moraes Holschuh<text:line-break/>/bin/saytime: ;;<text:s text:c="23"/>Copyright (c) 1996,1997<text:s text:c="25"/>;;<text:line-break/>/bin/sbcdec: Copyright (c) 2004-2010<text:s text:c="2"/>Marcel Holtmann<text:line-break/>/bin/sbcenc: Copyright (c) 2004-2010<text:s text:c="2"/>Marcel Holtmann<text:line-break/>/bin/screen: Copyright (c) 2010 Juergen Weigert, Sadrul Habib Chowdhury<text:line-break/>/bin/screen: Copyright (c) 2008, 2009 Juergen Weigert, Michael Schroeder, Micah Cowan, Sadrul Habib Chowdhury<text:line-break/>/bin/screen: Copyright (c) 1993-2002, 2003, 2005, 2006, 2007 Juergen Weigert, Michael Schroeder<text:line-break/>/bin/screen: Copyright (c) 1987 Oliver Laumann<text:line-break/>/bin/sliceprint: # Copyright (c) 1996-1999 Markku Rossi<text:line-break/>/bin/soundstretch:<text:s text:c="5"/>Copyright (c) Olli Parviainen<text:line-break/>/bin/ssh-copy-id: # Copyright (c) 1999-2013 Philip Hands &lt;phil@hands.com&gt;<text:line-break/>/bin/tcptraceroute: #<text:s text:c="3"/>Copyright (c)<text:s text:c="2"/>2007<text:s text:c="13"/>Dmitry Butskoy<text:line-break/>/bin/tcsh: @(#) Copyright (c) 1991 The Regents of the University of California.<text:line-break/>/bin/text2wave: ;;<text:s text:c="23"/>Copyright (c) 1996,1997<text:s text:c="25"/>;;<text:line-break/>/bin/traceroute: Copyright (c) 2008<text:s text:c="2"/>Dmitry Butskoy,<text:s text:c="3"/>License: GPL v2 or any later<text:line-break/>/bin/traceroute6: Copyright (c) 2008<text:s text:c="2"/>Dmitry Butskoy,<text:s text:c="3"/>License: GPL v2 or any later<text:line-break/>/bin/verifytree: # copyright (c) 2008 Red Hat, Inc - written by Seth Vidal and Will Woods<text:line-break/>/bin/wavpack:<text:s text:c="2"/>Copyright (c) 1998 - 2009 Conifer Software.<text:s text:c="2"/>All Rights Reserved.<text:line-break/>/bin/wvdial: Copyright (c) 1997-2005 Net Integration Technologies, Inc.<text:line-break/>/bin/wvdialconf: Copyright (c) 1997-2005 Net Integration Technologies, Inc.<text:line-break/>/bin/wvgain:<text:s text:c="2"/>Copyright (c) 2005 - 2009 Conifer Software.<text:s text:c="2"/>All Rights Reserved.<text:line-break/>/bin/wvunpack:<text:s text:c="2"/>Copyright (c) 1998 - 2009 Conifer Software.<text:s text:c="2"/>All Rights Reserved.<text:line-break/>/bin/yum-debug-dump: ## (c) 2008 Red Hat. Written by skvidal@fedoraproject.org<text:line-break/>/bin/yum-debug-restore: ## (c) 2008 Red Hat. Written by skvidal@fedoraproject.org<text:line-break/>/bin/zip: ight (c)H<text:line-break/>/bin/zip: Copyright (c) 1990-2008 Info-ZIP.<text:s text:c="2"/>All rights reserved.<text:line-break/>/bin/zip: Copyright (c) 1990-2008 Info-ZIP - Type '%s "-L"' for software license.<text:line-break/>/bin/zipcloak: Copyright (c) 1990-2008 Info-ZIP.<text:s text:c="2"/>All rights reserved.<text:line-break/>/bin/zipcloak: Copyright (c) 1990-2008 Info-ZIP - Type '%s "-L"' for software license.<text:line-break/>/bin/zipnote: Copyright (c) 1990-2008 Info-ZIP.<text:s text:c="2"/>All rights reserved.<text:line-break/>/bin/zipnote: Copyright (c) 1990-2008 Info-ZIP - Type '%s "-L"' for software license.<text:line-break/>/bin/zipsplit: Copyright (c) 1990-2008 Info-ZIP.<text:s text:c="2"/>All rights reserved.<text:line-break/>/bin/zipsplit: Copyright (c) 1990-2008 Info-ZIP - Type '%s "-L"' for software license.</text:p>
      <text:p text:style-name="Text_20_body"><draw:frame draw:style-name="PluginODTAutoStyle_Frame_87_text_frame" draw:name="Frame22"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l'option -f a pour conséquence d'imprimer le nom du fichier contenant la chaîne au début de chaque ligne. </text:p></table:table-cell></table:table-row></table:table></draw:text-box></draw:frame></text:p>
      <text:h text:style-name="Heading_20_3" text:outline-level="3"><text:bookmark-start text:name="__RefHeading___options_de_la_commande_31"/><text:bookmark-start text:name="options_de_la_commande14"/>Options de la commande<text:bookmark-end text:name="__RefHeading___options_de_la_commande_31"/><text:bookmark-end text:name="options_de_la_commande14"/></text:h>
      <text:p text:style-name="Text_20_body"><draw:frame draw:style-name="PluginODTAutoStyle_Frame_91_text_frame" draw:name="Frame23"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strings</text:span> pour visualiser les options de la commande.</text:p></table:table-cell></table:table-row></table:table></draw:text-box></draw:frame></text:p>
      <text:h text:style-name="Heading_20_2" text:outline-level="2"><text:bookmark-start text:name="__RefHeading___la_commande_comm_32"/><text:bookmark-start text:name="la_commande_comm"/>La commande comm<text:bookmark-end text:name="__RefHeading___la_commande_comm_32"/><text:bookmark-end text:name="la_commande_comm"/></text:h>
      <text:p text:style-name="Text_20_body">La commande <text:span text:style-name="Strong_20_Emphasis">comm</text:span> est utilisée pour comparer deux fichiers texte. La sortie de la commande sépare les lignes en trois catégories :</text:p>
      <text:list text:style-name="List_20_1" text:continue-numbering="false">
        <text:list-item>
          <text:p text:style-name="List_20_1_Content_First"> Les lignes présentes seulement dans le premier fichier,</text:p>
        </text:list-item>
        <text:list-item>
          <text:p text:style-name="List_20_1_Content"> Les lignes présentes seulement dans le deuxième fichier,</text:p>
        </text:list-item>
        <text:list-item>
          <text:p text:style-name="List_20_1_Content_Last"> Les lignes présentes dans la deux fichiers.</text:p>
        </text:list-item>
      </text:list>
      <text:p text:style-name="Text_20_body">Utilisez la commande <text:span text:style-name="Strong_20_Emphasis">comm</text:span> pour comparer les fichiers <text:span text:style-name="Strong_20_Emphasis">/etc/passwd</text:span> et <text:span text:style-name="Strong_20_Emphasis">/root/passwd</text:span> :</text:p>
      <text:p text:style-name="Preformatted_20_Text">[root@centos7 ~]# comm /etc/passwd /root/passwd<text:line-break/><text:tab/><text:tab/>root:x:0:0:root:/root:/bin/bash<text:line-break/><text:tab/><text:tab/>bin:x:1:1:bin:/bin:/sbin/nologin<text:line-break/><text:tab/><text:tab/>daemon:x:2:2:daemon:/sbin:/sbin/nologin<text:line-break/><text:tab/><text:tab/>adm:x:3:4:adm:/var/adm:/sbin/nologin<text:line-break/><text:tab/><text:tab/>lp:x:4:7:lp:/var/spool/lpd:/sbin/nologin<text:line-break/><text:tab/><text:tab/>sync:x:5:0:sync:/sbin:/bin/sync<text:line-break/><text:tab/><text:tab/>shutdown:x:6:0:shutdown:/sbin:/sbin/shutdown<text:line-break/><text:tab/><text:tab/>halt:x:7:0:halt:/sbin:/sbin/halt<text:line-break/><text:tab/><text:tab/>mail:x:8:12:mail:/var/spool/mail:/sbin/nologin<text:line-break/><text:tab/><text:tab/>operator:x:11:0:operator:/root:/sbin/nologin<text:line-break/><text:tab/><text:tab/>games:x:12:100:games:/usr/games:/sbin/nologin<text:line-break/><text:tab/><text:tab/>ftp:x:14:50:FTP User:/var/ftp:/sbin/nologin<text:line-break/><text:tab/><text:tab/>nobody:x:99:99:Nobody:/:/sbin/nologin<text:line-break/><text:tab/><text:tab/>dbus:x:81:81:System message bus:/:/sbin/nologin<text:line-break/><text:tab/><text:tab/>polkitd:x:999:998:User for polkitd:/:/sbin/nologin<text:line-break/><text:tab/><text:tab/>unbound:x:998:997:Unbound DNS resolver:/etc/unbound:/sbin/nologin<text:line-break/><text:tab/><text:tab/>colord:x:997:996:User for colord:/var/lib/colord:/sbin/nologin<text:line-break/><text:tab/><text:tab/>usbmuxd:x:113:113:usbmuxd user:/:/sbin/nologin<text:line-break/><text:tab/><text:tab/>avahi:x:70:70:Avahi mDNS/DNS-SD Stack:/var/run/avahi-daemon:/sbin/nologin<text:line-break/><text:tab/><text:tab/>avahi-autoipd:x:170:170:Avahi IPv4LL Stack:/var/lib/avahi-autoipd:/sbin/nologin<text:line-break/><text:tab/><text:tab/>saslauth:x:996:76:"Saslauthd user":/run/saslauthd:/sbin/nologin<text:line-break/><text:tab/><text:tab/>qemu:x:107:107:qemu user:/:/sbin/nologin<text:line-break/><text:tab/><text:tab/>libstoragemgmt:x:995:994:daemon account for libstoragemgmt:/var/run/lsm:/sbin/nologin<text:line-break/><text:tab/><text:tab/>rpc:x:32:32:Rpcbind Daemon:/var/lib/rpcbind:/sbin/nologin<text:line-break/><text:tab/><text:tab/>rpcuser:x:29:29:RPC Service User:/var/lib/nfs:/sbin/nologin<text:line-break/><text:tab/><text:tab/>nfsnobody:x:65534:65534:Anonymous NFS User:/var/lib/nfs:/sbin/nologin<text:line-break/><text:tab/><text:tab/>rtkit:x:172:172:RealtimeKit:/proc:/sbin/nologin<text:line-break/><text:tab/><text:tab/>radvd:x:75:75:radvd user:/:/sbin/nologin<text:line-break/><text:tab/><text:tab/>ntp:x:38:38::/etc/ntp:/sbin/nologin<text:line-break/><text:tab/><text:tab/>chrony:x:994:993::/var/lib/chrony:/sbin/nologin<text:line-break/><text:tab/><text:tab/>abrt:x:173:173::/etc/abrt:/sbin/nologin<text:line-break/><text:tab/><text:tab/>pulse:x:171:171:PulseAudio System Daemon:/var/run/pulse:/sbin/nologin<text:line-break/><text:tab/><text:tab/>gdm:x:42:42::/var/lib/gdm:/sbin/nologin<text:line-break/><text:tab/><text:tab/>gnome-initial-setup:x:993:991::/run/gnome-initial-setup/:/sbin/nologin<text:line-break/><text:tab/><text:tab/>postfix:x:89:89::/var/spool/postfix:/sbin/nologin<text:line-break/><text:tab/><text:tab/>sshd:x:74:74:Privilege-separated SSH:/var/empty/sshd:/sbin/nologin<text:line-break/><text:tab/><text:tab/>tcpdump:x:72:72::/:/sbin/nologin<text:line-break/><text:tab/>trainee10:x:1000:1000:trainee:/home/trainee:/bin/bash<text:line-break/>trainee:x:1000:1000:trainee:/home/trainee:/bin/bash<text:line-break/><text:tab/>tss:x:59:59:Account used by the trousers package to sandbox the tcsd daemon:/dev/null:/sbin/nologin<text:line-break/>comm: file 2 is not in sorted order<text:line-break/><text:tab/>Linux est super!<text:line-break/>vboxadd:x:992:1::/var/run/vboxadd:/bin/false<text:line-break/>comm: file 1 is not in sorted order<text:line-break/>tss:x:59:59:Account used by the trousers package to sandbox the tcsd daemon:/dev/null:/sbin/nologin</text:p>
      <text:p text:style-name="Text_20_body">Pour afficher uniquement les lignes présentes dans les deux fichiers, il convient d'utiliser les options <text:span text:style-name="Strong_20_Emphasis">-1</text:span> et <text:span text:style-name="Strong_20_Emphasis">-2</text:span> :</text:p>
      <text:p text:style-name="Preformatted_20_Text">[root@centos7 ~]# comm -12 /etc/passwd /root/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comm: file 2 is not in sorted order<text:line-break/>comm: file 1 is not in sorted order</text:p>
      <text:h text:style-name="Heading_20_3" text:outline-level="3"><text:bookmark-start text:name="__RefHeading___options_de_la_commande_33"/><text:bookmark-start text:name="options_de_la_commande15"/>Options de la commande<text:bookmark-end text:name="__RefHeading___options_de_la_commande_33"/><text:bookmark-end text:name="options_de_la_commande15"/></text:h>
      <text:p text:style-name="Text_20_body"><draw:frame draw:style-name="PluginODTAutoStyle_Frame_95_text_frame" draw:name="Frame24"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comm</text:span> pour visualiser les options de la commande.</text:p></table:table-cell></table:table-row></table:table></draw:text-box></draw:frame></text:p>
      <text:h text:style-name="Heading_20_2" text:outline-level="2"><text:bookmark-start text:name="__RefHeading___la_commande_head_34"/><text:bookmark-start text:name="la_commande_head"/>La commande head<text:bookmark-end text:name="__RefHeading___la_commande_head_34"/><text:bookmark-end text:name="la_commande_head"/></text:h>
      <text:p text:style-name="Text_20_body">La commande <text:span text:style-name="Strong_20_Emphasis">head</text:span> permet d'afficher les <text:span text:style-name="Strong_20_Emphasis">x</text:span> premières lignes d'un fichier. Sans options, la valeur de <text:span text:style-name="Strong_20_Emphasis">x</text:span> est de 10 par défaut :</text:p>
      <text:p text:style-name="Preformatted_20_Text">[root@centos7 ~]# head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p>
      <text:p text:style-name="Text_20_body">Avec l'option <text:span text:style-name="Strong_20_Emphasis">-n</text:span>, la valeur de <text:span text:style-name="Strong_20_Emphasis">x</text:span> peut être spécifiée :</text:p>
      <text:p text:style-name="Preformatted_20_Text">[root@centos7 ~]# head -n 15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p>
      <text:p text:style-name="Text_20_body">La commande <text:span text:style-name="Strong_20_Emphasis">head</text:span> peut également être utilisée pour afficher les premiers <text:span text:style-name="Strong_20_Emphasis">y</text:span> octets en utilisant l'option <text:span text:style-name="Strong_20_Emphasis">-c</text:span> :</text:p>
      <text:p text:style-name="Preformatted_20_Text">[root@centos7 ~]# head -c 150 /etc/passwd<text:line-break/>root:x:0:0:root:/root:/bin/bash<text:line-break/>bin:x:1:1:bin:/bin:/sbin/nologin<text:line-break/>daemon:x:2:2:daemon:/sbin:/sbin/nologin<text:line-break/>adm:x:3:4:adm:/var/adm:/sbin/nologin<text:line-break/>lp:x:4:7[root@centos7 ~]#<text:s text:c="2"/></text:p>
      <text:p text:style-name="Text_20_body">Dans le cas où le <text:span text:style-name="Strong_20_Emphasis">y</text:span> est négatif, la commande <text:span text:style-name="Strong_20_Emphasis">head</text:span> affiche tous les octets du fichier sauf les derniers <text:span text:style-name="Strong_20_Emphasis">y</text:span> octets :</text:p>
      <text:p text:style-name="Preformatted_20_Text">lp:x:4:7[root@centos7 ~]# head -c -150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root@centos7 ~]# </text:p>
      <text:p text:style-name="Text_20_body">Les valeurs <text:span text:style-name="Strong_20_Emphasis">x</text:span> et <text:span text:style-name="Strong_20_Emphasis">y</text:span> acceptent des multiplicateurs :</text:p>
      <text:p text:style-name="Preformatted_20_Text">[root@centos7 ~]# head -c 1b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root@centos7 ~]# <text:line-break/>[root@centos7 ~]# head -c 512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root@centos7 ~]#</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3" text:outline-level="3"><text:bookmark-start text:name="__RefHeading___options_de_la_commande_35"/><text:bookmark-start text:name="options_de_la_commande16"/>Options de la commande<text:bookmark-end text:name="__RefHeading___options_de_la_commande_35"/><text:bookmark-end text:name="options_de_la_commande16"/></text:h>
      <text:p text:style-name="Text_20_body"><draw:frame draw:style-name="PluginODTAutoStyle_Frame_99_text_frame" draw:name="Frame25"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head</text:span> pour visualiser les options de la commande.</text:p></table:table-cell></table:table-row></table:table></draw:text-box></draw:frame></text:p>
      <text:h text:style-name="Heading_20_2" text:outline-level="2"><text:bookmark-start text:name="__RefHeading___la_commande_tail_36"/><text:bookmark-start text:name="la_commande_tail"/>La commande tail<text:bookmark-end text:name="__RefHeading___la_commande_tail_36"/><text:bookmark-end text:name="la_commande_tail"/></text:h>
      <text:p text:style-name="Text_20_body">La commande <text:span text:style-name="Strong_20_Emphasis">tail</text:span> permet d'afficher les <text:span text:style-name="Strong_20_Emphasis">x</text:span> dernières lignes d'un fichier. Sans options, la valeur de <text:span text:style-name="Strong_20_Emphasis">x</text:span> est de 10 par défaut :</text:p>
      <text:p text:style-name="Preformatted_20_Text">[root@centos7 ~]# tail /etc/passwd<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Text_20_body">Avec l'option <text:span text:style-name="Strong_20_Emphasis">-n</text:span>, la valeur de <text:span text:style-name="Strong_20_Emphasis">x</text:span> peut être spécifiée :</text:p>
      <text:p text:style-name="Preformatted_20_Text">[root@centos7 ~]# tail -n 15 /etc/passwd<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Text_20_body">La commande <text:span text:style-name="Strong_20_Emphasis">tail</text:span> peut également être utilisée pour afficher les derniers <text:span text:style-name="Strong_20_Emphasis">y</text:span> octets en utilisant l'option <text:span text:style-name="Strong_20_Emphasis">-c</text:span> :</text:p>
      <text:p text:style-name="Preformatted_20_Text">[root@centos7 ~]# tail -c 150 /etc/passwd<text:line-break/>bash<text:line-break/>vboxadd:x:992:1::/var/run/vboxadd:/bin/false<text:line-break/>tss:x:59:59:Account used by the trousers package to sandbox the tcsd daemon:/dev/null:/sbin/nologin</text:p>
      <text:p text:style-name="Text_20_body">Dans le cas où le <text:span text:style-name="Strong_20_Emphasis">y</text:span> est positif, la commande <text:span text:style-name="Strong_20_Emphasis">tail</text:span> affiche tous les octets du fichier à partir de la position de <text:span text:style-name="Strong_20_Emphasis">y</text:span>ième octet :</text:p>
      <text:p text:style-name="Preformatted_20_Text">[root@centos7 ~]# tail -c +150 /etc/passwd<text:line-break/>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Text_20_body">Les valeurs <text:span text:style-name="Strong_20_Emphasis">x</text:span> et <text:span text:style-name="Strong_20_Emphasis">y</text:span> acceptent des multiplicateurs :</text:p>
      <text:p text:style-name="Preformatted_20_Text">[root@centos7 ~]# tail -c 1b /etc/passwd<text:line-break/>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line-break/>[root@centos7 ~]# tail -c 512 /etc/passwd<text:line-break/>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p>
      <text:p text:style-name="Text_20_body">Les multiplicateurs les plus utilisés sont :</text:p>
      <table:table table:style-name="Table">
        <table:table-column/>
        <table:table-column/>
        <table:table-row>
          <table:table-cell office:value-type="string" table:style-name="tableheader">
            <text:p text:style-name="Table_20_Heading"> Multiplicateur </text:p>
          </table:table-cell>
          <table:table-cell office:value-type="string" table:style-name="tableheader">
            <text:p text:style-name="Table_20_Heading"> Valeur en octet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Une option intéressante pour la surveillance des fichiers de journalisation est <text:span text:style-name="Strong_20_Emphasis">-f</text:span>. Cette option met à jour l'affichage au fur et au mesure que le fichier est mis à jour :</text:p>
      <text:p text:style-name="Preformatted_20_Text">[root@centos7 ~]# tail -f /var/log/messages<text:line-break/>Oct 19 15:58:06 centos7 dbus-daemon: dbus[542]: [system] Activating service name='org.freedesktop.PackageKit' (using servicehelper)<text:line-break/>Oct 19 15:58:06 centos7 dbus[542]: [system] Activating service name='org.freedesktop.PackageKit' (using servicehelper)<text:line-break/>Oct 19 15:58:06 centos7 dbus-daemon: dbus[542]: [system] Successfully activated service 'org.freedesktop.PackageKit'<text:line-break/>Oct 19 15:58:06 centos7 dbus[542]: [system] Successfully activated service 'org.freedesktop.PackageKit'<text:line-break/>Oct 19 16:00:01 centos7 systemd: Created slice user-0.slice.<text:line-break/>Oct 19 16:00:01 centos7 systemd: Starting Session 17 of user root.<text:line-break/>Oct 19 16:00:01 centos7 systemd: Started Session 17 of user root.<text:line-break/>Oct 19 16:01:01 centos7 systemd: Created slice user-0.slice.<text:line-break/>Oct 19 16:01:01 centos7 systemd: Starting Session 18 of user root.<text:line-break/>Oct 19 16:01:01 centos7 systemd: Started Session 18 of user root.<text:line-break/>^C</text:p>
      <text:h text:style-name="Heading_20_3" text:outline-level="3"><text:bookmark-start text:name="__RefHeading___options_de_la_commande_37"/><text:bookmark-start text:name="options_de_la_commande17"/>Options de la commande<text:bookmark-end text:name="__RefHeading___options_de_la_commande_37"/><text:bookmark-end text:name="options_de_la_commande17"/></text:h>
      <text:p text:style-name="Text_20_body"><draw:frame draw:style-name="PluginODTAutoStyle_Frame_103_text_frame" draw:name="Frame26"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A faire</text:span> : Utilisez l'option <text:span text:style-name="Strong_20_Emphasis">–help</text:span> de la commande <text:span text:style-name="Strong_20_Emphasis">tail</text:span> pour visualiser les options de la commande.</text:p></table:table-cell></table:table-row></table:table></draw:text-box></draw:frame></text:p>
      <text:h text:style-name="Heading_20_2" text:outline-level="2"><text:bookmark-start text:name="__RefHeading___lab_1_-_utiliser_les_commendes_grep_tr_et_cut_pour_isoler_l_adresse_ipv4_38"/><text:bookmark-start text:name="lab_1_-_utiliser_les_commendes_grep_tr_et_cut_pour_isoler_l_adresse_ipv4"/>LAB #1 - Utiliser les commendes grep, tr et cut pour isoler l'adresse IPv4<text:bookmark-end text:name="__RefHeading___lab_1_-_utiliser_les_commendes_grep_tr_et_cut_pour_isoler_l_adresse_ipv4_38"/><text:bookmark-end text:name="lab_1_-_utiliser_les_commendes_grep_tr_et_cut_pour_isoler_l_adresse_ipv4"/></text:h>
      <text:p text:style-name="Preformatted_20_Text">[root@centos7 ~]# ifconfig enp0s3<text:line-break/>enp0s3: flags=4163&lt;UP,BROADCAST,RUNNING,MULTICAST&gt;<text:s text:c="2"/>mtu 1500<text:line-break/><text:s text:c="8"/>inet 10.0.2.15<text:s text:c="2"/>netmask 255.255.255.0<text:s text:c="2"/>broadcast 10.0.2.255<text:line-break/><text:s text:c="8"/>inet6 fe80::a00:27ff:febd:f523<text:s text:c="2"/>prefixlen 64<text:s text:c="2"/>scopeid 0x20&lt;link&gt;<text:line-break/><text:s text:c="8"/>ether 08:00:27:bd:f5:23<text:s text:c="2"/>txqueuelen 1000<text:s text:c="2"/>(Ethernet)<text:line-break/><text:s text:c="8"/>RX packets 7462<text:s text:c="2"/>bytes 6158140 (5.8 MiB)<text:line-break/><text:s text:c="8"/>RX errors 0<text:s text:c="2"/>dropped 0<text:s text:c="2"/>overruns 0<text:s text:c="2"/>frame 0<text:line-break/><text:s text:c="8"/>TX packets 4130<text:s text:c="2"/>bytes 555287 (542.2 KiB)<text:line-break/><text:s text:c="8"/>TX errors 0<text:s text:c="2"/>dropped 0 overruns 0<text:s text:c="2"/>carrier 0<text:s text:c="2"/>collisions 0<text:line-break/><text:line-break/>[root@centos7 ~]# ifconfig enp0s3 | grep "inet"<text:line-break/><text:s text:c="8"/>inet 10.0.2.15<text:s text:c="2"/>netmask 255.255.255.0<text:s text:c="2"/>broadcast 10.0.2.255<text:line-break/><text:s text:c="8"/>inet6 fe80::a00:27ff:febd:f523<text:s text:c="2"/>prefixlen 64<text:s text:c="2"/>scopeid 0x20&lt;link&gt;<text:line-break/><text:line-break/>[root@centos7 ~]# ifconfig enp0s3 | grep "inet" | grep -v "inet6"<text:line-break/><text:s text:c="8"/>inet 10.0.2.15<text:s text:c="2"/>netmask 255.255.255.0<text:s text:c="2"/>broadcast 10.0.2.255<text:line-break/><text:line-break/>[root@centos7 ~]# ifconfig enp0s3 | grep "inet" | grep -v "inet6" | tr -s " " ":"<text:line-break/>:inet:10.0.2.15:netmask:255.255.255.0:broadcast:10.0.2.255<text:line-break/><text:line-break/>[root@centos7 ~]# ifconfig enp0s3 | grep "inet" | grep -v "inet6" | tr -s " " ":" | cut -d: -f3<text:line-break/>10.0.2.15</text:p>
      <text:p text:style-name="Text_20_body"><draw:frame draw:style-name="PluginODTAutoStyle_Frame_107_text_frame" draw:name="Frame27"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l'utilisation de l'option -s avec la commande tr. Cette option permet de remplacer une suite de x caractères identiques par un seul caractère. </text:p></table:table-cell></table:table-row></table:table></draw:text-box></draw:frame></text:p>
      <text:p text:style-name="Preformatted_20_Text"><text:s text:c="2"/>fmt<text:line-break/><text:s text:c="2"/>join<text:line-break/><text:s text:c="2"/>nl<text:line-break/><text:s text:c="2"/>od<text:line-break/><text:s text:c="2"/>pr<text:line-break/><text:s text:c="2"/>wc</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0::06:23</meta:creation-date>
    <dc:creator>Generated</dc:creator>
    <dc:date>2026-02-04T20::06:23</dc:date>
    <dc:language>en-US</dc:language>
    <meta:editing-cycles>1</meta:editing-cycles>
    <meta:editing-duration>PT0S</meta:editing-duration>
    <dc:title>elearning:workbooks:french:14:junior:l110</dc:title>
  </office:meta>
</office:document-meta>
</file>