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9"/><text:bookmark-start text:name="__RefHeading___securing_data_with_encryption_1"/><text:bookmark-start text:name="securing_data_with_encryption"/>110.3 - Securing data with encryption<text:bookmark-end text:name="__RefHeading___securing_data_with_encryption_1"/><text:bookmark-end text:name="securing_data_with_encryption"/></text:h>
      <text:p text:style-name="Text_20_body"><text:span text:style-name="Strong_20_Emphasis">Weight: 3</text:span></text:p>
      <text:p text:style-name="Text_20_body">Description: The candidate should be able to use public key techniques to secure data and communication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Perform basic OpenSSH 2 client configuration and usage</text:p>
        </text:list-item>
        <text:list-item>
          <text:p text:style-name="List_20_1_Content"> Understand the role of OpenSSH 2 server host keys</text:p>
        </text:list-item>
        <text:list-item>
          <text:p text:style-name="List_20_1_Content"> Perform basic GnuPG configuration, usage and revocation</text:p>
        </text:list-item>
        <text:list-item>
          <text:p text:style-name="List_20_1_Content_Last"> Understand SSH port tunnels (including X11 tunnels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ssh-keygen</text:p>
        </text:list-item>
        <text:list-item>
          <text:p text:style-name="List_20_1_Content"> ssh-agent</text:p>
        </text:list-item>
        <text:list-item>
          <text:p text:style-name="List_20_1_Content"> ssh-add</text:p>
        </text:list-item>
        <text:list-item>
          <text:p text:style-name="List_20_1_Content"> ~/.ssh/id_rsa and id_rsa.pub</text:p>
        </text:list-item>
        <text:list-item>
          <text:p text:style-name="List_20_1_Content"> ~/.ssh/id_dsa and id_dsa.pub</text:p>
        </text:list-item>
        <text:list-item>
          <text:p text:style-name="List_20_1_Content"> /etc/ssh/ssh_host_rsa_key and ssh_host_rsa_key.pub</text:p>
        </text:list-item>
        <text:list-item>
          <text:p text:style-name="List_20_1_Content"> /etc/ssh/ssh_host_dsa_key and ssh_host_dsa_key.pub</text:p>
        </text:list-item>
        <text:list-item>
          <text:p text:style-name="List_20_1_Content"> ~/.ssh/authorized_keys</text:p>
        </text:list-item>
        <text:list-item>
          <text:p text:style-name="List_20_1_Content"> ssh_known_hosts</text:p>
        </text:list-item>
        <text:list-item>
          <text:p text:style-name="List_20_1_Content"> gpg</text:p>
        </text:list-item>
        <text:list-item>
          <text:p text:style-name="List_20_1_Content_Last"> ~/.gnup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5::49:31</meta:creation-date>
    <dc:creator>Generated</dc:creator>
    <dc:date>2026-02-05T05::49:31</dc:date>
    <dc:language>en-US</dc:language>
    <meta:editing-cycles>1</meta:editing-cycles>
    <meta:editing-duration>PT0S</meta:editing-duration>
    <dc:title>elearning:workbooks:french:14:102:l119</dc:title>
  </office:meta>
</office:document-meta>
</file>