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4:102:l110"/>Dernière mise-à-jour : </text:p>
      <text:h text:style-name="Heading_20_1" text:outline-level="1"><text:bookmark-start text:name="__RefHeading___journalisation_360_1"/><text:bookmark-start text:name="journalisation_360"/>108.2 - Journalisation (3/60)<text:bookmark-end text:name="__RefHeading___journalisation_360_1"/><text:bookmark-end text:name="journalisation_360"/></text:h>
      <text:p text:style-name="Text_20_body">La majorité des journaux du système et des applications se trouve dans le répertoire <text:span text:style-name="Strong_20_Emphasis">/var/log</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Il est conseillé de déplacer le point de montage du répertoire <text:span text:style-name="Strong_20_Emphasis">/var/log</text:span> sur une partition physique ou un volume logique à part. De cette façon, en cas de journalisation rapide trop bavarde la limite de la taille de ce répertoire est celle de la taille de la partition physique ou du volume logique. Si vous laissez ce répertoire dans la racine du système, il existe un risque à ce que les journaux grossissent si vite qu'ils occupent toute l'espace disque libre, créant ainsi un crash système.</text:p></table:table-cell></table:table-row></table:table></draw:text-box></draw:frame></text:p>
      <text:h text:style-name="Heading_20_2" text:outline-level="2"><text:bookmark-start text:name="__RefHeading___la_commandebindmesg_2"/><text:bookmark-start text:name="la_commandebindmesg"/>La commande /bin/dmesg<text:bookmark-end text:name="__RefHeading___la_commandebindmesg_2"/><text:bookmark-end text:name="la_commandebindmesg"/></text:h>
      <text:p text:style-name="Text_20_body">Cette commande retourne les messages du noyau (<text:span text:style-name="Strong_20_Emphasis"><text:span text:style-name="Emphasis">Kernel Ring Buffer</text:span></text:span>) stockés dans le fichier <text:span text:style-name="Strong_20_Emphasis">/var/log/dmesg</text:span> lors du dernier démarrage du système :</text:p>
      <text:p text:style-name="Preformatted_20_Text">[root@centos7 ~]# dmesg | more<text:line-break/>[<text:s text:c="4"/>0.000000] Initializing cgroup subsys cpuset<text:line-break/>[<text:s text:c="4"/>0.000000] Initializing cgroup subsys cpu<text:line-break/>[<text:s text:c="4"/>0.000000] Initializing cgroup subsys cpuacct<text:line-break/>[<text:s text:c="4"/>0.000000] Linux version 3.10.0-229.4.2.el7.x86_64 (builder@kbuilder.dev.centos.org) (gcc version 4.8.2 20140120 (Red Hat 4.8.2-16) (GCC) ) #1 SMP<text:line-break/> Wed May 13 10:06:09 UTC 2015<text:line-break/>[<text:s text:c="4"/>0.000000] Command line: BOOT_IMAGE=/vmlinuz-3.10.0-229.4.2.el7.x86_64 root=UUID=b35de665-5ec8-4226-a533-58a1b567ac91 ro vconsole.keymap=fr crashk<text:line-break/>ernel=auto vconsole.font=latarcyrheb-sun16 rhgb quiet<text:line-break/>[<text:s text:c="4"/>0.000000] e820: BIOS-provided physical RAM map:<text:line-break/>[<text:s text:c="4"/>0.000000] BIOS-e820: [mem 0x0000000000000000-0x000000000009fbff] usable<text:line-break/>[<text:s text:c="4"/>0.000000] BIOS-e820: [mem 0x000000000009fc00-0x000000000009ffff] reserved<text:line-break/>[<text:s text:c="4"/>0.000000] BIOS-e820: [mem 0x00000000000f0000-0x00000000000fffff] reserved<text:line-break/>[<text:s text:c="4"/>0.000000] BIOS-e820: [mem 0x0000000000100000-0x000000005ffeffff] usable<text:line-break/>[<text:s text:c="4"/>0.000000] BIOS-e820: [mem 0x000000005fff0000-0x000000005fffffff] ACPI data<text:line-break/>[<text:s text:c="4"/>0.000000] BIOS-e820: [mem 0x00000000fffc0000-0x00000000ffffffff] reserved<text:line-break/>[<text:s text:c="4"/>0.000000] NX (Execute Disable) protection: active<text:line-break/>[<text:s text:c="4"/>0.000000] SMBIOS 2.5 present.<text:line-break/>[<text:s text:c="4"/>0.000000] DMI: innotek GmbH VirtualBox/VirtualBox, BIOS VirtualBox 12/01/2006<text:line-break/>[<text:s text:c="4"/>0.000000] e820: update [mem 0x00000000-0x00000fff] usable ==&gt; reserved<text:line-break/>[<text:s text:c="4"/>0.000000] e820: remove [mem 0x000a0000-0x000fffff] usable<text:line-break/>[<text:s text:c="4"/>0.000000] No AGP bridge found<text:line-break/>[<text:s text:c="4"/>0.000000] e820: last_pfn = 0x5fff0 max_arch_pfn = 0x400000000<text:line-break/>[<text:s text:c="4"/>0.000000] MTRR default type: uncachable<text:line-break/>[<text:s text:c="4"/>0.000000] MTRR variable ranges disabled:<text:line-break/>[<text:s text:c="4"/>0.000000] x86 PAT enabled: cpu 0, old 0x7040600070406, new 0x7010600070106<text:line-break/>[<text:s text:c="4"/>0.000000] CPU MTRRs all blank - virtualized system.<text:line-break/>[<text:s text:c="4"/>0.000000] found SMP MP-table at [mem 0x0009fff0-0x0009ffff] mapped at [ffff88000009fff0]<text:line-break/>[<text:s text:c="4"/>0.000000] Base memory trampoline at [ffff880000099000] 99000 size 24576<text:line-break/>[<text:s text:c="4"/>0.000000] init_memory_mapping: [mem 0x00000000-0x000fffff]<text:line-break/>[<text:s text:c="4"/>0.000000]<text:s text:c="2"/>[mem 0x00000000-0x000fffff] page 4k<text:line-break/>--More--</text:p>
      <text:h text:style-name="Heading_20_3" text:outline-level="3"><text:bookmark-start text:name="__RefHeading___options_de_la_commande_3"/><text:bookmark-start text:name="options_de_la_commande"/>Options de la Commande<text:bookmark-end text:name="__RefHeading___options_de_la_commande_3"/><text:bookmark-end text:name="options_de_la_commande"/></text:h>
      <text:p text:style-name="Text_20_body">Les option de cette commande sont :</text:p>
      <text:p text:style-name="Preformatted_20_Text">[root@centos7 ~]# dmesg --help<text:line-break/><text:line-break/>Usage:<text:line-break/> dmesg [options]<text:line-break/><text:line-break/>Options:<text:line-break/> -C, --clear<text:s text:c="17"/>clear the kernel ring buffer<text:line-break/> -c, --read-clear<text:s text:c="12"/>read and clear all messages<text:line-break/> -D, --console-off<text:s text:c="11"/>disable printing messages to console<text:line-break/> -d, --show-delta<text:s text:c="12"/>show time delta between printed messages<text:line-break/> -e, --reltime<text:s text:c="15"/>show local time and time delta in readable format<text:line-break/> -E, --console-on<text:s text:c="12"/>enable printing messages to console<text:line-break/> -F, --file &lt;file&gt;<text:s text:c="11"/>use the file instead of the kernel log buffer<text:line-break/> -f, --facility &lt;list&gt;<text:s text:c="7"/>restrict output to defined facilities<text:line-break/> -H, --human<text:s text:c="17"/>human readable output<text:line-break/> -k, --kernel<text:s text:c="16"/>display kernel messages<text:line-break/> -L, --color<text:s text:c="17"/>colorize messages<text:line-break/> -l, --level &lt;list&gt;<text:s text:c="10"/>restrict output to defined levels<text:line-break/> -n, --console-level &lt;level&gt; set level of messages printed to console<text:line-break/> -P, --nopager<text:s text:c="15"/>do not pipe output into a pager<text:line-break/> -r, --raw<text:s text:c="19"/>print the raw message buffer<text:line-break/> -S, --syslog<text:s text:c="16"/>force to use syslog(2) rather than /dev/kmsg<text:line-break/> -s, --buffer-size &lt;size&gt;<text:s text:c="4"/>buffer size to query the kernel ring buffer<text:line-break/> -T, --ctime<text:s text:c="17"/>show human readable timestamp (could be <text:line-break/><text:s text:c="31"/>inaccurate if you have used SUSPEND/RESUME)<text:line-break/> -t, --notime<text:s text:c="16"/>don't print messages timestamp<text:line-break/> -u, --userspace<text:s text:c="13"/>display userspace messages<text:line-break/> -w, --follow<text:s text:c="16"/>wait for new messages<text:line-break/> -x, --decode<text:s text:c="16"/>decode facility and level to readable string<text:line-break/><text:line-break/> -h, --help<text:s text:c="5"/>display this help and exit<text:line-break/> -V, --version<text:s text:c="2"/>output version information and exit<text:line-break/><text:line-break/>Supported log facilities:<text:line-break/><text:s text:c="4"/>kern - kernel messages<text:line-break/><text:s text:c="4"/>user - random user-level messages<text:line-break/><text:s text:c="4"/>mail - mail system<text:line-break/><text:s text:c="2"/>daemon - system daemons<text:line-break/><text:s text:c="4"/>auth - security/authorization messages<text:line-break/><text:s text:c="2"/>syslog - messages generated internally by syslogd<text:line-break/><text:s text:c="5"/>lpr - line printer subsystem<text:line-break/><text:s text:c="4"/>news - network news subsystem<text:line-break/><text:line-break/>Supported log levels (priorities):<text:line-break/><text:s text:c="3"/>emerg - system is unusable<text:line-break/><text:s text:c="3"/>alert - action must be taken immediately<text:line-break/><text:s text:c="4"/>crit - critical conditions<text:line-break/><text:s text:c="5"/>err - error conditions<text:line-break/><text:s text:c="4"/>warn - warning conditions<text:line-break/><text:s text:c="2"/>notice - normal but significant condition<text:line-break/><text:s text:c="4"/>info - informational<text:line-break/><text:s text:c="3"/>debug - debug-level messages<text:line-break/><text:line-break/><text:line-break/>For more details see dmesg(q).</text:p>
      <text:h text:style-name="Heading_20_2" text:outline-level="2"><text:bookmark-start text:name="__RefHeading___surveillance_securitaire_4"/><text:bookmark-start text:name="surveillance_securitaire"/>Surveillance Sécuritaire<text:bookmark-end text:name="__RefHeading___surveillance_securitaire_4"/><text:bookmark-end text:name="surveillance_securitaire"/></text:h>
      <text:h text:style-name="Heading_20_3" text:outline-level="3"><text:bookmark-start text:name="__RefHeading___la_commande_last_5"/><text:bookmark-start text:name="la_commande_last"/>La commande last<text:bookmark-end text:name="__RefHeading___la_commande_last_5"/><text:bookmark-end text:name="la_commande_last"/></text:h>
      <text:p text:style-name="Text_20_body">Cette commande indique les dates et heures des connexions des utilisateurs à partir du contenu du fichier <text:span text:style-name="Strong_20_Emphasis">/var/log/wmtp</text:span> :</text:p>
      <text:p text:style-name="Preformatted_20_Text">[root@centos7 ~]# last<text:line-break/>trainee<text:s text:c="2"/>pts/0<text:s text:c="8"/>:0<text:s text:c="15"/>Wed Oct 28 09:42<text:s text:c="3"/>still logged in<text:s text:c="3"/><text:line-break/>trainee<text:s text:c="2"/>:0<text:s text:c="11"/>:0<text:s text:c="15"/>Wed Oct 28 09:41<text:s text:c="3"/>still logged in<text:s text:c="3"/><text:line-break/>(unknown :0<text:s text:c="11"/>:0<text:s text:c="15"/>Wed Oct 28 09:41 - 09:41<text:s text:c="2"/>(00:00)<text:s text:c="4"/><text:line-break/>reboot<text:s text:c="3"/>system boot<text:s text:c="2"/>3.10.0-229.4.2.e Wed Oct 28 09:40 - 09:49<text:s text:c="2"/>(00:09)<text:s text:c="4"/><text:line-break/>trainee<text:s text:c="2"/>pts/1<text:s text:c="8"/>:0<text:s text:c="15"/>Tue Oct 27 17:58 - 17:58<text:s text:c="2"/>(00:00)<text:s text:c="4"/><text:line-break/>trainee<text:s text:c="2"/>pts/2<text:s text:c="8"/>:0<text:s text:c="15"/>Tue Oct 27 17:58 - 17:58<text:s text:c="2"/>(00:00)<text:s text:c="4"/><text:line-break/>trainee<text:s text:c="2"/>pts/1<text:s text:c="8"/>:0<text:s text:c="15"/>Tue Oct 27 17:58 - 17:58<text:s text:c="2"/>(00:00)<text:s text:c="4"/><text:line-break/>trainee<text:s text:c="2"/>pts/1<text:s text:c="8"/>:0<text:s text:c="15"/>Tue Oct 27 16:33 - 16:33<text:s text:c="2"/>(00:00)<text:s text:c="4"/><text:line-break/>trainee<text:s text:c="2"/>pts/0<text:s text:c="8"/>:0<text:s text:c="15"/>Tue Oct 27 16:17 - crash<text:s text:c="2"/>(17:22)<text:s text:c="4"/><text:line-break/>trainee<text:s text:c="2"/>:0<text:s text:c="11"/>:0<text:s text:c="15"/>Tue Oct 27 16:17 - crash<text:s text:c="2"/>(17:22)<text:s text:c="4"/><text:line-break/>(unknown :0<text:s text:c="11"/>:0<text:s text:c="15"/>Tue Oct 27 16:07 - 16:17<text:s text:c="2"/>(00:10)<text:s text:c="4"/><text:line-break/>reboot<text:s text:c="3"/>system boot<text:s text:c="2"/>3.10.0-229.4.2.e Tue Oct 27 16:06 - 09:49<text:s text:c="2"/>(17:42)<text:s text:c="4"/><text:line-break/>trainee<text:s text:c="2"/>pts/1<text:s text:c="8"/>:0<text:s text:c="15"/>Tue Oct 27 11:47 - crash<text:s text:c="2"/>(04:19)<text:s text:c="4"/><text:line-break/>trainee<text:s text:c="2"/>pts/0<text:s text:c="8"/>:0<text:s text:c="15"/>Sat Oct 24 16:18 - crash (3+00:48)<text:s text:c="3"/><text:line-break/>trainee<text:s text:c="2"/>:0<text:s text:c="11"/>:0<text:s text:c="15"/>Sat Oct 24 16:17 - crash (3+00:48)<text:s text:c="3"/><text:line-break/>(unknown :0<text:s text:c="11"/>:0<text:s text:c="15"/>Sat Oct 24 16:17 - 16:17<text:s text:c="2"/>(00:00)<text:s text:c="4"/><text:line-break/>reboot<text:s text:c="3"/>system boot<text:s text:c="2"/>3.10.0-229.4.2.e Sat Oct 24 16:16 - 09:49 (3+18:32)<text:s text:c="3"/><text:line-break/>trainee<text:s text:c="2"/>pts/0<text:s text:c="8"/>:0<text:s text:c="15"/>Thu Oct 15 13:07 - crash (9+03:09)<text:s text:c="3"/><text:line-break/>trainee<text:s text:c="2"/>:0<text:s text:c="11"/>:0<text:s text:c="15"/>Thu Oct 15 13:06 - crash (9+03:10)<text:s text:c="3"/><text:line-break/>(unknown :0<text:s text:c="11"/>:0<text:s text:c="15"/>Thu Oct 15 13:05 - 13:06<text:s text:c="2"/>(00:00)<text:s text:c="4"/><text:line-break/>reboot<text:s text:c="3"/>system boot<text:s text:c="2"/>3.10.0-229.4.2.e Thu Oct 15 13:04 - 09:49 (12+21:44)<text:s text:c="2"/><text:line-break/>trainee<text:s text:c="2"/>pts/0<text:s text:c="8"/>:0<text:s text:c="15"/>Thu Oct<text:s text:c="2"/>8 21:42 - crash (6+15:22)<text:s text:c="3"/><text:line-break/>trainee<text:s text:c="2"/>:0<text:s text:c="11"/>:0<text:s text:c="15"/>Thu Oct<text:s text:c="2"/>8 21:41 - crash (6+15:22)<text:s text:c="3"/><text:line-break/>(unknown :0<text:s text:c="11"/>:0<text:s text:c="15"/>Thu Oct<text:s text:c="2"/>8 21:28 - 21:41<text:s text:c="2"/>(00:12)<text:s text:c="4"/><text:line-break/>reboot<text:s text:c="3"/>system boot<text:s text:c="2"/>3.10.0-229.4.2.e Thu Oct<text:s text:c="2"/>8 21:28 - 09:49 (19+13:21)<text:s text:c="2"/><text:line-break/>trainee<text:s text:c="2"/>pts/0<text:s text:c="8"/>:0<text:s text:c="15"/>Thu Oct<text:s text:c="2"/>8 12:27 - 12:27<text:s text:c="2"/>(00:00)<text:s text:c="4"/><text:line-break/>trainee<text:s text:c="2"/>:0<text:s text:c="11"/>:0<text:s text:c="15"/>Thu Oct<text:s text:c="2"/>8 12:25 - crash<text:s text:c="2"/>(09:02)<text:s text:c="4"/><text:line-break/>(unknown :0<text:s text:c="11"/>:0<text:s text:c="15"/>Thu Oct<text:s text:c="2"/>8 12:25 - 12:25<text:s text:c="2"/>(00:00)<text:s text:c="4"/><text:line-break/>reboot<text:s text:c="3"/>system boot<text:s text:c="2"/>3.10.0-229.4.2.e Thu Oct<text:s text:c="2"/>8 12:24 - 09:49 (19+22:25)<text:s text:c="2"/><text:line-break/>trainee<text:s text:c="2"/>:0<text:s text:c="11"/>:0<text:s text:c="15"/>Sat Jun<text:s text:c="2"/>6 09:44 - crash (124+02:39) <text:line-break/>(unknown :0<text:s text:c="11"/>:0<text:s text:c="15"/>Sat Jun<text:s text:c="2"/>6 09:43 - 09:44<text:s text:c="2"/>(00:00)<text:s text:c="4"/><text:line-break/>reboot<text:s text:c="3"/>system boot<text:s text:c="2"/>3.10.0-229.4.2.e Sat Jun<text:s text:c="2"/>6 09:43 - 09:49 (144+01:06) <text:line-break/>(unknown :0<text:s text:c="11"/>:0<text:s text:c="15"/>Fri Jun<text:s text:c="2"/>5 17:22 - crash<text:s text:c="2"/>(16:20)<text:s text:c="4"/><text:line-break/>reboot<text:s text:c="3"/>system boot<text:s text:c="2"/>3.10.0-229.4.2.e Fri Jun<text:s text:c="2"/>5 17:22 - 09:49 (144+17:27) <text:line-break/>trainee<text:s text:c="2"/>pts/0<text:s text:c="8"/>:0<text:s text:c="15"/>Fri Jun<text:s text:c="2"/>5 16:09 - 17:21<text:s text:c="2"/>(01:12)<text:s text:c="4"/><text:line-break/>trainee<text:s text:c="2"/>pts/2<text:s text:c="8"/>:0<text:s text:c="15"/>Thu Jun<text:s text:c="2"/>4 16:05 - 16:05<text:s text:c="2"/>(00:00)<text:s text:c="4"/><text:line-break/>trainee<text:s text:c="2"/>pts/1<text:s text:c="8"/>:0<text:s text:c="15"/>Thu Jun<text:s text:c="2"/>4 16:05 - 16:05<text:s text:c="2"/>(00:00)<text:s text:c="4"/><text:line-break/>trainee<text:s text:c="2"/>pts/1<text:s text:c="8"/>:0<text:s text:c="15"/>Thu Jun<text:s text:c="2"/>4 16:05 - 16:05<text:s text:c="2"/>(00:00)<text:s text:c="4"/><text:line-break/>trainee<text:s text:c="2"/>pts/0<text:s text:c="8"/>:0<text:s text:c="15"/>Thu Jun<text:s text:c="2"/>4 15:38 - 16:08 (1+00:30)<text:s text:c="3"/><text:line-break/>trainee<text:s text:c="2"/>:0<text:s text:c="11"/>:0<text:s text:c="15"/>Thu Jun<text:s text:c="2"/>4 15:36 - 17:21 (1+01:45)<text:s text:c="3"/><text:line-break/>(unknown :0<text:s text:c="11"/>:0<text:s text:c="15"/>Thu Jun<text:s text:c="2"/>4 15:36 - 15:36<text:s text:c="2"/>(00:00)<text:s text:c="4"/><text:line-break/>reboot<text:s text:c="3"/>system boot<text:s text:c="2"/>3.10.0-229.4.2.e Thu Jun<text:s text:c="2"/>4 15:35 - 17:21 (1+01:46)<text:s text:c="3"/><text:line-break/>trainee<text:s text:c="2"/>pts/1<text:s text:c="8"/>:0<text:s text:c="15"/>Thu Jun<text:s text:c="2"/>4 15:31 - 15:33<text:s text:c="2"/>(00:02)<text:s text:c="4"/><text:line-break/>trainee<text:s text:c="2"/>pts/0<text:s text:c="8"/>:0<text:s text:c="15"/>Thu Jun<text:s text:c="2"/>4 15:23 - 15:35<text:s text:c="2"/>(00:11)<text:s text:c="4"/><text:line-break/>trainee<text:s text:c="2"/>:0<text:s text:c="11"/>:0<text:s text:c="15"/>Thu Jun<text:s text:c="2"/>4 15:00 - 15:35<text:s text:c="2"/>(00:34)<text:s text:c="4"/><text:line-break/>(unknown :0<text:s text:c="11"/>:0<text:s text:c="15"/>Thu Jun<text:s text:c="2"/>4 14:59 - 15:00<text:s text:c="2"/>(00:00)<text:s text:c="4"/><text:line-break/>reboot<text:s text:c="3"/>system boot<text:s text:c="2"/>3.10.0-229.4.2.e Thu Jun<text:s text:c="2"/>4 14:59 - 15:35<text:s text:c="2"/>(00:36)<text:s text:c="4"/><text:line-break/>trainee<text:s text:c="2"/>pts/1<text:s text:c="8"/>:0<text:s text:c="15"/>Thu Jun<text:s text:c="2"/>4 09:50 - 09:53<text:s text:c="2"/>(00:03)<text:s text:c="4"/><text:line-break/>trainee<text:s text:c="2"/>pts/1<text:s text:c="8"/>:0<text:s text:c="15"/>Thu Jun<text:s text:c="2"/>4 09:41 - 09:42<text:s text:c="2"/>(00:00)<text:s text:c="4"/><text:line-break/>trainee<text:s text:c="2"/>pts/1<text:s text:c="8"/>:0<text:s text:c="15"/>Thu Jun<text:s text:c="2"/>4 09:38 - 09:39<text:s text:c="2"/>(00:00)<text:s text:c="4"/><text:line-break/>trainee<text:s text:c="2"/>pts/0<text:s text:c="8"/>:0<text:s text:c="15"/>Thu Jun<text:s text:c="2"/>4 09:37 - 10:36<text:s text:c="2"/>(00:58)<text:s text:c="4"/><text:line-break/>trainee<text:s text:c="2"/>pts/0<text:s text:c="8"/>:0<text:s text:c="15"/>Thu Jun<text:s text:c="2"/>4 09:36 - 09:37<text:s text:c="2"/>(00:00)<text:s text:c="4"/><text:line-break/>trainee<text:s text:c="2"/>:0<text:s text:c="11"/>:0<text:s text:c="15"/>Thu Jun<text:s text:c="2"/>4 09:35 - 10:36<text:s text:c="2"/>(01:00)<text:s text:c="4"/><text:line-break/>(unknown :0<text:s text:c="11"/>:0<text:s text:c="15"/>Mon Jun<text:s text:c="2"/>1 17:31 - 09:35 (2+16:04)<text:s text:c="3"/><text:line-break/>reboot<text:s text:c="3"/>system boot<text:s text:c="2"/>3.10.0-123.el7.x Mon Jun<text:s text:c="2"/>1 17:30 - 10:36 (2+17:05)<text:s text:c="3"/><text:line-break/>trainee<text:s text:c="2"/>pts/0<text:s text:c="8"/>:0<text:s text:c="15"/>Mon Jun<text:s text:c="2"/>1 17:19 - 17:31<text:s text:c="2"/>(00:11)<text:s text:c="4"/><text:line-break/>trainee<text:s text:c="2"/>:0<text:s text:c="11"/>:0<text:s text:c="15"/>Mon Jun<text:s text:c="2"/>1 15:43 - 17:31<text:s text:c="2"/>(01:47)<text:s text:c="4"/><text:line-break/>(unknown :0<text:s text:c="11"/>:0<text:s text:c="15"/>Mon Jun<text:s text:c="2"/>1 15:42 - 15:43<text:s text:c="2"/>(00:01)<text:s text:c="4"/><text:line-break/>reboot<text:s text:c="3"/>system boot<text:s text:c="2"/>3.10.0-123.el7.x Mon Jun<text:s text:c="2"/>1 15:41 - 17:31<text:s text:c="2"/>(01:49)<text:s text:c="4"/><text:line-break/>trainee<text:s text:c="2"/>pts/0<text:s text:c="8"/>:0<text:s text:c="15"/>Sun Mar<text:s text:c="2"/>8 14:36 - crash (85+00:05)<text:s text:c="2"/><text:line-break/>trainee<text:s text:c="2"/>:0<text:s text:c="11"/>:0<text:s text:c="15"/>Sun Mar<text:s text:c="2"/>8 14:35 - crash (85+00:05)<text:s text:c="2"/><text:line-break/>(unknown :0<text:s text:c="11"/>:0<text:s text:c="15"/>Sun Mar<text:s text:c="2"/>8 14:32 - 14:35<text:s text:c="2"/>(00:03)<text:s text:c="4"/><text:line-break/>reboot<text:s text:c="3"/>system boot<text:s text:c="2"/>3.10.0-123.el7.x Sun Mar<text:s text:c="2"/>8 14:31 - 17:31 (85+01:59)<text:s text:c="2"/><text:line-break/>trainee<text:s text:c="2"/>:0<text:s text:c="11"/>:0<text:s text:c="15"/>Sun Mar<text:s text:c="2"/>8 14:25 - crash<text:s text:c="2"/>(00:06)<text:s text:c="4"/><text:line-break/>(unknown :0<text:s text:c="11"/>:0<text:s text:c="15"/>Sun Mar<text:s text:c="2"/>8 14:24 - 14:25<text:s text:c="2"/>(00:00)<text:s text:c="4"/><text:line-break/>reboot<text:s text:c="3"/>system boot<text:s text:c="2"/>3.10.0-123.el7.x Sun Mar<text:s text:c="2"/>8 14:23 - 17:31 (85+02:07)<text:s text:c="2"/><text:line-break/><text:line-break/>wtmp begins Sun Mar<text:s text:c="2"/>8 14:23:23 2015</text:p>
      <text:h text:style-name="Heading_20_4" text:outline-level="4"><text:bookmark-start text:name="__RefHeading___options_de_la_commande_6"/><text:bookmark-start text:name="options_de_la_commande1"/>Options de la Commande<text:bookmark-end text:name="__RefHeading___options_de_la_commande_6"/><text:bookmark-end text:name="options_de_la_commande1"/></text:h>
      <text:p text:style-name="Text_20_body">Les option de cette commande sont :</text:p>
      <text:p text:style-name="Preformatted_20_Text">[root@centos7 ~]# last --help<text:line-break/>last: invalid option -- '-'<text:line-break/>Usage: last [-num | -n num] [-f file] [-t YYYYMMDDHHMMSS] [-R] [-adioxFw] [username..] [tty..]</text:p>
      <text:h text:style-name="Heading_20_3" text:outline-level="3"><text:bookmark-start text:name="__RefHeading___la_commande_lastlog_7"/><text:bookmark-start text:name="la_commande_lastlog"/>La commande lastlog<text:bookmark-end text:name="__RefHeading___la_commande_lastlog_7"/><text:bookmark-end text:name="la_commande_lastlog"/></text:h>
      <text:p text:style-name="Text_20_body">Cette commande indique les dates et heures de la connexion au système la plus récente des utilisateurs :</text:p>
      <text:p text:style-name="Preformatted_20_Text">[root@centos7 ~]# lastlog<text:line-break/>Username<text:s text:c="9"/>Port<text:s text:c="5"/>From<text:s text:c="13"/>Latest<text:line-break/>root<text:s text:c="13"/>pts/0<text:s text:c="21"/>Wed Oct 28 09:48:43 +0100 2015<text:line-break/>bin<text:s text:c="40"/>**Never logged in**<text:line-break/>daemon<text:s text:c="37"/>**Never logged in**<text:line-break/>adm<text:s text:c="40"/>**Never logged in**<text:line-break/>lp<text:s text:c="41"/>**Never logged in**<text:line-break/>sync<text:s text:c="39"/>**Never logged in**<text:line-break/>shutdown<text:s text:c="35"/>**Never logged in**<text:line-break/>halt<text:s text:c="39"/>**Never logged in**<text:line-break/>mail<text:s text:c="39"/>**Never logged in**<text:line-break/>operator<text:s text:c="35"/>**Never logged in**<text:line-break/>games<text:s text:c="38"/>**Never logged in**<text:line-break/>ftp<text:s text:c="40"/>**Never logged in**<text:line-break/>nobody<text:s text:c="37"/>**Never logged in**<text:line-break/>dbus<text:s text:c="39"/>**Never logged in**<text:line-break/>polkitd<text:s text:c="36"/>**Never logged in**<text:line-break/>unbound<text:s text:c="36"/>**Never logged in**<text:line-break/>colord<text:s text:c="37"/>**Never logged in**<text:line-break/>usbmuxd<text:s text:c="36"/>**Never logged in**<text:line-break/>avahi<text:s text:c="38"/>**Never logged in**<text:line-break/>avahi-autoipd<text:s text:c="30"/>**Never logged in**<text:line-break/>saslauth<text:s text:c="35"/>**Never logged in**<text:line-break/>qemu<text:s text:c="39"/>**Never logged in**<text:line-break/>libstoragemgmt<text:s text:c="29"/>**Never logged in**<text:line-break/>rpc<text:s text:c="40"/>**Never logged in**<text:line-break/>rpcuser<text:s text:c="36"/>**Never logged in**<text:line-break/>nfsnobody<text:s text:c="34"/>**Never logged in**<text:line-break/>rtkit<text:s text:c="38"/>**Never logged in**<text:line-break/>radvd<text:s text:c="38"/>**Never logged in**<text:line-break/>ntp<text:s text:c="40"/>**Never logged in**<text:line-break/>chrony<text:s text:c="37"/>**Never logged in**<text:line-break/>abrt<text:s text:c="39"/>**Never logged in**<text:line-break/>pulse<text:s text:c="38"/>**Never logged in**<text:line-break/>gdm<text:s text:c="14"/>:0<text:s text:c="24"/>Wed Oct 28 09:41:03 +0100 2015<text:line-break/>gnome-initial-setup<text:s text:c="27"/>**Never logged in**<text:line-break/>postfix<text:s text:c="36"/>**Never logged in**<text:line-break/>sshd<text:s text:c="39"/>**Never logged in**<text:line-break/>tcpdump<text:s text:c="36"/>**Never logged in**<text:line-break/>trainee<text:s text:c="10"/>:0<text:s text:c="24"/>Wed Oct 28 09:41:31 +0100 2015<text:line-break/>vboxadd<text:s text:c="36"/>**Never logged in**<text:line-break/>tss<text:s text:c="40"/>**Never logged in**</text:p>
      <text:h text:style-name="Heading_20_4" text:outline-level="4"><text:bookmark-start text:name="__RefHeading___options_de_la_commande_8"/><text:bookmark-start text:name="options_de_la_commande2"/>Options de la Commande<text:bookmark-end text:name="__RefHeading___options_de_la_commande_8"/><text:bookmark-end text:name="options_de_la_commande2"/></text:h>
      <text:p text:style-name="Text_20_body">Les option de cette commande sont :</text:p>
      <text:p text:style-name="Preformatted_20_Text">[root@centos7 ~]# lastlog --help<text:line-break/>Usage: lastlog [options]<text:line-break/><text:line-break/>Options:<text:line-break/><text:s text:c="2"/>-b, --before DAYS<text:s text:c="13"/>print only lastlog records older than DAYS<text:line-break/><text:s text:c="2"/>-h, --help<text:s text:c="20"/>display this help message and exit<text:line-break/><text:s text:c="2"/>-R, --root CHROOT_DIR<text:s text:c="9"/>directory to chroot into<text:line-break/><text:s text:c="2"/>-t, --time DAYS<text:s text:c="15"/>print only lastlog records more recent than DAYS<text:line-break/><text:s text:c="2"/>-u, --user LOGIN<text:s text:c="14"/>print lastlog record of the specified LOGIN</text:p>
      <text:h text:style-name="Heading_20_3" text:outline-level="3"><text:bookmark-start text:name="__RefHeading___la_commande_lastb_9"/><text:bookmark-start text:name="la_commande_lastb"/>La Commande lastb<text:bookmark-end text:name="__RefHeading___la_commande_lastb_9"/><text:bookmark-end text:name="la_commande_lastb"/></text:h>
      <text:p text:style-name="Text_20_body">Cette commande indique les dates et heures des connexions infructueueses des utilisateurs à partir du contenu du fichier <text:span text:style-name="Strong_20_Emphasis">/var/log/bmtp</text:span> :</text:p>
      <text:p text:style-name="Preformatted_20_Text">[root@centos7 ~]# lastb<text:line-break/>trainee<text:s text:c="2"/>:0<text:s text:c="11"/>:0<text:s text:c="15"/>Tue Jan 19 07:19 - 07:19<text:s text:c="2"/>(00:00)<text:s text:c="4"/><text:line-break/>trainee<text:s text:c="2"/>:0<text:s text:c="11"/>:0<text:s text:c="15"/>Tue Jan 19 07:19 - 07:19<text:s text:c="2"/>(00:00)<text:s text:c="4"/><text:line-break/>root<text:s text:c="5"/>pts/0<text:s text:c="25"/>Thu Oct 22 12:36 - 12:36<text:s text:c="2"/>(00:00)<text:s text:c="4"/><text:line-break/>trainee<text:s text:c="2"/>:0<text:s text:c="11"/>:0<text:s text:c="15"/>Thu Oct 15 15:01 - 15:01<text:s text:c="2"/>(00:00)<text:s text:c="4"/><text:line-break/><text:line-break/>btmp begins Thu Oct 15 15:01:57 2015</text:p>
      <text:h text:style-name="Heading_20_4" text:outline-level="4"><text:bookmark-start text:name="__RefHeading___options_de_la_commande_10"/><text:bookmark-start text:name="options_de_la_commande3"/>Options de la Commande<text:bookmark-end text:name="__RefHeading___options_de_la_commande_10"/><text:bookmark-end text:name="options_de_la_commande3"/></text:h>
      <text:p text:style-name="Text_20_body">Les options de cette commande sont :</text:p>
      <text:p text:style-name="Preformatted_20_Text">[root@centos7 ~]# lastb --help<text:line-break/>lastb: invalid option -- '-'<text:line-break/>Usage: lastb [-num | -n num] [-f file] [-t YYYYMMDDHHMMSS] [-R] [-adioxFw] [username..] [tty..]</text:p>
      <text:h text:style-name="Heading_20_3" text:outline-level="3"><text:bookmark-start text:name="__RefHeading___le_fichiervarlogsecure_11"/><text:bookmark-start text:name="le_fichiervarlogsecure"/>Le Fichier /var/log/secure<text:bookmark-end text:name="__RefHeading___le_fichiervarlogsecure_11"/><text:bookmark-end text:name="le_fichiervarlogsecure"/></text:h>
      <text:p text:style-name="Text_20_body">Sous RHEL/CentOS ce fichier contient la journalisation des opérations de gestion des authentifications :</text:p>
      <text:p text:style-name="Preformatted_20_Text">[root@centos7 ~]# tail -n 15 /var/log/secure<text:line-break/>Oct 27 17:31:02 centos7 polkitd[625]: &lt;no filename&gt;:0: uncaught exception: Terminating runaway script<text:line-break/>Oct 27 17:31:02 centos7 polkitd[625]: Error evaluating authorization rules<text:line-break/>Oct 27 17:48:27 centos7 gdm-password]: gkr-pam: unlocked login keyring<text:line-break/>Oct 28 09:40:43 centos7 polkitd[586]: Loading rules from directory /etc/polkit-1/rules.d<text:line-break/>Oct 28 09:40:43 centos7 polkitd[586]: Loading rules from directory /usr/share/polkit-1/rules.d<text:line-break/>Oct 28 09:40:44 centos7 polkitd[586]: Finished loading, compiling and executing 5 rules<text:line-break/>Oct 28 09:40:44 centos7 polkitd[586]: Acquired the name org.freedesktop.PolicyKit1 on the system bus<text:line-break/>Oct 28 09:40:55 centos7 sshd[1217]: Server listening on 0.0.0.0 port 22.<text:line-break/>Oct 28 09:40:55 centos7 sshd[1217]: Server listening on :: port 22.<text:line-break/>Oct 28 09:41:03 centos7 gdm-launch-environment]: pam_unix(gdm-launch-environment:session): session opened for user gdm by (uid=0)<text:line-break/>Oct 28 09:41:18 centos7 polkitd[586]: Registered Authentication Agent for unix-session:c1 (system bus name :1.34 [gnome-shell --mode=gdm], object path /org/freedesktop/PolicyKit1/AuthenticationAgent, locale en_US.UTF-8)<text:line-break/>Oct 28 09:41:31 centos7 gdm-password]: pam_unix(gdm-password:session): session opened for user trainee by (unknown)(uid=0)<text:line-break/>Oct 28 09:41:32 centos7 polkitd[586]: Unregistered Authentication Agent for unix-session:c1 (system bus name :1.34, object path /org/freedesktop/PolicyKit1/AuthenticationAgent, locale en_US.UTF-8) (disconnected from bus)<text:line-break/>Oct 28 09:41:43 centos7 polkitd[586]: Registered Authentication Agent for unix-session:2 (system bus name :1.73 [/usr/bin/gnome-shell], object path /org/freedesktop/PolicyKit1/AuthenticationAgent, locale en_US.utf8)<text:line-break/>Oct 28 09:48:43 centos7 su: pam_unix(su-l:session): session opened for user root by trainee(uid=1000)</text:p>
      <text:h text:style-name="Heading_20_2" text:outline-level="2"><text:bookmark-start text:name="__RefHeading___le_fichiervarlogauditaudit.log_12"/><text:bookmark-start text:name="le_fichiervarlogauditaudit.log"/>Le fichier /var/log/audit/audit.log<text:bookmark-end text:name="__RefHeading___le_fichiervarlogauditaudit.log_12"/><text:bookmark-end text:name="le_fichiervarlogauditaudit.log"/></text:h>
      <text:p text:style-name="Text_20_body">Ce fichier contient les messages du système d'audit, appelés des <text:span text:style-name="Strong_20_Emphasis">évènements</text:span>. Le système audit est installé par défaut dans RHEL/CentOS par le paquet <text:span text:style-name="Strong_20_Emphasis">audit</text:span>. Le système audit collectionne des informations telles :</text:p>
      <text:list text:style-name="List_20_1" text:continue-numbering="false">
        <text:list-item>
          <text:p text:style-name="List_20_1_Content_First"> des appels système,</text:p>
        </text:list-item>
        <text:list-item>
          <text:p text:style-name="List_20_1_Content"> des accès aux fichiers,</text:p>
        </text:list-item>
        <text:list-item>
          <text:p text:style-name="List_20_1_Content_Last"> des informations en provenance de SELinux.</text:p>
        </text:list-item>
      </text:list>
      <text:p text:style-name="Text_20_body">Consultez maintenant le fichier <text:span text:style-name="Strong_20_Emphasis">/var/log/audit.log</text:span> :</text:p>
      <text:p text:style-name="Preformatted_20_Text">[root@centos7 ~]# tail -n 15 /var/log/audit/audit.log<text:line-break/>type=CRED_ACQ msg=audit(1443519601.478:401): pid=3596 uid=0 auid=4294967295 ses=4294967295 subj=system_u:system_r:crond_t:s0-s0:c0.c1023 msg='op=PAM:setcred grantors=pam_env,pam_unix acct="root" exe="/usr/sbin/crond" hostname=? addr=? terminal=cron res=success'<text:line-break/>type=LOGIN msg=audit(1443519601.488:402): pid=3596 uid=0 subj=system_u:system_r:crond_t:s0-s0:c0.c1023 old-auid=4294967295 auid=0 old-ses=4294967295 ses=3 res=1<text:line-break/>type=USER_START msg=audit(1443519601.563:403): pid=3596 uid=0 auid=0 ses=3 subj=system_u:system_r:crond_t:s0-s0:c0.c1023 msg='op=PAM:session_open grantors=pam_loginuid,pam_keyinit,pam_limits,pam_systemd acct="root" exe="/usr/sbin/crond" hostname=? addr=? terminal=cron res=success'<text:line-break/>type=CRED_REFR msg=audit(1443519601.568:404): pid=3596 uid=0 auid=0 ses=3 subj=system_u:system_r:crond_t:s0-s0:c0.c1023 msg='op=PAM:setcred grantors=pam_env,pam_unix acct="root" exe="/usr/sbin/crond" hostname=? addr=? terminal=cron res=success'<text:line-break/>type=CRED_DISP msg=audit(1443519601.646:405): pid=3596 uid=0 auid=0 ses=3 subj=system_u:system_r:crond_t:s0-s0:c0.c1023 msg='op=PAM:setcred grantors=pam_env,pam_unix acct="root" exe="/usr/sbin/crond" hostname=? addr=? terminal=cron res=success'<text:line-break/>type=USER_END msg=audit(1443519601.654:406): pid=3596 uid=0 auid=0 ses=3 subj=system_u:system_r:crond_t:s0-s0:c0.c1023 msg='op=PAM:session_close grantors=pam_loginuid,pam_keyinit,pam_limits,pam_systemd acct="root" exe="/usr/sbin/crond" hostname=? addr=? terminal=cron res=success'<text:line-break/>type=SERVICE_START msg=audit(1443519610.092:407): pid=1 uid=0 auid=4294967295 ses=4294967295 subj=system_u:system_r:init_t:s0 msg=' comm="systemd-tmpfiles-clean" exe="/usr/lib/systemd/systemd" hostname=? addr=? terminal=? res=success'<text:line-break/>type=SERVICE_STOP msg=audit(1443519610.092:408): pid=1 uid=0 auid=4294967295 ses=4294967295 subj=system_u:system_r:init_t:s0 msg=' comm="systemd-tmpfiles-clean" exe="/usr/lib/systemd/systemd" hostname=? addr=? terminal=? res=success'<text:line-break/>type=SERVICE_START msg=audit(1443519737.774:409): pid=1 uid=0 auid=4294967295 ses=4294967295 subj=system_u:system_r:init_t:s0 msg=' comm="fprintd" exe="/usr/lib/systemd/systemd" hostname=? addr=? terminal=? res=success'<text:line-break/>type=USER_AUTH msg=audit(1443519740.732:410): pid=3718 uid=1000 auid=1000 ses=1 subj=unconfined_u:unconfined_r:unconfined_t:s0-s0:c0.c1023 msg='op=PAM:authentication grantors=pam_unix acct="root" exe="/usr/bin/su" hostname=? addr=? terminal=pts/0 res=success'<text:line-break/>type=USER_ACCT msg=audit(1443519740.754:411): pid=3718 uid=1000 auid=1000 ses=1 subj=unconfined_u:unconfined_r:unconfined_t:s0-s0:c0.c1023 msg='op=PAM:accounting grantors=pam_unix,pam_localuser acct="root" exe="/usr/bin/su" hostname=? addr=? terminal=pts/0 res=success'<text:line-break/>type=CRED_ACQ msg=audit(1443519740.754:412): pid=3718 uid=1000 auid=1000 ses=1 subj=unconfined_u:unconfined_r:unconfined_t:s0-s0:c0.c1023 msg='op=PAM:setcred grantors=pam_unix acct="root" exe="/usr/bin/su" hostname=? addr=? terminal=pts/0 res=success'<text:line-break/>type=USER_START msg=audit(1443519740.886:413): pid=3718 uid=1000 auid=1000 ses=1 subj=unconfined_u:unconfined_r:unconfined_t:s0-s0:c0.c1023 msg='op=PAM:session_open grantors=pam_keyinit,pam_keyinit,pam_limits,pam_systemd,pam_unix,pam_xauth acct="root" exe="/usr/bin/su" hostname=? addr=? terminal=pts/0 res=success'<text:line-break/>type=SERVICE_STOP msg=audit(1443519767.698:414): pid=1 uid=0 auid=4294967295 ses=4294967295 subj=system_u:system_r:init_t:s0 msg=' comm="fprintd" exe="/usr/lib/systemd/systemd" hostname=? addr=? terminal=? res=success'<text:line-break/>type=SERVICE_STOP msg=audit(1443519851.018:415): pid=1 uid=0 auid=4294967295 ses=4294967295 subj=system_u:system_r:init_t:s0 msg=' comm="systemd-hostnamed" exe="/usr/lib/systemd/systemd" hostname=? addr=? terminal=? res=success'</text:p>
      <text:h text:style-name="Heading_20_3" text:outline-level="3"><text:bookmark-start text:name="__RefHeading___gestion_des_evenements_audit_13"/><text:bookmark-start text:name="gestion_des_evenements_audit"/>Gestion des évènements audit<text:bookmark-end text:name="__RefHeading___gestion_des_evenements_audit_13"/><text:bookmark-end text:name="gestion_des_evenements_audit"/></text:h>
      <text:p text:style-name="Text_20_body">La gestion des évènements audit se repose sur trois exécutables :</text:p>
      <text:h text:style-name="Heading_20_4" text:outline-level="4"><text:bookmark-start text:name="__RefHeading___auditd_14"/><text:bookmark-start text:name="auditd"/>auditd<text:bookmark-end text:name="__RefHeading___auditd_14"/><text:bookmark-end text:name="auditd"/></text:h>
      <text:p text:style-name="Text_20_body">Cet exécutable est le daemon du système audit. Il est responsable de l’écriture des enregistrements audit sur disque. Son fichier de configuration est le <text:span text:style-name="Strong_20_Emphasis">/etc/audit/auditd.conf</text:span> :</text:p>
      <text:p text:style-name="Preformatted_20_Text">[root@centos7 ~]# cat /etc/audit/auditd.conf<text:line-break/>#<text:line-break/># This file controls the configuration of the audit daemon<text:line-break/>#<text:line-break/><text:line-break/>log_file = /var/log/audit/audit.log<text:line-break/>log_format = RAW<text:line-break/>log_group = root<text:line-break/>priority_boost = 4<text:line-break/>flush = INCREMENTAL<text:line-break/>freq = 20<text:line-break/>num_logs = 5<text:line-break/>disp_qos = lossy<text:line-break/>dispatcher = /sbin/audispd<text:line-break/>name_format = NONE<text:line-break/>##name = mydomain<text:line-break/>max_log_file = 6 <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max_per_addr = 1<text:line-break/>##tcp_client_ports = 1024-65535<text:line-break/>tcp_client_max_idle = 0<text:line-break/>enable_krb5 = no<text:line-break/>krb5_principal = auditd<text:line-break/>##krb5_key_file = /etc/audit/audit.key</text:p>
      <text:h text:style-name="Heading_20_5" text:outline-level="5"><text:bookmark-start text:name="__RefHeading___options_de_la_commande_15"/><text:bookmark-start text:name="options_de_la_commande4"/>Options de la Commande<text:bookmark-end text:name="__RefHeading___options_de_la_commande_15"/><text:bookmark-end text:name="options_de_la_commande4"/></text:h>
      <text:p text:style-name="Text_20_body">Les option de cette commande sont :</text:p>
      <text:p text:style-name="Preformatted_20_Text">[root@centos7 ~]# auditd --help<text:line-break/>auditd: invalid option -- '-'<text:line-break/>Usage: auditd [-f] [-l] [-n] [-s disable|enable|nochange]</text:p>
      <text:h text:style-name="Heading_20_4" text:outline-level="4"><text:bookmark-start text:name="__RefHeading___auditctl_16"/><text:bookmark-start text:name="auditctl"/>auditctl<text:bookmark-end text:name="__RefHeading___auditctl_16"/><text:bookmark-end text:name="auditctl"/></text:h>
      <text:p text:style-name="Text_20_body">Cet exécutable est utilisé pour configurer les règles du système audit. Au démarrage, auditctl lit et applique les règles contunues dans le fichier <text:span text:style-name="Strong_20_Emphasis">/etc/audit/audit.rules</text:span> :</text:p>
      <text:p text:style-name="Preformatted_20_Text">[root@centos7 ~]# cat /etc/audit/audit.rules<text:line-break/>## This file is automatically generated from /etc/audit/rules.d<text:line-break/>-D<text:line-break/>-b 320<text:line-break/></text:p>
      <text:h text:style-name="Heading_20_5" text:outline-level="5"><text:bookmark-start text:name="__RefHeading___options_de_la_commande_17"/><text:bookmark-start text:name="options_de_la_commande5"/>Options de la Commande<text:bookmark-end text:name="__RefHeading___options_de_la_commande_17"/><text:bookmark-end text:name="options_de_la_commande5"/></text:h>
      <text:p text:style-name="Text_20_body">Les options de cette commande sont :</text:p>
      <text:p text:style-name="Preformatted_20_Text">[root@centos7 ~]# auditctl --help<text:line-break/>usage: auditctl [options]<text:line-break/><text:s text:c="4"/>-a &lt;l,a&gt;<text:s text:c="12"/>Append rule to end of &lt;l&gt;ist with &lt;a&gt;ction<text:line-break/><text:s text:c="4"/>-A &lt;l,a&gt;<text:s text:c="12"/>Add rule at beginning of &lt;l&gt;ist with &lt;a&gt;ction<text:line-break/><text:s text:c="4"/>-b &lt;backlog&gt;<text:s text:c="8"/>Set max number of outstanding audit buffers<text:line-break/><text:s text:c="24"/>allowed Default=64<text:line-break/><text:s text:c="4"/>-c<text:s text:c="18"/>Continue through errors in rules<text:line-break/><text:s text:c="4"/>-C f=f<text:s text:c="14"/>Compare collected fields if available:<text:line-break/><text:s text:c="24"/>Field name, operator(=,!=), field name<text:line-break/><text:s text:c="4"/>-d &lt;l,a&gt;<text:s text:c="12"/>Delete rule from &lt;l&gt;ist with &lt;a&gt;ction<text:line-break/><text:s text:c="24"/>l=task,exit,user,exclude<text:line-break/><text:s text:c="24"/>a=never,always<text:line-break/><text:s text:c="4"/>-D<text:s text:c="18"/>Delete all rules and watches<text:line-break/><text:s text:c="4"/>-e [0..2]<text:s text:c="11"/>Set enabled flag<text:line-break/><text:s text:c="4"/>-f [0..2]<text:s text:c="11"/>Set failure flag<text:line-break/><text:s text:c="24"/>0=silent 1=printk 2=panic<text:line-break/><text:s text:c="4"/>-F f=v<text:s text:c="14"/>Build rule: field name, operator(=,!=,&lt;,&gt;,&lt;=,<text:line-break/><text:s text:c="24"/>&gt;=,&amp;,&amp;=) value<text:line-break/><text:s text:c="4"/>-h<text:s text:c="18"/>Help<text:line-break/><text:s text:c="4"/>-i<text:s text:c="18"/>Ignore errors when reading rules from file<text:line-break/><text:s text:c="4"/>-k &lt;key&gt;<text:s text:c="12"/>Set filter key on audit rule<text:line-break/><text:s text:c="4"/>-l<text:s text:c="18"/>List rules<text:line-break/><text:s text:c="4"/>-m text<text:s text:c="13"/>Send a user-space message<text:line-break/><text:s text:c="4"/>-p [r|w|x|a]<text:s text:c="8"/>Set permissions filter on watch<text:line-break/><text:s text:c="24"/>r=read, w=write, x=execute, a=attribute<text:line-break/><text:s text:c="4"/>-q &lt;mount,subtree&gt;<text:s text:c="2"/>make subtree part of mount point's dir watches<text:line-break/><text:s text:c="4"/>-r &lt;rate&gt;<text:s text:c="11"/>Set limit in messages/sec (0=none)<text:line-break/><text:s text:c="4"/>-R &lt;file&gt;<text:s text:c="11"/>read rules from file<text:line-break/><text:s text:c="4"/>-s<text:s text:c="18"/>Report status<text:line-break/><text:s text:c="4"/>-S syscall<text:s text:c="10"/>Build rule: syscall name or number<text:line-break/><text:s text:c="4"/>-t<text:s text:c="18"/>Trim directory watches<text:line-break/><text:s text:c="4"/>-v<text:s text:c="18"/>Version<text:line-break/><text:s text:c="4"/>-w &lt;path&gt;<text:s text:c="11"/>Insert watch at &lt;path&gt;<text:line-break/><text:s text:c="4"/>-W &lt;path&gt;<text:s text:c="11"/>Remove watch at &lt;path&gt;<text:line-break/><text:s text:c="4"/>--loginuid-immutable<text:s text:c="3"/>Make loginuids unchangeable once set<text:line-break/><text:s text:c="4"/>--backlog_wait_time<text:s text:c="4"/>Set the kernel backlog_wait_time</text:p>
      <text:h text:style-name="Heading_20_4" text:outline-level="4"><text:bookmark-start text:name="__RefHeading___audispd_18"/><text:bookmark-start text:name="audispd"/>audispd<text:bookmark-end text:name="__RefHeading___audispd_18"/><text:bookmark-end text:name="audispd"/></text:h>
      <text:p text:style-name="Text_20_body">Cet exécutable est responsable de la distribution des évènements audit à des applications tierces. Le démarrage et l'arrêt de cet exécutable est contrôlé par <text:span text:style-name="Strong_20_Emphasis">auditd</text:span>. Afin d'informer <text:span text:style-name="Strong_20_Emphasis">audispd</text:span> de la façon dont elles veulent recevoir les informations concernant les évènements, les applications placent un fichier de configuration dans le répertoire <text:span text:style-name="Strong_20_Emphasis">/etc/audisp/plugins.d</text:span> :</text:p>
      <text:p text:style-name="Preformatted_20_Text">[root@centos7 ~]# ls /etc/audisp/plugins.d<text:line-break/>af_unix.conf<text:s text:c="2"/>sedispatch.conf<text:s text:c="2"/>syslog.conf</text:p>
      <text:p text:style-name="Text_20_body">Le contenu de ces fichiers suit un format précis :</text:p>
      <text:p text:style-name="Preformatted_20_Text">[root@centos7 ~]# cat /etc/audisp/plugins.d/syslog.conf<text:line-break/># This file controls the configuration of the syslog plugin.<text:line-break/># It simply takes events and writes them to syslog. The<text:line-break/># arguments provided can be the default priority that you<text:line-break/># want the events written with. And optionally, you can give<text:line-break/># a second argument indicating the facility that you want events<text:line-break/># logged to. Valid options are LOG_LOCAL0 through 7.<text:line-break/><text:line-break/>active = no<text:line-break/>direction = out<text:line-break/>path = builtin_syslog<text:line-break/>type = builtin <text:line-break/>args = LOG_INFO<text:line-break/>format = string</text:p>
      <text:h text:style-name="Heading_20_3" text:outline-level="3"><text:bookmark-start text:name="__RefHeading___la_consultation_des_evenements_audit_19"/><text:bookmark-start text:name="la_consultation_des_evenements_audit"/>La consultation des évènements audit<text:bookmark-end text:name="__RefHeading___la_consultation_des_evenements_audit_19"/><text:bookmark-end text:name="la_consultation_des_evenements_audit"/></text:h>
      <text:p text:style-name="Text_20_body">La consultation des évènements audit se fait en utilisant les commandes <text:span text:style-name="Strong_20_Emphasis">ausearch</text:span> et <text:span text:style-name="Strong_20_Emphasis">aureport</text:span> :</text:p>
      <text:h text:style-name="Heading_20_4" text:outline-level="4"><text:bookmark-start text:name="__RefHeading___la_commande_aureport_20"/><text:bookmark-start text:name="la_commande_aureport"/>La commande aureport<text:bookmark-end text:name="__RefHeading___la_commande_aureport_20"/><text:bookmark-end text:name="la_commande_aureport"/></text:h>
      <text:p text:style-name="Text_20_body">Cette commande est utilisée pour générer des rapports :</text:p>
      <text:p text:style-name="Preformatted_20_Text">[root@centos7 ~]# aureport<text:line-break/><text:line-break/>Summary Report<text:line-break/>======================<text:line-break/>Range of time in logs: 03/08/2015 14:23:34.354 - 09/29/2015 11:44:11.018<text:line-break/>Selected time for report: 03/08/2015 14:23:34 - 09/29/2015 11:44:11.018<text:line-break/>Number of changes in configuration: 5309<text:line-break/>Number of changes to accounts, groups, or roles: 30<text:line-break/>Number of logins: 14<text:line-break/>Number of failed logins: 1<text:line-break/>Number of authentications: 61<text:line-break/>Number of failed authentications: 1<text:line-break/>Number of users: 3<text:line-break/>Number of terminals: 7<text:line-break/>Number of host names: 1<text:line-break/>Number of executables: 17<text:line-break/>Number of commands: 84<text:line-break/>Number of files: 1<text:line-break/>Number of AVC's: 1<text:line-break/>Number of MAC events: 15<text:line-break/>Number of failed syscalls: 0<text:line-break/>Number of anomaly events: 1<text:line-break/>Number of responses to anomaly events: 0<text:line-break/>Number of crypto events: 28<text:line-break/>Number of integrity events: 0<text:line-break/>Number of virt events: 0<text:line-break/>Number of keys: 0<text:line-break/>Number of process IDs: 1414<text:line-break/>Number of events: 8610</text:p>
      <text:h text:style-name="Heading_20_5" text:outline-level="5"><text:bookmark-start text:name="__RefHeading___options_de_la_commande_21"/><text:bookmark-start text:name="options_de_la_commande6"/>Options de la Commande<text:bookmark-end text:name="__RefHeading___options_de_la_commande_21"/><text:bookmark-end text:name="options_de_la_commande6"/></text:h>
      <text:p text:style-name="Text_20_body">Les options de cette commande sont :</text:p>
      <text:p text:style-name="Preformatted_20_Text">[root@centos7 ~]# aureport --help<text:line-break/>usage: aureport [options]<text:line-break/><text:tab/>-a,--avc<text:tab/><text:tab/><text:tab/>Avc report<text:line-break/><text:tab/>-au,--auth<text:tab/><text:tab/><text:tab/>Authentication report<text:line-break/><text:tab/>--comm<text:tab/><text:tab/><text:tab/><text:tab/>Commands run report<text:line-break/><text:tab/>-c,--config<text:tab/><text:tab/><text:tab/>Config change report<text:line-break/><text:tab/>-cr,--crypto<text:tab/><text:tab/><text:tab/>Crypto report<text:line-break/><text:tab/>-e,--event<text:tab/><text:tab/><text:tab/>Event report<text:line-break/><text:tab/>-f,--file<text:tab/><text:tab/><text:tab/>File name report<text:line-break/><text:tab/>--failed<text:tab/><text:tab/><text:tab/>only failed events in report<text:line-break/><text:tab/>-h,--host<text:tab/><text:tab/><text:tab/>Remote Host name report<text:line-break/><text:tab/>--help<text:tab/><text:tab/><text:tab/><text:tab/>help<text:line-break/><text:tab/>-i,--interpret<text:tab/><text:tab/><text:tab/>Interpretive mode<text:line-break/><text:tab/>-if,--input &lt;Input File name&gt;<text:tab/>use this file as input<text:line-break/><text:tab/>--input-logs<text:tab/><text:tab/><text:tab/>Use the logs even if stdin is a pipe<text:line-break/><text:tab/>--integrity<text:tab/><text:tab/><text:tab/>Integrity event report<text:line-break/><text:tab/>-l,--login<text:tab/><text:tab/><text:tab/>Login report<text:line-break/><text:tab/>-k,--key<text:tab/><text:tab/><text:tab/>Key report<text:line-break/><text:tab/>-m,--mods<text:tab/><text:tab/><text:tab/>Modification to accounts report<text:line-break/><text:tab/>-ma,--mac<text:tab/><text:tab/><text:tab/>Mandatory Access Control (MAC) report<text:line-break/><text:tab/>-n,--anomaly<text:tab/><text:tab/><text:tab/>aNomaly report<text:line-break/><text:tab/>-nc,--no-config<text:tab/><text:tab/><text:tab/>Don't include config events<text:line-break/><text:tab/>--node &lt;node name&gt;<text:tab/><text:tab/>Only events from a specific node<text:line-break/><text:tab/>-p,--pid<text:tab/><text:tab/><text:tab/>Pid report<text:line-break/><text:tab/>-r,--response<text:tab/><text:tab/><text:tab/>Response to anomaly report<text:line-break/><text:tab/>-s,--syscall<text:tab/><text:tab/><text:tab/>Syscall report<text:line-break/><text:tab/>--success<text:tab/><text:tab/><text:tab/>only success events in report<text:line-break/><text:tab/>--summary<text:tab/><text:tab/><text:tab/>sorted totals for main object in report<text:line-break/><text:tab/>-t,--log<text:tab/><text:tab/><text:tab/>Log time range report<text:line-break/><text:tab/>-te,--end [end date] [end time]<text:tab/>ending date &amp; time for reports<text:line-break/><text:tab/>-tm,--terminal<text:tab/><text:tab/><text:tab/>TerMinal name report<text:line-break/><text:tab/>-ts,--start [start date] [start time]<text:tab/>starting data &amp; time for reports<text:line-break/><text:tab/>--tty<text:tab/><text:tab/><text:tab/><text:tab/>Report about tty keystrokes<text:line-break/><text:tab/>-u,--user<text:tab/><text:tab/><text:tab/>User name report<text:line-break/><text:tab/>-v,--version<text:tab/><text:tab/><text:tab/>Version<text:line-break/><text:tab/>--virt<text:tab/><text:tab/><text:tab/><text:tab/>Virtualization report<text:line-break/><text:tab/>-x,--executable<text:tab/><text:tab/><text:tab/>eXecutable name report<text:line-break/><text:tab/>If no report is given, the summary report will be displayed</text:p>
      <text:h text:style-name="Heading_20_4" text:outline-level="4"><text:bookmark-start text:name="__RefHeading___la_commande_ausearch_22"/><text:bookmark-start text:name="la_commande_ausearch"/>La commande ausearch<text:bookmark-end text:name="__RefHeading___la_commande_ausearch_22"/><text:bookmark-end text:name="la_commande_ausearch"/></text:h>
      <text:p text:style-name="Text_20_body">Cette commande est utilisée pour rechercher des évènements. Par exemple, pour rechercher les évènements liés à un utilisateur représenté par son UID :</text:p>
      <text:p text:style-name="Preformatted_20_Text">[root@centos7 ~]# ausearch -ui 1000 | more<text:line-break/>----<text:line-break/>time-&gt;Sun Mar<text:s text:c="2"/>8 14:26:43 2015<text:line-break/>type=ANOM_ABEND msg=audit(1425821203.409:383): auid=1000 uid=1000 gid=1000 ses=1 subj=unconfined_u:unconfined_r:unconfined_t:s0-s0:c0.c1023 pid=11897 <text:line-break/>comm="yelp" reason="memory violation" sig=6<text:line-break/>----<text:line-break/>time-&gt;Sun Mar<text:s text:c="2"/>8 14:36:33 2015<text:line-break/>type=USER_AUTH msg=audit(1425821793.757:383): pid=3200 uid=1000 auid=1000 ses=1 subj=unconfined_u:unconfined_r:unconfined_t:s0-s0:c0.c1023 msg='op=PAM<text:line-break/>:authentication acct="root" exe="/usr/bin/su" hostname=? addr=? terminal=pts/0 res=success'<text:line-break/>----<text:line-break/>time-&gt;Sun Mar<text:s text:c="2"/>8 14:36:33 2015<text:line-break/>type=USER_ACCT msg=audit(1425821793.765:384): pid=3200 uid=1000 auid=1000 ses=1 subj=unconfined_u:unconfined_r:unconfined_t:s0-s0:c0.c1023 msg='op=PAM<text:line-break/>:accounting acct="root" exe="/usr/bin/su" hostname=? addr=? terminal=pts/0 res=success'<text:line-break/>----<text:line-break/>time-&gt;Sun Mar<text:s text:c="2"/>8 14:36:33 2015<text:line-break/>type=CRED_ACQ msg=audit(1425821793.765:385): pid=3200 uid=1000 auid=1000 ses=1 subj=unconfined_u:unconfined_r:unconfined_t:s0-s0:c0.c1023 msg='op=PAM:<text:line-break/>setcred acct="root" exe="/usr/bin/su" hostname=? addr=? terminal=pts/0 res=success'<text:line-break/>----<text:line-break/>time-&gt;Sun Mar<text:s text:c="2"/>8 14:36:33 2015<text:line-break/>type=USER_START msg=audit(1425821793.920:386): pid=3200 uid=1000 auid=1000 ses=1 subj=unconfined_u:unconfined_r:unconfined_t:s0-s0:c0.c1023 msg='op=PA<text:line-break/>M:session_open acct="root" exe="/usr/bin/su" hostname=? addr=? terminal=pts/0 res=success'<text:line-break/>----<text:line-break/>time-&gt;Mon Jun<text:s text:c="2"/>1 17:20:11 2015<text:line-break/>type=USER_AUTH msg=audit(1433172011.329:505): pid=466 uid=1000 auid=1000 ses=1 subj=unconfined_u:unconfined_r:unconfined_t:s0-s0:c0.c1023 msg='op=PAM:<text:line-break/>authentication acct="root" exe="/usr/bin/su" hostname=? addr=? terminal=pts/0 res=success'<text:line-break/>----<text:line-break/>time-&gt;Mon Jun<text:s text:c="2"/>1 17:20:11 2015<text:line-break/>type=USER_ACCT msg=audit(1433172011.330:506): pid=466 uid=1000 auid=1000 ses=1 subj=unconfined_u:unconfined_r:unconfined_t:s0-s0:c0.c1023 msg='op=PAM:<text:line-break/>accounting acct="root" exe="/usr/bin/su" hostname=? addr=? terminal=pts/0 res=success'<text:line-break/>----<text:line-break/>--More--</text:p>
      <text:h text:style-name="Heading_20_5" text:outline-level="5"><text:bookmark-start text:name="__RefHeading___options_de_la_commande_23"/><text:bookmark-start text:name="options_de_la_commande7"/>Options de la Commande<text:bookmark-end text:name="__RefHeading___options_de_la_commande_23"/><text:bookmark-end text:name="options_de_la_commande7"/></text:h>
      <text:p text:style-name="Text_20_body">Les options de cette commande sont :</text:p>
      <text:p text:style-name="Preformatted_20_Text">[root@centos7 ~]# ausearch --help<text:line-break/>usage: ausearch [options]<text:line-break/><text:tab/>-a,--event &lt;Audit event id&gt;<text:tab/>search based on audit event id<text:line-break/><text:tab/>--arch &lt;CPU&gt;<text:tab/><text:tab/><text:tab/>search based on the CPU architecture<text:line-break/><text:tab/>-c,--comm<text:s text:c="2"/>&lt;Comm name&gt;<text:tab/><text:tab/>search based on command line name<text:line-break/><text:tab/>--checkpoint &lt;checkpoint file&gt;<text:tab/>search from last complete event<text:line-break/><text:tab/>--debug<text:tab/><text:tab/><text:tab/>Write malformed events that are skipped to stderr<text:line-break/><text:tab/>-e,--exit<text:s text:c="2"/>&lt;Exit code or errno&gt;<text:tab/>search based on syscall exit code<text:line-break/><text:tab/>-f,--file<text:s text:c="2"/>&lt;File name&gt;<text:tab/><text:tab/>search based on file name<text:line-break/><text:tab/>-ga,--gid-all &lt;all Group id&gt;<text:tab/>search based on All group ids<text:line-break/><text:tab/>-ge,--gid-effective &lt;effective Group id&gt;<text:s text:c="2"/>search based on Effective<text:line-break/><text:tab/><text:tab/><text:tab/><text:tab/><text:tab/>group id<text:line-break/><text:tab/>-gi,--gid &lt;Group Id&gt;<text:tab/><text:tab/>search based on group id<text:line-break/><text:tab/>-h,--help<text:tab/><text:tab/><text:tab/>help<text:line-break/><text:tab/>-hn,--host &lt;Host Name&gt;<text:tab/><text:tab/>search based on remote host name<text:line-break/><text:tab/>-i,--interpret<text:tab/><text:tab/><text:tab/>Interpret results to be human readable<text:line-break/><text:tab/>-if,--input &lt;Input File name&gt;<text:tab/>use this file instead of current logs<text:line-break/><text:tab/>--input-logs<text:tab/><text:tab/><text:tab/>Use the logs even if stdin is a pipe<text:line-break/><text:tab/>--just-one<text:tab/><text:tab/><text:tab/>Emit just one event<text:line-break/><text:tab/>-k,--key<text:s text:c="2"/>&lt;key string&gt;<text:tab/><text:tab/>search based on key field<text:line-break/><text:tab/>-l, --line-buffered<text:tab/><text:tab/>Flush output on every line<text:line-break/><text:tab/>-m,--message<text:s text:c="2"/>&lt;Message type&gt;<text:tab/>search based on message type<text:line-break/><text:tab/>-n,--node<text:s text:c="2"/>&lt;Node name&gt;<text:tab/><text:tab/>search based on machine's name<text:line-break/><text:tab/>-o,--object<text:s text:c="2"/>&lt;SE Linux Object context&gt; search based on context of object<text:line-break/><text:tab/>-p,--pid<text:s text:c="2"/>&lt;Process id&gt;<text:tab/><text:tab/>search based on process id<text:line-break/><text:tab/>-pp,--ppid &lt;Parent Process id&gt;<text:tab/>search based on parent process id<text:line-break/><text:tab/>-r,--raw<text:tab/><text:tab/><text:tab/>output is completely unformatted<text:line-break/><text:tab/>-sc,--syscall &lt;SysCall name&gt;<text:tab/>search based on syscall name or number<text:line-break/><text:tab/>-se,--context &lt;SE Linux context&gt; search based on either subject or<text:line-break/><text:tab/><text:tab/><text:tab/><text:tab/><text:tab/> object<text:line-break/><text:tab/>--session &lt;login session id&gt;<text:tab/>search based on login session id<text:line-break/><text:tab/>-su,--subject &lt;SE Linux context&gt; search based on context of the Subject<text:line-break/><text:tab/>-sv,--success &lt;Success Value&gt;<text:tab/>search based on syscall or event<text:line-break/><text:tab/><text:tab/><text:tab/><text:tab/><text:tab/>success value<text:line-break/><text:tab/>-te,--end [end date] [end time]<text:tab/>ending date &amp; time for search<text:line-break/><text:tab/>-ts,--start [start date] [start time]<text:tab/>starting data &amp; time for search<text:line-break/><text:tab/>-tm,--terminal &lt;TerMinal&gt;<text:tab/>search based on terminal<text:line-break/><text:tab/>-ua,--uid-all &lt;all User id&gt;<text:tab/>search based on All user id's<text:line-break/><text:tab/>-ue,--uid-effective &lt;effective User id&gt;<text:s text:c="2"/>search based on Effective<text:line-break/><text:tab/><text:tab/><text:tab/><text:tab/><text:tab/>user id<text:line-break/><text:tab/>-ui,--uid &lt;User Id&gt;<text:tab/><text:tab/>search based on user id<text:line-break/><text:tab/>-ul,--loginuid &lt;login id&gt;<text:tab/>search based on the User's Login id<text:line-break/><text:tab/>-uu,--uuid &lt;guest UUID&gt;<text:tab/><text:tab/>search for events related to the virtual<text:line-break/><text:tab/><text:tab/><text:tab/><text:tab/><text:tab/>machine with the given UUID.<text:line-break/><text:tab/>-v,--version<text:tab/><text:tab/><text:tab/>version<text:line-break/><text:tab/>-vm,--vm-name &lt;guest name&gt;<text:tab/>search for events related to the virtual<text:line-break/><text:tab/><text:tab/><text:tab/><text:tab/><text:tab/>machine with the name.<text:line-break/><text:tab/>-w,--word<text:tab/><text:tab/><text:tab/>string matches are whole word<text:line-break/><text:tab/>-x,--executable &lt;executable name&gt;<text:s text:c="2"/>search based on executable n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Pour plus d'information concernant le système audit, consultez les manuels de <text:span text:style-name="Strong_20_Emphasis">auditd</text:span>, <text:span text:style-name="Strong_20_Emphasis">auditctl</text:span>, <text:span text:style-name="Strong_20_Emphasis">audispd</text:span>, <text:span text:style-name="Strong_20_Emphasis">aureport</text:span> et <text:span text:style-name="Strong_20_Emphasis">ausearch</text:span>.</text:p></table:table-cell></table:table-row></table:table></draw:text-box></draw:frame></text:p>
      <text:h text:style-name="Heading_20_2" text:outline-level="2"><text:bookmark-start text:name="__RefHeading___le_fichiervarlogmessages_24"/><text:bookmark-start text:name="le_fichiervarlogmessages"/>Le fichier /var/log/messages<text:bookmark-end text:name="__RefHeading___le_fichiervarlogmessages_24"/><text:bookmark-end text:name="le_fichiervarlogmessages"/></text:h>
      <text:p text:style-name="Text_20_body">Ce fichier contient la plupart des messages du système :</text:p>
      <text:p text:style-name="Preformatted_20_Text">[root@centos7 ~]# tail -n 15 /var/log/messages<text:line-break/>Sep 29 11:40:01 centos7 systemd: Created slice user-0.slice.<text:line-break/>Sep 29 11:40:01 centos7 systemd: Starting Session 3 of user root.<text:line-break/>Sep 29 11:40:01 centos7 systemd: Started Session 3 of user root.<text:line-break/>Sep 29 11:40:09 centos7 systemd: Starting Cleanup of Temporary Directories...<text:line-break/>Sep 29 11:40:10 centos7 systemd: Started Cleanup of Temporary Directories.<text:line-break/>Sep 29 11:42:17 centos7 dbus-daemon: dbus[526]: [system] Activating via systemd: service name='net.reactivated.Fprint' unit='fprintd.service'<text:line-break/>Sep 29 11:42:17 centos7 dbus[526]: [system] Activating via systemd: service name='net.reactivated.Fprint' unit='fprintd.service'<text:line-break/>Sep 29 11:42:17 centos7 systemd: Starting Fingerprint Authentication Daemon...<text:line-break/>Sep 29 11:42:17 centos7 dbus-daemon: dbus[526]: [system] Successfully activated service 'net.reactivated.Fprint'<text:line-break/>Sep 29 11:42:17 centos7 dbus[526]: [system] Successfully activated service 'net.reactivated.Fprint'<text:line-break/>Sep 29 11:42:17 centos7 systemd: Started Fingerprint Authentication Daemon.<text:line-break/>Sep 29 11:42:17 centos7 fprintd: Launching FprintObject<text:line-break/>Sep 29 11:42:17 centos7 fprintd: ** Message: D-Bus service launched with name: net.reactivated.Fprint<text:line-break/>Sep 29 11:42:17 centos7 fprintd: ** Message: entering main loop<text:line-break/>Sep 29 11:42:20 centos7 su: (to root) trainee on pts/0</text:p>
      <text:h text:style-name="Heading_20_2" text:outline-level="2"><text:bookmark-start text:name="__RefHeading___applications_25"/><text:bookmark-start text:name="applications"/>Applications<text:bookmark-end text:name="__RefHeading___applications_25"/><text:bookmark-end text:name="applications"/></text:h>
      <text:p text:style-name="Text_20_body">Certaines applications consignent leurs journaux dans des répertoires spécifiques. Par exemple :</text:p>
      <text:list text:style-name="List_20_1" text:continue-numbering="false">
        <text:list-item>
          <text:p text:style-name="List_20_1_Content_First"> cups,</text:p>
        </text:list-item>
        <text:list-item>
          <text:p text:style-name="List_20_1_Content"> httpd,</text:p>
        </text:list-item>
        <text:list-item>
          <text:p text:style-name="List_20_1_Content"> samba,</text:p>
        </text:list-item>
        <text:list-item>
          <text:p text:style-name="List_20_1_Content_Last"> …</text:p>
        </text:list-item>
      </text:list>
      <text:p text:style-name="Preformatted_20_Text">[root@centos7 ~]# ls -l /var/log<text:line-break/>total 1332<text:line-break/>drwxr-xr-x. 2 root<text:s text:c="3"/>root<text:s text:c="5"/>4096 Mar<text:s text:c="2"/>8<text:s text:c="2"/>2015 anaconda<text:line-break/>drwxr-x---. 2 root<text:s text:c="3"/>root<text:s text:c="7"/>22 Mar<text:s text:c="2"/>5<text:s text:c="2"/>2015 audit<text:line-break/>-rw-r--r--. 1 root<text:s text:c="3"/>root<text:s text:c="4"/>12098 Sep 29 11:25 boot.log<text:line-break/>-rw-------. 1 root<text:s text:c="3"/>utmp<text:s text:c="8"/>0 Jun<text:s text:c="2"/>4 09:54 btmp<text:line-break/>drwxr-xr-x. 2 chrony chrony<text:s text:c="6"/>6 Jun 18<text:s text:c="2"/>2014 chrony<text:line-break/>-rw-r--r--. 1 root<text:s text:c="3"/>root<text:s text:c="5"/>2094 Sep 29 11:50 cron<text:line-break/>-rw-r--r--. 1 root<text:s text:c="3"/>root<text:s text:c="5"/>1828 Jun 10 11:38 cron-20150610.gz<text:line-break/>-rw-r--r--. 1 root<text:s text:c="3"/>root<text:s text:c="4"/>10593 Sep 28 15:41 cron-20150928<text:line-break/>drwxr-xr-x. 2 lp<text:s text:c="5"/>sys<text:s text:c="6"/>4096 Sep 28 15:41 cups<text:line-break/>-rw-r--r--. 1 root<text:s text:c="3"/>root<text:s text:c="4"/>33323 Sep 29 11:25 dmesg<text:line-break/>-rw-r--r--. 1 root<text:s text:c="3"/>root<text:s text:c="4"/>33322 Sep 28 14:46 dmesg.old<text:line-break/>drwx--x--x. 2 root<text:s text:c="3"/>gdm<text:s text:c="8"/>79 Sep 29 11:25 gdm<text:line-break/>drwxr-xr-x. 2 root<text:s text:c="3"/>root<text:s text:c="8"/>6 Mar<text:s text:c="2"/>6<text:s text:c="2"/>2015 glusterfs<text:line-break/>-rw-------. 1 root<text:s text:c="3"/>root<text:s text:c="5"/>1340 Jun<text:s text:c="2"/>4 10:00 grubby<text:line-break/>-rw-r--r--. 1 root<text:s text:c="3"/>root<text:s text:c="3"/>292292 Sep 29 11:42 lastlog<text:line-break/>drwx------. 3 root<text:s text:c="3"/>root<text:s text:c="7"/>17 Jun<text:s text:c="2"/>4 10:11 libvirt<text:line-break/>-rw-------. 1 root<text:s text:c="3"/>root<text:s text:c="6"/>194 Sep 29 11:25 maillog<text:line-break/>-rw-------. 1 root<text:s text:c="3"/>root<text:s text:c="6"/>815 Jun 10 10:06 maillog-20150610.gz<text:line-break/>-rw-------. 1 root<text:s text:c="3"/>root<text:s text:c="6"/>582 Sep 28 14:46 maillog-20150928<text:line-break/>-rw-------. 1 root<text:s text:c="3"/>root<text:s text:c="4"/>98378 Sep 29 11:50 messages<text:line-break/>-rw-------. 1 root<text:s text:c="3"/>root<text:s text:c="3"/>252331 Jun 10 11:30 messages-20150610.gz<text:line-break/>-rw-------. 1 root<text:s text:c="3"/>root<text:s text:c="3"/>274071 Sep 28 15:40 messages-20150928<text:line-break/>drwxr-xr-x. 3 root<text:s text:c="3"/>root<text:s text:c="7"/>17 Mar<text:s text:c="2"/>8<text:s text:c="2"/>2015 pluto<text:line-break/>-rw-r--r--. 1 root<text:s text:c="3"/>root<text:s text:c="8"/>0 Sep 29 11:26 pm-powersave.log<text:line-break/>drwx------. 2 root<text:s text:c="3"/>root<text:s text:c="8"/>6 Jun 10<text:s text:c="2"/>2014 ppp<text:line-break/>drwxr-xr-x. 2 root<text:s text:c="3"/>root<text:s text:c="8"/>6 Mar<text:s text:c="2"/>6<text:s text:c="2"/>2015 qemu-ga<text:line-break/>drwxr-xr-x. 2 root<text:s text:c="3"/>root<text:s text:c="5"/>4096 Sep 29 11:25 sa<text:line-break/>drwx------. 3 root<text:s text:c="3"/>root<text:s text:c="7"/>16 May 12 22:19 samba<text:line-break/>-rw-------. 1 root<text:s text:c="3"/>root<text:s text:c="5"/>1597 Sep 29 11:42 secure<text:line-break/>-rw-------. 1 root<text:s text:c="3"/>root<text:s text:c="5"/>2698 Jun 10 10:07 secure-20150610.gz<text:line-break/>-rw-------. 1 root<text:s text:c="3"/>root<text:s text:c="5"/>5500 Sep 28 14:48 secure-20150928<text:line-break/>drwx------. 2 root<text:s text:c="3"/>root<text:s text:c="8"/>6 Jun 10<text:s text:c="2"/>2014 speech-dispatcher<text:line-break/>-rw-------. 1 root<text:s text:c="3"/>root<text:s text:c="8"/>0 Mar<text:s text:c="2"/>8<text:s text:c="2"/>2015 spooler<text:line-break/>-rw-------. 1 root<text:s text:c="3"/>root<text:s text:c="8"/>0 Mar<text:s text:c="2"/>8<text:s text:c="2"/>2015 tallylog<text:line-break/>drwxr-xr-x. 2 root<text:s text:c="3"/>root<text:s text:c="7"/>22 Mar<text:s text:c="2"/>6<text:s text:c="2"/>2015 tuned<text:line-break/>-rw-r--r--. 1 root<text:s text:c="3"/>root<text:s text:c="3"/>209481 Jun<text:s text:c="2"/>4 15:33 vboxadd-install.log<text:line-break/>-rw-r--r--. 1 root<text:s text:c="3"/>root<text:s text:c="7"/>73 Jun<text:s text:c="2"/>4 15:33 vboxadd-install-x11.log<text:line-break/>-rw-r--r--. 1 root<text:s text:c="3"/>root<text:s text:c="6"/>148 Jun<text:s text:c="2"/>4 15:33 VBoxGuestAdditions.log<text:line-break/>-rw-r--r--. 1 root<text:s text:c="3"/>root<text:s text:c="6"/>210 Jun<text:s text:c="2"/>4 15:31 VBoxGuestAdditions-uninstall.log<text:line-break/>-rw-rw-r--. 1 root<text:s text:c="3"/>utmp<text:s text:c="4"/>50304 Sep 29 11:42 wtmp<text:line-break/>-rw-r--r--. 1 root<text:s text:c="3"/>root<text:s text:c="4"/>20240 Sep 29 11:25 Xorg.0.log<text:line-break/>-rw-r--r--. 1 root<text:s text:c="3"/>root<text:s text:c="4"/>20240 Sep 28 14:46 Xorg.0.log.old<text:line-break/>-rw-r--r--. 1 root<text:s text:c="3"/>root<text:s text:c="4"/>18540 Jun<text:s text:c="2"/>4 14:59 Xorg.9.log<text:line-break/>-rw-r--r--. 1 root<text:s text:c="3"/>root<text:s text:c="4"/>56231 Mar<text:s text:c="2"/>8<text:s text:c="2"/>2015 Xorg.9.log.old<text:line-break/>-rw-------. 1 root<text:s text:c="3"/>root<text:s text:c="4"/>31581 Sep 28 14:52 yum.log</text:p>
      <text:h text:style-name="Heading_20_2" text:outline-level="2"><text:bookmark-start text:name="__RefHeading___rsyslog_26"/><text:bookmark-start text:name="rsyslog"/>rsyslog<text:bookmark-end text:name="__RefHeading___rsyslog_26"/><text:bookmark-end text:name="rsyslog"/></text:h>
      <text:p text:style-name="Text_20_body"><text:span text:style-name="Strong_20_Emphasis">rsyslog</text:span>, le successeur de syslog, centralise les journaux du système grâce au daemon <text:span text:style-name="Strong_20_Emphasis">rsyslog</text:span>. </text:p>
      <text:p text:style-name="Text_20_body">rsyslog apporte des améliorations par rapport à syslogd : </text:p>
      <text:list text:style-name="List_20_1" text:continue-numbering="false">
        <text:list-item>
          <text:p text:style-name="List_20_1_Content_First"> l'addition du protocole <text:span text:style-name="Strong_20_Emphasis">TCP</text:span> pour la communication,</text:p>
        </text:list-item>
        <text:list-item>
          <text:p text:style-name="List_20_1_Content"> la haute disponibilité,</text:p>
        </text:list-item>
        <text:list-item>
          <text:p text:style-name="List_20_1_Content_Last"> l'utilisation des bases de données au format MySQL et PostgreSQL pour stocker des journaux. </text:p>
        </text:list-item>
      </text:list>
      <text:p text:style-name="Text_20_body">Les messages de journalisation envoyés à rsyslog sont marqués avec un <text:span text:style-name="Strong_20_Emphasis">Sous-système applicatif</text:span> et une <text:span text:style-name="Strong_20_Emphasis">Priorité</text:span>. Le binôme Sous-système applicatif/Priorité s'appelle un <text:span text:style-name="Strong_20_Emphasis">Sélecteur</text:span>.</text:p>
      <text:p text:style-name="Text_20_body">rsyslog décide ensuite de l'<text:span text:style-name="Strong_20_Emphasis">action</text:span> à entreprendre concernant les informations transmises :</text:p>
      <text:list text:style-name="List_20_1" text:continue-numbering="false">
        <text:list-item>
          <text:p text:style-name="List_20_1_Content_First"> ignorer les informations,</text:p>
        </text:list-item>
        <text:list-item>
          <text:p text:style-name="List_20_1_Content"> envoyer les informations à un rsyslog sur une autre machine (par exemple, <text:span text:style-name="Strong_20_Emphasis">@machine2</text:span>),</text:p>
        </text:list-item>
        <text:list-item>
          <text:p text:style-name="List_20_1_Content"> inscrire les informations dans un fichier sur disque (par exemple, <text:span text:style-name="Strong_20_Emphasis">/var/log/messages</text:span>),</text:p>
        </text:list-item>
        <text:list-item>
          <text:p text:style-name="List_20_1_Content"> transmettre les informations à un utilisateur (par exemple <text:span text:style-name="Strong_20_Emphasis">root</text:span>),</text:p>
        </text:list-item>
        <text:list-item>
          <text:p text:style-name="List_20_1_Content"> transmettre les informations à tous les utilisateurs (par exemple <text:span text:style-name="Strong_20_Emphasis"/>*),</text:p>
        </text:list-item>
        <text:list-item>
          <text:p text:style-name="List_20_1_Content_Last"> transmettre les informations à une application liée à rsyslog via un tube (par exemple, <text:span text:style-name="Strong_20_Emphasis">|logrotate</text:span>).</text:p>
        </text:list-item>
      </text:list>
      <text:p text:style-name="Text_20_body">Sous RHEL/CentOS, le daemon rsyslog est configuré par l'édition du fichier <text:span text:style-name="Strong_20_Emphasis">/etc/sysconfig/rsyslog</text:span> :</text:p>
      <text:p text:style-name="Preformatted_20_Text">[root@centos7 ~]# cat /etc/sysconfig/rsyslog<text:line-break/># Options for rsyslogd<text:line-break/># Syslogd options are deprecated since rsyslog v3.<text:line-break/># If you want to use them, switch to compatibility mode 2 by "-c 2"<text:line-break/># See rsyslogd(8) for more details<text:line-break/>SYSLOGD_OPTIONS=""</text:p>
      <text:p text:style-name="Text_20_body">L'option <text:span text:style-name="Strong_20_Emphasis">-c</text:span> de la directive <text:span text:style-name="Strong_20_Emphasis">SYSLOGD_OPTIONS</text:span> spécifie le niveau de compatibilité avec les anciennes versions de rsyslog ainsi qu'avec son prédécesseur syslogd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Version </text:p>
          </table:table-cell>
        </table:table-row>
        <table:table-row>
          <table:table-cell office:value-type="string" table:style-name="tablecell">
            <text:p text:style-name="tablealignleft"> SYSLOGD_OPTIONS=“-c 4” </text:p>
          </table:table-cell>
          <table:table-cell office:value-type="string" table:style-name="tablecell">
            <text:p text:style-name="tablealignleft"> Mode natif - aucune compatibilité </text:p>
          </table:table-cell>
        </table:table-row>
        <table:table-row>
          <table:table-cell office:value-type="string" table:style-name="tablecell">
            <text:p text:style-name="tablealignleft"> SYSLOGD_OPTIONS=“-c 2” </text:p>
          </table:table-cell>
          <table:table-cell office:value-type="string" table:style-name="tablecell">
            <text:p text:style-name="tablealignleft"> rsyslog V2 - mode compatibilité </text:p>
          </table:table-cell>
        </table:table-row>
        <table:table-row>
          <table:table-cell office:value-type="string" table:style-name="tablecell">
            <text:p text:style-name="tablealignleft"> SYSLOGD_OPTIONS=“-c 0” </text:p>
          </table:table-cell>
          <table:table-cell office:value-type="string" table:style-name="tablecell">
            <text:p text:style-name="tablealignleft"> syslogd </text:p>
          </table:table-cell>
        </table:table-row>
      </table:table>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mplacement du fichier <text:span text:style-name="Strong_20_Emphasis">rsyslog</text:span> n'est pas le même.</text:p></table:table-cell></table:table-row></table:table></draw:text-box></draw:frame></text:p>
      <text:h text:style-name="Heading_20_3" text:outline-level="3"><text:bookmark-start text:name="__RefHeading___priorites_27"/><text:bookmark-start text:name="priorites"/>Priorités<text:bookmark-end text:name="__RefHeading___priorites_27"/><text:bookmark-end text:name="priorites"/></text:h>
      <text:p text:style-name="Text_20_body">La <text:span text:style-name="Strong_20_Emphasis">Priorité</text:span> permet d'indiquer à rsyslog l'importance des informations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Priorité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emerg/panic </text:p>
          </table:table-cell>
          <table:table-cell office:value-type="string" table:style-name="tablecell">
            <text:p text:style-name="tablealignleft"> Système inutilisable </text:p>
          </table:table-cell>
        </table:table-row>
        <table:table-row>
          <table:table-cell office:value-type="string" table:style-name="tablecell">
            <text:p text:style-name="tablealignleft"> 1 </text:p>
          </table:table-cell>
          <table:table-cell office:value-type="string" table:style-name="tablecell">
            <text:p text:style-name="tablealignleft"> alert </text:p>
          </table:table-cell>
          <table:table-cell office:value-type="string" table:style-name="tablecell">
            <text:p text:style-name="tablealignleft"> Action immédiate requise </text:p>
          </table:table-cell>
        </table:table-row>
        <table:table-row>
          <table:table-cell office:value-type="string" table:style-name="tablecell">
            <text:p text:style-name="tablealignleft"> 2 </text:p>
          </table:table-cell>
          <table:table-cell office:value-type="string" table:style-name="tablecell">
            <text:p text:style-name="tablealignleft"> crit </text:p>
          </table:table-cell>
          <table:table-cell office:value-type="string" table:style-name="tablecell">
            <text:p text:style-name="tablealignleft"> Condition critique atteinte </text:p>
          </table:table-cell>
        </table:table-row>
        <table:table-row>
          <table:table-cell office:value-type="string" table:style-name="tablecell">
            <text:p text:style-name="tablealignleft"> 3 </text:p>
          </table:table-cell>
          <table:table-cell office:value-type="string" table:style-name="tablecell">
            <text:p text:style-name="tablealignleft"> err/error </text:p>
          </table:table-cell>
          <table:table-cell office:value-type="string" table:style-name="tablecell">
            <text:p text:style-name="tablealignleft"> Erreurs rencontrées </text:p>
          </table:table-cell>
        </table:table-row>
        <table:table-row>
          <table:table-cell office:value-type="string" table:style-name="tablecell">
            <text:p text:style-name="tablealignleft"> 4 </text:p>
          </table:table-cell>
          <table:table-cell office:value-type="string" table:style-name="tablecell">
            <text:p text:style-name="tablealignleft"> warning/warn </text:p>
          </table:table-cell>
          <table:table-cell office:value-type="string" table:style-name="tablecell">
            <text:p text:style-name="tablealignleft"> Avertissements présentés </text:p>
          </table:table-cell>
        </table:table-row>
        <table:table-row>
          <table:table-cell office:value-type="string" table:style-name="tablecell">
            <text:p text:style-name="tablealignleft"> 5 </text:p>
          </table:table-cell>
          <table:table-cell office:value-type="string" table:style-name="tablecell">
            <text:p text:style-name="tablealignleft"> notice </text:p>
          </table:table-cell>
          <table:table-cell office:value-type="string" table:style-name="tablecell">
            <text:p text:style-name="tablealignleft"> Condition normale - message important </text:p>
          </table:table-cell>
        </table:table-row>
        <table:table-row>
          <table:table-cell office:value-type="string" table:style-name="tablecell">
            <text:p text:style-name="tablealignleft"> 6 </text:p>
          </table:table-cell>
          <table:table-cell office:value-type="string" table:style-name="tablecell">
            <text:p text:style-name="tablealignleft"> info </text:p>
          </table:table-cell>
          <table:table-cell office:value-type="string" table:style-name="tablecell">
            <text:p text:style-name="tablealignleft"> Condition normale - message simple </text:p>
          </table:table-cell>
        </table:table-row>
        <table:table-row>
          <table:table-cell office:value-type="string" table:style-name="tablecell">
            <text:p text:style-name="tablealignleft"> 7 </text:p>
          </table:table-cell>
          <table:table-cell office:value-type="string" table:style-name="tablecell">
            <text:p text:style-name="tablealignleft"> debug </text:p>
          </table:table-cell>
          <table:table-cell office:value-type="string" table:style-name="tablecell">
            <text:p text:style-name="tablealignleft"> Condition normale - message de débogage </text:p>
          </table:table-cell>
        </table:table-row>
      </table:table>
      <text:h text:style-name="Heading_20_3" text:outline-level="3"><text:bookmark-start text:name="__RefHeading___sous-systemes_applicatifs_28"/><text:bookmark-start text:name="sous-systemes_applicatifs"/>Sous-systèmes applicatifs<text:bookmark-end text:name="__RefHeading___sous-systemes_applicatifs_28"/><text:bookmark-end text:name="sous-systemes_applicatifs"/></text:h>
      <text:p text:style-name="Text_20_body">Le <text:span text:style-name="Strong_20_Emphasis">Sous-système applicatif</text:span>, aussi appelé <text:span text:style-name="Strong_20_Emphasis">facility</text:span>, permet d'indiquer à rsyslog le type de programme qui envoie les informations :</text:p>
      <table:table table:style-name="Table">
        <table:table-column/>
        <table:table-column/>
        <table:table-row>
          <table:table-cell office:value-type="string" table:style-name="tableheader">
            <text:p text:style-name="Table_20_Heading"> Fonc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auth/auth-priv </text:p>
          </table:table-cell>
          <table:table-cell office:value-type="string" table:style-name="tablecell">
            <text:p text:style-name="tablealignleft"> Message de sécurité / autorisation </text:p>
          </table:table-cell>
        </table:table-row>
        <table:table-row>
          <table:table-cell office:value-type="string" table:style-name="tablecell">
            <text:p text:style-name="tablealignleft"> cron </text:p>
          </table:table-cell>
          <table:table-cell office:value-type="string" table:style-name="tablecell">
            <text:p text:style-name="tablealignleft"> Message de cron ou at </text:p>
          </table:table-cell>
        </table:table-row>
        <table:table-row>
          <table:table-cell office:value-type="string" table:style-name="tablecell">
            <text:p text:style-name="tablealignleft"> daemon </text:p>
          </table:table-cell>
          <table:table-cell office:value-type="string" table:style-name="tablecell">
            <text:p text:style-name="tablealignleft"> Message d'un daemon </text:p>
          </table:table-cell>
        </table:table-row>
        <table:table-row>
          <table:table-cell office:value-type="string" table:style-name="tablecell">
            <text:p text:style-name="tablealignleft"> kern </text:p>
          </table:table-cell>
          <table:table-cell office:value-type="string" table:style-name="tablecell">
            <text:p text:style-name="tablealignleft"> Message du noyau </text:p>
          </table:table-cell>
        </table:table-row>
        <table:table-row>
          <table:table-cell office:value-type="string" table:style-name="tablecell">
            <text:p text:style-name="tablealignleft"> lpr </text:p>
          </table:table-cell>
          <table:table-cell office:value-type="string" table:style-name="tablecell">
            <text:p text:style-name="tablealignleft"> Message du système d'impression </text:p>
          </table:table-cell>
        </table:table-row>
        <table:table-row>
          <table:table-cell office:value-type="string" table:style-name="tablecell">
            <text:p text:style-name="tablealignleft"> mail </text:p>
          </table:table-cell>
          <table:table-cell office:value-type="string" table:style-name="tablecell">
            <text:p text:style-name="tablealignleft"> Message du système de mail </text:p>
          </table:table-cell>
        </table:table-row>
        <table:table-row>
          <table:table-cell office:value-type="string" table:style-name="tablecell">
            <text:p text:style-name="tablealignleft"> news </text:p>
          </table:table-cell>
          <table:table-cell office:value-type="string" table:style-name="tablecell">
            <text:p text:style-name="tablealignleft"> Message du système de news </text:p>
          </table:table-cell>
        </table:table-row>
        <table:table-row>
          <table:table-cell office:value-type="string" table:style-name="tablecell">
            <text:p text:style-name="tablealignleft"> syslog </text:p>
          </table:table-cell>
          <table:table-cell office:value-type="string" table:style-name="tablecell">
            <text:p text:style-name="tablealignleft"> Message interne de rsyslogd </text:p>
          </table:table-cell>
        </table:table-row>
        <table:table-row>
          <table:table-cell office:value-type="string" table:style-name="tablecell">
            <text:p text:style-name="tablealignleft"> user </text:p>
          </table:table-cell>
          <table:table-cell office:value-type="string" table:style-name="tablecell">
            <text:p text:style-name="tablealignleft"> Message utilisateur </text:p>
          </table:table-cell>
        </table:table-row>
        <table:table-row>
          <table:table-cell office:value-type="string" table:style-name="tablecell">
            <text:p text:style-name="tablealignleft"> uucp </text:p>
          </table:table-cell>
          <table:table-cell office:value-type="string" table:style-name="tablecell">
            <text:p text:style-name="tablealignleft"> Message du système UUCP </text:p>
          </table:table-cell>
        </table:table-row>
        <table:table-row>
          <table:table-cell office:value-type="string" table:style-name="tablecell">
            <text:p text:style-name="tablealignleft"> local0 - local7 </text:p>
          </table:table-cell>
          <table:table-cell office:value-type="string" table:style-name="tablecell">
            <text:p text:style-name="tablealignleft"> Réservés pour des utilisations locales </text:p>
          </table:table-cell>
        </table:table-row>
      </table:table>
      <text:h text:style-name="Heading_20_3" text:outline-level="3"><text:bookmark-start text:name="__RefHeading___etcrsyslog.conf_29"/><text:bookmark-start text:name="etcrsyslog.conf"/>/etc/rsyslog.conf<text:bookmark-end text:name="__RefHeading___etcrsyslog.conf_29"/><text:bookmark-end text:name="etcrsyslog.conf"/></text:h>
      <text:p text:style-name="Text_20_body">rsyslog est configuré par le fichier <text:span text:style-name="Strong_20_Emphasis">/etc/rsyslog.conf</text:span> :</text:p>
      <text:p text:style-name="Preformatted_20_Text">[root@centos7 ~]# cat /etc/rsyslog.conf<text:line-break/># rsyslog configuration file<text:line-break/><text:line-break/># For more information see /usr/share/doc/rsyslog-*/rsyslog_conf.html<text:line-break/># If you experience problems, see http://www.rsyslog.com/doc/troubleshoot.html<text:line-break/><text:line-break/>#### MODULES ####<text:line-break/><text:line-break/># The imjournal module bellow is now used as a message source instead of imuxsock.<text:line-break/>$ModLoad imuxsock # provides support for local system logging (e.g. via logger command)<text:line-break/>$ModLoad imjournal # provides access to the systemd journal<text:line-break/>#$ModLoad imklog # reads kernel messages (the same are read from journald)<text:line-break/>#$ModLoad immark<text:s text:c="2"/># provides --MARK-- message capability<text:line-break/><text:line-break/># Provides UDP syslog reception<text:line-break/>#$ModLoad imudp<text:line-break/>#$UDPServerRun 514<text:line-break/><text:line-break/># Provides TCP syslog reception<text:line-break/>#$ModLoad imtcp<text:line-break/>#$InputTCPServerRun 514<text:line-break/><text:line-break/><text:line-break/>#### GLOBAL DIRECTIVES ####<text:line-break/><text:line-break/># Where to place auxiliary files<text:line-break/>$WorkDirectory /var/lib/rsyslog<text:line-break/><text:line-break/># Use default timestamp format<text:line-break/>$ActionFileDefaultTemplate RSYSLOG_TraditionalFileFormat<text:line-break/><text:line-break/># File syncing capability is disabled by default. This feature is usually not required,<text:line-break/># not useful and an extreme performance hit<text:line-break/>#$ActionFileEnableSync on<text:line-break/><text:line-break/># Include all config files in /etc/rsyslog.d/<text:line-break/>$IncludeConfig /etc/rsyslog.d/*.conf<text:line-break/><text:line-break/># Turn off message reception via local log socket;<text:line-break/># local messages are retrieved through imjournal now.<text:line-break/>$OmitLocalLogging on<text:line-break/><text:line-break/># File to store the position in the journal<text:line-break/>$IMJournalStateFile imjournal.state<text:line-break/><text:line-break/><text:line-break/>#### RULES ####<text:line-break/><text:line-break/># Log all kernel messages to the console.<text:line-break/># Logging much else clutters up the screen.<text:line-break/>#kern.*<text:s text:c="49"/>/dev/console<text:line-break/><text:line-break/># Log anything (except mail) of level info or higher.<text:line-break/># Don't log private authentication messages!<text:line-break/>*.info;mail.none;authpriv.none;cron.none<text:s text:c="16"/>/var/log/messages<text:line-break/><text:line-break/># The authpriv file has restricted access.<text:line-break/>authpriv.*<text:s text:c="46"/>/var/log/secure<text:line-break/><text:line-break/># Log all the mail messages in one place.<text:line-break/>mail.*<text:s text:c="50"/>-/var/log/maillog<text:line-break/><text:line-break/><text:line-break/># Log cron stuff<text:line-break/>cron.*<text:s text:c="50"/>/var/log/cron<text:line-break/><text:line-break/># Everybody gets emergency messages<text:line-break/>*.emerg<text:s text:c="49"/>:omusrmsg:*<text:line-break/><text:line-break/># Save news errors of level crit and higher in a special file.<text:line-break/>uucp,news.crit<text:s text:c="42"/>/var/log/spooler<text:line-break/><text:line-break/># Save boot messages also to boot.log<text:line-break/>local7.*<text:s text:c="48"/>/var/log/boot.log<text:line-break/><text:line-break/><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p>
      <text:p text:style-name="Text_20_body">Ce fichier est divisé en 3 parties :</text:p>
      <text:list text:style-name="List_20_1" text:continue-numbering="false">
        <text:list-item>
          <text:p text:style-name="List_20_1_Content_First"> <text:span text:style-name="Strong_20_Emphasis">Modules</text:span>,</text:p>
          <text:list text:style-name="List_20_1">
            <text:list-item>
              <text:p text:style-name="List_20_1_Content"> Section traitant le chargement des modules offrant des fonctionnalités étendues à rsyslog,</text:p>
            </text:list-item>
          </text:list>
        </text:list-item>
        <text:list-item>
          <text:p text:style-name="List_20_1_Content"> <text:span text:style-name="Strong_20_Emphasis">Directives Globales</text:span> (<text:span text:style-name="Emphasis">Global Directives</text:span>),</text:p>
          <text:list text:style-name="List_20_1">
            <text:list-item>
              <text:p text:style-name="List_20_1_Content"> Section traitant les options de comportement global du service rsyslog,</text:p>
            </text:list-item>
          </text:list>
        </text:list-item>
        <text:list-item>
          <text:p text:style-name="List_20_1_Content"> <text:span text:style-name="Strong_20_Emphasis">Règles</text:span> (<text:span text:style-name="Emphasis">Rules</text:span>),</text:p>
          <text:list text:style-name="List_20_1">
            <text:list-item>
              <text:p text:style-name="List_20_1_Content_Last"> Section traitant les règles de configuration des journaux. Les règles au format syslogd gardent le même format. Les nouvelles règles, compatibles seulement avec rsyslog commencent par <text:span text:style-name="Strong_20_Emphasis">$</text:span>.</text:p>
            </text:list-item>
          </text:list>
        </text:list-item>
      </text:list>
      <text:h text:style-name="Heading_20_4" text:outline-level="4"><text:bookmark-start text:name="__RefHeading___modules_30"/><text:bookmark-start text:name="modules"/>Modules<text:bookmark-end text:name="__RefHeading___modules_30"/><text:bookmark-end text:name="modules"/></text:h>
      <text:p text:style-name="Text_20_body">Depuis la version 3 de rsyslog, la réception des données par ce dernier appelée les <text:span text:style-name="Strong_20_Emphasis">inputs</text:span> est gérée par l'utilisation de modules. Parmi les modules les plus fréquemment utilisés, on trouve :</text:p>
      <table:table table:style-name="Table">
        <table:table-column/>
        <table:table-column/>
        <table:table-row>
          <table:table-cell office:value-type="string" table:style-name="tableheader">
            <text:p text:style-name="Table_20_Heading"> Module </text:p>
          </table:table-cell>
          <table:table-cell office:value-type="string" table:style-name="tableheader">
            <text:p text:style-name="Table_20_Heading"> Fonction </text:p>
          </table:table-cell>
        </table:table-row>
        <table:table-row>
          <table:table-cell office:value-type="string" table:style-name="tablecell">
            <text:p text:style-name="tablealignleft"> $ModLoad imuxsock.so </text:p>
          </table:table-cell>
          <table:table-cell office:value-type="string" table:style-name="tablecell">
            <text:p text:style-name="tablealignleft"> Active la trace des messages locaux, per exemple de la commande <text:span text:style-name="Strong_20_Emphasis">logger</text:span> </text:p>
          </table:table-cell>
        </table:table-row>
        <table:table-row>
          <table:table-cell office:value-type="string" table:style-name="tablecell">
            <text:p text:style-name="tablealignleft"> $ModLoad imklog.so </text:p>
          </table:table-cell>
          <table:table-cell office:value-type="string" table:style-name="tablecell">
            <text:p text:style-name="tablealignleft"> Active la trace de messages du <text:span text:style-name="Strong_20_Emphasis">noyau</text:span> </text:p>
          </table:table-cell>
        </table:table-row>
        <table:table-row>
          <table:table-cell office:value-type="string" table:style-name="tablecell">
            <text:p text:style-name="tablealignleft"> $ModLoad immark.so </text:p>
          </table:table-cell>
          <table:table-cell office:value-type="string" table:style-name="tablecell">
            <text:p text:style-name="tablealignleft"> Active la trace des messages de type <text:span text:style-name="Strong_20_Emphasis">mark</text:span> </text:p>
          </table:table-cell>
        </table:table-row>
        <table:table-row>
          <table:table-cell office:value-type="string" table:style-name="tablecell">
            <text:p text:style-name="tablealignleft"> $ModLoad imudp.so </text:p>
          </table:table-cell>
          <table:table-cell office:value-type="string" table:style-name="tablecell">
            <text:p text:style-name="tablealignleft"> Active la réception de messages en utilisant le protocole <text:span text:style-name="Strong_20_Emphasis">UDP</text:span> </text:p>
          </table:table-cell>
        </table:table-row>
        <table:table-row>
          <table:table-cell office:value-type="string" table:style-name="tablecell">
            <text:p text:style-name="tablealignleft"> $ModLoad imtcp.so </text:p>
          </table:table-cell>
          <table:table-cell office:value-type="string" table:style-name="tablecell">
            <text:p text:style-name="tablealignleft"> Active la réception de messages en utilisant le protocole <text:span text:style-name="Strong_20_Emphasis">TCP</text:span> </text:p>
          </table:table-cell>
        </table:table-row>
      </table:table>
      <text:p text:style-name="Text_20_body">Dans le fichier <text:span text:style-name="Strong_20_Emphasis">/etc/rsyslog.conf</text:span> nous pouvons constater que les inputs <text:span text:style-name="Strong_20_Emphasis">$ModLoad imuxsock.so</text:span> et <text:span text:style-name="Strong_20_Emphasis">$ModLoad imklog.so</text:span> sont activés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Pour activer la réception de messages à partir de serveurs rsyslog distants en utilisant le protocole <text:span text:style-name="Strong_20_Emphasis">UDP</text:span>, il convient de décommenter les directives de chargement de modules dans le fichier <text:span text:style-name="Strong_20_Emphasis">/etc/rsyslog.conf</text:span> et de re-démarrer le service :</text:p>
      <text:p text:style-name="Preformatted_20_Text">...<text:line-break/><text:s text:c="2"/>* **#### MODULES ####<text:line-break/><text:line-break/>$ModLoad imuxsock.so<text:tab/># provides support for local system logging (e.g. via logger command)<text:line-break/>$ModLoad imklog.so<text:tab/># provides kernel logging support (previously done by rklogd)<text:line-break/>#$ModLoad immark.so<text:tab/># provides --MARK-- message capability<text:line-break/><text:line-break/># Provides UDP syslog reception<text:line-break/>$ModLoad imudp.so<text:line-break/>$UDPServerRun 514<text:line-break/><text:line-break/># Provides TCP syslog reception<text:line-break/>$ModLoad imtcp.so<text:s text:c="2"/><text:line-break/>$InputTCPServerRun 514<text:line-break/>...</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Les deux directives <text:span text:style-name="Strong_20_Emphasis">$ModLoad imudp.so</text:span> et <text:span text:style-name="Strong_20_Emphasis">$UDPServerRun 514</text:span> crée un <text:span text:style-name="Strong_20_Emphasis"> Écouteur</text:span> sur le port UDP/514 tandis que les deux directives <text:span text:style-name="Strong_20_Emphasis">$ModLoad imtcp.so</text:span> et <text:span text:style-name="Strong_20_Emphasis">$InputTCPServerRun 514</text:span> crée un Écouteur sur le port TCP/514. Le port 514 est le port standard pour les Écouteurs de rsyslog. Cependant il est possible de modifier le port utilisé en modifiant la valeur dans la directive <text:span text:style-name="Strong_20_Emphasis">$UDPServerRun</text:span> ou <text:span text:style-name="Strong_20_Emphasis">$InputTCPServerRun</text:span>. Par exemple : <text:span text:style-name="Strong_20_Emphasis">$InputTCPServerRun 1514</text:span>.</text:p></table:table-cell></table:table-row></table:table></draw:text-box></draw:frame></text:p>
      <text:p text:style-name="Text_20_body">Pour envoyer l'ensemble des traces de journalisation vers un serveur rsyslog distant, il convient de décommenter ou d'ajouter les lignes dans la section suivante du fichier <text:span text:style-name="Strong_20_Emphasis">/etc/rsyslog.conf</text:span> :</text:p>
      <text:p text:style-name="Preformatted_20_Text">...<text:line-break/># ### begin forwarding rule ###<text:line-break/># The statement between the begin ... end define a SINGLE forwarding<text:line-break/># rule. They belong together, do NOT split them. If you create multiple<text:line-break/># forwarding rules, duplicate the whole block!<text:line-break/># Remote Logging (we use TCP for reliable delivery)<text:line-break/>#<text:line-break/># An on-disk queue is created for this action. If the remote host is<text:line-break/># down, messages are spooled to disk and sent when it is up again.<text:line-break/>$WorkDirectory /var/spppl/rsyslog # where to place spool files<text:line-break/>$ActionQueueFileName fwdRule1 # unique name prefix for spool files<text:line-break/>$ActionQueueMaxDiskSpace 1g<text:s text:c="3"/># 1gb space limit (use as much as possible)<text:line-break/>$ActionQueueSaveOnShutdown on # save messages to disk on shutdown<text:line-break/>$ActionQueueType LinkedList<text:s text:c="3"/># run asynchronously<text:line-break/>$ActionResumeRetryCount -1<text:s text:c="4"/># infinite retries if host is down<text:line-break/># remote host is: name/ip:port, e.g. 192.168.0.1:514, port optional<text:line-break/>*.* @@remote-host:514<text:line-break/># ### end of the forwarding rule ###<text:line-break/>...</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Ces directives utilisent le protocole TCP. Le serveur distant doit donc être configuré pour ce mode de communication.La directive <text:span text:style-name="Strong_20_Emphasis">*.* @@remote-host:514</text:span> doit être modifiée pour indiquer l'adresse IP du serveur rsyslog distant.</text:p></table:table-cell></table:table-row></table:table></draw:text-box></draw:frame></text:p>
      <text:h text:style-name="Heading_20_4" text:outline-level="4"><text:bookmark-start text:name="__RefHeading___directives_globales_31"/><text:bookmark-start text:name="directives_globales"/>Directives Globales<text:bookmark-end text:name="__RefHeading___directives_globales_31"/><text:bookmark-end text:name="directives_globales"/></text:h>
      <text:p text:style-name="Text_20_body">Les directives dans cette section servent à configurer le comportement de rsyslog. Par exemple, nous pouvons constater la présence de la directive suivante :</text:p>
      <text:p text:style-name="Preformatted_20_Text">$ActionFileDefaultTemplate RSYSLOG_TraditionalFileFormat</text:p>
      <text:p text:style-name="Text_20_body">Cette directive stipule que le format des entrées dans les fichiers de journalisation <text:span text:style-name="Strong_20_Emphasis">ne doit pas</text:span> être au format d'horodatage étendu de rsyslog qui offre plus de précision que le format de syslog classique.</text:p>
      <text:h text:style-name="Heading_20_4" text:outline-level="4"><text:bookmark-start text:name="__RefHeading___regles_32"/><text:bookmark-start text:name="regles"/>Règles<text:bookmark-end text:name="__RefHeading___regles_32"/><text:bookmark-end text:name="regles"/></text:h>
      <text:p text:style-name="Text_20_body">Chaque règle prend la forme suivante :</text:p>
      <text:p text:style-name="Preformatted_20_Text">Sélecteur[; ...]<text:s text:c="2"/>[-] Action</text:p>
      <text:p text:style-name="Text_20_body">Un Sélecteur est défini d'une des façons suivantes :</text:p>
      <text:h text:style-name="Heading_20_5" text:outline-level="5"><text:bookmark-start text:name="__RefHeading___sous-systeme_applicatif.priorite_33"/><text:bookmark-start text:name="sous-systeme_applicatif.priorite"/>Sous-système applicatif.Priorité<text:bookmark-end text:name="__RefHeading___sous-systeme_applicatif.priorite_33"/><text:bookmark-end text:name="sous-systeme_applicatif.priorite"/></text:h>
      <text:p text:style-name="Text_20_body">Dans ce cas on ne tient compte que des messages de priorité égale ou supérieure à la Priorité indiquée.</text:p>
      <text:h text:style-name="Heading_20_5" text:outline-level="5"><text:bookmark-start text:name="__RefHeading___sous-systeme_applicatif_priorite_34"/><text:bookmark-start text:name="sous-systeme_applicatif_priorite"/>Sous-système applicatif!Priorité<text:bookmark-end text:name="__RefHeading___sous-systeme_applicatif_priorite_34"/><text:bookmark-end text:name="sous-systeme_applicatif_priorite"/></text:h>
      <text:p text:style-name="Text_20_body">Dans ce cas on ne tient compte que des messages de priorité inférieure à la Priorité indiquée.</text:p>
      <text:h text:style-name="Heading_20_5" text:outline-level="5"><text:bookmark-start text:name="__RefHeading___sous-systeme_applicatif_priorite_35"/><text:bookmark-start text:name="sous-systeme_applicatif_priorite1"/>Sous-système applicatif=Priorité<text:bookmark-end text:name="__RefHeading___sous-systeme_applicatif_priorite_35"/><text:bookmark-end text:name="sous-systeme_applicatif_priorite1"/></text:h>
      <text:p text:style-name="Text_20_body">Dans ce cas on ne tient compte que des messages de priorité égale à la Priorité indiquée.</text:p>
      <text:h text:style-name="Heading_20_5" text:outline-level="5"><text:bookmark-start text:name="__RefHeading___l_utilisation_du_caractere_special_36"/><text:bookmark-start text:name="l_utilisation_du_caractere_special"/>L'utilisation du caractère spécial *<text:bookmark-end text:name="__RefHeading___l_utilisation_du_caractere_special_36"/><text:bookmark-end text:name="l_utilisation_du_caractere_special"/></text:h>
      <text:p text:style-name="Text_20_body">La valeur du Sous-système applicatif et/ou de la Priorité peut également être <text:span text:style-name="Strong_20_Emphasis"/>*. Dans ce cas, toutes les valeurs possibles du <text:span text:style-name="Strong_20_Emphasis">Sous-système applicatif</text:span> et/ou de la <text:span text:style-name="Strong_20_Emphasis">Priorité</text:span> sont concernées, par exemple : <text:span text:style-name="Strong_20_Emphasis">cron.</text:span>*.</text:p>
      <text:h text:style-name="Heading_20_5" text:outline-level="5"><text:bookmark-start text:name="__RefHeading___n_sous-systemes_avec_la_meme_priorite_37"/><text:bookmark-start text:name="n_sous-systemes_avec_la_meme_priorite"/>n Sous-systèmes avec la même priorité<text:bookmark-end text:name="__RefHeading___n_sous-systemes_avec_la_meme_priorite_37"/><text:bookmark-end text:name="n_sous-systemes_avec_la_meme_priorite"/></text:h>
      <text:p text:style-name="Text_20_body">Plusieurs Sous-systèmes applicatifs peuvent être stipulés pour la même Priorité en les séparant avec un <text:span text:style-name="Strong_20_Emphasis">virgule</text:span>. Par exemple : <text:span text:style-name="Strong_20_Emphasis">uucp,news.crit</text:span>.</text:p>
      <text:h text:style-name="Heading_20_5" text:outline-level="5"><text:bookmark-start text:name="__RefHeading___n_selecteurs_avec_la_meme_action_38"/><text:bookmark-start text:name="n_selecteurs_avec_la_meme_action"/>n Sélecteurs avec la même Action<text:bookmark-end text:name="__RefHeading___n_selecteurs_avec_la_meme_action_38"/><text:bookmark-end text:name="n_selecteurs_avec_la_meme_action"/></text:h>
      <text:p text:style-name="Text_20_body">Une Action peut s'appliquer à plusieurs Sélecteurs en les séparant par le caractère <text:span text:style-name="Strong_20_Emphasis">;</text:span>, par exemple : <text:span text:style-name="Strong_20_Emphasis">*.info;mail.none;authpriv.none;cron.none</text:span>.</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Une Action précédée par le signe <text:span text:style-name="Strong_20_Emphasis">-</text:span> est entreprise d'une manière <text:span text:style-name="Strong_20_Emphasis">asynchrone</text:span>. Dans le cas ou l'action est entreprise d'une manière <text:span text:style-name="Strong_20_Emphasis">synchrone</text:span>, la pertinence des journaux est garantie mais au prix d'un ralentissement du système.</text:p></table:table-cell></table:table-row></table:table></draw:text-box></draw:frame></text:p>
      <text:h text:style-name="Heading_20_2" text:outline-level="2"><text:bookmark-start text:name="__RefHeading___usrbinlogger_39"/><text:bookmark-start text:name="usrbinlogger"/>/usr/bin/logger<text:bookmark-end text:name="__RefHeading___usrbinlogger_39"/><text:bookmark-end text:name="usrbinlogger"/></text:h>
      <text:p text:style-name="Text_20_body">La commande <text:span text:style-name="Strong_20_Emphasis">/usr/bin/logger</text:span> permet d'intégrer des informations dans rsyslog. Ceci peut s'avérer utile dans des scripts bash.</text:p>
      <text:p text:style-name="Text_20_body">La syntaxe de la commande est :</text:p>
      <text:p text:style-name="Preformatted_20_Text">logger -p Sous-système applicatif.Priorité message</text:p>
      <text:p text:style-name="Text_20_body">Par exemple saisissez la commande suivante :</text:p>
      <text:p text:style-name="Preformatted_20_Text">[root@centos7 ~]# logger -p user.info Linux est super</text:p>
      <text:p text:style-name="Text_20_body">Consultez la fin de votre syslog :</text:p>
      <text:p text:style-name="Preformatted_20_Text">[root@centos7 ~]# tail /var/log/messages<text:line-break/>Sep 29 11:42:17 centos7 fprintd: ** Message: entering main loop<text:line-break/>Sep 29 11:42:20 centos7 su: (to root) trainee on pts/0<text:line-break/>Sep 29 11:42:47 centos7 fprintd: ** Message: No devices in use, exit<text:line-break/>Sep 29 11:49:39 centos7 pulseaudio[2833]: [alsa-sink] alsa-sink.c: ALSA woke us up to write new data to the device, but there was actually nothing to write!<text:line-break/>Sep 29 11:49:39 centos7 pulseaudio[2833]: [alsa-sink] alsa-sink.c: Most likely this is a bug in the ALSA driver 'snd_intel8x0'. Please report this issue to the ALSA developers.<text:line-break/>Sep 29 11:49:39 centos7 pulseaudio[2833]: [alsa-sink] alsa-sink.c: We were woken up with POLLOUT set -- however a subsequent snd_pcm_avail() returned 0 or another value &lt; min_avail.<text:line-break/>Sep 29 11:50:01 centos7 systemd: Created slice user-0.slice.<text:line-break/>Sep 29 11:50:01 centos7 systemd: Starting Session 4 of user root.<text:line-break/>Sep 29 11:50:01 centos7 systemd: Started Session 4 of user root.<text:line-break/>Sep 29 11:55:57 centos7 trainee: Linux est super</text:p>
      <text:h text:style-name="Heading_20_3" text:outline-level="3"><text:bookmark-start text:name="__RefHeading___options_de_la_commande_40"/><text:bookmark-start text:name="options_de_la_commande8"/>Options de la commande<text:bookmark-end text:name="__RefHeading___options_de_la_commande_40"/><text:bookmark-end text:name="options_de_la_commande8"/></text:h>
      <text:p text:style-name="Text_20_body">Les options de la commande logger sont :</text:p>
      <text:p text:style-name="Preformatted_20_Text">[root@centos7 ~]# logger --help<text:line-break/><text:line-break/>Usage:<text:line-break/> logger [options] [message]<text:line-break/><text:line-break/>Options:<text:line-break/> -T, --tcp<text:s text:c="13"/>use TCP only<text:line-break/> -d, --udp<text:s text:c="13"/>use UDP only<text:line-break/> -i, --id<text:s text:c="14"/>log the process ID too<text:line-break/> -f, --file &lt;file&gt;<text:s text:c="5"/>log the contents of this file<text:line-break/> -h, --help<text:s text:c="12"/>display this help text and exit<text:line-break/> -n, --server &lt;name&gt;<text:s text:c="3"/>write to this remote syslog server<text:line-break/> -P, --port &lt;number&gt;<text:s text:c="3"/>use this UDP port<text:line-break/> -p, --priority &lt;prio&gt; mark given message with this priority<text:line-break/> -s, --stderr<text:s text:c="10"/>output message to standard error as well<text:line-break/> -t, --tag &lt;tag&gt;<text:s text:c="7"/>mark every line with this tag<text:line-break/> -u, --socket &lt;socket&gt; write to this Unix socket<text:line-break/> -V, --version<text:s text:c="9"/>output version information and exit</text:p>
      <text:h text:style-name="Heading_20_2" text:outline-level="2"><text:bookmark-start text:name="__RefHeading___usrsbinlogrotate_41"/><text:bookmark-start text:name="usrsbinlogrotate"/>/usr/sbin/logrotate<text:bookmark-end text:name="__RefHeading___usrsbinlogrotate_41"/><text:bookmark-end text:name="usrsbinlogrotate"/></text:h>
      <text:p text:style-name="Text_20_body">Les fichiers journaux grossissent régulièrement. Le programme <text:span text:style-name="Strong_20_Emphasis">/usr/sbin/logrotate</text:span> est utilisé pour effectuer des rotations de ces fichiers selon la configuration contenue dans le fichier <text:span text:style-name="Strong_20_Emphasis">/etc/logrotate.conf</text:span>.</text:p>
      <text:p text:style-name="Text_20_body">Visualisez le fichier <text:span text:style-name="Strong_20_Emphasis">/etc/logrotate.conf</text:span> :</text:p>
      <text:p text:style-name="Preformatted_20_Text">[root@centos7 ~]# cat /etc/logrotate.conf<text:line-break/># see "man logrotate" for details<text:line-break/># rotate log files weekly<text:line-break/>weekly<text:line-break/><text:line-break/># keep 4 weeks worth of backlogs<text:line-break/>rotate 4<text:line-break/><text:line-break/># create new (empty) log files after rotating old ones<text:line-break/>create<text:line-break/><text:line-break/># use date as a suffix of the rotated file<text:line-break/>dateext<text:line-break/><text:line-break/># uncomment this if you want your log files compressed<text:line-break/>#compress<text:line-break/><text:line-break/># RPM packages drop log rotation information into this directory<text:line-break/>include /etc/logrotate.d<text:line-break/><text:line-break/># no packages own wtmp and btmp -- we'll rotate them here<text:line-break/>/var/log/wtmp {<text:line-break/><text:s text:c="4"/>monthly<text:line-break/><text:s text:c="4"/>create 0664 root utmp<text:line-break/><text:tab/>minsize 1M<text:line-break/><text:s text:c="4"/>rotate 1<text:line-break/>}<text:line-break/><text:line-break/>/var/log/btmp {<text:line-break/><text:s text:c="4"/>missingok<text:line-break/><text:s text:c="4"/>monthly<text:line-break/><text:s text:c="4"/>create 0600 root utmp<text:line-break/><text:s text:c="4"/>rotate 1<text:line-break/>}<text:line-break/><text:line-break/># system-specific logs may be also be configured here.</text:p>
      <text:p text:style-name="Text_20_body">Dans la première partie de ce fichier on trouve des directives pour :</text:p>
      <text:list text:style-name="List_20_1" text:continue-numbering="false">
        <text:list-item>
          <text:p text:style-name="List_20_1_Content_First"> remplacer les fichiers journaux chaque semaine</text:p>
        </text:list-item>
        <text:list-item>
          <text:p text:style-name="List_20_1_Content"> garder 4 archives des fichiers journaux</text:p>
        </text:list-item>
        <text:list-item>
          <text:p text:style-name="List_20_1_Content"> créer un nouveau fichier log une fois le précédent archivé</text:p>
        </text:list-item>
        <text:list-item>
          <text:p text:style-name="List_20_1_Content_Last"> comprimer les archives créées.</text:p>
        </text:list-item>
      </text:list>
      <text:p text:style-name="Text_20_body">La directive <text:span text:style-name="Strong_20_Emphasis">include /etc/logrotate.d</text:span> indique que les configurations incluent dans le répertoire cité doivent être incorporées dans le fichier de configuration de logrotate.</text:p>
      <text:p text:style-name="Text_20_body">La deuxième partie du fichier concerne des configurations spécifiques pour certains fichiers journaux.</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a compression des fichiers de journalisation n'est pas activée par défaut.</text:p></table:table-cell></table:table-row></table:table></draw:text-box></draw:frame></text:p>
      <text:h text:style-name="Heading_20_3" text:outline-level="3"><text:bookmark-start text:name="__RefHeading___options_de_la_commande_42"/><text:bookmark-start text:name="options_de_la_commande9"/>Options de la commande<text:bookmark-end text:name="__RefHeading___options_de_la_commande_42"/><text:bookmark-end text:name="options_de_la_commande9"/></text:h>
      <text:p text:style-name="Text_20_body">Les options de la commande logrotate sont :</text:p>
      <text:p text:style-name="Preformatted_20_Text">[root@centos7 ~]# logrotate --help<text:line-break/>Usage: logrotate [OPTION...] &lt;configfile&gt;<text:line-break/><text:s text:c="2"/>-d, --debug<text:s text:c="15"/>Don't do anything, just test (implies -v)<text:line-break/><text:s text:c="2"/>-f, --force<text:s text:c="15"/>Force file rotation<text:line-break/><text:s text:c="2"/>-m, --mail=command<text:s text:c="8"/>Command to send mail (instead of `/bin/mail')<text:line-break/><text:s text:c="2"/>-s, --state=statefile<text:s text:c="5"/>Path of state file<text:line-break/><text:s text:c="2"/>-v, --verbose<text:s text:c="13"/>Display messages during rotation<text:line-break/><text:s text:c="2"/>--version<text:s text:c="17"/>Display version information<text:line-break/><text:line-break/>Help options:<text:line-break/><text:s text:c="2"/>-?, --help<text:s text:c="16"/>Show this help message<text:line-break/><text:s text:c="2"/>--usage<text:s text:c="19"/>Display brief usage message</text:p>
      <text:h text:style-name="Heading_20_2" text:outline-level="2"><text:bookmark-start text:name="__RefHeading___la_journalisation_avec_journald_43"/><text:bookmark-start text:name="la_journalisation_avec_journald"/>La Journalisation avec journald<text:bookmark-end text:name="__RefHeading___la_journalisation_avec_journald_43"/><text:bookmark-end text:name="la_journalisation_avec_journald"/></text:h>
      <text:p text:style-name="Text_20_body">Sous RHEL/CentOS 7, les fichiers de Syslog sont gardés pour une question de compatibilité. Cependant, tous les journaux sont d'abord collectés par <text:span text:style-name="Strong_20_Emphasis">Journald</text:span> pour ensuite être redistribués vers les fichiers classiques se trouvant dans le répertoire /var/log. Les journaux de journald sont stockés dans un seul et unique fichier dynamique dans le répertoire <text:span text:style-name="Strong_20_Emphasis">/run/log/journal</text:span> :</text:p>
      <text:p text:style-name="Preformatted_20_Text">[root@centos7 ~]# ls -l /run/log/journal/<text:line-break/>total 0<text:line-break/>drwxr-sr-x. 2 root systemd-journal 60 Sep 29 14:41 a2feb9eb09b1488da0f23b99a66350f8</text:p>
      <text:p text:style-name="Text_20_body">A l'extinction de la machine les journaux sont <text:span text:style-name="Strong_20_Emphasis">effacés</text:span>.</text:p>
      <text:p text:style-name="Text_20_body">Pour rendre les journaux permenants, il faut créer le répertoire <text:span text:style-name="Strong_20_Emphasis">/var/log/journal</text:span> :</text:p>
      <text:p text:style-name="Preformatted_20_Text">[root@centos7 ~]# mkdir /var/log/journal<text:line-break/>[root@centos7 ~]# ls -l /var/log/journal/<text:line-break/>total 0<text:line-break/>[root@centos7 ~]# systemctl restart systemd-journald<text:line-break/>[root@centos7 ~]# ls -l /run/log/journal/<text:line-break/>ls: cannot access /run/log/journal/: No such file or directory<text:line-break/>[root@centos7 ~]# ls -l /var/log/journal/<text:line-break/>total 0<text:line-break/>drwxr-sr-x. 2 root systemd-journal 73 Sep 29 15:30 a2feb9eb09b1488da0f23b99a66350f8<text:line-break/>[root@centos7 ~]# </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Journald ne peut pas envoyer les traces à un autre ordinateur. Pour utiliser un serveur de journalisation distant il faut donc inclure la directive <text:span text:style-name="Strong_20_Emphasis">ForwardToSyslog=yes</text:span> dans le fichier de configuration de journald, <text:span text:style-name="Strong_20_Emphasis">/etc/systemd/journald.conf</text:span>, puis configurer Rsyslog à envoyer les traces au serveur distant.</text:p></table:table-cell></table:table-row></table:table></draw:text-box></draw:frame></text:p>
      <text:h text:style-name="Heading_20_3" text:outline-level="3"><text:bookmark-start text:name="__RefHeading___consultation_des_journaux_44"/><text:bookmark-start text:name="consultation_des_journaux"/>Consultation des Journaux<text:bookmark-end text:name="__RefHeading___consultation_des_journaux_44"/><text:bookmark-end text:name="consultation_des_journaux"/></text:h>
      <text:p text:style-name="Text_20_body">L'utilisation de la commande <text:span text:style-name="Strong_20_Emphasis">journalctl</text:span> permet la consultation des journaux :</text:p>
      <text:p text:style-name="Preformatted_20_Text">[root@centos7 ~]# journalctl<text:line-break/>-- Logs begin at Tue 2015-09-29 11:25:10 CEST, end at Tue 2015-09-29 18:10:01 CEST. --<text:line-break/>Sep 29 11:25:10 centos7.fenestros.loc systemd-journal[82]: Runtime journal is using 8.0M (max 74.8M, leaving 112.3M of free 740.8M, current limit 74.8<text:line-break/>Sep 29 11:25:10 centos7.fenestros.loc systemd-journal[82]: Runtime journal is using 8.0M (max 74.8M, leaving 112.3M of free 740.8M, current limit 74.8<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Sep 29 11:25:10 centos7.fenestros.loc kernel: Command line: BOOT_IMAGE=/vmlinuz-3.10.0-229.4.2.el7.x86_64 root=UUID=b35de665-5ec8-4226-a533-58a1b567ac<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Sep 29 11:25:10 centos7.fenestros.loc kernel: CPU MTRRs all blank - virtualized system.<text:line-break/>Sep 29 11:25:10 centos7.fenestros.loc kernel: found SMP MP-table at [mem 0x0009fff0-0x0009ffff] mapped at [ffff88000009fff0]<text:line-break/>Sep 29 11:25:10 centos7.fenestros.loc kernel: Base memory trampoline at [ffff880000099000] 99000 size 24576<text:line-break/>Sep 29 11:25:10 centos7.fenestros.loc kernel: init_memory_mapping: [mem 0x00000000-0x000fffff]<text:line-break/>lines 1-29</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s messages importants sont en gras, par exemple les messages de niveaux <text:span text:style-name="Strong_20_Emphasis">notice</text:span> ou <text:span text:style-name="Strong_20_Emphasis">warning</text:span> et que les messages graves sont en rouge.</text:p></table:table-cell></table:table-row></table:table></draw:text-box></draw:frame></text:p>
      <text:h text:style-name="Heading_20_4" text:outline-level="4"><text:bookmark-start text:name="__RefHeading___consultation_des_journaux_d_une_application_specifique_45"/><text:bookmark-start text:name="consultation_des_journaux_d_une_application_specifique"/>Consultation des Journaux d'une Application Spécifique<text:bookmark-end text:name="__RefHeading___consultation_des_journaux_d_une_application_specifique_45"/><text:bookmark-end text:name="consultation_des_journaux_d_une_application_specifique"/></text:h>
      <text:p text:style-name="Text_20_body">Pour consulter les entrées concernant une application spécifique, il suffit de passer l'exécutable, y compris son chemin complet, en argument à la commande journalctl : </text:p>
      <text:p text:style-name="Preformatted_20_Text">[root@centos7 ~]# journalctl /sbin/anacron<text:line-break/>-- Logs begin at Tue 2015-09-29 11:25:10 CEST, end at Tue 2015-09-29 18:20:01 CEST. --<text:line-break/>Sep 29 12:01:01 centos7.fenestros.loc anacron[4100]: Anacron started on 2015-09-29<text:line-break/>Sep 29 12:01:01 centos7.fenestros.loc anacron[4100]: Will run job `cron.daily' in 38 min.<text:line-break/>Sep 29 12:01:01 centos7.fenestros.loc anacron[4100]: Jobs will be executed sequentially<text:line-break/>Sep 29 13:45:00 centos7.fenestros.loc anacron[4100]: Job `cron.daily' starte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Rappelez-vous que sous RHEL/CentOS 7 le répertoire <text:span text:style-name="Strong_20_Emphasis">/sbin</text:span> est un lien symbolique vers <text:span text:style-name="Strong_20_Emphasis">/usr/sbin</text:span>.</text:p></table:table-cell></table:table-row></table:table></draw:text-box></draw:frame></text:p>
      <text:h text:style-name="Heading_20_4" text:outline-level="4"><text:bookmark-start text:name="__RefHeading___consultation_des_journaux_depuis_le_dernier_demarrage_46"/><text:bookmark-start text:name="consultation_des_journaux_depuis_le_dernier_demarrage"/>Consultation des Journaux depuis le Dernier Démarrage<text:bookmark-end text:name="__RefHeading___consultation_des_journaux_depuis_le_dernier_demarrage_46"/><text:bookmark-end text:name="consultation_des_journaux_depuis_le_dernier_demarrage"/></text:h>
      <text:p text:style-name="Text_20_body">Pour consulter les entrées depuis le dernier démarrage, il suffit d'utiliser l'option <text:span text:style-name="Strong_20_Emphasis">-b</text:span> de la commande journalctl : </text:p>
      <text:p text:style-name="Preformatted_20_Text">[root@centos7 ~]# journalctl -b | more<text:line-break/>-- Logs begin at Tue 2015-09-29 11:25:10 CEST, end at Tue 2015-09-29 18:28:56 CEST. --<text:line-break/>Sep 29 11:25:10 centos7.fenestros.loc systemd-journal[82]: Runtime journal is using 8.0M (max 74.8M, leaving 112.3M of free 740.8M, current limit 74.8<text:line-break/>M).<text:line-break/>Sep 29 11:25:10 centos7.fenestros.loc systemd-journal[82]: Runtime journal is using 8.0M (max 74.8M, leaving 112.3M of free 740.8M, current limit 74.8<text:line-break/>M).<text:line-break/>Sep 29 11:25:10 centos7.fenestros.loc kernel: Initializing cgroup subsys cpuset<text:line-break/>Sep 29 11:25:10 centos7.fenestros.loc kernel: Initializing cgroup subsys cpu<text:line-break/>Sep 29 11:25:10 centos7.fenestros.loc kernel: Initializing cgroup subsys cpuacct<text:line-break/>Sep 29 11:25:10 centos7.fenestros.loc kernel: Linux version 3.10.0-229.4.2.el7.x86_64 (builder@kbuilder.dev.centos.org) (gcc version 4.8.2 20140120 (R<text:line-break/>ed Hat 4.8.2-16) (GCC) ) #1 SMP Wed May 13 10:06:09 UTC 2015<text:line-break/>Sep 29 11:25:10 centos7.fenestros.loc kernel: Command line: BOOT_IMAGE=/vmlinuz-3.10.0-229.4.2.el7.x86_64 root=UUID=b35de665-5ec8-4226-a533-58a1b567ac<text:line-break/>91 ro vconsole.keymap=fr crashkernel=auto vconsole.font=latarcyrheb-sun16 rhgb quiet<text:line-break/>Sep 29 11:25:10 centos7.fenestros.loc kernel: e820: BIOS-provided physical RAM map:<text:line-break/>Sep 29 11:25:10 centos7.fenestros.loc kernel: BIOS-e820: [mem 0x0000000000000000-0x000000000009fbff] usable<text:line-break/>Sep 29 11:25:10 centos7.fenestros.loc kernel: BIOS-e820: [mem 0x000000000009fc00-0x000000000009ffff] reserved<text:line-break/>Sep 29 11:25:10 centos7.fenestros.loc kernel: BIOS-e820: [mem 0x00000000000f0000-0x00000000000fffff] reserved<text:line-break/>Sep 29 11:25:10 centos7.fenestros.loc kernel: BIOS-e820: [mem 0x0000000000100000-0x000000005ffeffff] usable<text:line-break/>Sep 29 11:25:10 centos7.fenestros.loc kernel: BIOS-e820: [mem 0x000000005fff0000-0x000000005fffffff] ACPI data<text:line-break/>Sep 29 11:25:10 centos7.fenestros.loc kernel: BIOS-e820: [mem 0x00000000fffc0000-0x00000000ffffffff] reserved<text:line-break/>Sep 29 11:25:10 centos7.fenestros.loc kernel: NX (Execute Disable) protection: active<text:line-break/>Sep 29 11:25:10 centos7.fenestros.loc kernel: SMBIOS 2.5 present.<text:line-break/>Sep 29 11:25:10 centos7.fenestros.loc kernel: DMI: innotek GmbH VirtualBox/VirtualBox, BIOS VirtualBox 12/01/2006<text:line-break/>Sep 29 11:25:10 centos7.fenestros.loc kernel: e820: update [mem 0x00000000-0x00000fff] usable ==&gt; reserved<text:line-break/>Sep 29 11:25:10 centos7.fenestros.loc kernel: e820: remove [mem 0x000a0000-0x000fffff] usable<text:line-break/>Sep 29 11:25:10 centos7.fenestros.loc kernel: No AGP bridge found<text:line-break/>Sep 29 11:25:10 centos7.fenestros.loc kernel: e820: last_pfn = 0x5fff0 max_arch_pfn = 0x400000000<text:line-break/>Sep 29 11:25:10 centos7.fenestros.loc kernel: MTRR default type: uncachable<text:line-break/>Sep 29 11:25:10 centos7.fenestros.loc kernel: MTRR variable ranges disabled:<text:line-break/>Sep 29 11:25:10 centos7.fenestros.loc kernel: x86 PAT enabled: cpu 0, old 0x7040600070406, new 0x7010600070106<text:line-break/>--Mor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vous pouvez consulter les messages des démarrages précédents, il est possible d'utiliser les options <text:span text:style-name="Strong_20_Emphasis">-b 1</text:span>, <text:span text:style-name="Strong_20_Emphasis">-b 2</text:span> etc.</text:p></table:table-cell></table:table-row></table:table></draw:text-box></draw:frame></text:p>
      <text:h text:style-name="Heading_20_4" text:outline-level="4"><text:bookmark-start text:name="__RefHeading___consultation_des_journaux_d_une_priorite_specifique_47"/><text:bookmark-start text:name="consultation_des_journaux_d_une_priorite_specifique"/>Consultation des Journaux d'une Priorité Spécifique<text:bookmark-end text:name="__RefHeading___consultation_des_journaux_d_une_priorite_specifique_47"/><text:bookmark-end text:name="consultation_des_journaux_d_une_priorite_specifique"/></text:h>
      <text:p text:style-name="Text_20_body">Pour consulter les entrées à partir d'une priorité spécifique et supérieur, il suffit d'utiliser l'option <text:span text:style-name="Strong_20_Emphasis">-p</text:span> de la commande journalctl en spécifiant la priorité concernée : </text:p>
      <text:p text:style-name="Preformatted_20_Text">[root@centos7 ~]# journalctl -p warning<text:line-break/>-- Logs begin at Tue 2015-09-29 11:25:10 CEST, end at Tue 2015-09-29 18:30:02 CEST. --<text:line-break/>Sep 29 11:25:10 centos7.fenestros.loc kernel: ACPI: RSDP 00000000000e0000 00024 (v02 VBOX<text:s text:c="2"/>)<text:line-break/>Sep 29 11:25:10 centos7.fenestros.loc kernel: ACPI: XSDT 000000005fff0030 0003C (v01 VBOX<text:s text:c="3"/>VBOXXSDT 00000001 ASL<text:s text:c="2"/>00000061)<text:line-break/>Sep 29 11:25:10 centos7.fenestros.loc kernel: ACPI: FACP 000000005fff00f0 000F4 (v04 VBOX<text:s text:c="3"/>VBOXFACP 00000001 ASL<text:s text:c="2"/>00000061)<text:line-break/>Sep 29 11:25:10 centos7.fenestros.loc kernel: ACPI: DSDT 000000005fff0470 01BF1 (v01 VBOX<text:s text:c="3"/>VBOXBIOS 00000002 INTL 20100528)<text:line-break/>Sep 29 11:25:10 centos7.fenestros.loc kernel: ACPI: FACS 000000005fff0200 00040<text:line-break/>Sep 29 11:25:10 centos7.fenestros.loc kernel: ACPI: APIC 000000005fff0240 00054 (v02 VBOX<text:s text:c="3"/>VBOXAPIC 00000001 ASL<text:s text:c="2"/>00000061)<text:line-break/>Sep 29 11:25:10 centos7.fenestros.loc kernel: ACPI: SSDT 000000005fff02a0 001CC (v01 VBOX<text:s text:c="3"/>VBOXCPUT 00000002 INTL 20100528)<text:line-break/>Sep 29 11:25:10 centos7.fenestros.loc kernel: kexec: crashkernel=auto resulted in zero bytes of reserved memory.<text:line-break/>Sep 29 11:25:10 centos7.fenestros.loc kernel: Zone ranges:<text:line-break/>Sep 29 11:25:10 centos7.fenestros.loc kernel:<text:s text:c="3"/>DMA<text:s text:c="6"/>[mem 0x00001000-0x00ffffff]<text:line-break/>Sep 29 11:25:10 centos7.fenestros.loc kernel:<text:s text:c="3"/>DMA32<text:s text:c="4"/>[mem 0x01000000-0xffffffff]<text:line-break/>Sep 29 11:25:10 centos7.fenestros.loc kernel:<text:s text:c="3"/>Normal<text:s text:c="3"/>empty<text:line-break/>Sep 29 11:25:10 centos7.fenestros.loc kernel: Movable zone start for each node<text:line-break/>Sep 29 11:25:10 centos7.fenestros.loc kernel: Early memory node ranges<text:line-break/>Sep 29 11:25:10 centos7.fenestros.loc kernel:<text:s text:c="3"/>node<text:s text:c="3"/>0: [mem 0x00001000-0x0009efff]<text:line-break/>Sep 29 11:25:10 centos7.fenestros.loc kernel:<text:s text:c="3"/>node<text:s text:c="3"/>0: [mem 0x00100000-0x5ffeffff]<text:line-break/>Sep 29 11:25:10 centos7.fenestros.loc kernel: Built 1 zonelists in Node order, mobility grouping on.<text:s text:c="2"/>Total pages: 386937<text:line-break/>Sep 29 11:25:10 centos7.fenestros.loc kernel: Policy zone: DMA32<text:line-break/>Sep 29 11:25:10 centos7.fenestros.loc kernel: tsc: Fast TSC calibration failed<text:line-break/>Sep 29 11:25:10 centos7.fenestros.loc kernel: tsc: Unable to calibrate against PIT<text:line-break/>Sep 29 11:25:10 centos7.fenestros.loc kernel: ACPI: All ACPI Tables successfully acquired<text:line-break/>Sep 29 11:25:10 centos7.fenestros.loc kernel: NMI watchdog: disabled (cpu0): hardware events not enabled<text:line-break/>Sep 29 11:25:10 centos7.fenestros.loc kernel: ACPI: Executed 1 blocks of module-level executable AML code<text:line-break/>Sep 29 11:25:10 centos7.fenestros.loc kernel: ACPI Exception: AE_NOT_FOUND, While evaluating Sleep State [\_S1_] (20130517/hwxface-571)<text:line-break/>Sep 29 11:25:10 centos7.fenestros.loc kernel: ACPI Exception: AE_NOT_FOUND, While evaluating Sleep State [\_S2_] (20130517/hwxface-571)<text:line-break/>Sep 29 11:25:10 centos7.fenestros.loc kernel: ACPI Exception: AE_NOT_FOUND, While evaluating Sleep State [\_S3_] (20130517/hwxface-571)<text:line-break/>Sep 29 11:25:10 centos7.fenestros.loc kernel: ACPI Exception: AE_NOT_FOUND, While evaluating Sleep State [\_S4_] (20130517/hwxface-571)<text:line-break/>Sep 29 11:25:10 centos7.fenestros.loc kernel: acpi PNP0A03:00: fail to add MMCONFIG information, can't access extended PCI configuration space under t<text:line-break/>lines 1-29</text:p>
      <text:h text:style-name="Heading_20_4" text:outline-level="4"><text:bookmark-start text:name="__RefHeading___consultation_des_journaux_d_une_plage_de_dates_ou_d_heures_48"/><text:bookmark-start text:name="consultation_des_journaux_d_une_plage_de_dates_ou_d_heures"/>Consultation des Journaux d'une Plage de Dates ou d'Heures<text:bookmark-end text:name="__RefHeading___consultation_des_journaux_d_une_plage_de_dates_ou_d_heures_48"/><text:bookmark-end text:name="consultation_des_journaux_d_une_plage_de_dates_ou_d_heures"/></text:h>
      <text:p text:style-name="Text_20_body">Pour consulter les entrées d'une plage de dates ou d'heures, il suffit de passer cette plage en argument à la commande journalctl : </text:p>
      <text:p text:style-name="Preformatted_20_Text">[root@centos7 ~]# journalctl --since 18:00 --until now<text:line-break/>-- Logs begin at Tue 2015-09-29 11:25:10 CEST, end at Tue 2015-09-29 18:30:02 CEST. --<text:line-break/>Sep 29 18:05:50 centos7.fenestros.loc systemd[1]: Time has been changed<text:line-break/>Sep 29 18:06:23 centos7.fenestros.loc dbus-daemon[526]: dbus[526]: [system] Activating via systemd: service name='net.reactivated.Fprint' unit='fprint<text:line-break/>Sep 29 18:06:23 centos7.fenestros.loc dbus[526]: [system] Activating via systemd: service name='net.reactivated.Fprint' unit='fprintd.service'<text:line-break/>Sep 29 18:06:23 centos7.fenestros.loc systemd[1]: Starting Fingerprint Authentication Daemon...<text:line-break/>Sep 29 18:06:23 centos7.fenestros.loc dbus-daemon[526]: dbus[526]: [system] Successfully activated service 'net.reactivated.Fprint'<text:line-break/>Sep 29 18:06:23 centos7.fenestros.loc dbus[526]: [system] Successfully activated service 'net.reactivated.Fprint'<text:line-break/>Sep 29 18:06:23 centos7.fenestros.loc systemd[1]: Started Fingerprint Authentication Daemon.<text:line-break/>Sep 29 18:06:23 centos7.fenestros.loc fprintd[7642]: Launching FprintObject<text:line-break/>Sep 29 18:06:23 centos7.fenestros.loc fprintd[7642]: ** Message: D-Bus service launched with name: net.reactivated.Fprint<text:line-break/>Sep 29 18:06:23 centos7.fenestros.loc fprintd[7642]: ** Message: entering main loop<text:line-break/>Sep 29 18:06:27 centos7.fenestros.loc gdm-password][7646]: gkr-pam: unlocked login keyring<text:line-break/>Sep 29 18:06:27 centos7.fenestros.loc dbus-daemon[526]: dbus[526]: [system] Activating via systemd: service name='org.freedesktop.hostname1' unit='dbu<text:line-break/>Sep 29 18:06:27 centos7.fenestros.loc dbus[526]: [system] Activating via systemd: service name='org.freedesktop.hostname1' unit='dbus-org.freedesktop.<text:line-break/>Sep 29 18:06:27 centos7.fenestros.loc systemd[1]: Starting Hostname Service...<text:line-break/>Sep 29 18:06:27 centos7.fenestros.loc dbus-daemon[526]: dbus[526]: [system] Successfully activated service 'org.freedesktop.hostname1'<text:line-break/>Sep 29 18:06:27 centos7.fenestros.loc dbus[526]: [system] Successfully activated service 'org.freedesktop.hostname1'<text:line-break/>Sep 29 18:06:27 centos7.fenestros.loc systemd[1]: Started Hostname Service.<text:line-break/>Sep 29 18:06:53 centos7.fenestros.loc fprintd[7642]: ** Message: No devices in use, exit<text:line-break/>Sep 29 18:09:27 centos7.fenestros.loc systemd[1]: Stopping Journal Service...<text:line-break/>Sep 29 18:09:27 centos7.fenestros.loc systemd-journal[362]: Journal stopped<text:line-break/>Sep 29 18:09:27 centos7.fenestros.loc systemd-journal[7694]: Permanent journal is using 8.0M (max 699.0M, leaving 1.0G of free 2.5G, current limit 699<text:line-break/>Sep 29 18:09:27 centos7.fenestros.loc systemd-journal[7694]: Permanent journal is using 8.0M (max 699.0M, leaving 1.0G of free 2.5G, current limit 699<text:line-break/>Sep 29 18:09:27 centos7.fenestros.loc systemd-journal[7694]: Time spent on flushing to /var is 52.802ms for 1492 entries.<text:line-break/>Sep 29 18:09:27 centos7.fenestros.loc systemd-journald[362]: Received SIGTERM<text:line-break/>Sep 29 18:09:27 centos7.fenestros.loc systemd-journal[7694]: Journal started<text:line-break/>Sep 29 18:09:27 centos7.fenestros.loc systemd[1]: Starting Trigger Flushing of Journal to Persistent Storage...<text:line-break/>Sep 29 18:09:27 centos7.fenestros.loc systemd[1]: Started Trigger Flushing of Journal to Persistent Storage.<text:line-break/>Sep 29 18:10:01 centos7.fenestros.loc systemd[1]: Created slice user-0.slice.<text:line-break/>lines 1-29</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Le format de la date est <text:span text:style-name="Strong_20_Emphasis">2015-09-29 18:38:00</text:span>. Il est possible d'utiliser des mots clefs : <text:span text:style-name="Strong_20_Emphasis">yesterday</text:span>, <text:span text:style-name="Strong_20_Emphasis">today</text:span>, <text:span text:style-name="Strong_20_Emphasis">tomorrow</text:span>, <text:span text:style-name="Strong_20_Emphasis">now</text:span>.</text:p></table:table-cell></table:table-row></table:table></draw:text-box></draw:frame></text:p>
      <text:h text:style-name="Heading_20_4" text:outline-level="4"><text:bookmark-start text:name="__RefHeading___consultation_des_journaux_en_live_49"/><text:bookmark-start text:name="consultation_des_journaux_en_live"/>Consultation des Journaux en Live<text:bookmark-end text:name="__RefHeading___consultation_des_journaux_en_live_49"/><text:bookmark-end text:name="consultation_des_journaux_en_live"/></text:h>
      <text:p text:style-name="Text_20_body">Pour consulter les journaux en live, il suffit d'utiliser l'option <text:span text:style-name="Strong_20_Emphasis">-f</text:span> de la commande journalctl :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text:p>
      <text:p text:style-name="Text_20_body">Ouvrez un deuxième terminal et saisissez la commande suivante :</text:p>
      <text:p text:style-name="Preformatted_20_Text">[trainee@centos7 ~]$ logger -p user.info Linux est super</text:p>
      <text:p text:style-name="Text_20_body">Retournez consulter le premier terminal :</text:p>
      <text:p text:style-name="Preformatted_20_Text">[root@centos7 ~]# journalctl -f<text:line-break/>-- Logs begin at Tue 2015-09-29 11:25:10 CEST. --<text:line-break/>Sep 29 18:28:56 centos7.fenestros.loc gdm-password][8599]: gkr-pam: unlocked login keyring<text:line-break/>Sep 29 18:29:24 centos7.fenestros.loc fprintd[8595]: ** Message: No devices in use, exit<text:line-break/>Sep 29 18:30:01 centos7.fenestros.loc systemd[1]: Created slice user-0.slice.<text:line-break/>Sep 29 18:30:02 centos7.fenestros.loc systemd[1]: Starting Session 33 of user root.<text:line-break/>Sep 29 18:30:02 centos7.fenestros.loc systemd[1]: Started Session 33 of user root.<text:line-break/>Sep 29 18:30:02 centos7.fenestros.loc CROND[8670]: (root) CMD (/usr/lib64/sa/sa1 1 1)<text:line-break/>Sep 29 18:40:01 centos7.fenestros.loc systemd[1]: Created slice user-0.slice.<text:line-break/>Sep 29 18:40:01 centos7.fenestros.loc systemd[1]: Starting Session 34 of user root.<text:line-break/>Sep 29 18:40:01 centos7.fenestros.loc systemd[1]: Started Session 34 of user root.<text:line-break/>Sep 29 18:40:01 centos7.fenestros.loc CROND[8809]: (root) CMD (/usr/lib64/sa/sa1 1 1)<text:line-break/>Sep 29 18:43:00 centos7.fenestros.loc trainee[8930]: Linux est super<text:line-break/><text:line-break/></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la présence de la dernière ligne. </text:p></table:table-cell></table:table-row></table:table></draw:text-box></draw:frame></text:p>
      <text:h text:style-name="Heading_20_4" text:outline-level="4"><text:bookmark-start text:name="__RefHeading___consultation_des_journaux_avec_des_mots_clefs_50"/><text:bookmark-start text:name="consultation_des_journaux_avec_des_mots_clefs"/>Consultation des Journaux avec des Mots Clefs<text:bookmark-end text:name="__RefHeading___consultation_des_journaux_avec_des_mots_clefs_50"/><text:bookmark-end text:name="consultation_des_journaux_avec_des_mots_clefs"/></text:h>
      <text:p text:style-name="Text_20_body">Pour consulter les mots clefs compris par Journald, tapez la commande journalctl puis appuyer trois fois sur la touche <text:span text:style-name="Plugin_Keyboard___keyboard">Tab ⇆</text:span> :</text:p>
      <text:p text:style-name="Preformatted_20_Text">[root@centos7 ~]# journalctl [tab] [tab] [tab]<text:line-break/>_AUDIT_LOGINUID=<text:s text:c="13"/>COREDUMP_EXE=<text:s text:c="16"/>_MACHINE_ID=<text:s text:c="17"/>_SOURCE_REALTIME_TIMESTAMP=<text:s text:c="2"/>_TRANSPORT=<text:line-break/>_AUDIT_SESSION=<text:s text:c="14"/>__CURSOR=<text:s text:c="20"/>MESSAGE=<text:s text:c="21"/>SYSLOG_FACILITY=<text:s text:c="13"/>_UDEV_DEVLINK=<text:line-break/>_BOOT_ID=<text:s text:c="20"/>ERRNO=<text:s text:c="23"/>MESSAGE_ID=<text:s text:c="18"/>SYSLOG_IDENTIFIER=<text:s text:c="11"/>_UDEV_DEVNODE=<text:line-break/>_CMDLINE=<text:s text:c="20"/>_EXE=<text:s text:c="24"/>__MONOTONIC_TIMESTAMP=<text:s text:c="7"/>SYSLOG_PID=<text:s text:c="18"/>_UDEV_SYSNAME=<text:line-break/>CODE_FILE=<text:s text:c="19"/>_GID=<text:s text:c="24"/>_PID=<text:s text:c="24"/>_SYSTEMD_CGROUP=<text:s text:c="13"/>_UID=<text:line-break/>CODE_FUNC=<text:s text:c="19"/>_HOSTNAME=<text:s text:c="19"/>PRIORITY=<text:s text:c="20"/>_SYSTEMD_OWNER_UID=<text:s text:c="10"/><text:line-break/>CODE_LINE=<text:s text:c="19"/>_KERNEL_DEVICE=<text:s text:c="14"/>__REALTIME_TIMESTAMP=<text:s text:c="8"/>_SYSTEMD_SESSION=<text:s text:c="12"/><text:line-break/>_COMM=<text:s text:c="23"/>_KERNEL_SUBSYSTEM=<text:s text:c="11"/>_SELINUX_CONTEXT=<text:s text:c="12"/>_SYSTEMD_UNIT=<text:s text:c="4"/></text:p>
      <text:p text:style-name="Text_20_body">Pour voir la liste des processus dont les traces sont inclus dans les journaux du mots clefs, tapez la commande journalctl suivi par le nom d'un mot clef puis appuyer deux fois sur la touche <text:span text:style-name="Plugin_Keyboard___keyboard">Tab ⇆</text:span> :</text:p>
      <text:p text:style-name="Preformatted_20_Text">[root@centos7 ~]# journalctl _UID=<text:line-break/>0<text:s text:c="5"/>1000<text:s text:c="2"/>172<text:s text:c="3"/>32<text:s text:c="4"/>42<text:s text:c="4"/>70<text:s text:c="4"/>81<text:s text:c="4"/>994<text:s text:c="3"/>997<text:s text:c="3"/>999<text:s text:c="3"/><text:line-break/>[root@centos7 ~]# journalctl _COMM=<text:line-break/>abrtd<text:s text:c="12"/>avahi-daemon<text:s text:c="5"/>dracut-cmdline<text:s text:c="3"/>kdumpctl<text:s text:c="9"/>NetworkManager<text:s text:c="3"/>rtkit-daemon<text:s text:c="5"/>su<text:s text:c="15"/>vboxadd-service<text:line-break/>accounts-daemon<text:s text:c="2"/>bluetoothd<text:s text:c="7"/>fprintd<text:s text:c="10"/>libvirtd<text:s text:c="9"/>nm-dispatcher<text:s text:c="4"/>run-parts<text:s text:c="8"/>systemd<text:s text:c="10"/>vmtoolsd<text:line-break/>alsactl<text:s text:c="10"/>chronyd<text:s text:c="10"/>gdm-session-wor<text:s text:c="2"/>logger<text:s text:c="11"/>polkitd<text:s text:c="10"/>sa1<text:s text:c="14"/>systemd-fsck<text:s text:c="5"/><text:line-break/>anacron<text:s text:c="10"/>colord<text:s text:c="11"/>gnome-session<text:s text:c="4"/>master<text:s text:c="11"/>postlog<text:s text:c="10"/>sh<text:s text:c="15"/>systemd-journal<text:s text:c="2"/><text:line-break/>audispd<text:s text:c="10"/>crond<text:s text:c="12"/>goa-daemon<text:s text:c="7"/>ModemManager<text:s text:c="5"/>pulseaudio<text:s text:c="7"/>smartd<text:s text:c="11"/>systemd-logind<text:s text:c="3"/><text:line-break/>auditd<text:s text:c="11"/>dbus-daemon<text:s text:c="6"/>goa-identity-se<text:s text:c="2"/>netcf-transacti<text:s text:c="2"/>rngd<text:s text:c="13"/>sm-notify<text:s text:c="8"/>udisksd<text:s text:c="10"/><text:line-break/>augenrules<text:s text:c="7"/>dhclient<text:s text:c="9"/>irqbalance<text:s text:c="7"/>network<text:s text:c="10"/>rpcbind<text:s text:c="10"/>sshd<text:s text:c="13"/>vboxadd <text:line-break/>[root@centos7 ~]# journalctl _COMM=<text:s text:c="3"/></text:p>
      <text:p text:style-name="Horizontal_20_Line"/>
      <text:p text:style-name="Text_20_body">&lt;html&gt;</text:p>
      <text:p text:style-name="Text_20_body">Copyright © 2004-2017 Hugh Norris.&lt;br&gt;&lt;br&gt;
&lt;a rel=“license” href=“<text:a xlink:type="simple" xlink:href="http://creativecommons.org/licenses/by-nc-nd/3.0/fr/" text:style-name="Internet_20_link" text:visited-style-name="Visited_20_Internet_20_Link">http://creativecommons.org/licenses/by-nc-nd/3.0/fr/</text:a>”&gt;&lt;img alt=“Licence Creative Commons” style=“border-width:0” src=“<text:a xlink:type="simple" xlink:href="http://i.creativecommons.org/l/by-nc-nd/3.0/fr/88x31.png" text:style-name="Internet_20_link" text:visited-style-name="Visited_20_Internet_20_Link">http://i.creativecommons.org/l/by-nc-nd/3.0/fr/88x31.png</text:a>” /&gt;&lt;/a&gt;&lt;br /&gt;Ce(tte) oeuvre est mise à disposition selon les termes de la &lt;a rel=“license” href=“<text:a xlink:type="simple" xlink:href="http://creativecommons.org/licenses/by-nc-nd/3.0/fr/" text:style-name="Internet_20_link" text:visited-style-name="Visited_20_Internet_20_Link">http://creativecommons.org/licenses/by-nc-nd/3.0/fr/</text:a>”&gt;Licence Creative Commons Attribution - Pas d’Utilisation Commerciale - Pas de Modification 3.0 France&lt;/a&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01:52</meta:creation-date>
    <dc:creator>Generated</dc:creator>
    <dc:date>2026-02-04T16::01:52</dc:date>
    <dc:language>en-US</dc:language>
    <meta:editing-cycles>1</meta:editing-cycles>
    <meta:editing-duration>PT0S</meta:editing-duration>
    <dc:title>elearning:workbooks:french:14:102:l110</dc:title>
  </office:meta>
</office:document-meta>
</file>