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9"/>Dernière mise-à-jour : </text:p>
      <text:h text:style-name="Heading_20_1" text:outline-level="1"><text:bookmark-start text:name="__RefHeading___gestion_de_l_horloge_systeme_360_1"/><text:bookmark-start text:name="gestion_de_l_horloge_systeme_360"/>108.1 - Gestion de l'horloge système (3/60)<text:bookmark-end text:name="__RefHeading___gestion_de_l_horloge_systeme_360_1"/><text:bookmark-end text:name="gestion_de_l_horloge_systeme_360"/></text:h>
      <text:h text:style-name="Heading_20_2" text:outline-level="2"><text:bookmark-start text:name="__RefHeading___le_serveur_d_horloge_2"/><text:bookmark-start text:name="le_serveur_d_horloge"/>Le Serveur d'Horloge<text:bookmark-end text:name="__RefHeading___le_serveur_d_horloge_2"/><text:bookmark-end text:name="le_serveur_d_horlog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Sous CentOS, le serveur <text:span text:style-name="Strong_20_Emphasis">ntpd</text:span> est normalement installé par défaut :</text:p>
      <text:p text:style-name="Preformatted_20_Text">[root@centos6 ~]# rpm -qa | grep ntp<text:line-break/>ntpdate-4.2.4p8-2.el6.i686<text:line-break/>fontpackages-filesystem-1.41-1.1.el6.noarch<text:line-break/>ntp-4.2.4p8-2.el6.i686</text:p>
      <text:p text:style-name="Text_20_body">Par contre le service ntpd n'est pas démarré par défaut :</text:p>
      <text:p text:style-name="Preformatted_20_Text">[root@centos6 ~]# chkconfig --list | grep ntpd<text:line-break/>ntpd<text:s text:c="11"/><text:tab/>0:arrêt<text:tab/>1:arrêt<text:tab/>2:arrêt<text:tab/>3:arrêt<text:tab/>4:arrêt<text:tab/>5:arrêt<text:tab/>6:arrêt<text:line-break/>ntpdate<text:s text:c="8"/><text:tab/>0:arrêt<text:tab/>1:arrêt<text:tab/>2:arrêt<text:tab/>3:arrêt<text:tab/>4:arrêt<text:tab/>5:arrêt<text:tab/>6:arrêt</text:p>
      <text:p text:style-name="Text_20_body">Configurez le service <text:span text:style-name="Strong_20_Emphasis">nptd</text:span> pour que celui-ci soit activé correctement pour les niveaux d'exécution 3, 4 et 5 :</text:p>
      <text:p text:style-name="Preformatted_20_Text">[root@centos6 ~]# chkconfig --level 345 ntpd on<text:line-break/>[root@centos6 ~]# chkconfig --list | grep ntpd<text:line-break/>ntpd<text:s text:c="11"/><text:tab/>0:arrêt<text:tab/>1:arrêt<text:tab/>2:arrêt<text:tab/>3:marche<text:tab/>4:marche<text:tab/>5:marche<text:tab/>6:arrêt<text:line-break/>ntpdate<text:s text:c="8"/><text:tab/>0:arrêt<text:tab/>1:arrêt<text:tab/>2:arrêt<text:tab/>3:arrêt<text:tab/>4:arrêt<text:tab/>5:arrêt<text:tab/>6:arrê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5"/><text:bookmark-start text:name="le_fichier_ntp.conf"/>Le fichier ntp.conf<text:bookmark-end text:name="__RefHeading___le_fichier_ntp.conf_5"/><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2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3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p text:style-name="Text_20_body">Créez maintenant le fichier de journalisation :</text:p>
      <text:p text:style-name="Preformatted_20_Text">[root@centos6 ~]# touch /var/log/xntpd</text:p>
      <text:p text:style-name="Text_20_body">Ensuite modifiez le groupe associé à ce fichier :</text:p>
      <text:p text:style-name="Preformatted_20_Text">[root@centos6 ~]# chgrp ntp /var/log/xntpd</text:p>
      <text:p text:style-name="Text_20_body">Dernièrement modifiez les permissions sur le fichier de journalisation :</text:p>
      <text:p text:style-name="Preformatted_20_Text">[root@centos6 ~]# chmod 664 /var/log/xntpd</text:p>
      <text:h text:style-name="Heading_20_3" text:outline-level="3"><text:bookmark-start text:name="__RefHeading___lab_1_7"/><text:bookmark-start text:name="lab_1"/>LAB #1<text:bookmark-end text:name="__RefHeading___lab_1_7"/><text:bookmark-end text:name="lab_1"/></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Modifiez votre fichier ntp.conf afin de dé-commenter les directives nécessaires et ajouter celle du fichier de journalisation. Démarrez le serveur ntp afin de tester celui-ci. Contrôlez la présence des statistiques et le contenu du fichier /var/log/xntpd.</text:p></table:table-cell></table:table-row></table:table></draw:text-box></draw:frame></text:p>
      <text:p text:style-name="Horizontal_20_Line"/>
      <text:p text:style-name="Text_20_body">&lt;html&gt;
&lt;DIV ALIGN=“CENTER”&gt;
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54:01</meta:creation-date>
    <dc:creator>Generated</dc:creator>
    <dc:date>2026-02-04T14::54:01</dc:date>
    <dc:language>en-US</dc:language>
    <meta:editing-cycles>1</meta:editing-cycles>
    <meta:editing-duration>PT0S</meta:editing-duration>
    <dc:title>elearning:workbooks:french:14:102:l109</dc:title>
  </office:meta>
</office:document-meta>
</file>