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4"/>Dernière mise-à-jour : </text:p>
      <text:h text:style-name="Heading_20_1" text:outline-level="1"><text:bookmark-start text:name="__RefHeading___configurer_un_display_manager_160_1"/><text:bookmark-start text:name="configurer_un_display_manager_160"/>106.2 - Configurer un display manager (1/60)<text:bookmark-end text:name="__RefHeading___configurer_un_display_manager_160_1"/><text:bookmark-end text:name="configurer_un_display_manager_160"/></text:h>
      <text:h text:style-name="Heading_20_2" text:outline-level="2"><text:bookmark-start text:name="__RefHeading___gestionnaire_de_fenetres_2"/><text:bookmark-start text:name="gestionnaire_de_fenetres"/>Gestionnaire de Fenêtres<text:bookmark-end text:name="__RefHeading___gestionnaire_de_fenetres_2"/><text:bookmark-end text:name="gestionnaire_de_fenetres"/></text:h>
      <text:p text:style-name="Text_20_body"><text:span text:style-name="Strong_20_Emphasis">X</text:span> ne doit être confondue avec un <text:span text:style-name="Strong_20_Emphasis">Gestionnaire de Fenêtres</text:span> (<text:span text:style-name="Emphasis">Window Manager</text:span>). Le Gestionnaire de Fenêtres est responsable de la mise en page des élements fournis pas <text:span text:style-name="Strong_20_Emphasis">X</text:span>. C'est pour cette raison que sous Linux il existe de nombreux Gestionnaires différents tels :</text:p>
      <text:list text:style-name="List_20_1" text:continue-numbering="false">
        <text:list-item>
          <text:p text:style-name="List_20_1_Content_First"> KDE, </text:p>
        </text:list-item>
        <text:list-item>
          <text:p text:style-name="List_20_1_Content"> GNOME, </text:p>
        </text:list-item>
        <text:list-item>
          <text:p text:style-name="List_20_1_Content"> twm, </text:p>
        </text:list-item>
        <text:list-item>
          <text:p text:style-name="List_20_1_Content"> IceWM, </text:p>
        </text:list-item>
        <text:list-item>
          <text:p text:style-name="List_20_1_Content"> Rvwm, </text:p>
        </text:list-item>
        <text:list-item>
          <text:p text:style-name="List_20_1_Content"> CDE, </text:p>
        </text:list-item>
        <text:list-item>
          <text:p text:style-name="List_20_1_Content"> WindowMaker, </text:p>
        </text:list-item>
        <text:list-item>
          <text:p text:style-name="List_20_1_Content"> Enlightenment, </text:p>
        </text:list-item>
        <text:list-item>
          <text:p text:style-name="List_20_1_Content"> Xfce,</text:p>
        </text:list-item>
        <text:list-item>
          <text:p text:style-name="List_20_1_Content"> Afterstep</text:p>
        </text:list-item>
        <text:list-item>
          <text:p text:style-name="List_20_1_Content"> Compiz Fusion,</text:p>
        </text:list-item>
        <text:list-item>
          <text:p text:style-name="List_20_1_Content"> Fluxbox,</text:p>
        </text:list-item>
        <text:list-item>
          <text:p text:style-name="List_20_1_Content"> Openbox,</text:p>
        </text:list-item>
        <text:list-item>
          <text:p text:style-name="List_20_1_Content"> Metacity,</text:p>
        </text:list-item>
        <text:list-item>
          <text:p text:style-name="List_20_1_Content"> Blackbox,</text:p>
        </text:list-item>
        <text:list-item>
          <text:p text:style-name="List_20_1_Content"> Ion,</text:p>
        </text:list-item>
        <text:list-item>
          <text:p text:style-name="List_20_1_Content"> Wmii,</text:p>
        </text:list-item>
        <text:list-item>
          <text:p text:style-name="List_20_1_Content_Last"> etc.</text:p>
        </text:list-item>
      </text:list>
      <text:p text:style-name="Text_20_body">Les Gestionnaires les plus connus sont :</text:p>
      <text:list text:style-name="List_20_1" text:continue-numbering="false">
        <text:list-item>
          <text:p text:style-name="List_20_1_Content_First"> <text:span text:style-name="Strong_20_Emphasis">KDE</text:span> (<text:span text:style-name="Emphasis">Kool Desktop Environment</text:span>) par <text:span text:style-name="Strong_20_Emphasis">Matthias Ettrich</text:span> en <text:span text:style-name="Strong_20_Emphasis">1996</text:span>,</text:p>
        </text:list-item>
        <text:list-item>
          <text:p text:style-name="List_20_1_Content_Last"> <text:span text:style-name="Strong_20_Emphasis">GNOME</text:span> (<text:span text:style-name="Emphasis">Gnu Network Object Model Environment</text:span>) par <text:span text:style-name="Strong_20_Emphasis">Miguel de Icaza</text:span> et <text:span text:style-name="Strong_20_Emphasis">Federico Mena</text:span> en <text:span text:style-name="Strong_20_Emphasis">1997</text:span>,</text:p>
        </text:list-item>
      </text:list>
      <text:h text:style-name="Heading_20_2" text:outline-level="2"><text:bookmark-start text:name="__RefHeading___toolkits_3"/><text:bookmark-start text:name="toolkits"/>Toolkits<text:bookmark-end text:name="__RefHeading___toolkits_3"/><text:bookmark-end text:name="toolkits"/></text:h>
      <text:p text:style-name="Text_20_body">Chaque Gestionnaire utilise une bibliothèque graphique contenant des fonctions “toutes faites” pour créer les éléments graphiques. Chaque elément pour le Gestionnaire lui même s'appelle un <text:span text:style-name="Strong_20_Emphasis">Widget</text:span> (<text:span text:style-name="Emphasis"><text:span text:style-name="Strong_20_Emphasis">Wi</text:span>ndows Ga<text:span text:style-name="Strong_20_Emphasis">dget</text:span></text:span>) tandis que élément pour une fenêtre s'appelle simplement un <text:span text:style-name="Strong_20_Emphasis">Gadget</text:span>.</text:p>
      <text:p text:style-name="Text_20_body">Une bibliothèque complète est appelée un <text:span text:style-name="Strong_20_Emphasis">Widget Toolkit</text:span>. Le Toolkit le plus connu est <text:span text:style-name="Strong_20_Emphasis">MOTIF</text:span>. Cependant <text:span text:style-name="Strong_20_Emphasis">MOTIF</text:span> n'est pas libre. Pour cette raison les développeurs de Linux ont du concevoir des Toolkits ayant une licence libre.</text:p>
      <text:p text:style-name="Text_20_body">Comme dans beaucoup de cas de développement sous Linux, il existe plusieurs Toolkits dont les deux les plus connus sont :</text:p>
      <text:list text:style-name="List_20_1" text:continue-numbering="false">
        <text:list-item>
          <text:p text:style-name="List_20_1_Content_First"> <text:span text:style-name="Strong_20_Emphasis">GTK</text:span> (<text:span text:style-name="Emphasis">GIMP Toolkit</text:span>), programé en langage C et embarqué par défaut dans le Gestionnaire de Fenêtres <text:span text:style-name="Strong_20_Emphasis">Gnome</text:span>,</text:p>
        </text:list-item>
        <text:list-item>
          <text:p text:style-name="List_20_1_Content_Last"> <text:span text:style-name="Strong_20_Emphasis">QT</text:span> (<text:span text:style-name="Emphasis">Cute</text:span>), programé en langage C++ et embarqué par défaut dans le Gestionnaire de Fenêtres <text:span text:style-name="Strong_20_Emphasis">KDE</text:span>.</text:p>
        </text:list-item>
      </text:list>
      <text:h text:style-name="Heading_20_2" text:outline-level="2"><text:bookmark-start text:name="__RefHeading___freedesktop_4"/><text:bookmark-start text:name="freedesktop"/>Freedesktop<text:bookmark-end text:name="__RefHeading___freedesktop_4"/><text:bookmark-end text:name="freedesktop"/></text:h>
      <text:p text:style-name="Text_20_body">Afin d'assurer la possibilité d'utiliser une application développée avec GTK sur un système fonctionnant sous QT et vice-versa, les développeurs de GNOME et KDE ont créé ensemble le projet <text:span text:style-name="Strong_20_Emphasis">Freedesktop</text:span>. Les développements issus de ce projet sont intégrés dans les deux Gestionnaires.</text:p>
      <text:h text:style-name="Heading_20_2" text:outline-level="2"><text:bookmark-start text:name="__RefHeading___display_manager_5"/><text:bookmark-start text:name="display_manager"/>Display Manager<text:bookmark-end text:name="__RefHeading___display_manager_5"/><text:bookmark-end text:name="display_manager"/></text:h>
      <text:p text:style-name="Text_20_body">Le <text:span text:style-name="Strong_20_Emphasis">Display Manager</text:span> est chargé de gérer les connexions locales et à distance, les authentifications et les ouvertures de sessions. De ce fait, Le Display Manager est l'équivalent des services console <text:span text:style-name="Strong_20_Emphasis">init</text:span>, <text:span text:style-name="Strong_20_Emphasis">getty</text:span> et <text:span text:style-name="Strong_20_Emphasis">login</text:span> réunis.</text:p>
      <text:p text:style-name="Text_20_body">Pour les connexions à distance le Display Manager utilise le protocole <text:span text:style-name="Strong_20_Emphasis">XDMCP</text:span> (<text:span text:style-name="Emphasis">X Display Manager Control Panel</text:span>)). Le fichier de configuration de XDMCP est <text:span text:style-name="Strong_20_Emphasis">/etc/X11/xdm/xdmconfig</text:span>.</text:p>
      <text:h text:style-name="Heading_20_3" text:outline-level="3"><text:bookmark-start text:name="__RefHeading___xdm_gdm_et_kdm_6"/><text:bookmark-start text:name="xdm_gdm_et_kdm"/>XDM, GDM et KDM<text:bookmark-end text:name="__RefHeading___xdm_gdm_et_kdm_6"/><text:bookmark-end text:name="xdm_gdm_et_kdm"/></text:h>
      <text:p text:style-name="Text_20_body">Le Display Manager par défaut, compatible avec tous les serveurs <text:span text:style-name="Strong_20_Emphasis">X</text:span>, est <text:span text:style-name="Strong_20_Emphasis">XDM</text:span>. Les deux autres Display Managers les plus connus sont :</text:p>
      <text:list text:style-name="List_20_1" text:continue-numbering="false">
        <text:list-item>
          <text:p text:style-name="List_20_1_Content_First"> <text:span text:style-name="Strong_20_Emphasis">GDM</text:span> pour GNOME,</text:p>
        </text:list-item>
        <text:list-item>
          <text:p text:style-name="List_20_1_Content"> <text:span text:style-name="Strong_20_Emphasis">KDM</text:span> pour KDE,</text:p>
        </text:list-item>
        <text:list-item>
          <text:p text:style-name="List_20_1_Content_Last"> <text:span text:style-name="Strong_20_Emphasis">LightDM</text:span> de Canonical.</text:p>
        </text:list-item>
      </text:list>
      <text:p text:style-name="Text_20_body">Les deux premiers sont essentiellement des XDM avec des fonctionnalités supplémentaires telles :</text:p>
      <text:list text:style-name="List_20_1" text:continue-numbering="false">
        <text:list-item>
          <text:p text:style-name="List_20_1_Content_First"> le passage d'un utilisateur à un autre,</text:p>
        </text:list-item>
        <text:list-item>
          <text:p text:style-name="List_20_1_Content"> la liste des utilisateurs,</text:p>
        </text:list-item>
        <text:list-item>
          <text:p text:style-name="List_20_1_Content"> le choix d'un gestionnaire de fenêtres,</text:p>
        </text:list-item>
        <text:list-item>
          <text:p text:style-name="List_20_1_Content"> la possibilité d'une autoconnexion,</text:p>
        </text:list-item>
        <text:list-item>
          <text:p text:style-name="List_20_1_Content"> la liste des serveurs <text:span text:style-name="Strong_20_Emphasis">X</text:span> distants,</text:p>
        </text:list-item>
        <text:list-item>
          <text:p text:style-name="List_20_1_Content_Last"> etc.</text:p>
        </text:list-item>
      </text:list>
      <text:h text:style-name="Heading_20_3" text:outline-level="3"><text:bookmark-start text:name="__RefHeading___lightdm_7"/><text:bookmark-start text:name="lightdm"/>LightDM<text:bookmark-end text:name="__RefHeading___lightdm_7"/><text:bookmark-end text:name="lightdm"/></text:h>
      <text:p text:style-name="Text_20_body">LightDM est un gestionnaire d'affichage conçu pour être une alternative relativement légère et très personnalisable à GDM par Robert Ancell, de Canonical. LightDM possède les caractéristiques suivantes :</text:p>
      <text:list text:style-name="List_20_1" text:continue-numbering="false">
        <text:list-item>
          <text:p text:style-name="List_20_1_Content_First"> Pas de dépendances de Gnome</text:p>
        </text:list-item>
        <text:list-item>
          <text:p text:style-name="List_20_1_Content"> Utilisation de webkit pour le rendu des thèmes</text:p>
        </text:list-item>
        <text:list-item>
          <text:p text:style-name="List_20_1_Content_Last"> Support de Toolkits Gtk et Qt</text:p>
        </text:list-item>
      </text:list>
      <text:p text:style-name="Text_20_body">Sous RHEL/CentOS 7, LightDM n'est pas installé par défaut et se trouve dans le dépôt EPEL. Installez donc le dépôt :</text:p>
      <text:p text:style-name="Preformatted_20_Text">[root@centos7 ~]# yum install -y epel-release<text:line-break/>Loaded plugins: fastestmirror, langpacks<text:line-break/>Loading mirror speeds from cached hostfile<text:line-break/> * base: fr.mirror.babylon.network<text:line-break/> * extras: fr.mirror.babylon.network<text:line-break/> * updates: fr.mirror.babylon.network<text:line-break/>Resolving Dependencies<text:line-break/>--&gt; Running transaction check<text:line-break/>---&gt; Package epel-release.noarch 0:7-6 will be installed<text:line-break/>--&gt; Finished Dependency Resolution<text:line-break/><text:line-break/>Dependencies Resolved<text:line-break/><text:line-break/>================================================================================<text:line-break/> Package<text:s text:c="16"/>Arch<text:s text:c="13"/>Version<text:s text:c="9"/>Repository<text:s text:c="8"/>Size<text:line-break/>================================================================================<text:line-break/>Installing:<text:line-break/> epel-release<text:s text:c="11"/>noarch<text:s text:c="11"/>7-6<text:s text:c="13"/>extras<text:s text:c="12"/>14 k<text:line-break/><text:line-break/>Transaction Summary<text:line-break/>================================================================================<text:line-break/>Install<text:s text:c="2"/>1 Package<text:line-break/><text:line-break/>Total download size: 14 k<text:line-break/>Installed size: 24 k<text:line-break/>Downloading packages:<text:line-break/>epel-release-7-6.noarch.rpm<text:s text:c="32"/>|<text:s text:c="2"/>14 kB<text:s text:c="3"/>00:01<text:s text:c="5"/><text:line-break/>Running transaction check<text:line-break/>Running transaction test<text:line-break/>Transaction test succeeded<text:line-break/>Running transaction<text:line-break/><text:s text:c="2"/>Installing : epel-release-7-6.noarch<text:s text:c="38"/>1/1 <text:line-break/><text:s text:c="2"/>Verifying<text:s text:c="2"/>: epel-release-7-6.noarch<text:s text:c="38"/>1/1 <text:line-break/><text:line-break/>Installed:<text:line-break/><text:s text:c="2"/>epel-release.noarch 0:7-6<text:s text:c="53"/><text:line-break/><text:line-break/>Complete!</text:p>
      <text:p text:style-name="Text_20_body">Installez ensuite LightDM :</text:p>
      <text:p text:style-name="Preformatted_20_Text">[root@centos7 ~]# yum install -y lightdm<text:line-break/>Loaded plugins: fastestmirror, langpacks<text:line-break/>epel/x86_64/metalink<text:s text:c="37"/>|<text:s text:c="2"/>23 kB<text:s text:c="5"/>00:00<text:s text:c="5"/><text:line-break/>epel<text:s text:c="53"/>| 4.3 kB<text:s text:c="5"/>00:00<text:s text:c="5"/><text:line-break/>(1/3): epel/x86_64/group_gz<text:s text:c="32"/>| 170 kB<text:s text:c="3"/>00:00<text:s text:c="5"/><text:line-break/>(2/3): epel/x86_64/updateinfo<text:s text:c="30"/>| 588 kB<text:s text:c="3"/>00:00<text:s text:c="5"/><text:line-break/>(3/3): epel/x86_64/primary_db<text:s text:c="30"/>| 4.3 MB<text:s text:c="3"/>00:01<text:s text:c="5"/><text:line-break/>Loading mirror speeds from cached hostfile<text:line-break/> * base: fr.mirror.babylon.network<text:line-break/> * epel: mirrors.ircam.fr<text:line-break/> * extras: fr.mirror.babylon.network<text:line-break/> * updates: fr.mirror.babylon.network<text:line-break/>Resolving Dependencies<text:line-break/>--&gt; Running transaction check<text:line-break/>---&gt; Package lightdm.x86_64 0:1.10.6-4.el7 will be installed<text:line-break/>--&gt; Processing Dependency: lightdm-greeter = 1.2 for package: lightdm-1.10.6-4.el7.x86_64<text:line-break/>--&gt; Processing Dependency: lightdm-gobject(x86-64) = 1.10.6-4.el7 for package: lightdm-1.10.6-4.el7.x86_64<text:line-break/>--&gt; Running transaction check<text:line-break/>---&gt; Package lightdm-gobject.x86_64 0:1.10.6-4.el7 will be installed<text:line-break/>---&gt; Package lightdm-gtk.x86_64 0:1.8.5-19.el7 will be installed<text:line-break/>--&gt; Processing Dependency: lightdm-gtk-common = 1.8.5-19.el7 for package: lightdm-gtk-1.8.5-19.el7.x86_64<text:line-break/>--&gt; Running transaction check<text:line-break/>---&gt; Package lightdm-gtk-common.noarch 0:1.8.5-19.el7 will be installed<text:line-break/>--&gt; Finished Dependency Resolution<text:line-break/><text:line-break/>Dependencies Resolved<text:line-break/><text:line-break/>================================================================================<text:line-break/> Package<text:s text:c="19"/>Arch<text:s text:c="10"/>Version<text:s text:c="14"/>Repository<text:s text:c="3"/>Size<text:line-break/>================================================================================<text:line-break/>Installing:<text:line-break/> lightdm<text:s text:c="19"/>x86_64<text:s text:c="8"/>1.10.6-4.el7<text:s text:c="9"/>epel<text:s text:c="8"/>190 k<text:line-break/>Installing for dependencies:<text:line-break/> lightdm-gobject<text:s text:c="11"/>x86_64<text:s text:c="8"/>1.10.6-4.el7<text:s text:c="9"/>epel<text:s text:c="9"/>57 k<text:line-break/> lightdm-gtk<text:s text:c="15"/>x86_64<text:s text:c="8"/>1.8.5-19.el7<text:s text:c="9"/>epel<text:s text:c="9"/>58 k<text:line-break/> lightdm-gtk-common<text:s text:c="8"/>noarch<text:s text:c="8"/>1.8.5-19.el7<text:s text:c="9"/>epel<text:s text:c="9"/>57 k<text:line-break/><text:line-break/>Transaction Summary<text:line-break/>================================================================================<text:line-break/>Install<text:s text:c="2"/>1 Package (+3 Dependent packages)<text:line-break/><text:line-break/>Total download size: 362 k<text:line-break/>Installed size: 970 k<text:line-break/>Downloading packages:<text:line-break/>warning: /var/cache/yum/x86_64/7/epel/packages/lightdm-1.10.6-4.el7.x86_64.rpm: Header V3 RSA/SHA256 Signature, key ID 352c64e5: NOKEY<text:line-break/>Public key for lightdm-1.10.6-4.el7.x86_64.rpm is not installed<text:line-break/>(1/4): lightdm-1.10.6-4.el7.x86_64.rpm<text:s text:c="21"/>| 190 kB<text:s text:c="3"/>00:01<text:s text:c="5"/><text:line-break/>(2/4): lightdm-gobject-1.10.6-4.el7.x86_64.rpm<text:s text:c="13"/>|<text:s text:c="2"/>57 kB<text:s text:c="3"/>00:00<text:s text:c="5"/><text:line-break/>(3/4): lightdm-gtk-1.8.5-19.el7.x86_64.rpm<text:s text:c="17"/>|<text:s text:c="2"/>58 kB<text:s text:c="3"/>00:00<text:s text:c="5"/><text:line-break/>(4/4): lightdm-gtk-common-1.8.5-19.el7.noarch.rpm<text:s text:c="10"/>|<text:s text:c="2"/>57 kB<text:s text:c="3"/>00:00<text:s text:c="5"/><text:line-break/>--------------------------------------------------------------------------------<text:line-break/>Total<text:s text:c="46"/>179 kB/s | 362 kB<text:s text:c="2"/>00:02<text:s text:c="5"/><text:line-break/>Retrieving key from file:///etc/pki/rpm-gpg/RPM-GPG-KEY-EPEL-7<text:line-break/>Importing GPG key 0x352C64E5:<text:line-break/> Userid<text:s text:c="5"/>: "Fedora EPEL (7) &lt;epel@fedoraproject.org&gt;"<text:line-break/> Fingerprint: 91e9 7d7c 4a5e 96f1 7f3e 888f 6a2f aea2 352c 64e5<text:line-break/> Package<text:s text:c="4"/>: epel-release-7-6.noarch (@extras)<text:line-break/> From<text:s text:c="7"/>: /etc/pki/rpm-gpg/RPM-GPG-KEY-EPEL-7<text:line-break/>Running transaction check<text:line-break/>Running transaction test<text:line-break/>Transaction test succeeded<text:line-break/>Running transaction<text:line-break/><text:s text:c="2"/>Installing : lightdm-gobject-1.10.6-4.el7.x86_64<text:s text:c="26"/>1/4 <text:line-break/><text:s text:c="2"/>Installing : lightdm-gtk-common-1.8.5-19.el7.noarch<text:s text:c="23"/>2/4 <text:line-break/><text:s text:c="2"/>Installing : lightdm-1.10.6-4.el7.x86_64<text:s text:c="34"/>3/4 <text:line-break/><text:s text:c="2"/>Installing : lightdm-gtk-1.8.5-19.el7.x86_64<text:s text:c="30"/>4/4 <text:line-break/><text:s text:c="2"/>Verifying<text:s text:c="2"/>: lightdm-gtk-common-1.8.5-19.el7.noarch<text:s text:c="111"/>1/4 <text:line-break/><text:s text:c="2"/>Verifying<text:s text:c="2"/>: lightdm-gtk-1.8.5-19.el7.x86_64<text:s text:c="118"/>2/4 <text:line-break/><text:s text:c="2"/>Verifying<text:s text:c="2"/>: lightdm-1.10.6-4.el7.x86_64<text:s text:c="122"/>3/4 <text:line-break/><text:s text:c="2"/>Verifying<text:s text:c="2"/>: lightdm-gobject-1.10.6-4.el7.x86_64<text:s text:c="114"/>4/4 <text:line-break/><text:line-break/>Installed:<text:line-break/><text:s text:c="2"/>lightdm.x86_64 0:1.10.6-4.el7<text:s text:c="137"/><text:line-break/><text:line-break/>Dependency Installed:<text:line-break/><text:s text:c="2"/>lightdm-gobject.x86_64 0:1.10.6-4.el7<text:s text:c="19"/>lightdm-gtk.x86_64 0:1.8.5-19.el7<text:s text:c="19"/>lightdm-gtk-common.noarch 0:1.8.5-19.el7<text:s text:c="18"/><text:line-break/><text:line-break/>Complete!</text:p>
      <text:p text:style-name="Text_20_body">Le fichier de configuration de LightDM est <text:span text:style-name="Strong_20_Emphasis">/etc/lightdm/lightdm.conf</text:span> :</text:p>
      <text:p text:style-name="Preformatted_20_Text">[root@centos7 ~]# cat /etc/lightdm/lightdm.conf<text:line-break/>#<text:line-break/># General configuration<text:line-break/>#<text:line-break/># start-default-seat = True to always start one seat if none are defined in the configuration<text:line-break/># greeter-user = User to run greeter as<text:line-break/># minimum-display-number = Minimum display number to use for X servers<text:line-break/># minimum-vt = First VT to run displays on<text:line-break/># lock-memory = True to prevent memory from being paged to disk<text:line-break/># user-authority-in-system-dir = True if session authority should be in the system location<text:line-break/># guest-account-script = Script to be run to setup guest account<text:line-break/># logind-load-seats = True to automatically set up multi-seat configuration from logind<text:line-break/># logind-check-graphical = True to on start seats that are marked as graphical by logind<text:line-break/># log-directory = Directory to log information to<text:line-break/># run-directory = Directory to put running state in<text:line-break/># cache-directory = Directory to cache to<text:line-break/># sessions-directory = Directory to find sessions<text:line-break/># remote-sessions-directory = Directory to find remote sessions<text:line-break/># greeters-directory = Directory to find greeters<text:line-break/># backup-logs = True to move add a .old suffix to old log files when opening new ones<text:line-break/>#<text:line-break/>[LightDM]<text:line-break/>#start-default-seat=true<text:line-break/>#greeter-user=lightdm<text:line-break/>#minimum-display-number=0<text:line-break/>minimum-vt=1<text:line-break/>#lock-memory=true<text:line-break/>user-authority-in-system-dir=true<text:line-break/>#guest-account-script=guest-account<text:line-break/>#logind-load-seats=false<text:line-break/>#logind-check-graphical=false<text:line-break/>#log-directory=/var/log/lightdm<text:line-break/>#run-directory=/var/run/lightdm<text:line-break/>#cache-directory=/var/cache/lightdm<text:line-break/>#sessions-directory=/usr/share/lightdm/sessions:/usr/share/xsessions<text:line-break/>#remote-sessions-directory=/usr/share/lightdm/remote-sessions<text:line-break/>#greeters-directory=/usr/share/lightdm/greeters:/usr/share/xgreeters<text:line-break/>#backup-logs=true<text:line-break/><text:line-break/>#<text:line-break/># Seat defaults<text:line-break/>#<text:line-break/># type = Seat type (xlocal, xremote)<text:line-break/># xdg-seat = Seat name to set pam_systemd XDG_SEAT variable and name to pass to X server<text:line-break/># pam-service = PAM service to use for login<text:line-break/># pam-autologin-service = PAM service to use for autologin<text:line-break/># pam-greeter-service = PAM service to use for greeters<text:line-break/># xserver-command = X server command to run (can also contain arguments e.g. X -special-option)<text:line-break/># xmir-command = Xmir server command to run (can also contain arguments e.g. Xmir -special-option)<text:line-break/># xserver-layout = Layout to pass to X server<text:line-break/># xserver-config = Config file to pass to X server<text:line-break/># xserver-allow-tcp = True if TCP/IP connections are allowed to this X server<text:line-break/># xserver-share = True if the X server is shared for both greeter and session<text:line-break/># xserver-hostname = Hostname of X server (only for type=xremote)<text:line-break/># xserver-display-number = Display number of X server (only for type=xremote)<text:line-break/># xdmcp-manager = XDMCP manager to connect to (implies xserver-allow-tcp=true)<text:line-break/># xdmcp-port = XDMCP UDP/IP port to communicate on<text:line-break/># xdmcp-key = Authentication key to use for XDM-AUTHENTICATION-1 (stored in keys.conf)<text:line-break/># unity-compositor-command = Unity compositor command to run (can also contain arguments e.g. unity-system-compositor -special-option)<text:line-break/># unity-compositor-timeout = Number of seconds to wait for compositor to start<text:line-break/># greeter-session = Session to load for greeter<text:line-break/># greeter-hide-users = True to hide the user list<text:line-break/># greeter-allow-guest = True if the greeter should show a guest login option<text:line-break/># greeter-show-manual-login = True if the greeter should offer a manual login option<text:line-break/># greeter-show-remote-login = True if the greeter should offer a remote login option<text:line-break/># user-session = Session to load for users<text:line-break/># allow-user-switching = True if allowed to switch users<text:line-break/># allow-guest = True if guest login is allowed<text:line-break/># guest-session = Session to load for guests (overrides user-session)<text:line-break/># session-wrapper = Wrapper script to run session with<text:line-break/># greeter-wrapper = Wrapper script to run greeter with<text:line-break/># guest-wrapper = Wrapper script to run guest sessions with<text:line-break/># display-setup-script = Script to run when starting a greeter session (runs as root)<text:line-break/># display-stopped-script = Script to run after stopping the display server (runs as root)<text:line-break/># greeter-setup-script = Script to run when starting a greeter (runs as root)<text:line-break/># session-setup-script = Script to run when starting a user session (runs as root)<text:line-break/># session-cleanup-script = Script to run when quitting a user session (runs as root)<text:line-break/># autologin-guest = True to log in as guest by default<text:line-break/># autologin-user = User to log in with by default (overrides autologin-guest)<text:line-break/># autologin-user-timeout = Number of seconds to wait before loading default user<text:line-break/># autologin-session = Session to load for automatic login (overrides user-session)<text:line-break/># autologin-in-background = True if autologin session should not be immediately activated<text:line-break/># exit-on-failure = True if the daemon should exit if this seat fails<text:line-break/>#<text:line-break/>[SeatDefaults]<text:line-break/>#type=xlocal<text:line-break/>#xdg-seat=seat0<text:line-break/>#pam-service=lightdm<text:line-break/>#pam-autologin-service=lightdm-autologin<text:line-break/>#pam-greeter-service=lightdm-greeter<text:line-break/>xserver-command=X -background none<text:line-break/>#xmir-command=Xmir<text:line-break/>#xserver-layout=<text:line-break/>#xserver-config=<text:line-break/>#xserver-allow-tcp=false<text:line-break/>#xserver-share=true<text:line-break/>#xserver-hostname=<text:line-break/>#xserver-display-number=<text:line-break/>#xdmcp-manager=<text:line-break/>#xdmcp-port=177<text:line-break/>#xdmcp-key=<text:line-break/>#unity-compositor-command=unity-system-compositor<text:line-break/>#unity-compositor-timeout=60<text:line-break/>greeter-session=lightdm-greeter<text:line-break/>#greeter-hide-users=false<text:line-break/>#greeter-allow-guest=true<text:line-break/>#greeter-show-manual-login=false<text:line-break/>#greeter-show-remote-login=true<text:line-break/>#user-session=default<text:line-break/>#allow-user-switching=true<text:line-break/>#allow-guest=true<text:line-break/>#guest-session=<text:line-break/>session-wrapper=/etc/X11/xinit/Xsession<text:line-break/>#greeter-wrapper=<text:line-break/>#guest-wrapper=<text:line-break/>#display-setup-script=<text:line-break/>#display-stopped-script=<text:line-break/>#greeter-setup-script=<text:line-break/>#session-setup-script=<text:line-break/>#session-cleanup-script=<text:line-break/>#autologin-guest=false<text:line-break/>#autologin-user=<text:line-break/>#autologin-user-timeout=0<text:line-break/>#autologin-in-background=false<text:line-break/>#autologin-session=UNIMPLEMENTED<text:line-break/>#exit-on-failure=false<text:line-break/><text:line-break/>#<text:line-break/># Seat configuration<text:line-break/>#<text:line-break/># Each seat must start with "Seat:".<text:line-break/># Uses settings from [SeatDefaults], any of these can be overriden by setting them in this section.<text:line-break/>#<text:line-break/>#[Seat:0]<text:line-break/><text:line-break/>#<text:line-break/># XDMCP Server configuration<text:line-break/>#<text:line-break/># enabled = True if XDMCP connections should be allowed<text:line-break/># port = UDP/IP port to listen for connections on<text:line-break/># listen-address = Host/address to listen for XDMCP connections (use all addresses if not present)<text:line-break/># key = Authentication key to use for XDM-AUTHENTICATION-1 or blank to not use authentication (stored in keys.conf)<text:line-break/>#<text:line-break/># The authentication key is a 56 bit DES key specified in hex as 0xnnnnnnnnnnnnnn.<text:s text:c="2"/>Alternatively<text:line-break/># it can be a word and the first 7 characters are used as the key.<text:line-break/>#<text:line-break/>[XDMCPServer]<text:line-break/>#enabled=false<text:line-break/>#port=177<text:line-break/>#listen-address=<text:line-break/>#key=<text:line-break/><text:line-break/>#<text:line-break/># VNC Server configuration<text:line-break/>#<text:line-break/># enabled = True if VNC connections should be allowed<text:line-break/># command = Command to run Xvnc server with<text:line-break/># port = TCP/IP port to listen for connections on<text:line-break/># listen-address = Host/address to listen for VNC connections (use all addresses if not present)<text:line-break/># width = Width of display to use<text:line-break/># height = Height of display to use<text:line-break/># depth = Color depth of display to use<text:line-break/>#<text:line-break/>[VNCServer]<text:line-break/>#enabled=false<text:line-break/>#command=Xvnc<text:line-break/>#port=5900<text:line-break/>#listen-address=<text:line-break/>#width=1024<text:line-break/>#height=768<text:line-break/>#depth=8</text:p>
      <text:p text:style-name="Text_20_body">La configuration de l'écran d'accueil GTK de LightDM se trouve dans le fichier <text:span text:style-name="Strong_20_Emphasis">/etc/lightdm/lightdm-gtk-greeter.conf</text:span> :</text:p>
      <text:p text:style-name="Preformatted_20_Text">[root@centos7 ~]# cat /etc/lightdm/lightdm-gtk-greeter.conf<text:line-break/>#<text:line-break/># background = Background file to use, either an image path or a color (e.g. #772953)<text:line-break/># theme-name = GTK+ theme to use<text:line-break/># icon-theme-name = Icon theme to use<text:line-break/># font-name = Font to use<text:line-break/># xft-antialias = Whether to antialias Xft fonts (true or false)<text:line-break/># xft-dpi = Resolution for Xft in dots per inch (e.g. 96)<text:line-break/># xft-hintstyle = What degree of hinting to use (none, slight, medium, or hintfull)<text:line-break/># xft-rgba = Type of subpixel antialiasing (none, rgb, bgr, vrgb or vbgr)<text:line-break/># show-indicators = semi-colon ";" separated list of allowed indicator modules. Built-in indicators include "~a11y", "~language", "~session", "~power". Unity indicators can be represented by short name (e.g. "sound", "power"), service file name, or absolute path<text:line-break/># show-clock (true or false)<text:line-break/># clock-format = strftime-format string, e.g. %H:%M<text:line-break/># keyboard = command to launch on-screen keyboard<text:line-break/># position = main window position: x y<text:line-break/># default-user-image = Image used as default user icon, path or #icon-name<text:line-break/># screensaver-timeout = Timeout (in seconds) until the screen blanks when the greeter is called as lockscreen<text:line-break/># <text:line-break/>[greeter]<text:line-break/>background=/usr/share/backgrounds/day.jpg<text:line-break/>#theme-name=<text:line-break/>#icon-theme-name=<text:line-break/>#font-name=<text:line-break/>#xft-antialias=<text:line-break/>#xft-dpi=<text:line-break/>#xft-hintstyle=<text:line-break/>#xft-rgba=<text:line-break/>#show-indicators=<text:line-break/>#show-clock=<text:line-break/>#clock-format=<text:line-break/>#keyboard=<text:line-break/>#position=<text:line-break/>#screensaver-timeout=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4</meta:creation-date>
    <dc:creator>Generated</dc:creator>
    <dc:date>2026-02-04T14::54:04</dc:date>
    <dc:language>en-US</dc:language>
    <meta:editing-cycles>1</meta:editing-cycles>
    <meta:editing-duration>PT0S</meta:editing-duration>
    <dc:title>elearning:workbooks:french:14:102:l104</dc:title>
  </office:meta>
</office:document-meta>
</file>