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esn-relance"/><text:bookmark-start text:name="__RefHeading___relance_esn_1"/><text:bookmark-start text:name="relance_esn"/>Relance ESN<text:bookmark-end text:name="__RefHeading___relance_esn_1"/><text:bookmark-end text:name="relance_esn"/></text:h>
      <text:p text:style-name="Text_20_body">Bonjour</text:p>
      <text:p text:style-name="Text_20_body">Je vous écris car j'ai besoin de votre aide. Je suis chargé de l'organisation de nos formations de cet été et vous avez indiqué votre intérêt pour les formations suivantes :</text:p>
      <text:list text:style-name="List_20_1" text:continue-numbering="false">
        <text:list-item>
          <text:p text:style-name="List_20_1_Content_First"> Docker &amp; Docker Swarm ou Kubernetes ? - du 17/07/2023 au 21/07/2023 </text:p>
        </text:list-item>
        <text:list-item>
          <text:p text:style-name="List_20_1_Content"> Python &amp; BlockChain – Apprenez Python, la Blockchain et les Crypto-Monnaies - du 17/07/2023 au 21/07/2023</text:p>
        </text:list-item>
        <text:list-item>
          <text:p text:style-name="List_20_1_Content"> Automatisation avec Ansible ou Puppet ? - du 24/07/2023 au 28/07/2023</text:p>
        </text:list-item>
        <text:list-item>
          <text:p text:style-name="List_20_1_Content"> Mise en œuvre de Machine Learning et Deep Learning avec Python - du 24/07/2023 au 28/07/2023</text:p>
        </text:list-item>
        <text:list-item>
          <text:p text:style-name="List_20_1_Content_Last"> Devenir Administrateur CentOS 8 (RHEL 8) en 5 jours - du 31/07/2023 au 04/08/2023 </text:p>
        </text:list-item>
      </text:list>
      <text:p text:style-name="Text_20_body">A ce jour, je n'ai pas d'information de votre part concernant <text:span text:style-name="Strong_20_Emphasis">le nombre de stagiaires que vous souhaiterez inscrire</text:span> sur cette/ces sessions</text:p>
      <text:p text:style-name="Text_20_body">Pourriez-vous, s'il vous plaît, copiez le bloc de texte suivant et me le retourner après avoir modifier le nombre de stagiaires.</text:p>
      <text:p text:style-name="Text_20_body">##Début##</text:p>
      <text:list text:style-name="List_20_1" text:continue-numbering="false">
        <text:list-item>
          <text:p text:style-name="List_20_1_Content_First"> Docker &amp; Docker Swarm ou Kubernetes ? - nombre de stagaires : 0 </text:p>
        </text:list-item>
        <text:list-item>
          <text:p text:style-name="List_20_1_Content"> Python &amp; BlockChain – Apprenez Python, la Blockchain et les Crypto-Monnaies - nombre de stagaires : 0</text:p>
        </text:list-item>
        <text:list-item>
          <text:p text:style-name="List_20_1_Content"> Automatisation avec Ansible ou Puppet ? - nombre de stagaires : 0</text:p>
        </text:list-item>
        <text:list-item>
          <text:p text:style-name="List_20_1_Content"> Mise en œuvre de Machine Learning et Deep Learning avec Python - nombre de stagaires : 0</text:p>
        </text:list-item>
        <text:list-item>
          <text:p text:style-name="List_20_1_Content_Last"> Devenir Administrateur CentOS 8 (RHEL 8) en 5 jours - nombre de stagaires : 0 </text:p>
        </text:list-item>
      </text:list>
      <text:p text:style-name="Text_20_body">##Fin##</text:p>
      <text:p text:style-name="Text_20_body">Dans le cas où vous n'avez pas de stagiaires à inscrire, merci de me retourner le bloc de texte inchangé.</text:p>
      <text:p text:style-name="Text_20_body">En comptant sur votre aide et en vous remerciant d'avance.</text:p>
      <text:p text:style-name="Text_20_body">Cordialement</text:p>
      <text:p text:style-name="Text_20_body">Hug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28:16</meta:creation-date>
    <dc:creator>Generated</dc:creator>
    <dc:date>2026-02-04T06::28:16</dc:date>
    <dc:language>en-US</dc:language>
    <meta:editing-cycles>1</meta:editing-cycles>
    <meta:editing-duration>PT0S</meta:editing-duration>
    <dc:title>elearning:workbooks:esn-relance</dc:title>
  </office:meta>
</office:document-meta>
</file>