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english:14:use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debian8:~# type ifconfig<text:line-break/>ifconfig is /sbin/ifconfig</text:p>
      <text:p text:style-name="Preformatted_20_Text">root@ubuntu1604:~# type ifconfig<text:line-break/>ifconfig is /sbin/ifconfig</text:p>
      <text:p text:style-name="Preformatted_20_Text">[root@centos7 ~]# type ifconfig<text:line-break/>ifconfig is /sbin/ifconfig</text:p>
      <text:p text:style-name="Preformatted_20_Text">SLES12SP1:~ #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debian8:~#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root@ubuntu1604:~# du --help | more<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debian8:~# type --help<text:line-break/>-su: type: --: invalid option<text:line-break/>type: usage: type [-afptP] name [name ...]</text:p>
      <text:p text:style-name="Preformatted_20_Text">root@ubuntu1604:~# type --help<text:line-break/>-su: type: --: invalid option<text:line-break/>type: usage: type [-afptP] name [name ...]</text:p>
      <text:p text:style-name="Preformatted_20_Text">[root@centos7 ~]# type --help<text:line-break/>-bash: type: --: invalid option<text:line-break/>type: usage: type [-afptP] name [name ...]</text:p>
      <text:p text:style-name="Preformatted_20_Text">SLES12SP1:~ # type --help<text:line-break/>-bash: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debian8:~# type type<text:line-break/>type is a shell builtin</text:p>
      <text:p text:style-name="Preformatted_20_Text">root@ubuntu1604:~# type type<text:line-break/>type is a shell builtin</text:p>
      <text:p text:style-name="Preformatted_20_Text">[root@centos7 ~]# type type<text:line-break/>type is a shell builtin</text:p>
      <text:p text:style-name="Preformatted_20_Text">SLES12SP1:~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debian8:~#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Preformatted_20_Text">root@ubuntu1604:~# help | more<text:line-break/>GNU bash, version 4.3.42(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3"/>history [-c] [-d offset] [n] or history -&gt;<text:line-break/> (( expression ))<text:s text:c="29"/>if COMMANDS; then COMMANDS; [ elif COMMAN&gt;<text:line-break/> . filename [arguments]<text:s text:c="23"/>jobs [-lnprs] [jobspec ...] or jobs -x co&gt;<text:line-break/> :<text:s text:c="44"/>kill [-s sigspec | -n signum | -sigspec] &gt;<text:line-break/> [ arg... ]<text:s text:c="35"/>let arg [arg ...]<text:line-break/> [[ expression ]]<text:s text:c="29"/>local [option] name[=value] ...<text:line-break/> alias [-p] [name[=value] ... ]<text:s text:c="15"/>logout [n]<text:line-break/> bg [job_spec ...]<text:s text:c="28"/>mapfile [-n count] [-O origin] [-s count]&gt;<text:line-break/> bind [-lpsvPSVX] [-m keymap] [-f filename]&gt;<text:s text:c="2"/>popd [-n] [+N | -N]<text:line-break/> break [n]<text:s text:c="36"/>printf [-v var] format [arguments]<text:line-break/> builtin [shell-builtin [arg ...]]<text:s text:c="12"/>pushd [-n] [+N | -N | dir]<text:line-break/> caller [expr]<text:s text:c="32"/>pwd [-LP]<text:line-break/> case WORD in [PATTERN [| PATTERN]...) COMM&gt;<text:s text:c="2"/>read [-ers] [-a array] [-d delim] [-i tex&gt;<text:line-break/> cd [-L|[-P [-e]] [-@]] [dir]<text:s text:c="17"/>readarray [-n count] [-O origin] [-s coun&gt;<text:line-break/> command [-pVv] command [arg ...]<text:s text:c="13"/>readonly [-aAf] [name[=value] ...] or rea&gt;<text:line-break/>--More--</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To get help concerning a given internal command, help is invoked with the given command as an argument:</text:p>
      <text:p text:style-name="Preformatted_20_Text">root@debian8:~#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p text:style-name="Preformatted_20_Text">root@ubuntu16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help</text:span> under RHEL/CentOS 7 and SLES 12 produces the following output:</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In certain cases, such as with Debian 8 and Ubuntu 16.04 LTS for the help command, the manual is not available:</text:p>
      <text:p text:style-name="Preformatted_20_Text">root@debian8:~# man help<text:line-break/>No manual entry for help</text:p>
      <text:p text:style-name="Preformatted_20_Text">root@ubuntu1604:~# man help<text:line-break/>No manual entry for help</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debian8:~# whereis passwd<text:line-break/>passwd: /usr/bin/passwd /etc/passwd /usr/share/man/man1/passwd.1ssl.gz /usr/share/man/man1/passwd.1.gz /usr/share/man/man5/passwd.5.gz</text:p>
      <text:p text:style-name="Preformatted_20_Text">root@ubuntu1604:~# whereis passwd<text:line-break/>passwd: /usr/bin/passwd /etc/passwd /usr/share/man/man5/passwd.5.gz /usr/share/man/man1/passwd.1.gz /usr/share/man/man1/passwd.1ssl.gz</text:p>
      <text:p text:style-name="Preformatted_20_Text">[root@centos7 ~]# whereis passwd<text:line-break/>passwd: /usr/bin/passwd /etc/passwd /usr/share/man/man1/passwd.1.gz /usr/share/man/man5/passwd.5.gz</text:p>
      <text:p text:style-name="Preformatted_20_Text">SLES12SP1:~ # whereis passwd<text:line-break/>passwd: /usr/bin/passwd /etc/passwd /etc/passwd.YaST2save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debian8:~#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Preformatted_20_Text">root@ubuntu1604:~# man -k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debian8:~#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debian8:~#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Preformatted_20_Text">root@ubuntu1604:~#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Preformatted_20_Text">SLES12SP1:~ # apropos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debian8:~#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kewhatis_and_whatis_commands_under_rhelcentos_6_8"/><text:bookmark-start text:name="the_makewhatis_and_whatis_commands_under_rhelcentos_6"/>The makewhatis and whatis Commands under RHEL/CentOS 6<text:bookmark-end text:name="__RefHeading___the_makewhatis_and_whatis_commands_under_rhelcentos_6_8"/><text:bookmark-end text:name="the_makewhatis_and_whatis_commands_under_rhelcentos_6"/></text:h>
      <text:p text:style-name="Text_20_body">Each manual page has a short description available within it. These descriptions as well as the name of the manual are stored in the <text:span text:style-name="Strong_20_Emphasis">whatis</text:span> database.
The whatis database is created by <text:span text:style-name="Strong_20_Emphasis">/usr/sbin/makewhatis</text:span>. </text:p>
      <text:p text:style-name="Text_20_body">The use of <text:span text:style-name="Strong_20_Emphasis">makewhatis</text:span> is extremely simple:</text:p>
      <text:p text:style-name="Preformatted_20_Text">[root@centos6 ~]# makewhatis<text:line-break/></text:p>
      <text:p text:style-name="Text_20_body">The whatis command can now be used to identify the man sections available for the <text:span text:style-name="Strong_20_Emphasis">passwd</text:span> command:</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kewhatis</text:span> command are:</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The switches associated with the <text:span text:style-name="Strong_20_Emphasis">whatis</text:span> command are:</text:p>
      <text:p text:style-name="Preformatted_20_Text">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mandb_and_whatis_commands_under_rhelcentos_7_debian_6_7_and_8_sles_11_and_12_ubuntu_14.04_and_16.04_10"/><text:bookmark-start text:name="the_mandb_and_whatis_commands_under_rhelcentos_7_debian_6_7_and_8_sles_11_and_12_ubuntu_14.04_and_16.04"/>The mandb and whatis commands under RHEL/CentOS 7, Debian 6, 7 and 8, SLES 11 and 12, Ubuntu 14.04 and 16.04<text:bookmark-end text:name="__RefHeading___the_mandb_and_whatis_commands_under_rhelcentos_7_debian_6_7_and_8_sles_11_and_12_ubuntu_14.04_and_16.04_10"/><text:bookmark-end text:name="the_mandb_and_whatis_commands_under_rhelcentos_7_debian_6_7_and_8_sles_11_and_12_ubuntu_14.04_and_16.04"/></text:h>
      <text:p text:style-name="Text_20_body">Under RHEL/CentOS 7, Debian 6, 7 and 8, SLES 11 and 12, Ubuntu 14.04 and 16.04 the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debian8:~#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Preformatted_20_Text">root@ubuntu1604:~# mandb<text:line-break/>Purging old database entries in /usr/share/man...<text:line-break/>Processing manual pages under /usr/share/man...<text:line-break/>Purging old database entries in /usr/share/man/lv...<text:line-break/>Processing manual pages under /usr/share/man/lv...<text:line-break/>Purging old database entries in /usr/share/man/pt_BR...<text:line-break/>Processing manual pages under /usr/share/man/pt_BR...<text:line-break/>Purging old database entries in /usr/share/man/tr...<text:line-break/>Processing manual pages under /usr/share/man/tr...<text:line-break/>Purging old database entries in /usr/share/man/ca...<text:line-break/>Processing manual pages under /usr/share/man/ca...<text:line-break/>...<text:line-break/>0 man subdirectories contained newer manual pages.<text:line-break/>0 manual pages were added.<text:line-break/>0 stray cats were added.<text:line-break/>0 old database entries were purged.<text:line-break/></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line-break/></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root@debian8:~# whatis passwd<text:line-break/>passwd (1)<text:s text:c="11"/>- change user password<text:line-break/>passwd (5)<text:s text:c="11"/>- the password file<text:line-break/>passwd (1ssl)<text:s text:c="8"/>- compute password hashes</text:p>
      <text:p text:style-name="Preformatted_20_Text">root@ubuntu1604:~# whatis passwd<text:line-break/>passwd (1)<text:s text:c="11"/>- change user password<text:line-break/>passwd (1ssl)<text:s text:c="8"/>- compute password hashes<text:line-break/>passwd (5)<text:s text:c="11"/>- the password file</text:p>
      <text:p text:style-name="Preformatted_20_Text">[root@centos7 ~]# whatis passwd<text:line-break/>sslpasswd (1ssl)<text:s text:c="5"/>- compute password hashes<text:line-break/>passwd (1)<text:s text:c="11"/>- update user's authentication tokens<text:line-break/>passwd (5)<text:s text:c="11"/>- password file</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mandb</text:span> command are:</text:p>
      <text:p text:style-name="Preformatted_20_Text">root@debian8:~#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debian8:~#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2"/><text:bookmark-start text:name="the_info_command"/>The info command<text:bookmark-end text:name="__RefHeading___the_info_command_12"/><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debian8:~#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p text:style-name="Preformatted_20_Text">root@ubuntu16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text:line-break/>C++ libraries<text:line-break/>-----Info: (dir)Top, 254 lines --Top-------------------------------------------------------<text:line-break/>Welcome to Info version 6.1.<text:s text:c="2"/>Type H for help, h for tutorial.</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p text:style-name="Text_20_body">Note that the version of the info command differs from one distribution to another:</text:p>
      <text:p text:style-name="Preformatted_20_Text">root@debian8:~# info -O --version<text:line-break/>info (GNU texinfo) 5.2<text:line-break/><text:line-break/>Copyright (C) 2013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root@ubuntu1604:~# info -O --version<text:line-break/>info (GNU texinfo) 6.1<text:line-break/><text:line-break/>Copyright (C) 2016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root@centos7 ~]# info -O --version<text:line-break/>info (GNU texinfo) 5.1<text:line-break/><text:line-break/>Copyright (C) 2013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SLES12SP1:~ # info -O --version<text:line-break/>info (GNU texinfo) 4.13<text:line-break/><text:line-break/>Copyright (C) 2008 Free Software Foundation, Inc.<text:line-break/>License GPLv3+: GNU GPL version 3 or later &lt;http://gnu.org/licenses/gpl.html&gt;<text:line-break/>This is free software: you are free to change and redistribute it.<text:line-break/>There is NO WARRANTY, to the extent permitted by law.</text:p>
      <text:h text:style-name="Heading_20_3" text:outline-level="3"><text:bookmark-start text:name="__RefHeading___command_line_switches_13"/><text:bookmark-start text:name="command_line_switches4"/>Command Line Switches<text:bookmark-end text:name="__RefHeading___command_line_switches_13"/><text:bookmark-end text:name="command_line_switches4"/></text:h>
      <text:p text:style-name="Text_20_body">The switches associated with the <text:span text:style-name="Strong_20_Emphasis">info</text:span> command are:</text:p>
      <text:p text:style-name="Preformatted_20_Text">root@debian8:~#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root@ubuntu1604:~#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elect buffers menu entry in emacs manual<text:line-break/><text:s text:c="2"/>info emacs -n Files<text:s text:c="8"/>start at Files node within emacs manual<text:line-break/><text:s text:c="2"/>info '(emacs)Files'<text:s text:c="8"/>alternative way to start at Files node<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7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57:38</meta:creation-date>
    <dc:creator>Generated</dc:creator>
    <dc:date>2026-02-04T16::57:38</dc:date>
    <dc:language>en-US</dc:language>
    <meta:editing-cycles>1</meta:editing-cycles>
    <meta:editing-duration>PT0S</meta:editing-duration>
    <dc:title>elearning:workbooks:english:14:user:l103</dc:title>
  </office:meta>
</office:document-meta>
</file>