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junior:l117"/><text:bookmark-start text:name="__RefHeading___managing_integrated_peripherals_1"/><text:bookmark-start text:name="managing_integrated_peripherals"/>Managing Integrated Peripherals<text:bookmark-end text:name="__RefHeading___managing_integrated_peripherals_1"/><text:bookmark-end text:name="managing_integrated_peripherals"/></text:h>
      <text:h text:style-name="Heading_20_2" text:outline-level="2"><text:bookmark-start text:name="__RefHeading___special_files_2"/><text:bookmark-start text:name="special_files"/>Special Files<text:bookmark-end text:name="__RefHeading___special_files_2"/><text:bookmark-end text:name="special_files"/></text:h>
      <text:p text:style-name="Text_20_body">In a PC, peripherals are connected to a <text:span text:style-name="Strong_20_Emphasis">controler</text:span> which communicates with the processor via a <text:span text:style-name="Strong_20_Emphasis">bus</text:span>. The controller and associated peripherals require specific drivers. Under Linux, these drivers are normally supplied as kernel <text:span text:style-name="Strong_20_Emphasis">modules</text:span>. Each peripheral is represented by a special file in the <text:span text:style-name="Strong_20_Emphasis">/dev</text:span> directory. Each special file contains the information required by the system in order for it to use the driver.</text:p>
      <text:p text:style-name="Text_20_body">&lt;note important&gt;
Peripherals that require the system to be halted prior to plugging or unplugging them are refered to as <text:span text:style-name="Strong_20_Emphasis">Cold Plug Devices</text:span>. Peripherals that can be plugged/unplugged whilst the system is running are refered to as <text:span text:style-name="Strong_20_Emphasis">Hot Plug Devices</text:span>.
&lt;/note&gt;</text:p>
      <text:p text:style-name="Text_20_body">The following output shows the typical content of the /dev directory:</text:p>
      <text:p text:style-name="Preformatted_20_Text">[root@centos ~]# ls -l /dev<text:line-break/>total 0<text:line-break/>crw-rw----. 1 root<text:s text:c="4"/>root<text:s text:c="5"/>10,<text:s text:c="2"/>55 Apr<text:s text:c="2"/>9 09:08 autofs<text:line-break/>drwxr-xr-x. 2 root<text:s text:c="4"/>root<text:s text:c="9"/>620 Apr<text:s text:c="2"/>9 09:07 block<text:line-break/>drwxr-xr-x. 2 root<text:s text:c="4"/>root<text:s text:c="10"/>80 Apr<text:s text:c="2"/>9 09:07 bsg<text:line-break/>drwxr-xr-x. 3 root<text:s text:c="4"/>root<text:s text:c="10"/>60 Apr<text:s text:c="2"/>9 09:07 bus<text:line-break/>lrwxrwxrwx. 1 root<text:s text:c="4"/>root<text:s text:c="11"/>3 Apr<text:s text:c="2"/>9 09:07 cdrom -&gt; sr0<text:line-break/>drwxr-xr-x. 2 root<text:s text:c="4"/>root<text:s text:c="8"/>2740 Apr<text:s text:c="2"/>9 09:08 char<text:line-break/>crw-------. 1 root<text:s text:c="4"/>root<text:s text:c="6"/>5,<text:s text:c="3"/>1 Apr<text:s text:c="2"/>9 09:07 console<text:line-break/>lrwxrwxrwx. 1 root<text:s text:c="4"/>root<text:s text:c="10"/>11 Apr<text:s text:c="2"/>9 09:07 core -&gt; /proc/kcore<text:line-break/>drwxr-xr-x. 3 root<text:s text:c="4"/>root<text:s text:c="10"/>80 Apr<text:s text:c="2"/>9 09:07 cpu<text:line-break/>crw-rw----. 1 root<text:s text:c="4"/>root<text:s text:c="5"/>10,<text:s text:c="2"/>61 Apr<text:s text:c="2"/>9 09:07 cpu_dma_latency<text:line-break/>crw-rw----. 1 root<text:s text:c="4"/>root<text:s text:c="5"/>10,<text:s text:c="2"/>62 Apr<text:s text:c="2"/>9 09:07 crash<text:line-break/>drwxr-xr-x. 5 root<text:s text:c="4"/>root<text:s text:c="9"/>100 Apr<text:s text:c="2"/>9 09:07 disk<text:line-break/>lrwxrwxrwx. 1 root<text:s text:c="4"/>root<text:s text:c="11"/>3 Apr<text:s text:c="2"/>9 09:07 dvd -&gt; sr0<text:line-break/>lrwxrwxrwx. 1 root<text:s text:c="4"/>root<text:s text:c="11"/>3 Apr<text:s text:c="2"/>9 09:07 fb -&gt; fb0<text:line-break/>crw-rw----. 1 root<text:s text:c="4"/>root<text:s text:c="5"/>29,<text:s text:c="3"/>0 Apr<text:s text:c="2"/>9 09:07 fb0<text:line-break/>lrwxrwxrwx. 1 root<text:s text:c="4"/>root<text:s text:c="10"/>13 Apr<text:s text:c="2"/>9 09:07 fd -&gt; /proc/self/fd<text:line-break/>crw-rw-rw-. 1 root<text:s text:c="4"/>root<text:s text:c="6"/>1,<text:s text:c="3"/>7 Apr<text:s text:c="2"/>9 09:07 full<text:line-break/>crw-rw-rw-. 1 root<text:s text:c="4"/>root<text:s text:c="5"/>10, 229 Apr<text:s text:c="2"/>9 09:08 fuse<text:line-break/>crw-rw----. 1 root<text:s text:c="4"/>root<text:s text:c="5"/>10, 228 Apr<text:s text:c="2"/>9 09:07 hpet<text:line-break/>drwxr-xr-x. 2 root<text:s text:c="4"/>root<text:s text:c="10"/>40 Apr<text:s text:c="2"/>9 09:07 hugepages<text:line-break/>crw-------. 1 root<text:s text:c="4"/>root<text:s text:c="4"/>229,<text:s text:c="3"/>0 Apr<text:s text:c="2"/>9 09:07 hvc0<text:line-break/>drwxr-xr-x. 3 root<text:s text:c="4"/>root<text:s text:c="9"/>240 Apr<text:s text:c="2"/>9 09:07 input<text:line-break/>crw-rw----. 1 root<text:s text:c="4"/>root<text:s text:c="6"/>1,<text:s text:c="2"/>11 Apr<text:s text:c="2"/>9 09:07 kmsg<text:line-break/>srw-rw-rw-. 1 root<text:s text:c="4"/>root<text:s text:c="11"/>0 Apr<text:s text:c="2"/>9 09:07 log<text:line-break/>brw-rw----. 1 root<text:s text:c="4"/>disk<text:s text:c="6"/>7,<text:s text:c="3"/>0 Apr<text:s text:c="2"/>9 09:07 loop0<text:line-break/>brw-rw----. 1 root<text:s text:c="4"/>disk<text:s text:c="6"/>7,<text:s text:c="3"/>1 Apr<text:s text:c="2"/>9 09:07 loop1<text:line-break/>brw-rw----. 1 root<text:s text:c="4"/>disk<text:s text:c="6"/>7,<text:s text:c="3"/>2 Apr<text:s text:c="2"/>9 09:07 loop2<text:line-break/>brw-rw----. 1 root<text:s text:c="4"/>disk<text:s text:c="6"/>7,<text:s text:c="3"/>3 Apr<text:s text:c="2"/>9 09:07 loop3<text:line-break/>brw-rw----. 1 root<text:s text:c="4"/>disk<text:s text:c="6"/>7,<text:s text:c="3"/>4 Apr<text:s text:c="2"/>9 09:07 loop4<text:line-break/>brw-rw----. 1 root<text:s text:c="4"/>disk<text:s text:c="6"/>7,<text:s text:c="3"/>5 Apr<text:s text:c="2"/>9 09:07 loop5<text:line-break/>brw-rw----. 1 root<text:s text:c="4"/>disk<text:s text:c="6"/>7,<text:s text:c="3"/>6 Apr<text:s text:c="2"/>9 09:07 loop6<text:line-break/>brw-rw----. 1 root<text:s text:c="4"/>disk<text:s text:c="6"/>7,<text:s text:c="3"/>7 Apr<text:s text:c="2"/>9 09:07 loop7<text:line-break/>crw-rw----. 1 root<text:s text:c="4"/>lp<text:s text:c="8"/>6,<text:s text:c="3"/>0 Apr<text:s text:c="2"/>9 09:07 lp0<text:line-break/>crw-rw----. 1 root<text:s text:c="4"/>lp<text:s text:c="8"/>6,<text:s text:c="3"/>1 Apr<text:s text:c="2"/>9 09:07 lp1<text:line-break/>crw-rw----. 1 root<text:s text:c="4"/>lp<text:s text:c="8"/>6,<text:s text:c="3"/>2 Apr<text:s text:c="2"/>9 09:07 lp2<text:line-break/>crw-rw----. 1 root<text:s text:c="4"/>lp<text:s text:c="8"/>6,<text:s text:c="3"/>3 Apr<text:s text:c="2"/>9 09:07 lp3<text:line-break/>lrwxrwxrwx. 1 root<text:s text:c="4"/>root<text:s text:c="10"/>13 Apr<text:s text:c="2"/>9 09:07 MAKEDEV -&gt; /sbin/MAKEDEV<text:line-break/>drwxr-xr-x. 2 root<text:s text:c="4"/>root<text:s text:c="10"/>60 Apr<text:s text:c="2"/>9 09:07 mapper<text:line-break/>crw-rw----. 1 root<text:s text:c="4"/>root<text:s text:c="5"/>10, 227 Apr<text:s text:c="2"/>9 09:07 mcelog<text:line-break/>crw-r-----. 1 root<text:s text:c="4"/>kmem<text:s text:c="6"/>1,<text:s text:c="3"/>1 Apr<text:s text:c="2"/>9 09:07 mem<text:line-break/>drwxr-xr-x. 2 root<text:s text:c="4"/>root<text:s text:c="10"/>60 Apr<text:s text:c="2"/>9 09:07 net<text:line-break/>crw-rw----. 1 root<text:s text:c="4"/>root<text:s text:c="5"/>10,<text:s text:c="2"/>60 Apr<text:s text:c="2"/>9 09:07 network_latency<text:line-break/>crw-rw----. 1 root<text:s text:c="4"/>root<text:s text:c="5"/>10,<text:s text:c="2"/>59 Apr<text:s text:c="2"/>9 09:07 network_throughput<text:line-break/>crw-rw-rw-. 1 root<text:s text:c="4"/>root<text:s text:c="6"/>1,<text:s text:c="3"/>3 Apr<text:s text:c="2"/>9 09:07 null<text:line-break/>crw-r-----. 1 root<text:s text:c="4"/>kmem<text:s text:c="5"/>10, 144 Apr<text:s text:c="2"/>9 09:07 nvram<text:line-break/>crw-rw----. 1 root<text:s text:c="4"/>root<text:s text:c="6"/>1,<text:s text:c="2"/>12 Apr<text:s text:c="2"/>9 09:07 oldmem<text:line-break/>crw-r-----. 1 root<text:s text:c="4"/>kmem<text:s text:c="6"/>1,<text:s text:c="3"/>4 Apr<text:s text:c="2"/>9 09:07 port<text:line-break/>crw-------. 1 root<text:s text:c="4"/>root<text:s text:c="4"/>108,<text:s text:c="3"/>0 Apr<text:s text:c="2"/>9 09:07 ppp<text:line-break/>crw-rw-rw-. 1 root<text:s text:c="4"/>tty<text:s text:c="7"/>5,<text:s text:c="3"/>2 Jun 16 05:19 ptmx<text:line-break/>drwxr-xr-x. 2 root<text:s text:c="4"/>root<text:s text:c="11"/>0 Apr<text:s text:c="2"/>9 09:07 pts<text:line-break/>brw-rw----. 1 root<text:s text:c="4"/>disk<text:s text:c="6"/>1,<text:s text:c="3"/>0 Apr<text:s text:c="2"/>9 09:07 ram0<text:line-break/>brw-rw----. 1 root<text:s text:c="4"/>disk<text:s text:c="6"/>1,<text:s text:c="3"/>1 Apr<text:s text:c="2"/>9 09:07 ram1<text:line-break/>brw-rw----. 1 root<text:s text:c="4"/>disk<text:s text:c="6"/>1,<text:s text:c="2"/>10 Apr<text:s text:c="2"/>9 09:07 ram10<text:line-break/>brw-rw----. 1 root<text:s text:c="4"/>disk<text:s text:c="6"/>1,<text:s text:c="2"/>11 Apr<text:s text:c="2"/>9 09:07 ram11<text:line-break/>brw-rw----. 1 root<text:s text:c="4"/>disk<text:s text:c="6"/>1,<text:s text:c="2"/>12 Apr<text:s text:c="2"/>9 09:07 ram12<text:line-break/>brw-rw----. 1 root<text:s text:c="4"/>disk<text:s text:c="6"/>1,<text:s text:c="2"/>13 Apr<text:s text:c="2"/>9 09:07 ram13<text:line-break/>brw-rw----. 1 root<text:s text:c="4"/>disk<text:s text:c="6"/>1,<text:s text:c="2"/>14 Apr<text:s text:c="2"/>9 09:07 ram14<text:line-break/>brw-rw----. 1 root<text:s text:c="4"/>disk<text:s text:c="6"/>1,<text:s text:c="2"/>15 Apr<text:s text:c="2"/>9 09:07 ram15<text:line-break/>brw-rw----. 1 root<text:s text:c="4"/>disk<text:s text:c="6"/>1,<text:s text:c="3"/>2 Apr<text:s text:c="2"/>9 09:07 ram2<text:line-break/>brw-rw----. 1 root<text:s text:c="4"/>disk<text:s text:c="6"/>1,<text:s text:c="3"/>3 Apr<text:s text:c="2"/>9 09:07 ram3<text:line-break/>brw-rw----. 1 root<text:s text:c="4"/>disk<text:s text:c="6"/>1,<text:s text:c="3"/>4 Apr<text:s text:c="2"/>9 09:07 ram4<text:line-break/>brw-rw----. 1 root<text:s text:c="4"/>disk<text:s text:c="6"/>1,<text:s text:c="3"/>5 Apr<text:s text:c="2"/>9 09:07 ram5<text:line-break/>brw-rw----. 1 root<text:s text:c="4"/>disk<text:s text:c="6"/>1,<text:s text:c="3"/>6 Apr<text:s text:c="2"/>9 09:07 ram6<text:line-break/>brw-rw----. 1 root<text:s text:c="4"/>disk<text:s text:c="6"/>1,<text:s text:c="3"/>7 Apr<text:s text:c="2"/>9 09:07 ram7<text:line-break/>brw-rw----. 1 root<text:s text:c="4"/>disk<text:s text:c="6"/>1,<text:s text:c="3"/>8 Apr<text:s text:c="2"/>9 09:07 ram8<text:line-break/>brw-rw----. 1 root<text:s text:c="4"/>disk<text:s text:c="6"/>1,<text:s text:c="3"/>9 Apr<text:s text:c="2"/>9 09:07 ram9<text:line-break/>crw-rw-rw-. 1 root<text:s text:c="4"/>root<text:s text:c="6"/>1,<text:s text:c="3"/>8 Apr<text:s text:c="2"/>9 09:07 random<text:line-break/>drwxr-xr-x. 2 root<text:s text:c="4"/>root<text:s text:c="10"/>60 Apr<text:s text:c="2"/>9 09:07 raw<text:line-break/>lrwxrwxrwx. 1 root<text:s text:c="4"/>root<text:s text:c="11"/>4 Apr<text:s text:c="2"/>9 09:07 root -&gt; sda2<text:line-break/>lrwxrwxrwx. 1 root<text:s text:c="4"/>root<text:s text:c="11"/>4 Apr<text:s text:c="2"/>9 09:07 rtc -&gt; rtc0<text:line-break/>crw-rw----. 1 root<text:s text:c="4"/>root<text:s text:c="4"/>254,<text:s text:c="3"/>0 Apr<text:s text:c="2"/>9 09:07 rtc0<text:line-break/>lrwxrwxrwx. 1 root<text:s text:c="4"/>root<text:s text:c="11"/>3 Apr<text:s text:c="2"/>9 09:07 scd0 -&gt; sr0<text:line-break/>brw-rw----. 1 root<text:s text:c="4"/>disk<text:s text:c="6"/>8,<text:s text:c="3"/>0 Apr<text:s text:c="2"/>9 09:07 sda<text:line-break/>brw-rw----. 1 root<text:s text:c="4"/>disk<text:s text:c="6"/>8,<text:s text:c="3"/>1 Apr<text:s text:c="2"/>9 09:07 sda1<text:line-break/>brw-rw----. 1 root<text:s text:c="4"/>disk<text:s text:c="6"/>8,<text:s text:c="3"/>2 Apr<text:s text:c="2"/>9 09:07 sda2<text:line-break/>brw-rw----. 1 root<text:s text:c="4"/>disk<text:s text:c="6"/>8,<text:s text:c="3"/>3 Apr<text:s text:c="2"/>9 09:07 sda3<text:line-break/>crw-rw----. 1 root<text:s text:c="4"/>cdrom<text:s text:c="4"/>21,<text:s text:c="3"/>0 Apr<text:s text:c="2"/>9 09:07 sg0<text:line-break/>crw-rw----. 1 root<text:s text:c="4"/>disk<text:s text:c="5"/>21,<text:s text:c="3"/>1 Apr<text:s text:c="2"/>9 09:07 sg1<text:line-break/>drwxrwxrwt. 2 root<text:s text:c="4"/>root<text:s text:c="9"/>160 Jun 11 15:47 shm<text:line-break/>crw-rw----. 1 root<text:s text:c="4"/>root<text:s text:c="5"/>10, 231 Apr<text:s text:c="2"/>9 09:07 snapshot<text:line-break/>drwxr-xr-x. 3 root<text:s text:c="4"/>root<text:s text:c="9"/>180 Apr<text:s text:c="2"/>9 09:07 snd<text:line-break/>brw-rw----+ 1 root<text:s text:c="4"/>cdrom<text:s text:c="4"/>11,<text:s text:c="3"/>0 Apr<text:s text:c="2"/>9 09:07 sr0<text:line-break/>lrwxrwxrwx. 1 root<text:s text:c="4"/>root<text:s text:c="10"/>15 Apr<text:s text:c="2"/>9 09:07 stderr -&gt; /proc/self/fd/2<text:line-break/>lrwxrwxrwx. 1 root<text:s text:c="4"/>root<text:s text:c="10"/>15 Apr<text:s text:c="2"/>9 09:07 stdin -&gt; /proc/self/fd/0<text:line-break/>lrwxrwxrwx. 1 root<text:s text:c="4"/>root<text:s text:c="10"/>15 Apr<text:s text:c="2"/>9 09:07 stdout -&gt; /proc/self/fd/1<text:line-break/>lrwxrwxrwx. 1 root<text:s text:c="4"/>root<text:s text:c="11"/>4 Apr<text:s text:c="2"/>9 09:07 systty -&gt; tty0<text:line-break/>crw-rw-rw-. 1 root<text:s text:c="4"/>tty<text:s text:c="7"/>5,<text:s text:c="3"/>0 Apr<text:s text:c="2"/>9 09:07 tty<text:line-break/>crw--w----. 1 root<text:s text:c="4"/>tty<text:s text:c="7"/>4,<text:s text:c="3"/>0 Apr<text:s text:c="2"/>9 09:07 tty0<text:line-break/>crw--w----. 1 root<text:s text:c="4"/>tty<text:s text:c="7"/>4,<text:s text:c="3"/>1 Apr<text:s text:c="2"/>9 09:08 tty1<text:line-break/>crw--w----. 1 root<text:s text:c="4"/>tty<text:s text:c="7"/>4,<text:s text:c="2"/>10 Apr<text:s text:c="2"/>9 09:07 tty10<text:line-break/>crw--w----. 1 root<text:s text:c="4"/>tty<text:s text:c="7"/>4,<text:s text:c="2"/>11 Apr<text:s text:c="2"/>9 09:07 tty11<text:line-break/>crw--w----. 1 root<text:s text:c="4"/>tty<text:s text:c="7"/>4,<text:s text:c="2"/>12 Apr<text:s text:c="2"/>9 09:07 tty12<text:line-break/>crw--w----. 1 root<text:s text:c="4"/>tty<text:s text:c="7"/>4,<text:s text:c="2"/>13 Apr<text:s text:c="2"/>9 09:07 tty13<text:line-break/>crw--w----. 1 root<text:s text:c="4"/>tty<text:s text:c="7"/>4,<text:s text:c="2"/>14 Apr<text:s text:c="2"/>9 09:07 tty14<text:line-break/>crw--w----. 1 root<text:s text:c="4"/>tty<text:s text:c="7"/>4,<text:s text:c="2"/>15 Apr<text:s text:c="2"/>9 09:07 tty15<text:line-break/>crw--w----. 1 root<text:s text:c="4"/>tty<text:s text:c="7"/>4,<text:s text:c="2"/>16 Apr<text:s text:c="2"/>9 09:07 tty16<text:line-break/>crw--w----. 1 root<text:s text:c="4"/>tty<text:s text:c="7"/>4,<text:s text:c="2"/>17 Apr<text:s text:c="2"/>9 09:07 tty17<text:line-break/>crw--w----. 1 root<text:s text:c="4"/>tty<text:s text:c="7"/>4,<text:s text:c="2"/>18 Apr<text:s text:c="2"/>9 09:07 tty18<text:line-break/>crw--w----. 1 root<text:s text:c="4"/>tty<text:s text:c="7"/>4,<text:s text:c="2"/>19 Apr<text:s text:c="2"/>9 09:07 tty19<text:line-break/>crw-------. 1 root<text:s text:c="4"/>root<text:s text:c="6"/>4,<text:s text:c="3"/>2 Apr<text:s text:c="2"/>9 09:08 tty2<text:line-break/>crw--w----. 1 root<text:s text:c="4"/>tty<text:s text:c="7"/>4,<text:s text:c="2"/>20 Apr<text:s text:c="2"/>9 09:07 tty20<text:line-break/>crw--w----. 1 root<text:s text:c="4"/>tty<text:s text:c="7"/>4,<text:s text:c="2"/>21 Apr<text:s text:c="2"/>9 09:07 tty21<text:line-break/>crw--w----. 1 root<text:s text:c="4"/>tty<text:s text:c="7"/>4,<text:s text:c="2"/>22 Apr<text:s text:c="2"/>9 09:07 tty22<text:line-break/>crw--w----. 1 root<text:s text:c="4"/>tty<text:s text:c="7"/>4,<text:s text:c="2"/>23 Apr<text:s text:c="2"/>9 09:07 tty23<text:line-break/>crw--w----. 1 root<text:s text:c="4"/>tty<text:s text:c="7"/>4,<text:s text:c="2"/>24 Apr<text:s text:c="2"/>9 09:07 tty24<text:line-break/>crw--w----. 1 root<text:s text:c="4"/>tty<text:s text:c="7"/>4,<text:s text:c="2"/>25 Apr<text:s text:c="2"/>9 09:07 tty25<text:line-break/>crw--w----. 1 root<text:s text:c="4"/>tty<text:s text:c="7"/>4,<text:s text:c="2"/>26 Apr<text:s text:c="2"/>9 09:07 tty26<text:line-break/>crw--w----. 1 root<text:s text:c="4"/>tty<text:s text:c="7"/>4,<text:s text:c="2"/>27 Apr<text:s text:c="2"/>9 09:07 tty27<text:line-break/>crw--w----. 1 root<text:s text:c="4"/>tty<text:s text:c="7"/>4,<text:s text:c="2"/>28 Apr<text:s text:c="2"/>9 09:07 tty28<text:line-break/>crw--w----. 1 root<text:s text:c="4"/>tty<text:s text:c="7"/>4,<text:s text:c="2"/>29 Apr<text:s text:c="2"/>9 09:07 tty29<text:line-break/>crw-------. 1 root<text:s text:c="4"/>root<text:s text:c="6"/>4,<text:s text:c="3"/>3 Apr<text:s text:c="2"/>9 09:08 tty3<text:line-break/>crw--w----. 1 root<text:s text:c="4"/>tty<text:s text:c="7"/>4,<text:s text:c="2"/>30 Apr<text:s text:c="2"/>9 09:07 tty30<text:line-break/>crw--w----. 1 root<text:s text:c="4"/>tty<text:s text:c="7"/>4,<text:s text:c="2"/>31 Apr<text:s text:c="2"/>9 09:07 tty31<text:line-break/>crw--w----. 1 root<text:s text:c="4"/>tty<text:s text:c="7"/>4,<text:s text:c="2"/>32 Apr<text:s text:c="2"/>9 09:07 tty32<text:line-break/>crw--w----. 1 root<text:s text:c="4"/>tty<text:s text:c="7"/>4,<text:s text:c="2"/>33 Apr<text:s text:c="2"/>9 09:07 tty33<text:line-break/>crw--w----. 1 root<text:s text:c="4"/>tty<text:s text:c="7"/>4,<text:s text:c="2"/>34 Apr<text:s text:c="2"/>9 09:07 tty34<text:line-break/>crw--w----. 1 root<text:s text:c="4"/>tty<text:s text:c="7"/>4,<text:s text:c="2"/>35 Apr<text:s text:c="2"/>9 09:07 tty35<text:line-break/>crw--w----. 1 root<text:s text:c="4"/>tty<text:s text:c="7"/>4,<text:s text:c="2"/>36 Apr<text:s text:c="2"/>9 09:07 tty36<text:line-break/>crw--w----. 1 root<text:s text:c="4"/>tty<text:s text:c="7"/>4,<text:s text:c="2"/>37 Apr<text:s text:c="2"/>9 09:07 tty37<text:line-break/>crw--w----. 1 root<text:s text:c="4"/>tty<text:s text:c="7"/>4,<text:s text:c="2"/>38 Apr<text:s text:c="2"/>9 09:07 tty38<text:line-break/>crw--w----. 1 root<text:s text:c="4"/>tty<text:s text:c="7"/>4,<text:s text:c="2"/>39 Apr<text:s text:c="2"/>9 09:07 tty39<text:line-break/>crw-------. 1 root<text:s text:c="4"/>root<text:s text:c="6"/>4,<text:s text:c="3"/>4 Apr<text:s text:c="2"/>9 09:08 tty4<text:line-break/>crw--w----. 1 root<text:s text:c="4"/>tty<text:s text:c="7"/>4,<text:s text:c="2"/>40 Apr<text:s text:c="2"/>9 09:07 tty40<text:line-break/>crw--w----. 1 root<text:s text:c="4"/>tty<text:s text:c="7"/>4,<text:s text:c="2"/>41 Apr<text:s text:c="2"/>9 09:07 tty41<text:line-break/>crw--w----. 1 root<text:s text:c="4"/>tty<text:s text:c="7"/>4,<text:s text:c="2"/>42 Apr<text:s text:c="2"/>9 09:07 tty42<text:line-break/>crw--w----. 1 root<text:s text:c="4"/>tty<text:s text:c="7"/>4,<text:s text:c="2"/>43 Apr<text:s text:c="2"/>9 09:07 tty43<text:line-break/>crw--w----. 1 root<text:s text:c="4"/>tty<text:s text:c="7"/>4,<text:s text:c="2"/>44 Apr<text:s text:c="2"/>9 09:07 tty44<text:line-break/>crw--w----. 1 root<text:s text:c="4"/>tty<text:s text:c="7"/>4,<text:s text:c="2"/>45 Apr<text:s text:c="2"/>9 09:07 tty45<text:line-break/>crw--w----. 1 root<text:s text:c="4"/>tty<text:s text:c="7"/>4,<text:s text:c="2"/>46 Apr<text:s text:c="2"/>9 09:07 tty46<text:line-break/>crw--w----. 1 root<text:s text:c="4"/>tty<text:s text:c="7"/>4,<text:s text:c="2"/>47 Apr<text:s text:c="2"/>9 09:07 tty47<text:line-break/>crw--w----. 1 root<text:s text:c="4"/>tty<text:s text:c="7"/>4,<text:s text:c="2"/>48 Apr<text:s text:c="2"/>9 09:07 tty48<text:line-break/>crw--w----. 1 root<text:s text:c="4"/>tty<text:s text:c="7"/>4,<text:s text:c="2"/>49 Apr<text:s text:c="2"/>9 09:07 tty49<text:line-break/>crw-------. 1 root<text:s text:c="4"/>root<text:s text:c="6"/>4,<text:s text:c="3"/>5 Apr<text:s text:c="2"/>9 09:08 tty5<text:line-break/>crw--w----. 1 root<text:s text:c="4"/>tty<text:s text:c="7"/>4,<text:s text:c="2"/>50 Apr<text:s text:c="2"/>9 09:07 tty50<text:line-break/>crw--w----. 1 root<text:s text:c="4"/>tty<text:s text:c="7"/>4,<text:s text:c="2"/>51 Apr<text:s text:c="2"/>9 09:07 tty51<text:line-break/>crw--w----. 1 root<text:s text:c="4"/>tty<text:s text:c="7"/>4,<text:s text:c="2"/>52 Apr<text:s text:c="2"/>9 09:07 tty52<text:line-break/>crw--w----. 1 root<text:s text:c="4"/>tty<text:s text:c="7"/>4,<text:s text:c="2"/>53 Apr<text:s text:c="2"/>9 09:07 tty53<text:line-break/>crw--w----. 1 root<text:s text:c="4"/>tty<text:s text:c="7"/>4,<text:s text:c="2"/>54 Apr<text:s text:c="2"/>9 09:07 tty54<text:line-break/>crw--w----. 1 root<text:s text:c="4"/>tty<text:s text:c="7"/>4,<text:s text:c="2"/>55 Apr<text:s text:c="2"/>9 09:07 tty55<text:line-break/>crw--w----. 1 root<text:s text:c="4"/>tty<text:s text:c="7"/>4,<text:s text:c="2"/>56 Apr<text:s text:c="2"/>9 09:07 tty56<text:line-break/>crw--w----. 1 root<text:s text:c="4"/>tty<text:s text:c="7"/>4,<text:s text:c="2"/>57 Apr<text:s text:c="2"/>9 09:07 tty57<text:line-break/>crw--w----. 1 root<text:s text:c="4"/>tty<text:s text:c="7"/>4,<text:s text:c="2"/>58 Apr<text:s text:c="2"/>9 09:07 tty58<text:line-break/>crw--w----. 1 root<text:s text:c="4"/>tty<text:s text:c="7"/>4,<text:s text:c="2"/>59 Apr<text:s text:c="2"/>9 09:07 tty59<text:line-break/>crw-------. 1 root<text:s text:c="4"/>root<text:s text:c="6"/>4,<text:s text:c="3"/>6 Apr<text:s text:c="2"/>9 09:08 tty6<text:line-break/>crw--w----. 1 root<text:s text:c="4"/>tty<text:s text:c="7"/>4,<text:s text:c="2"/>60 Apr<text:s text:c="2"/>9 09:07 tty60<text:line-break/>crw--w----. 1 root<text:s text:c="4"/>tty<text:s text:c="7"/>4,<text:s text:c="2"/>61 Apr<text:s text:c="2"/>9 09:07 tty61<text:line-break/>crw--w----. 1 root<text:s text:c="4"/>tty<text:s text:c="7"/>4,<text:s text:c="2"/>62 Apr<text:s text:c="2"/>9 09:07 tty62<text:line-break/>crw--w----. 1 root<text:s text:c="4"/>tty<text:s text:c="7"/>4,<text:s text:c="2"/>63 Apr<text:s text:c="2"/>9 09:07 tty63<text:line-break/>crw--w----. 1 root<text:s text:c="4"/>tty<text:s text:c="7"/>4,<text:s text:c="3"/>7 Apr<text:s text:c="2"/>9 09:07 tty7<text:line-break/>crw--w----. 1 root<text:s text:c="4"/>tty<text:s text:c="7"/>4,<text:s text:c="3"/>8 Apr<text:s text:c="2"/>9 09:07 tty8<text:line-break/>crw--w----. 1 root<text:s text:c="4"/>tty<text:s text:c="7"/>4,<text:s text:c="3"/>9 Apr<text:s text:c="2"/>9 09:07 tty9<text:line-break/>crw-rw----. 1 root<text:s text:c="4"/>dialout<text:s text:c="3"/>4,<text:s text:c="2"/>64 Apr<text:s text:c="2"/>9 09:07 ttyS0<text:line-break/>crw-rw----. 1 root<text:s text:c="4"/>dialout<text:s text:c="3"/>4,<text:s text:c="2"/>65 Apr<text:s text:c="2"/>9 09:07 ttyS1<text:line-break/>crw-rw----. 1 root<text:s text:c="4"/>dialout<text:s text:c="3"/>4,<text:s text:c="2"/>66 Apr<text:s text:c="2"/>9 09:07 ttyS2<text:line-break/>crw-rw----. 1 root<text:s text:c="4"/>dialout<text:s text:c="3"/>4,<text:s text:c="2"/>67 Apr<text:s text:c="2"/>9 09:07 ttyS3<text:line-break/>crw-rw-rw-. 1 root<text:s text:c="4"/>root<text:s text:c="6"/>1,<text:s text:c="3"/>9 Apr<text:s text:c="2"/>9 09:07 urandom<text:line-break/>crw-rw----. 1 root<text:s text:c="4"/>root<text:s text:c="4"/>250,<text:s text:c="3"/>0 Apr<text:s text:c="2"/>9 09:07 usbmon0<text:line-break/>crw-rw----. 1 root<text:s text:c="4"/>root<text:s text:c="4"/>250,<text:s text:c="3"/>1 Apr<text:s text:c="2"/>9 09:07 usbmon1<text:line-break/>crw-rw----. 1 vboxadd root<text:s text:c="5"/>10,<text:s text:c="2"/>57 Apr<text:s text:c="2"/>9 09:07 vboxguest<text:line-break/>crw-rw-rw-. 1 vboxadd root<text:s text:c="5"/>10,<text:s text:c="2"/>56 Apr<text:s text:c="2"/>9 09:07 vboxuser<text:line-break/>crw-rw----. 1 vcsa<text:s text:c="4"/>tty<text:s text:c="7"/>7,<text:s text:c="3"/>0 Apr<text:s text:c="2"/>9 09:07 vcs<text:line-break/>crw-rw----. 1 vcsa<text:s text:c="4"/>tty<text:s text:c="7"/>7,<text:s text:c="3"/>1 Apr<text:s text:c="2"/>9 09:07 vcs1<text:line-break/>crw-rw----. 1 vcsa<text:s text:c="4"/>tty<text:s text:c="7"/>7,<text:s text:c="3"/>2 Apr<text:s text:c="2"/>9 09:08 vcs2<text:line-break/>crw-rw----. 1 vcsa<text:s text:c="4"/>tty<text:s text:c="7"/>7,<text:s text:c="3"/>3 Apr<text:s text:c="2"/>9 09:08 vcs3<text:line-break/>crw-rw----. 1 vcsa<text:s text:c="4"/>tty<text:s text:c="7"/>7,<text:s text:c="3"/>4 Apr<text:s text:c="2"/>9 09:08 vcs4<text:line-break/>crw-rw----. 1 vcsa<text:s text:c="4"/>tty<text:s text:c="7"/>7,<text:s text:c="3"/>5 Apr<text:s text:c="2"/>9 09:08 vcs5<text:line-break/>crw-rw----. 1 vcsa<text:s text:c="4"/>tty<text:s text:c="7"/>7,<text:s text:c="3"/>6 Apr<text:s text:c="2"/>9 09:08 vcs6<text:line-break/>crw-rw----. 1 vcsa<text:s text:c="4"/>tty<text:s text:c="7"/>7, 128 Apr<text:s text:c="2"/>9 09:07 vcsa<text:line-break/>crw-rw----. 1 vcsa<text:s text:c="4"/>tty<text:s text:c="7"/>7, 129 Apr<text:s text:c="2"/>9 09:07 vcsa1<text:line-break/>crw-rw----. 1 vcsa<text:s text:c="4"/>tty<text:s text:c="7"/>7, 130 Apr<text:s text:c="2"/>9 09:08 vcsa2<text:line-break/>crw-rw----. 1 vcsa<text:s text:c="4"/>tty<text:s text:c="7"/>7, 131 Apr<text:s text:c="2"/>9 09:08 vcsa3<text:line-break/>crw-rw----. 1 vcsa<text:s text:c="4"/>tty<text:s text:c="7"/>7, 132 Apr<text:s text:c="2"/>9 09:08 vcsa4<text:line-break/>crw-rw----. 1 vcsa<text:s text:c="4"/>tty<text:s text:c="7"/>7, 133 Apr<text:s text:c="2"/>9 09:08 vcsa5<text:line-break/>crw-rw----. 1 vcsa<text:s text:c="4"/>tty<text:s text:c="7"/>7, 134 Apr<text:s text:c="2"/>9 09:08 vcsa6<text:line-break/>crw-rw----. 1 root<text:s text:c="4"/>root<text:s text:c="5"/>10,<text:s text:c="2"/>63 Apr<text:s text:c="2"/>9 09:07 vga_arbiter<text:line-break/>crw-rw-rw-. 1 root<text:s text:c="4"/>root<text:s text:c="6"/>1,<text:s text:c="3"/>5 Apr<text:s text:c="2"/>9 09:07 zero</text:p>
      <text:p text:style-name="Text_20_body">As you can see, certain files refer to <text:span text:style-name="Strong_20_Emphasis">block</text:span> devices whilst others refer to <text:span text:style-name="Strong_20_Emphasis">character</text:span> devices:</text:p>
      <text:p text:style-name="Preformatted_20_Text">...<text:line-break/>brw-rw----. 1 root<text:s text:c="4"/>disk<text:s text:c="6"/>8,<text:s text:c="3"/>1 Apr<text:s text:c="2"/>9 09:07 sda1<text:line-break/>...<text:line-break/>crw-rw-rw-. 1 root<text:s text:c="4"/>tty<text:s text:c="7"/>5,<text:s text:c="3"/>0 Apr<text:s text:c="2"/>9 09:07 tty<text:line-break/>...</text:p>
      <text:p text:style-name="Text_20_body">The major difference between these two types lies in the way that the communication between the system and the peripheral takes place. In the case of a block file, that communication uses a buffer whilst in the case of a character file the communication takes place directly byte by byte.</text:p>
      <text:p text:style-name="Text_20_body">The figures that can be seen immediately before the date of the special file are called respectively the <text:span text:style-name="Strong_20_Emphasis">major</text:span> and the <text:span text:style-name="Strong_20_Emphasis">minor</text:span> :</text:p>
      <text:list text:style-name="List_20_1" text:continue-numbering="false">
        <text:list-item>
          <text:p text:style-name="List_20_1_Content_First"> the <text:span text:style-name="Strong_20_Emphasis">major</text:span> identifies the peripheral's driver,</text:p>
        </text:list-item>
        <text:list-item>
          <text:p text:style-name="List_20_1_Content_Last"> the <text:span text:style-name="Strong_20_Emphasis">minor</text:span> identifies the peripheral. For instance 8,1 indicates the first partition of the <text:span text:style-name="Strong_20_Emphasis">sda</text:span> disk.</text:p>
        </text:list-item>
      </text:list>
      <text:h text:style-name="Heading_20_2" text:outline-level="2"><text:bookmark-start text:name="__RefHeading___commands_3"/><text:bookmark-start text:name="commands"/>Commands<text:bookmark-end text:name="__RefHeading___commands_3"/><text:bookmark-end text:name="commands"/></text:h>
      <text:h text:style-name="Heading_20_3" text:outline-level="3"><text:bookmark-start text:name="__RefHeading___the_lspci_command_4"/><text:bookmark-start text:name="the_lspci_command"/>The lspci Command<text:bookmark-end text:name="__RefHeading___the_lspci_command_4"/><text:bookmark-end text:name="the_lspci_command"/></text:h>
      <text:p text:style-name="Text_20_body">This command show a list of the peripherals connected to the PCI, AGP and PCI express buses:</text:p>
      <text:p text:style-name="Preformatted_20_Text">[root@centos ~]# lspci<text:line-break/>00:00.0 Host bridge: Intel Corporation 440FX - 82441FX PMC [Natoma] (rev 02)<text:line-break/>00:01.0 ISA bridge: Intel Corporation 82371SB PIIX3 ISA [Natoma/Triton II]<text:line-break/>00:01.1 IDE interface: Intel Corporation 82371AB/EB/MB PIIX4 IDE (rev 01)<text:line-break/>00:02.0 VGA compatible controller: InnoTek Systemberatung GmbH VirtualBox Graphics Adapter<text:line-break/>00:03.0 Ethernet controller: Intel Corporation 82540EM Gigabit Ethernet Controller (rev 02)<text:line-break/>00:04.0 System peripheral: InnoTek Systemberatung GmbH VirtualBox Guest Service<text:line-break/>00:05.0 Multimedia audio controller: Intel Corporation 82801AA AC'97 Audio Controller (rev 01)<text:line-break/>00:06.0 USB controller: Apple Inc. KeyLargo/Intrepid USB<text:line-break/>00:07.0 Bridge: Intel Corporation 82371AB/EB/MB PIIX4 ACPI (rev 08)<text:line-break/>00:0d.0 SATA controller: Intel Corporation 82801HM/HEM (ICH8M/ICH8M-E) SATA Controller [AHCI mode] (rev 02)</text:p>
      <text:p text:style-name="Text_20_body">To obtain peripheral specific information, use the <text:span text:style-name="Strong_20_Emphasis">-v</text:span> or <text:span text:style-name="Strong_20_Emphasis">-vv</text:span> switches whilst specifying the peripheral ID:</text:p>
      <text:p text:style-name="Preformatted_20_Text">[root@centos ~]# lspci -v -s 00:03.0<text:line-break/>00:03.0 Ethernet controller: Intel Corporation 82540EM Gigabit Ethernet Controller (rev 02)<text:line-break/><text:tab/>Subsystem: Intel Corporation PRO/1000 MT Desktop Adapter<text:line-break/><text:tab/>Flags: bus master, 66MHz, medium devsel, latency 64, IRQ 10<text:line-break/><text:tab/>Memory at f0000000 (32-bit, non-prefetchable) [size=128K]<text:line-break/><text:tab/>I/O ports at d010 [size=8]<text:line-break/><text:tab/>Capabilities: [dc] Power Management version 2<text:line-break/><text:tab/>Capabilities: [e4] PCI-X non-bridge device<text:line-break/><text:tab/>Kernel driver in use: e1000<text:line-break/><text:tab/>Kernel modules: e1000<text:line-break/><text:line-break/>[root@centos ~]# lspci -vv -s 00:03.0<text:line-break/>00:03.0 Ethernet controller: Intel Corporation 82540EM Gigabit Ethernet Controller (rev 02)<text:line-break/><text:tab/>Subsystem: Intel Corporation PRO/1000 MT Desktop Adapter<text:line-break/><text:tab/>Control: I/O+ Mem+ BusMaster+ SpecCycle- MemWINV- VGASnoop- ParErr- Stepping- SERR- FastB2B- DisINTx-<text:line-break/><text:tab/>Status: Cap+ 66MHz+ UDF- FastB2B- ParErr- DEVSEL=medium &gt;TAbort- &lt;TAbort- &lt;MAbort- &gt;SERR- &lt;PERR- INTx-<text:line-break/><text:tab/>Latency: 64 (63750ns min)<text:line-break/><text:tab/>Interrupt: pin A routed to IRQ 10<text:line-break/><text:tab/>Region 0: Memory at f0000000 (32-bit, non-prefetchable) [size=128K]<text:line-break/><text:tab/>Region 2: I/O ports at d010 [size=8]<text:line-break/><text:tab/>Capabilities: [dc] Power Management version 2<text:line-break/><text:tab/><text:tab/>Flags: PMEClk- DSI+ D1- D2- AuxCurrent=0mA PME(D0-,D1-,D2-,D3hot-,D3cold-)<text:line-break/><text:tab/><text:tab/>Status: D0 NoSoftRst- PME-Enable- DSel=0 DScale=0 PME-<text:line-break/><text:tab/>Capabilities: [e4] PCI-X non-bridge device<text:line-break/><text:tab/><text:tab/>Command: DPERE- ERO+ RBC=512 OST=1<text:line-break/><text:tab/><text:tab/>Status: Dev=ff:1f.0 64bit- 133MHz- SCD- USC- DC=simple DMMRBC=2048 DMOST=1 DMCRS=8 RSCEM- 266MHz- 533MHz-<text:line-break/><text:tab/>Kernel driver in use: e1000<text:line-break/><text:tab/>Kernel modules: e1000</text:p>
      <text:h text:style-name="Heading_20_4" text:outline-level="4"><text:bookmark-start text:name="__RefHeading___command_line_switches_5"/><text:bookmark-start text:name="command_line_switches"/>Command Line Switches<text:bookmark-end text:name="__RefHeading___command_line_switches_5"/><text:bookmark-end text:name="command_line_switches"/></text:h>
      <text:p text:style-name="Text_20_body">The command line switches of this command are:</text:p>
      <text:p text:style-name="Preformatted_20_Text">[root@centos ~]# lspci --help<text:line-break/>lspci: invalid option -- '-'<text:line-break/>Usage: lspci [&lt;switches&gt;]<text:line-break/><text:line-break/>Basic display modes:<text:line-break/>-mm<text:tab/><text:tab/>Produce machine-readable output (single -m for an obsolete format)<text:line-break/>-t<text:tab/><text:tab/>Show bus tree<text:line-break/><text:line-break/>Display options:<text:line-break/>-v<text:tab/><text:tab/>Be verbose (-vv for very verbose)<text:line-break/>-k<text:tab/><text:tab/>Show kernel drivers handling each device<text:line-break/>-x<text:tab/><text:tab/>Show hex-dump of the standard part of the config space<text:line-break/>-xxx<text:tab/><text:tab/>Show hex-dump of the whole config space (dangerous; root only)<text:line-break/>-xxxx<text:tab/><text:tab/>Show hex-dump of the 4096-byte extended config space (root only)<text:line-break/>-b<text:tab/><text:tab/>Bus-centric view (addresses and IRQ's as seen by the bus)<text:line-break/>-D<text:tab/><text:tab/>Always show domain numbers<text:line-break/><text:line-break/>Resolving of device ID's to names:<text:line-break/>-n<text:tab/><text:tab/>Show numeric ID's<text:line-break/>-nn<text:tab/><text:tab/>Show both textual and numeric ID's (names &amp; numbers)<text:line-break/>-q<text:tab/><text:tab/>Query the PCI ID database for unknown ID's via DNS<text:line-break/>-qq<text:tab/><text:tab/>As above, but re-query locally cached entries<text:line-break/>-Q<text:tab/><text:tab/>Query the PCI ID database for all ID's via DNS<text:line-break/><text:line-break/>Selection of devices:<text:line-break/>-s [[[[&lt;domain&gt;]:]&lt;bus&gt;]:][&lt;slot&gt;][.[&lt;func&gt;]]<text:tab/>Show only devices in selected slots<text:line-break/>-d [&lt;vendor&gt;]:[&lt;device&gt;]<text:tab/><text:tab/><text:tab/>Show only devices with specified ID's<text:line-break/><text:line-break/>Other options:<text:line-break/>-i &lt;file&gt;<text:tab/>Use specified ID database instead of /usr/share/hwdata/pci.ids<text:line-break/>-p &lt;file&gt;<text:tab/>Look up kernel modules in a given file instead of default modules.pcimap<text:line-break/>-M<text:tab/><text:tab/>Enable `bus mapping' mode (dangerous; root only)<text:line-break/><text:line-break/>PCI access options:<text:line-break/>-A &lt;method&gt;<text:tab/>Use the specified PCI access method (see `-A help' for a list)<text:line-break/>-O &lt;par&gt;=&lt;val&gt;<text:tab/>Set PCI access parameter (see `-O help' for a list)<text:line-break/>-G<text:tab/><text:tab/>Enable PCI access debugging<text:line-break/>-H &lt;mode&gt;<text:tab/>Use direct hardware access (&lt;mode&gt; = 1 or 2)<text:line-break/>-F &lt;file&gt;<text:tab/>Read PCI configuration dump from a given file</text:p>
      <text:h text:style-name="Heading_20_3" text:outline-level="3"><text:bookmark-start text:name="__RefHeading___the_lsusb_command_6"/><text:bookmark-start text:name="the_lsusb_command"/>The lsusb Command<text:bookmark-end text:name="__RefHeading___the_lsusb_command_6"/><text:bookmark-end text:name="the_lsusb_command"/></text:h>
      <text:p text:style-name="Text_20_body">This command show a list of the peripherals connected to the USB bus:</text:p>
      <text:p text:style-name="Preformatted_20_Text">[root@centos ~]# lsusb<text:line-break/>Bus 001 Device 001: ID 1d6b:0001 Linux Foundation 1.1 root hub</text:p>
      <text:p text:style-name="Text_20_body">To obtain peripheral specific information, use the <text:span text:style-name="Strong_20_Emphasis">-d</text:span> switch whilst specifying the peripheral ID:</text:p>
      <text:h text:style-name="Heading_20_4" text:outline-level="4"><text:bookmark-start text:name="__RefHeading___command_line_switches_7"/><text:bookmark-start text:name="command_line_switches1"/>Command Line Switches<text:bookmark-end text:name="__RefHeading___command_line_switches_7"/><text:bookmark-end text:name="command_line_switches1"/></text:h>
      <text:p text:style-name="Text_20_body">The command line switches of this command are:</text:p>
      <text:p text:style-name="Preformatted_20_Text">[root@centos ~]# lsusb --help<text:line-break/>lsusb: unrecognized option '--help'<text:line-break/>Usage: lsusb [options]...<text:line-break/>List USB devices<text:line-break/><text:s text:c="2"/>-v, --verbose<text:line-break/><text:s text:c="6"/>Increase verbosity (show descriptors)<text:line-break/><text:s text:c="2"/>-s [[bus]:][devnum]<text:line-break/><text:s text:c="6"/>Show only devices with specified device and/or<text:line-break/><text:s text:c="6"/>bus numbers (in decimal)<text:line-break/><text:s text:c="2"/>-d vendor:[product]<text:line-break/><text:s text:c="6"/>Show only devices with the specified vendor and<text:line-break/><text:s text:c="6"/>product ID numbers (in hexadecimal)<text:line-break/><text:s text:c="2"/>-D device<text:line-break/><text:s text:c="6"/>Selects which device lsusb will examine<text:line-break/><text:s text:c="2"/>-t<text:line-break/><text:s text:c="6"/>Dump the physical USB device hierarchy as a tree<text:line-break/><text:s text:c="2"/>-V, --version<text:line-break/><text:s text:c="6"/>Show version of program</text:p>
      <text:h text:style-name="Heading_20_3" text:outline-level="3"><text:bookmark-start text:name="__RefHeading___the_dmidecode_command_8"/><text:bookmark-start text:name="the_dmidecode_command"/>The dmidecode Command<text:bookmark-end text:name="__RefHeading___the_dmidecode_command_8"/><text:bookmark-end text:name="the_dmidecode_command"/></text:h>
      <text:p text:style-name="Text_20_body">The <text:span text:style-name="Strong_20_Emphasis">dmidecode</text:span> Command reads the <text:span text:style-name="Strong_20_Emphasis">DMI</text:span> (<text:span text:style-name="Emphasis">Desktop Management Interface</text:span>) table, also called the <text:span text:style-name="Strong_20_Emphasis">SMBIOS</text:span> (<text:span text:style-name="Emphasis">System Management BIOS</text:span>) and provides information on:</text:p>
      <text:list text:style-name="List_20_1" text:continue-numbering="false">
        <text:list-item>
          <text:p text:style-name="List_20_1_Content_First"> the current status of each peripheral,</text:p>
        </text:list-item>
        <text:list-item>
          <text:p text:style-name="List_20_1_Content_Last"> possible extensions.</text:p>
        </text:list-item>
      </text:list>
      <text:p text:style-name="Preformatted_20_Text">[root@centos ~]# dmidecode<text:line-break/># dmidecode 2.11<text:line-break/>SMBIOS 2.5 present.<text:line-break/>10 structures occupying 448 bytes.<text:line-break/>Table at 0x000E1000.<text:line-break/><text:line-break/>Handle 0x0000, DMI type 0, 20 bytes<text:line-break/>BIOS Information<text:line-break/><text:tab/>Vendor: innotek GmbH<text:line-break/><text:tab/>Version: VirtualBox<text:line-break/><text:tab/>Release Date: 12/01/2006<text:line-break/><text:tab/>Address: 0xE0000<text:line-break/><text:tab/>Runtime Size: 128 kB<text:line-break/><text:tab/>ROM Size: 128 kB<text:line-break/><text:tab/>Characteristics:<text:line-break/><text:tab/><text:tab/>ISA is supported<text:line-break/><text:tab/><text:tab/>PCI is supported<text:line-break/><text:tab/><text:tab/>Boot from CD is supported<text:line-break/><text:tab/><text:tab/>Selectable boot is supported<text:line-break/><text:tab/><text:tab/>8042 keyboard services are supported (int 9h)<text:line-break/><text:tab/><text:tab/>CGA/mono video services are supported (int 10h)<text:line-break/><text:tab/><text:tab/>ACPI is supported<text:line-break/><text:line-break/>Handle 0x0001, DMI type 1, 27 bytes<text:line-break/>System Information<text:line-break/><text:tab/>Manufacturer: innotek GmbH<text:line-break/><text:tab/>Product Name: VirtualBox<text:line-break/><text:tab/>Version: 1.2<text:line-break/><text:tab/>Serial Number: 0<text:line-break/><text:tab/>UUID: Not Settable<text:line-break/><text:tab/>Wake-up Type: Power Switch<text:line-break/><text:tab/>SKU Number: Not Specified<text:line-break/><text:tab/>Family: Virtual Machine<text:line-break/><text:line-break/>Handle 0x0008, DMI type 2, 15 bytes<text:line-break/>Base Board Information<text:line-break/><text:tab/>Manufacturer: Oracle Corporation<text:line-break/><text:tab/>Product Name: VirtualBox<text:line-break/><text:tab/>Version: 1.2<text:line-break/><text:tab/>Serial Number: 0<text:line-break/><text:tab/>Asset Tag: Not Specified<text:line-break/><text:tab/>Features:<text:line-break/><text:tab/><text:tab/>Board is a hosting board<text:line-break/><text:tab/>Location In Chassis: Not Specified<text:line-break/><text:tab/>Chassis Handle: 0x0003<text:line-break/><text:tab/>Type: Motherboard<text:line-break/><text:tab/>Contained Object Handles: 0<text:line-break/><text:line-break/>Handle 0x0003, DMI type 3, 13 bytes<text:line-break/>Chassis Information<text:line-break/><text:tab/>Manufacturer: Oracle Corporation<text:line-break/><text:tab/>Type: Other<text:line-break/><text:tab/>Lock: Not Present<text:line-break/><text:tab/>Version: Not Specified<text:line-break/><text:tab/>Serial Number: Not Specified<text:line-break/><text:tab/>Asset Tag: Not Specified<text:line-break/><text:tab/>Boot-up State: Safe<text:line-break/><text:tab/>Power Supply State: Safe<text:line-break/><text:tab/>Thermal State: Safe<text:line-break/><text:tab/>Security Status: None<text:line-break/><text:line-break/>Handle 0x0007, DMI type 126, 42 bytes<text:line-break/>Inactive<text:line-break/><text:line-break/>Handle 0x0005, DMI type 126, 15 bytes<text:line-break/>Inactive<text:line-break/><text:line-break/>Handle 0x0006, DMI type 126, 28 bytes<text:line-break/>Inactive<text:line-break/><text:line-break/>Handle 0x0002, DMI type 11, 7 bytes<text:line-break/>OEM Strings<text:line-break/><text:tab/>String 1: vboxVer_4.3.0<text:line-break/><text:tab/>String 2: vboxRev_89960<text:line-break/><text:line-break/>Handle 0x0008, DMI type 128, 8 bytes<text:line-break/>OEM-specific Type<text:line-break/><text:tab/>Header and Data:<text:line-break/><text:tab/><text:tab/>80 08 08 00 B5 F9 22 00<text:line-break/><text:line-break/>Handle 0xFEFF, DMI type 127, 4 bytes<text:line-break/>End Of Table</text:p>
      <text:h text:style-name="Heading_20_4" text:outline-level="4"><text:bookmark-start text:name="__RefHeading___command_line_switches_9"/><text:bookmark-start text:name="command_line_switches2"/>Command Line Switches<text:bookmark-end text:name="__RefHeading___command_line_switches_9"/><text:bookmark-end text:name="command_line_switches2"/></text:h>
      <text:p text:style-name="Text_20_body">The command line switches of this command are:</text:p>
      <text:p text:style-name="Preformatted_20_Text">[root@centos ~]# dmidecode --help<text:line-break/>Usage: dmidecode [OPTIONS]<text:line-break/>Options are:<text:line-break/> -d, --dev-mem FILE<text:s text:c="5"/>Read memory from device FILE (default: /dev/mem)<text:line-break/> -h, --help<text:s text:c="13"/>Display this help text and exit<text:line-break/> -q, --quiet<text:s text:c="12"/>Less verbose output<text:line-break/> -s, --string KEYWORD<text:s text:c="3"/>Only display the value of the given DMI string<text:line-break/> -t, --type TYPE<text:s text:c="8"/>Only display the entries of given type<text:line-break/> -u, --dump<text:s text:c="13"/>Do not decode the entries<text:line-break/><text:s text:c="5"/>--dump-bin FILE<text:s text:c="4"/>Dump the DMI data to a binary file<text:line-break/><text:s text:c="5"/>--from-dump FILE<text:s text:c="3"/>Read the DMI data from a binary file<text:line-break/> -V, --version<text:s text:c="10"/>Display the version and exit</text:p>
      <text:h text:style-name="Heading_20_2" text:outline-level="2"><text:bookmark-start text:name="__RefHeading___theproc_directory_10"/><text:bookmark-start text:name="theproc_directory"/>The /proc Directory<text:bookmark-end text:name="__RefHeading___theproc_directory_10"/><text:bookmark-end text:name="theproc_directory"/></text:h>
      <text:p text:style-name="Text_20_body">The /proc directory contains virtual files and directories wich are created dynamically when consulted. Only root can consult all of the information in /proc.</text:p>
      <text:p text:style-name="Preformatted_20_Text">[root@centos ~]# ls /proc<text:line-break/>1<text:s text:c="5"/>1355<text:s text:c="2"/>1492<text:s text:c="2"/>1755<text:s text:c="2"/>1829<text:s text:c="2"/>1922<text:s text:c="2"/>2052<text:s text:c="2"/>2114<text:s text:c="2"/>2139<text:s text:c="2"/>2206<text:s text:c="2"/>27<text:s text:c="5"/>3<text:s text:c="6"/>38<text:s text:c="3"/>8<text:s text:c="10"/>cpuinfo<text:s text:c="6"/>interrupts<text:s text:c="2"/>kpagecount<text:s text:c="2"/>mtrr<text:s text:c="10"/>stat<text:s text:c="11"/>vmallocinfo<text:line-break/>10<text:s text:c="4"/>1393<text:s text:c="2"/>15<text:s text:c="4"/>1771<text:s text:c="2"/>1831<text:s text:c="2"/>1931<text:s text:c="2"/>2057<text:s text:c="2"/>2115<text:s text:c="2"/>2140<text:s text:c="2"/>23<text:s text:c="4"/>27466<text:s text:c="2"/>30<text:s text:c="5"/>388<text:s text:c="2"/>9<text:s text:c="10"/>crypto<text:s text:c="7"/>iomem<text:s text:c="7"/>kpageflags<text:s text:c="2"/>net<text:s text:c="11"/>swaps<text:s text:c="10"/>vmstat<text:line-break/>11<text:s text:c="4"/>1397<text:s text:c="2"/>1512<text:s text:c="2"/>1779<text:s text:c="2"/>1838<text:s text:c="2"/>1939<text:s text:c="2"/>2060<text:s text:c="2"/>2117<text:s text:c="2"/>2141<text:s text:c="2"/>2363<text:s text:c="2"/>27467<text:s text:c="2"/>300<text:s text:c="4"/>39<text:s text:c="3"/>971<text:s text:c="8"/>devices<text:s text:c="6"/>ioports<text:s text:c="5"/>loadavg<text:s text:c="5"/>pagetypeinfo<text:s text:c="2"/>sys<text:s text:c="12"/>zoneinfo<text:line-break/>1188<text:s text:c="2"/>14<text:s text:c="4"/>1574<text:s text:c="2"/>1787<text:s text:c="2"/>1839<text:s text:c="2"/>1961<text:s text:c="2"/>2085<text:s text:c="2"/>2126<text:s text:c="2"/>2142<text:s text:c="2"/>2371<text:s text:c="2"/>27468<text:s text:c="2"/>31<text:s text:c="5"/>4<text:s text:c="4"/>972<text:s text:c="8"/>diskstats<text:s text:c="4"/>ipmi<text:s text:c="8"/>locks<text:s text:c="7"/>partitions<text:s text:c="4"/>sysrq-trigger<text:line-break/>12<text:s text:c="4"/>1403<text:s text:c="2"/>1586<text:s text:c="2"/>1798<text:s text:c="2"/>1840<text:s text:c="2"/>1970<text:s text:c="2"/>2093<text:s text:c="2"/>2127<text:s text:c="2"/>2144<text:s text:c="2"/>2372<text:s text:c="2"/>27482<text:s text:c="2"/>31548<text:s text:c="2"/>433<text:s text:c="2"/>acpi<text:s text:c="7"/>dma<text:s text:c="10"/>irq<text:s text:c="9"/>mdstat<text:s text:c="6"/>sched_debug<text:s text:c="3"/>sysvipc<text:line-break/>1230<text:s text:c="2"/>1413<text:s text:c="2"/>16<text:s text:c="4"/>18<text:s text:c="4"/>1855<text:s text:c="2"/>1978<text:s text:c="2"/>2098<text:s text:c="2"/>2129<text:s text:c="2"/>2147<text:s text:c="2"/>2373<text:s text:c="2"/>27488<text:s text:c="2"/>31644<text:s text:c="2"/>5<text:s text:c="4"/>asound<text:s text:c="5"/>driver<text:s text:c="7"/>kallsyms<text:s text:c="4"/>meminfo<text:s text:c="5"/>schedstat<text:s text:c="5"/>timer_list<text:line-break/>13<text:s text:c="4"/>1438<text:s text:c="2"/>1658<text:s text:c="2"/>1811<text:s text:c="2"/>1857<text:s text:c="2"/>1979<text:s text:c="2"/>21<text:s text:c="4"/>2131<text:s text:c="2"/>2151<text:s text:c="2"/>2385<text:s text:c="2"/>28<text:s text:c="5"/>339<text:s text:c="4"/>577<text:s text:c="2"/>buddyinfo<text:s text:c="2"/>execdomains<text:s text:c="2"/>kcore<text:s text:c="7"/>misc<text:s text:c="8"/>scsi<text:s text:c="10"/>timer_stats<text:line-break/>1325<text:s text:c="2"/>1447<text:s text:c="2"/>1666<text:s text:c="2"/>1818<text:s text:c="2"/>1875<text:s text:c="2"/>2<text:s text:c="5"/>2106<text:s text:c="2"/>2133<text:s text:c="2"/>2156<text:s text:c="2"/>24<text:s text:c="4"/>29<text:s text:c="5"/>340<text:s text:c="4"/>6<text:s text:c="4"/>bus<text:s text:c="8"/>fb<text:s text:c="11"/>keys<text:s text:c="8"/>modules<text:s text:c="5"/>self<text:s text:c="10"/>tty<text:line-break/>1336<text:s text:c="2"/>1448<text:s text:c="2"/>17<text:s text:c="4"/>1825<text:s text:c="2"/>1881<text:s text:c="2"/>20<text:s text:c="4"/>2110<text:s text:c="2"/>2134<text:s text:c="2"/>22<text:s text:c="4"/>25<text:s text:c="4"/>290<text:s text:c="4"/>36<text:s text:c="5"/>69<text:s text:c="3"/>cgroups<text:s text:c="4"/>filesystems<text:s text:c="2"/>key-users<text:s text:c="3"/>mounts<text:s text:c="6"/>slabinfo<text:s text:c="6"/>uptime<text:line-break/>1340<text:s text:c="2"/>1479<text:s text:c="2"/>1747<text:s text:c="2"/>1827<text:s text:c="2"/>19<text:s text:c="4"/>2045<text:s text:c="2"/>2111<text:s text:c="2"/>2137<text:s text:c="2"/>2202<text:s text:c="2"/>26<text:s text:c="4"/>291<text:s text:c="4"/>377<text:s text:c="4"/>7<text:s text:c="4"/>cmdline<text:s text:c="4"/>fs<text:s text:c="11"/>kmsg<text:s text:c="8"/>mtd<text:s text:c="9"/>softirqs<text:s text:c="6"/>version</text:p>
      <text:h text:style-name="Heading_20_3" text:outline-level="3"><text:bookmark-start text:name="__RefHeading___sub-directories_11"/><text:bookmark-start text:name="sub-directories"/>Sub-directories<text:bookmark-end text:name="__RefHeading___sub-directories_11"/><text:bookmark-end text:name="sub-directories"/></text:h>
      <text:h text:style-name="Heading_20_4" text:outline-level="4"><text:bookmark-start text:name="__RefHeading___idescsi_12"/><text:bookmark-start text:name="idescsi"/>ide/scsi<text:bookmark-end text:name="__RefHeading___idescsi_12"/><text:bookmark-end text:name="idescsi"/></text:h>
      <text:p text:style-name="Text_20_body">This sub-directory contains disk capacity, disk type and disk geometry information.</text:p>
      <text:h text:style-name="Heading_20_4" text:outline-level="4"><text:bookmark-start text:name="__RefHeading___acpi_13"/><text:bookmark-start text:name="acpi"/>acpi<text:bookmark-end text:name="__RefHeading___acpi_13"/><text:bookmark-end text:name="acpi"/></text:h>
      <text:p text:style-name="Text_20_body">This sub-directory contains information on energy management, temperatures, fan speeds and battery levels.</text:p>
      <text:h text:style-name="Heading_20_4" text:outline-level="4"><text:bookmark-start text:name="__RefHeading___bus_14"/><text:bookmark-start text:name="bus"/>bus<text:bookmark-end text:name="__RefHeading___bus_14"/><text:bookmark-end text:name="bus"/></text:h>
      <text:p text:style-name="Text_20_body">This sub-directory contains a sub-directory for each bus.</text:p>
      <text:h text:style-name="Heading_20_4" text:outline-level="4"><text:bookmark-start text:name="__RefHeading___net_15"/><text:bookmark-start text:name="net"/>net<text:bookmark-end text:name="__RefHeading___net_15"/><text:bookmark-end text:name="net"/></text:h>
      <text:p text:style-name="Text_20_body">This sub-directory contains information concerning the network.</text:p>
      <text:h text:style-name="Heading_20_4" text:outline-level="4"><text:bookmark-start text:name="__RefHeading___sys_16"/><text:bookmark-start text:name="sys"/>sys<text:bookmark-end text:name="__RefHeading___sys_16"/><text:bookmark-end text:name="sys"/></text:h>
      <text:p text:style-name="Text_20_body">This sub-directory contains files used by root to configure the kernel. For instance, the following command configiresthe kernel to ignore incoming pings:</text:p>
      <text:p text:style-name="Preformatted_20_Text"># echo 1 &gt; /proc/sys/net/ipv4/icmp_echo_ignore_all [Entrée]</text:p>
      <text:h text:style-name="Heading_20_4" text:outline-level="4"><text:bookmark-start text:name="__RefHeading___the_sysctl_command_17"/><text:bookmark-start text:name="the_sysctl_command"/>The sysctl Command<text:bookmark-end text:name="__RefHeading___the_sysctl_command_17"/><text:bookmark-end text:name="the_sysctl_command"/></text:h>
      <text:p text:style-name="Text_20_body">Files in the <text:span text:style-name="Strong_20_Emphasis">/proc/sys</text:span> can be administered by using the <text:span text:style-name="Strong_20_Emphasis">sysctl</text:span> command. </text:p>
      <text:p text:style-name="Text_20_body">The <text:span text:style-name="Strong_20_Emphasis">sysctl</text:span> command applies rules at system boot that are defined in the <text:span text:style-name="Strong_20_Emphasis">/etc/sysctl.conf</text:span> file:</text:p>
      <text:p text:style-name="Preformatted_20_Text">[root@centos ~]# cat /etc/sysctl.conf <text:line-break/># Kernel sysctl configuration file for Red Hat Linux<text:line-break/>#<text:line-break/># For binary values, 0 is disabled, 1 is enabled.<text:s text:c="2"/>See sysctl(8) and<text:line-break/># sysctl.conf(5) for more details.<text:line-break/><text:line-break/># Controls IP packet forwarding<text:line-break/>net.ipv4.ip_forward = 0<text:line-break/><text:line-break/># Controls source route verification<text:line-break/>net.ipv4.conf.default.rp_filter = 1<text:line-break/><text:line-break/># Do not accept source routing<text:line-break/>net.ipv4.conf.default.accept_source_route = 0<text:line-break/><text:line-break/># Controls the System Request debugging functionality of the kernel<text:line-break/>kernel.sysrq = 0<text:line-break/><text:line-break/># Controls whether core dumps will append the PID to the core filename.<text:line-break/># Useful for debugging multi-threaded applications.<text:line-break/>kernel.core_uses_pid = 1<text:line-break/><text:line-break/># Controls the use of TCP syncookies<text:line-break/>net.ipv4.tcp_syncookies = 1<text:line-break/><text:line-break/># Disable netfilter on bridges.<text:line-break/>net.bridge.bridge-nf-call-ip6tables = 0<text:line-break/>net.bridge.bridge-nf-call-iptables = 0<text:line-break/>net.bridge.bridge-nf-call-arptables = 0<text:line-break/><text:line-break/># Controls the default maxmimum size of a mesage queue<text:line-break/>kernel.msgmnb = 65536<text:line-break/><text:line-break/># Controls the maximum size of a message, in bytes<text:line-break/>kernel.msgmax = 65536<text:line-break/><text:line-break/># Controls the maximum shared segment size, in bytes<text:line-break/>kernel.shmmax = 4294967295<text:line-break/><text:line-break/># Controls the maximum number of shared memory segments, in pages<text:line-break/>kernel.shmall = 268435456</text:p>
      <text:h text:style-name="Heading_20_5" text:outline-level="5"><text:bookmark-start text:name="__RefHeading___command_line_switches_18"/><text:bookmark-start text:name="command_line_switches3"/>Command Line Switches<text:bookmark-end text:name="__RefHeading___command_line_switches_18"/><text:bookmark-end text:name="command_line_switches3"/></text:h>
      <text:p text:style-name="Text_20_body">The command line switches of this command are:</text:p>
      <text:p text:style-name="Preformatted_20_Text">[root@centos ~]# sysctl --help<text:line-break/>usage:<text:s text:c="2"/>sysctl [-n] [-e] variable ... <text:line-break/><text:s text:c="8"/>sysctl [-n] [-e] [-q] -w variable=value ... <text:line-break/><text:s text:c="8"/>sysctl [-n] [-e] -a <text:line-break/><text:s text:c="8"/>sysctl [-n] [-e] [-q] -p &lt;file&gt;<text:s text:c="3"/>(default /etc/sysctl.conf) <text:line-break/><text:s text:c="8"/>sysctl [-n] [-e] -A</text:p>
      <text:h text:style-name="Heading_20_3" text:outline-level="3"><text:bookmark-start text:name="__RefHeading___files_19"/><text:bookmark-start text:name="files"/>Files<text:bookmark-end text:name="__RefHeading___files_19"/><text:bookmark-end text:name="files"/></text:h>
      <text:h text:style-name="Heading_20_4" text:outline-level="4"><text:bookmark-start text:name="__RefHeading___proccpuinfo_20"/><text:bookmark-start text:name="proccpuinfo"/>/proc/cpuinfo<text:bookmark-end text:name="__RefHeading___proccpuinfo_20"/><text:bookmark-end text:name="proccpuinfo"/></text:h>
      <text:p text:style-name="Preformatted_20_Text">[root@centos ~]# cat /proc/cpuinfo<text:line-break/>processor<text:tab/>: 0<text:line-break/>vendor_id<text:tab/>: GenuineIntel<text:line-break/>cpu family<text:tab/>: 6<text:line-break/>model<text:tab/><text:tab/>: 37<text:line-break/>model name<text:tab/>: Intel(R) Core(TM) i5 CPU<text:s text:c="7"/>M 480<text:s text:c="2"/>@ 2.67GHz<text:line-break/>stepping<text:tab/>: 5<text:line-break/>cpu MHz<text:tab/><text:tab/>: 2647.112<text:line-break/>cache size<text:tab/>: 6144 KB<text:line-break/>fdiv_bug<text:tab/>: no<text:line-break/>hlt_bug<text:tab/><text:tab/>: no<text:line-break/>f00f_bug<text:tab/>: no<text:line-break/>coma_bug<text:tab/>: no<text:line-break/>fpu<text:tab/><text:tab/>: yes<text:line-break/>fpu_exception<text:tab/>: yes<text:line-break/>cpuid level<text:tab/>: 5<text:line-break/>wp<text:tab/><text:tab/>: yes<text:line-break/>flags<text:tab/><text:tab/>: fpu vme de pse tsc msr pae mce cx8 apic sep mtrr pge mca cmov pat pse36 clflush mmx fxsr sse sse2 syscall nx lm constant_tsc up pni monitor ssse3 lahf_lm<text:line-break/>bogomips<text:tab/>: 5294.22<text:line-break/>clflush size<text:tab/>: 64<text:line-break/>cache_alignment<text:tab/>: 64<text:line-break/>address sizes<text:tab/>: 36 bits physical, 48 bits virtual<text:line-break/>power management:<text:line-break/></text:p>
      <text:h text:style-name="Heading_20_4" text:outline-level="4"><text:bookmark-start text:name="__RefHeading___procinterrupts_21"/><text:bookmark-start text:name="procinterrupts"/>/proc/interrupts<text:bookmark-end text:name="__RefHeading___procinterrupts_21"/><text:bookmark-end text:name="procinterrupts"/></text:h>
      <text:p text:style-name="Preformatted_20_Text">[root@centos ~]# cat /proc/interrupts<text:line-break/><text:s text:c="11"/>CPU0<text:s text:c="7"/><text:line-break/><text:s text:c="2"/>0:<text:s text:c="8"/>122<text:s text:c="4"/>XT-PIC-XT<text:s text:c="8"/>timer<text:line-break/><text:s text:c="2"/>1:<text:s text:c="8"/>974<text:s text:c="4"/>XT-PIC-XT<text:s text:c="8"/>i8042<text:line-break/><text:s text:c="2"/>2:<text:s text:c="10"/>0<text:s text:c="4"/>XT-PIC-XT<text:s text:c="8"/>cascade<text:line-break/><text:s text:c="2"/>8:<text:s text:c="10"/>0<text:s text:c="4"/>XT-PIC-XT<text:s text:c="8"/>rtc0<text:line-break/><text:s text:c="2"/>9:<text:s text:c="6"/>38140<text:s text:c="4"/>XT-PIC-XT<text:s text:c="8"/>acpi, vboxguest<text:line-break/> 10:<text:s text:c="5"/>102335<text:s text:c="4"/>XT-PIC-XT<text:s text:c="8"/>eth0<text:line-break/> 11:<text:s text:c="6"/>51228<text:s text:c="4"/>XT-PIC-XT<text:s text:c="8"/>ohci_hcd:usb1, ahci, Intel 82801AA-ICH<text:line-break/> 12:<text:s text:c="7"/>1340<text:s text:c="4"/>XT-PIC-XT<text:s text:c="8"/>i8042<text:line-break/> 14:<text:s text:c="10"/>0<text:s text:c="4"/>XT-PIC-XT<text:s text:c="8"/>ata_piix<text:line-break/> 15:<text:s text:c="5"/>307485<text:s text:c="4"/>XT-PIC-XT<text:s text:c="8"/>ata_piix<text:line-break/>NMI:<text:s text:c="10"/>0<text:s text:c="3"/>Non-maskable interrupts<text:line-break/>LOC:<text:s text:c="4"/>3953311<text:s text:c="3"/>Local timer interrupts<text:line-break/>SPU:<text:s text:c="10"/>0<text:s text:c="3"/>Spurious interrupts<text:line-break/>PMI:<text:s text:c="10"/>0<text:s text:c="3"/>Performance monitoring interrupts<text:line-break/>IWI:<text:s text:c="10"/>0<text:s text:c="3"/>IRQ work interrupts<text:line-break/>RES:<text:s text:c="10"/>0<text:s text:c="3"/>Rescheduling interrupts<text:line-break/>CAL:<text:s text:c="10"/>0<text:s text:c="3"/>Function call interrupts<text:line-break/>TLB:<text:s text:c="10"/>0<text:s text:c="3"/>TLB shootdowns<text:line-break/>TRM:<text:s text:c="10"/>0<text:s text:c="3"/>Thermal event interrupts<text:line-break/>THR:<text:s text:c="10"/>0<text:s text:c="3"/>Threshold APIC interrupts<text:line-break/>MCE:<text:s text:c="10"/>0<text:s text:c="3"/>Machine check exceptions<text:line-break/>MCP:<text:s text:c="8"/>171<text:s text:c="3"/>Machine check polls<text:line-break/>ERR:<text:s text:c="10"/>0<text:line-break/>MIS:<text:s text:c="10"/>0<text:line-break/></text:p>
      <text:h text:style-name="Heading_20_4" text:outline-level="4"><text:bookmark-start text:name="__RefHeading___procdma_22"/><text:bookmark-start text:name="procdma"/>/proc/dma<text:bookmark-end text:name="__RefHeading___procdma_22"/><text:bookmark-end text:name="procdma"/></text:h>
      <text:p text:style-name="Preformatted_20_Text">[root@centos ~]# cat /proc/dma <text:line-break/> 4: cascade</text:p>
      <text:h text:style-name="Heading_20_4" text:outline-level="4"><text:bookmark-start text:name="__RefHeading___procioports_23"/><text:bookmark-start text:name="procioports"/>/proc/ioports<text:bookmark-end text:name="__RefHeading___procioports_23"/><text:bookmark-end text:name="procioports"/></text:h>
      <text:p text:style-name="Preformatted_20_Text">[root@centos ~]# cat /proc/ioports<text:line-break/>0000-001f : dma1<text:line-break/>0020-0021 : pic1<text:line-break/>0040-0043 : timer0<text:line-break/>0050-0053 : timer1<text:line-break/>0060-0060 : keyboard<text:line-break/>0064-0064 : keyboard<text:line-break/>0070-0071 : rtc_cmos<text:line-break/><text:s text:c="2"/>0070-0071 : rtc0<text:line-break/>0080-008f : dma page reg<text:line-break/>00a0-00a1 : pic2<text:line-break/>00c0-00df : dma2<text:line-break/>00f0-00ff : fpu<text:line-break/>0170-0177 : 0000:00:01.1<text:line-break/><text:s text:c="2"/>0170-0177 : ata_piix<text:line-break/>01f0-01f7 : 0000:00:01.1<text:line-break/><text:s text:c="2"/>01f0-01f7 : ata_piix<text:line-break/>0376-0376 : 0000:00:01.1<text:line-break/><text:s text:c="2"/>0376-0376 : ata_piix<text:line-break/>03c0-03df : vga+<text:line-break/>03f6-03f6 : 0000:00:01.1<text:line-break/><text:s text:c="2"/>03f6-03f6 : ata_piix<text:line-break/>0cf8-0cff : PCI conf1<text:line-break/>4000-4003 : ACPI PM1a_EVT_BLK<text:line-break/>4004-4005 : ACPI PM1a_CNT_BLK<text:line-break/>4008-400b : ACPI PM_TMR<text:line-break/>4020-4021 : ACPI GPE0_BLK<text:line-break/>d000-d00f : 0000:00:01.1<text:line-break/><text:s text:c="2"/>d000-d00f : ata_piix<text:line-break/>d010-d017 : 0000:00:03.0<text:line-break/><text:s text:c="2"/>d010-d017 : e1000<text:line-break/>d020-d03f : 0000:00:04.0<text:line-break/>d100-d1ff : 0000:00:05.0<text:line-break/><text:s text:c="2"/>d100-d1ff : Intel 82801AA-ICH<text:line-break/>d200-d23f : 0000:00:05.0<text:line-break/><text:s text:c="2"/>d200-d23f : Intel 82801AA-ICH<text:line-break/>d240-d247 : 0000:00:0d.0<text:line-break/><text:s text:c="2"/>d240-d247 : ahci<text:line-break/>d250-d257 : 0000:00:0d.0<text:line-break/><text:s text:c="2"/>d250-d257 : ahci<text:line-break/>d260-d26f : 0000:00:0d.0<text:line-break/><text:s text:c="2"/>d260-d26f : ahci</text:p>
      <text:p text:style-name="Text_20_body">&lt;note warning&gt;
If two peripherals have the same port, <text:span text:style-name="Strong_20_Emphasis">both</text:span> peripherals will be unusable.
&lt;/note&gt;</text:p>
      <text:h text:style-name="Heading_20_4" text:outline-level="4"><text:bookmark-start text:name="__RefHeading___procdevices_24"/><text:bookmark-start text:name="procdevices"/>/proc/devices<text:bookmark-end text:name="__RefHeading___procdevices_24"/><text:bookmark-end text:name="procdevices"/></text:h>
      <text:p text:style-name="Preformatted_20_Text">[root@centos ~]# cat /proc/devices<text:line-break/>Character devices:<text:line-break/><text:s text:c="2"/>1 mem<text:line-break/><text:s text:c="2"/>4 /dev/vc/0<text:line-break/><text:s text:c="2"/>4 tty<text:line-break/><text:s text:c="2"/>4 ttyS<text:line-break/><text:s text:c="2"/>5 /dev/tty<text:line-break/><text:s text:c="2"/>5 /dev/console<text:line-break/><text:s text:c="2"/>5 /dev/ptmx<text:line-break/><text:s text:c="2"/>7 vcs<text:line-break/> 10 misc<text:line-break/> 13 input<text:line-break/> 14 sound<text:line-break/> 21 sg<text:line-break/> 29 fb<text:line-break/> 99 ppdev<text:line-break/>116 alsa<text:line-break/>128 ptm<text:line-break/>136 pts<text:line-break/>162 raw<text:line-break/>180 usb<text:line-break/>189 usb_device<text:line-break/>202 cpu/msr<text:line-break/>203 cpu/cpuid<text:line-break/>226 drm<text:line-break/>250 hidraw<text:line-break/>251 usbmon<text:line-break/>252 bsg<text:line-break/>253 pcmcia<text:line-break/>254 rtc<text:line-break/><text:line-break/>Block devices:<text:line-break/><text:s text:c="2"/>1 ramdisk<text:line-break/>259 blkext<text:line-break/><text:s text:c="2"/>7 loop<text:line-break/><text:s text:c="2"/>8 sd<text:line-break/><text:s text:c="2"/>9 md<text:line-break/> 11 sr<text:line-break/> 65 sd<text:line-break/> 66 sd<text:line-break/> 67 sd<text:line-break/> 68 sd<text:line-break/> 69 sd<text:line-break/> 70 sd<text:line-break/> 71 sd<text:line-break/>128 sd<text:line-break/>129 sd<text:line-break/>130 sd<text:line-break/>131 sd<text:line-break/>132 sd<text:line-break/>133 sd<text:line-break/>134 sd<text:line-break/>135 sd<text:line-break/>253 device-mapper<text:line-break/>254 mdp</text:p>
      <text:h text:style-name="Heading_20_4" text:outline-level="4"><text:bookmark-start text:name="__RefHeading___procmodules_25"/><text:bookmark-start text:name="procmodules"/>/proc/modules<text:bookmark-end text:name="__RefHeading___procmodules_25"/><text:bookmark-end text:name="procmodules"/></text:h>
      <text:p text:style-name="Preformatted_20_Text">[root@centos ~]# cat /proc/modules<text:line-break/>fuse 59447 0 - Live 0xf7f05000<text:line-break/>vboxsf 35841 0 - Live 0xf7ffd000<text:line-break/>autofs4 20373 3 - Live 0xf7eca000<text:line-break/>sunrpc 212455 1 - Live 0xf8031000<text:line-break/>8021q 20323 0 - Live 0xf7e5c000<text:line-break/>garp 5703 1 8021q, Live 0xf7e48000<text:line-break/>stp 1626 1 garp, Live 0xf7e3f000<text:line-break/>llc 4258 2 garp,stp, Live 0xf7e1a000<text:line-break/>ipt_REJECT 1867 2 - Live 0xf82b0000<text:line-break/>nf_conntrack_ipv4 7694 2 - Live 0xf82a7000<text:line-break/>nf_defrag_ipv4 1039 1 nf_conntrack_ipv4, Live 0xf829d000<text:line-break/>iptable_filter 2173 1 - Live 0xf8295000<text:line-break/>ip_tables 9567 1 iptable_filter, Live 0xf828c000<text:line-break/>ip6t_REJECT 3987 2 - Live 0xf827e000<text:line-break/>nf_conntrack_ipv6 7207 2 - Live 0xf8275000<text:line-break/>nf_defrag_ipv6 8897 1 nf_conntrack_ipv6, Live 0xf826a000<text:line-break/>xt_state 1064 4 - Live 0xf8260000<text:line-break/>nf_conntrack 65620 3 nf_conntrack_ipv4,nf_conntrack_ipv6,xt_state, Live 0xf8243000<text:line-break/>ip6table_filter 2245 1 - Live 0xf8224000<text:line-break/>ip6_tables 10867 1 ip6table_filter, Live 0xf821a000<text:line-break/>ipv6 264187 35 ip6t_REJECT,nf_conntrack_ipv6,nf_defrag_ipv6, Live 0xf81c2000<text:line-break/>ppdev 7297 0 - Live 0xf80d8000<text:line-break/>parport_pc 19086 0 - Live 0xf808f000<text:line-break/>parport 29925 2 ppdev,parport_pc, Live 0xf8077000<text:line-break/>microcode 12216 0 - Live 0xf802d000<text:line-break/>sg 24038 0 - Live 0xf801c000<text:line-break/>i2c_piix4 11156 0 - Live 0xf7ed9000<text:line-break/>i2c_core 25632 1 i2c_piix4, Live 0xf7f19000<text:line-break/>snd_intel8x0 24281 2 - Live 0xf7efa000<text:line-break/>snd_ac97_codec 95611 1 snd_intel8x0, Live 0xf7f84000<text:line-break/>ac97_bus 968 1 snd_ac97_codec, Live 0xf7e87000<text:line-break/>snd_seq 44709 0 - Live 0xf7edf000<text:line-break/>snd_seq_device 5124 1 snd_seq, Live 0xf7e54000<text:line-break/>snd_pcm 67800 2 snd_intel8x0,snd_ac97_codec, Live 0xf7e8e000<text:line-break/>snd_timer 17152 2 snd_seq,snd_pcm, Live 0xf7e27000<text:line-break/>snd 51792 10 snd_intel8x0,snd_ac97_codec,snd_seq,snd_seq_device,snd_pcm,snd_timer, Live 0xf7e6a000<text:line-break/>soundcore 6390 1 snd, Live 0xf7e21000<text:line-break/>snd_page_alloc 6882 2 snd_intel8x0,snd_pcm, Live 0xf7e17000<text:line-break/>vboxguest 195019 7 vboxsf, Live 0xf8bff000<text:line-break/>e1000 149778 0 - Live 0xf8743000<text:line-break/>ext4 328781 2 - Live 0xf7fab000<text:line-break/>jbd2 75154 1 ext4, Live 0xf7f24000<text:line-break/>mbcache 6017 1 ext4, Live 0xf7f02000<text:line-break/>sd_mod 34923 4 - Live 0xf7ef0000<text:line-break/>crc_t10dif 1217 1 sd_mod, Live 0xf7edd000<text:line-break/>sr_mod 13282 0 - Live 0xf7ed4000<text:line-break/>cdrom 33416 1 sr_mod, Live 0xf7ec0000<text:line-break/>ahci 34601 3 - Live 0xf7ea1000<text:line-break/>pata_acpi 2513 0 - Live 0xf7e8c000<text:line-break/>ata_generic 2805 0 - Live 0xf7e85000<text:line-break/>ata_piix 20413 0 - Live 0xf7e78000<text:line-break/>dm_mirror 11774 0 - Live 0xf7e66000<text:line-break/>dm_region_hash 9644 1 dm_mirror, Live 0xf7e58000<text:line-break/>dm_log 8322 2 dm_mirror,dm_region_hash, Live 0xf7e4c000<text:line-break/>dm_mod 68819 2 dm_mirror,dm_log, Live 0xf7e2d000</text:p>
      <text:h text:style-name="Heading_20_4" text:outline-level="4"><text:bookmark-start text:name="__RefHeading___procdiskstats_26"/><text:bookmark-start text:name="procdiskstats"/>/proc/diskstats<text:bookmark-end text:name="__RefHeading___procdiskstats_26"/><text:bookmark-end text:name="procdiskstats"/></text:h>
      <text:p text:style-name="Preformatted_20_Text">[root@centos ~]# cat /proc/diskstats<text:line-break/><text:s text:c="3"/>1<text:s text:c="7"/>0 ram0 0 0 0 0 0 0 0 0 0 0 0<text:line-break/><text:s text:c="3"/>1<text:s text:c="7"/>1 ram1 0 0 0 0 0 0 0 0 0 0 0<text:line-break/><text:s text:c="3"/>1<text:s text:c="7"/>2 ram2 0 0 0 0 0 0 0 0 0 0 0<text:line-break/><text:s text:c="3"/>1<text:s text:c="7"/>3 ram3 0 0 0 0 0 0 0 0 0 0 0<text:line-break/><text:s text:c="3"/>1<text:s text:c="7"/>4 ram4 0 0 0 0 0 0 0 0 0 0 0<text:line-break/><text:s text:c="3"/>1<text:s text:c="7"/>5 ram5 0 0 0 0 0 0 0 0 0 0 0<text:line-break/><text:s text:c="3"/>1<text:s text:c="7"/>6 ram6 0 0 0 0 0 0 0 0 0 0 0<text:line-break/><text:s text:c="3"/>1<text:s text:c="7"/>7 ram7 0 0 0 0 0 0 0 0 0 0 0<text:line-break/><text:s text:c="3"/>1<text:s text:c="7"/>8 ram8 0 0 0 0 0 0 0 0 0 0 0<text:line-break/><text:s text:c="3"/>1<text:s text:c="7"/>9 ram9 0 0 0 0 0 0 0 0 0 0 0<text:line-break/><text:s text:c="3"/>1<text:s text:c="6"/>10 ram10 0 0 0 0 0 0 0 0 0 0 0<text:line-break/><text:s text:c="3"/>1<text:s text:c="6"/>11 ram11 0 0 0 0 0 0 0 0 0 0 0<text:line-break/><text:s text:c="3"/>1<text:s text:c="6"/>12 ram12 0 0 0 0 0 0 0 0 0 0 0<text:line-break/><text:s text:c="3"/>1<text:s text:c="6"/>13 ram13 0 0 0 0 0 0 0 0 0 0 0<text:line-break/><text:s text:c="3"/>1<text:s text:c="6"/>14 ram14 0 0 0 0 0 0 0 0 0 0 0<text:line-break/><text:s text:c="3"/>1<text:s text:c="6"/>15 ram15 0 0 0 0 0 0 0 0 0 0 0<text:line-break/><text:s text:c="3"/>7<text:s text:c="7"/>0 loop0 0 0 0 0 0 0 0 0 0 0 0<text:line-break/><text:s text:c="3"/>7<text:s text:c="7"/>1 loop1 0 0 0 0 0 0 0 0 0 0 0<text:line-break/><text:s text:c="3"/>7<text:s text:c="7"/>2 loop2 0 0 0 0 0 0 0 0 0 0 0<text:line-break/><text:s text:c="3"/>7<text:s text:c="7"/>3 loop3 0 0 0 0 0 0 0 0 0 0 0<text:line-break/><text:s text:c="3"/>7<text:s text:c="7"/>4 loop4 0 0 0 0 0 0 0 0 0 0 0<text:line-break/><text:s text:c="3"/>7<text:s text:c="7"/>5 loop5 0 0 0 0 0 0 0 0 0 0 0<text:line-break/><text:s text:c="3"/>7<text:s text:c="7"/>6 loop6 0 0 0 0 0 0 0 0 0 0 0<text:line-break/><text:s text:c="3"/>7<text:s text:c="7"/>7 loop7 0 0 0 0 0 0 0 0 0 0 0<text:line-break/><text:s text:c="2"/>11<text:s text:c="7"/>0 sr0 0 0 0 0 0 0 0 0 0 0 0<text:line-break/><text:s text:c="3"/>8<text:s text:c="7"/>0 sda 33391 5791 1232722 251998 19357 267987 2298676 1462247 0 268156 1714173<text:line-break/><text:s text:c="3"/>8<text:s text:c="7"/>1 sda1 783 351 49488 1249 22 6 68 141 0 975 1379<text:line-break/><text:s text:c="3"/>8<text:s text:c="7"/>2 sda2 32102 5408 1178930 250304 19285 267981 2298608 1461984 0 267063 1712228<text:line-break/><text:s text:c="3"/>8<text:s text:c="7"/>3 sda3 332 31 2904 333 0 0 0 0 0 333 333</text:p>
      <text:h text:style-name="Heading_20_4" text:outline-level="4"><text:bookmark-start text:name="__RefHeading___procpartitions_27"/><text:bookmark-start text:name="procpartitions"/>/proc/partitions<text:bookmark-end text:name="__RefHeading___procpartitions_27"/><text:bookmark-end text:name="procpartitions"/></text:h>
      <text:p text:style-name="Preformatted_20_Text">[root@centos ~]# cat /proc/partitions<text:line-break/>major minor<text:s text:c="2"/>#blocks<text:s text:c="2"/>name<text:line-break/><text:line-break/><text:s text:c="3"/>8<text:s text:c="8"/>0<text:s text:c="3"/>20971520 sda<text:line-break/><text:s text:c="3"/>8<text:s text:c="8"/>1<text:s text:c="5"/>102400 sda1<text:line-break/><text:s text:c="3"/>8<text:s text:c="8"/>2<text:s text:c="4"/>5120000 sda2<text:line-break/><text:s text:c="3"/>8<text:s text:c="8"/>3<text:s text:c="4"/>2096128 sda3</text:p>
      <text:h text:style-name="Heading_20_4" text:outline-level="4"><text:bookmark-start text:name="__RefHeading___procswaps_28"/><text:bookmark-start text:name="procswaps"/>/proc/swaps<text:bookmark-end text:name="__RefHeading___procswaps_28"/><text:bookmark-end text:name="procswaps"/></text:h>
      <text:p text:style-name="Preformatted_20_Text">[root@centos ~]# cat /proc/swaps<text:line-break/>Filename<text:tab/><text:tab/><text:tab/><text:tab/>Type<text:tab/><text:tab/>Size<text:tab/>Used<text:tab/>Priority<text:line-break/>/dev/sda3<text:s text:c="31"/>partition<text:tab/>2096120<text:tab/>0<text:tab/>-1</text:p>
      <text:h text:style-name="Heading_20_4" text:outline-level="4"><text:bookmark-start text:name="__RefHeading___procloadavg_29"/><text:bookmark-start text:name="procloadavg"/>/proc/loadavg<text:bookmark-end text:name="__RefHeading___procloadavg_29"/><text:bookmark-end text:name="procloadavg"/></text:h>
      <text:p text:style-name="Preformatted_20_Text">[root@centos ~]# cat /proc/loadavg<text:line-break/>0.00 0.00 0.00 1/231 32129</text:p>
      <text:h text:style-name="Heading_20_4" text:outline-level="4"><text:bookmark-start text:name="__RefHeading___procmeminfo_30"/><text:bookmark-start text:name="procmeminfo"/>/proc/meminfo<text:bookmark-end text:name="__RefHeading___procmeminfo_30"/><text:bookmark-end text:name="procmeminfo"/></text:h>
      <text:p text:style-name="Preformatted_20_Text">[root@centos ~]# cat /proc/meminfo<text:line-break/>MemTotal:<text:s text:c="8"/>1915472 kB<text:line-break/>MemFree:<text:s text:c="10"/>662856 kB<text:line-break/>Buffers:<text:s text:c="11"/>88732 kB<text:line-break/>Cached:<text:s text:c="11"/>959116 kB<text:line-break/>SwapCached:<text:s text:c="12"/>0 kB<text:line-break/>Active:<text:s text:c="11"/>656708 kB<text:line-break/>Inactive:<text:s text:c="9"/>483352 kB<text:line-break/>Active(anon):<text:s text:c="6"/>92268 kB<text:line-break/>Inactive(anon):<text:s text:c="5"/>4316 kB<text:line-break/>Active(file):<text:s text:c="5"/>564440 kB<text:line-break/>Inactive(file):<text:s text:c="3"/>479036 kB<text:line-break/>Unevictable:<text:s text:c="11"/>0 kB<text:line-break/>Mlocked:<text:s text:c="15"/>0 kB<text:line-break/>HighTotal:<text:s text:c="7"/>1165256 kB<text:line-break/>HighFree:<text:s text:c="9"/>109244 kB<text:line-break/>LowTotal:<text:s text:c="9"/>750216 kB<text:line-break/>LowFree:<text:s text:c="10"/>553612 kB<text:line-break/>SwapTotal:<text:s text:c="7"/>2096120 kB<text:line-break/>SwapFree:<text:s text:c="8"/>2096120 kB<text:line-break/>Dirty:<text:s text:c="17"/>0 kB<text:line-break/>Writeback:<text:s text:c="13"/>0 kB<text:line-break/>AnonPages:<text:s text:c="9"/>92228 kB<text:line-break/>Mapped:<text:s text:c="12"/>53416 kB<text:line-break/>Shmem:<text:s text:c="14"/>4376 kB<text:line-break/>Slab:<text:s text:c="14"/>91496 kB<text:line-break/>SReclaimable:<text:s text:c="6"/>58008 kB<text:line-break/>SUnreclaim:<text:s text:c="8"/>33488 kB<text:line-break/>KernelStack:<text:s text:c="8"/>1840 kB<text:line-break/>PageTables:<text:s text:c="9"/>5908 kB<text:line-break/>NFS_Unstable:<text:s text:c="10"/>0 kB<text:line-break/>Bounce:<text:s text:c="16"/>0 kB<text:line-break/>WritebackTmp:<text:s text:c="10"/>0 kB<text:line-break/>CommitLimit:<text:s text:c="5"/>3053856 kB<text:line-break/>Committed_AS:<text:s text:c="5"/>453216 kB<text:line-break/>VmallocTotal:<text:s text:c="5"/>122880 kB<text:line-break/>VmallocUsed:<text:s text:c="7"/>25776 kB<text:line-break/>VmallocChunk:<text:s text:c="6"/>83448 kB<text:line-break/>HugePages_Total:<text:s text:c="7"/>0<text:line-break/>HugePages_Free:<text:s text:c="8"/>0<text:line-break/>HugePages_Rsvd:<text:s text:c="8"/>0<text:line-break/>HugePages_Surp:<text:s text:c="8"/>0<text:line-break/>Hugepagesize:<text:s text:c="7"/>2048 kB<text:line-break/>DirectMap4k:<text:s text:c="7"/>14328 kB<text:line-break/>DirectMap2M:<text:s text:c="6"/>892928 kB</text:p>
      <text:h text:style-name="Heading_20_4" text:outline-level="4"><text:bookmark-start text:name="__RefHeading___procversion_31"/><text:bookmark-start text:name="procversion"/>/proc/version<text:bookmark-end text:name="__RefHeading___procversion_31"/><text:bookmark-end text:name="procversion"/></text:h>
      <text:p text:style-name="Preformatted_20_Text">[root@centos ~]# cat /proc/version<text:line-break/>Linux version 2.6.32-358.23.2.el6.i686 (mockbuild@c6b9.bsys.dev.centos.org) (gcc version 4.4.7 20120313 (Red Hat 4.4.7-3) (GCC) ) #1 SMP Wed Oct 16 17:21:31 UTC 2013</text:p>
      <text:h text:style-name="Heading_20_3" text:outline-level="3"><text:bookmark-start text:name="__RefHeading___interpreting_information_inproc_32"/><text:bookmark-start text:name="interpreting_information_inproc"/>Interpreting Information in /proc<text:bookmark-end text:name="__RefHeading___interpreting_information_inproc_32"/><text:bookmark-end text:name="interpreting_information_inproc"/></text:h>
      <text:p text:style-name="Text_20_body">The information found in files in the /proc filesystem can be interpreted using the following commands:</text:p>
      <text:list text:style-name="List_20_1" text:continue-numbering="false">
        <text:list-item>
          <text:p text:style-name="List_20_1_Content_First"> free,</text:p>
        </text:list-item>
        <text:list-item>
          <text:p text:style-name="List_20_1_Content"> uptime et w,</text:p>
        </text:list-item>
        <text:list-item>
          <text:p text:style-name="List_20_1_Content"> iostat,</text:p>
        </text:list-item>
        <text:list-item>
          <text:p text:style-name="List_20_1_Content"> vmstat,</text:p>
        </text:list-item>
        <text:list-item>
          <text:p text:style-name="List_20_1_Content"> mpstat,</text:p>
        </text:list-item>
        <text:list-item>
          <text:p text:style-name="List_20_1_Content_Last"> sar. </text:p>
        </text:list-item>
      </text:list>
      <text:h text:style-name="Heading_20_4" text:outline-level="4"><text:bookmark-start text:name="__RefHeading___commands_33"/><text:bookmark-start text:name="commands1"/>Commands<text:bookmark-end text:name="__RefHeading___commands_33"/><text:bookmark-end text:name="commands1"/></text:h>
      <text:h text:style-name="Heading_20_5" text:outline-level="5"><text:bookmark-start text:name="__RefHeading___free_34"/><text:bookmark-start text:name="free"/>free<text:bookmark-end text:name="__RefHeading___free_34"/><text:bookmark-end text:name="free"/></text:h>
      <text:p text:style-name="Text_20_body">The <text:span text:style-name="Strong_20_Emphasis">free</text:span> command shows total, used, free, shared, buffered, cached and swapped memory:</text:p>
      <text:p text:style-name="Preformatted_20_Text">[root@centos ~]# free -m<text:line-break/><text:s text:c="13"/>total<text:s text:c="7"/>used<text:s text:c="7"/>free<text:s text:c="5"/>shared<text:s text:c="4"/>buffers<text:s text:c="5"/>cached<text:line-break/>Mem:<text:s text:c="10"/>1007<text:s text:c="8"/>617<text:s text:c="8"/>389<text:s text:c="10"/>0<text:s text:c="9"/>37<text:s text:c="8"/>359<text:line-break/>-/+ buffers/cache:<text:s text:c="8"/>220<text:s text:c="8"/>787<text:line-break/>Swap:<text:s text:c="9"/>1999<text:s text:c="10"/>0<text:s text:c="7"/>1999</text:p>
      <text:p text:style-name="Text_20_body">In the above example, you can see:</text:p>
      <text:list text:style-name="List_20_1" text:continue-numbering="false">
        <text:list-item>
          <text:p text:style-name="List_20_1_Content_First"> 1007 MB of total physical memory,</text:p>
        </text:list-item>
        <text:list-item>
          <text:p text:style-name="List_20_1_Content"> 617 MB of used physical memory and 389MB of free physical memory,</text:p>
        </text:list-item>
        <text:list-item>
          <text:p text:style-name="List_20_1_Content_Last"> 1999 MB of swap space with 0MB being used.</text:p>
        </text:list-item>
      </text:list>
      <text:p text:style-name="Text_20_body">The <text:span text:style-name="Strong_20_Emphasis">-/+ buffers/cache:</text:span> line indicates that applications are using 220 MB and that they have 787 MB of free memory (37+359+389).</text:p>
      <text:p text:style-name="Text_20_body">The command line switches of this command are:</text:p>
      <text:p text:style-name="Preformatted_20_Text">[root@centos ~]# free -h<text:line-break/>free: invalid option -- 'h'<text:line-break/>usage: free [-b|-k|-m|-g] [-l] [-o] [-t] [-s delay] [-c count] [-V]<text:line-break/><text:s text:c="2"/>-b,-k,-m,-g show output in bytes, KB, MB, or GB<text:line-break/><text:s text:c="2"/>-l show detailed low and high memory statistics<text:line-break/><text:s text:c="2"/>-o use old format (no -/+buffers/cache line)<text:line-break/><text:s text:c="2"/>-t display total for RAM + swap<text:line-break/><text:s text:c="2"/>-s update every [delay] seconds<text:line-break/><text:s text:c="2"/>-c update [count] times<text:line-break/><text:s text:c="2"/>-V display version information and exit</text:p>
      <text:h text:style-name="Heading_20_5" text:outline-level="5"><text:bookmark-start text:name="__RefHeading___uptime_or_w_35"/><text:bookmark-start text:name="uptime_or_w"/>uptime or w<text:bookmark-end text:name="__RefHeading___uptime_or_w_35"/><text:bookmark-end text:name="uptime_or_w"/></text:h>
      <text:p text:style-name="Text_20_body">Each of these commands show the load average over the past 1, 5 and 15 minutes:</text:p>
      <text:p text:style-name="Preformatted_20_Text">[root@centos ~]# uptime<text:line-break/> 17:19:49 up 2 min,<text:s text:c="2"/>2 users,<text:s text:c="2"/>load average: 0.35, 0.21, 0.08<text:line-break/>[root@centos ~]# w<text:line-break/> 17:19:51 up 2 min,<text:s text:c="2"/>2 users,<text:s text:c="2"/>load average: 0.35, 0.21, 0.08<text:line-break/>USER<text:s text:c="5"/>TTY<text:s text:c="6"/>FROM<text:s text:c="14"/>LOGIN@<text:s text:c="3"/>IDLE<text:s text:c="3"/>JCPU<text:s text:c="3"/>PCPU WHAT<text:line-break/>trainee<text:s text:c="2"/>tty1<text:s text:c="5"/>:0<text:s text:c="15"/>17:18<text:s text:c="4"/>1:56<text:s text:c="3"/>2.25s<text:s text:c="2"/>0.14s pam: gdm-password<text:line-break/>trainee<text:s text:c="2"/>pts/0<text:s text:c="4"/>:0.0<text:s text:c="13"/>17:18<text:s text:c="4"/>0.00s<text:s text:c="2"/>0.16s<text:s text:c="2"/>0.64s gnome-terminal</text:p>
      <text:p text:style-name="Text_20_body">The <text:span text:style-name="Strong_20_Emphasis">load average</text:span> indicates the number of processes being executed and waiting to be executed for the period concerned.</text:p>
      <text:p text:style-name="Text_20_body">If the load average of a single-core system was <text:span text:style-name="Strong_20_Emphasis">3.48  4.00  3.85</text:span> this would indicate a bottleneck since, on average:</text:p>
      <text:list text:style-name="List_20_1" text:continue-numbering="false">
        <text:list-item>
          <text:p text:style-name="List_20_1_Content_First"> 2.48 processes would have been waiting to be executed over the last minute,</text:p>
        </text:list-item>
        <text:list-item>
          <text:p text:style-name="List_20_1_Content"> 3.00 processes would have been waiting to be executed over the last 5 minutes,</text:p>
        </text:list-item>
        <text:list-item>
          <text:p text:style-name="List_20_1_Content_Last"> 2.85 processes would have been waiting to be executed over the last 15 minutes,</text:p>
        </text:list-item>
      </text:list>
      <text:p text:style-name="Text_20_body">The command line switches of these commands are:</text:p>
      <text:p text:style-name="Preformatted_20_Text">[root@centos ~]# uptime --help<text:line-break/>usage: uptime [-V]<text:line-break/><text:s text:c="4"/>-V<text:s text:c="4"/>display version<text:line-break/>[root@centos ~]# w --help<text:line-break/>w : option invalide -- '-'<text:line-break/>usage: w -hlsufV [user]<text:line-break/><text:s text:c="4"/>-h<text:s text:c="4"/>skip header<text:line-break/><text:s text:c="4"/>-l<text:s text:c="4"/>long listing (default)<text:line-break/><text:s text:c="4"/>-s<text:s text:c="4"/>short listing<text:line-break/><text:s text:c="4"/>-u<text:s text:c="4"/>ignore uid of processes<text:line-break/><text:s text:c="4"/>-f<text:s text:c="4"/>toggle FROM field (default on)<text:line-break/><text:s text:c="4"/>-V<text:s text:c="4"/>display version</text:p>
      <text:h text:style-name="Heading_20_5" text:outline-level="5"><text:bookmark-start text:name="__RefHeading___iostat_36"/><text:bookmark-start text:name="iostat"/>iostat<text:bookmark-end text:name="__RefHeading___iostat_36"/><text:bookmark-end text:name="iostat"/></text:h>
      <text:p text:style-name="Text_20_body">The <text:span text:style-name="Strong_20_Emphasis">iostat</text:span> command show disk, terminal and streamer statistics:</text:p>
      <text:p text:style-name="Preformatted_20_Text">[root@centos ~]# iostat<text:line-break/>Linux 2.6.32-358.23.2.el6.i686 (centos.fenestros.loc) <text:tab/>06/16/2014 <text:tab/>_i686_<text:tab/>(1 CPU)<text:line-break/><text:line-break/>avg-cpu:<text:s text:c="2"/>%user<text:s text:c="3"/>%nice %system %iowait<text:s text:c="2"/>%steal<text:s text:c="3"/>%idle<text:line-break/><text:s text:c="11"/>9.04<text:s text:c="4"/>0.00<text:s text:c="3"/>17.92<text:s text:c="3"/>31.19<text:s text:c="4"/>0.00<text:s text:c="3"/>41.85<text:line-break/><text:line-break/>Device:<text:s text:c="12"/>tps<text:s text:c="3"/>Blk_read/s<text:s text:c="3"/>Blk_wrtn/s<text:s text:c="3"/>Blk_read<text:s text:c="3"/>Blk_wrtn<text:line-break/>sda<text:s text:c="14"/>87.65<text:s text:c="6"/>4300.73<text:s text:c="7"/>297.09<text:s text:c="5"/>331500<text:s text:c="6"/>22900</text:p>
      <text:p text:style-name="Text_20_body">The command line switches of this command are:</text:p>
      <text:p text:style-name="Preformatted_20_Text">[root@centos ~]# iostat --help<text:line-break/>Usage: iostat [ options ] [ &lt;interval&gt; [ &lt;count&gt; ] ]<text:line-break/>Options are:<text:line-break/>[ -c ] [ -d ] [ -N ] [ -n ] [ -h ] [ -k | -m ] [ -t ] [ -V ] [ -x ] [ -z ]<text:line-break/>[ &lt;device&gt; [...] | ALL ] [ -p [ &lt;device&gt; [,...] | ALL ] ]</text:p>
      <text:h text:style-name="Heading_20_5" text:outline-level="5"><text:bookmark-start text:name="__RefHeading___vmstat_37"/><text:bookmark-start text:name="vmstat"/>vmstat<text:bookmark-end text:name="__RefHeading___vmstat_37"/><text:bookmark-end text:name="vmstat"/></text:h>
      <text:p text:style-name="Text_20_body">The <text:span text:style-name="Strong_20_Emphasis">vmstat</text:span> commands shows memory, pagination and processor statistics:</text:p>
      <text:p text:style-name="Preformatted_20_Text">[root@centos ~]# vmstat 1 10<text:line-break/>procs -----------memory---------- ---swap-- -----io---- --system-- -----cpu-----<text:line-break/> r<text:s text:c="2"/>b<text:s text:c="3"/>swpd<text:s text:c="3"/>free<text:s text:c="3"/>buff<text:s text:c="2"/>cache<text:s text:c="3"/>si<text:s text:c="3"/>so<text:s text:c="4"/>bi<text:s text:c="4"/>bo<text:s text:c="3"/>in<text:s text:c="3"/>cs us sy id wa st<text:line-break/> 0<text:s text:c="2"/>0<text:s text:c="6"/>0 1601536<text:s text:c="2"/>26936 139004<text:s text:c="4"/>0<text:s text:c="4"/>0<text:s text:c="2"/>2102<text:s text:c="4"/>59<text:s text:c="2"/>254<text:s text:c="2"/>585<text:s text:c="2"/>4<text:s text:c="2"/>7 77 12<text:s text:c="2"/>0<text:tab/><text:line-break/> 0<text:s text:c="2"/>0<text:s text:c="6"/>0 1601528<text:s text:c="2"/>26936 139028<text:s text:c="4"/>0<text:s text:c="4"/>0<text:s text:c="5"/>0<text:s text:c="5"/>0<text:s text:c="3"/>95<text:s text:c="2"/>183<text:s text:c="2"/>0<text:s text:c="2"/>0 100<text:s text:c="2"/>0<text:s text:c="2"/>0<text:tab/><text:line-break/> 0<text:s text:c="2"/>0<text:s text:c="6"/>0 1601528<text:s text:c="2"/>26936 139028<text:s text:c="4"/>0<text:s text:c="4"/>0<text:s text:c="5"/>0<text:s text:c="5"/>0<text:s text:c="3"/>70<text:s text:c="2"/>138<text:s text:c="2"/>0<text:s text:c="2"/>0 100<text:s text:c="2"/>0<text:s text:c="2"/>0<text:tab/><text:line-break/> 0<text:s text:c="2"/>0<text:s text:c="6"/>0 1601528<text:s text:c="2"/>26936 139028<text:s text:c="4"/>0<text:s text:c="4"/>0<text:s text:c="5"/>0<text:s text:c="5"/>0<text:s text:c="3"/>94<text:s text:c="2"/>173<text:s text:c="2"/>0<text:s text:c="2"/>1 99<text:s text:c="2"/>0<text:s text:c="2"/>0<text:tab/><text:line-break/> 0<text:s text:c="2"/>0<text:s text:c="6"/>0 1601536<text:s text:c="2"/>26936 139028<text:s text:c="4"/>0<text:s text:c="4"/>0<text:s text:c="5"/>0<text:s text:c="5"/>0<text:s text:c="3"/>82<text:s text:c="2"/>171<text:s text:c="2"/>0<text:s text:c="2"/>0 100<text:s text:c="2"/>0<text:s text:c="2"/>0<text:tab/><text:line-break/> 0<text:s text:c="2"/>0<text:s text:c="6"/>0 1601536<text:s text:c="2"/>26944 139036<text:s text:c="4"/>0<text:s text:c="4"/>0<text:s text:c="5"/>0<text:s text:c="4"/>36<text:s text:c="3"/>98<text:s text:c="2"/>183<text:s text:c="2"/>0<text:s text:c="2"/>1 99<text:s text:c="2"/>0<text:s text:c="2"/>0<text:tab/><text:line-break/> 0<text:s text:c="2"/>0<text:s text:c="6"/>0 1601536<text:s text:c="2"/>26944 139036<text:s text:c="4"/>0<text:s text:c="4"/>0<text:s text:c="5"/>0<text:s text:c="5"/>0<text:s text:c="3"/>78<text:s text:c="2"/>144<text:s text:c="2"/>0<text:s text:c="2"/>0 100<text:s text:c="2"/>0<text:s text:c="2"/>0<text:tab/><text:line-break/> 0<text:s text:c="2"/>0<text:s text:c="6"/>0 1601528<text:s text:c="2"/>26944 139036<text:s text:c="4"/>0<text:s text:c="4"/>0<text:s text:c="5"/>0<text:s text:c="5"/>0<text:s text:c="3"/>92<text:s text:c="2"/>174<text:s text:c="2"/>0<text:s text:c="2"/>0 100<text:s text:c="2"/>0<text:s text:c="2"/>0<text:tab/><text:line-break/> 0<text:s text:c="2"/>0<text:s text:c="6"/>0 1601272<text:s text:c="2"/>26944 139040<text:s text:c="4"/>0<text:s text:c="4"/>0<text:s text:c="5"/>0<text:s text:c="5"/>0<text:s text:c="3"/>89<text:s text:c="2"/>144<text:s text:c="2"/>1<text:s text:c="2"/>1 98<text:s text:c="2"/>0<text:s text:c="2"/>0<text:tab/><text:line-break/> 0<text:s text:c="2"/>0<text:s text:c="6"/>0 1601272<text:s text:c="2"/>26944 139040<text:s text:c="4"/>0<text:s text:c="4"/>0<text:s text:c="5"/>0<text:s text:c="5"/>0<text:s text:c="2"/>123<text:s text:c="2"/>212<text:s text:c="2"/>1<text:s text:c="2"/>1 98<text:s text:c="2"/>0<text:s text:c="2"/>0<text:tab/></text:p>
      <text:p text:style-name="Text_20_body">The command line switches of this command are:</text:p>
      <text:p text:style-name="Preformatted_20_Text">[root@centos ~]# vmstat --help<text:line-break/>usage: vmstat [-V] [-n] [delay [count]]<text:line-break/><text:s text:c="14"/>-V prints version.<text:line-break/><text:s text:c="14"/>-n causes the headers not to be reprinted regularly.<text:line-break/><text:s text:c="14"/>-a print inactive/active page stats.<text:line-break/><text:s text:c="14"/>-d prints disk statistics<text:line-break/><text:s text:c="14"/>-D prints disk table<text:line-break/><text:s text:c="14"/>-p prints disk partition statistics<text:line-break/><text:s text:c="14"/>-s prints vm table<text:line-break/><text:s text:c="14"/>-m prints slabinfo<text:line-break/><text:s text:c="14"/>-t add timestamp to output<text:line-break/><text:s text:c="14"/>-S unit size<text:line-break/><text:s text:c="14"/>delay is the delay between updates in seconds. <text:line-break/><text:s text:c="14"/>unit size k:1000 K:1024 m:1000000 M:1048576 (default is K)<text:line-break/><text:s text:c="14"/>count is the number of updates.</text:p>
      <text:p text:style-name="Text_20_body">By default vmstat shows statistics from boot until current time.</text:p>
      <text:h text:style-name="Heading_20_5" text:outline-level="5"><text:bookmark-start text:name="__RefHeading___mpstat_38"/><text:bookmark-start text:name="mpstat"/>mpstat<text:bookmark-end text:name="__RefHeading___mpstat_38"/><text:bookmark-end text:name="mpstat"/></text:h>
      <text:p text:style-name="Text_20_body">The <text:span text:style-name="Strong_20_Emphasis">mpstat</text:span> command shows detailed statistics concerning CPUs :</text:p>
      <text:p text:style-name="Preformatted_20_Text">[root@centos ~]# mpstat<text:line-break/>Linux 2.6.32-358.23.2.el6.i686 (centos.fenestros.loc) <text:tab/>06/16/2014 <text:tab/>_i686_<text:tab/>(1 CPU)<text:line-break/><text:line-break/>05:24:40 PM<text:s text:c="2"/>CPU<text:s text:c="4"/>%usr<text:s text:c="3"/>%nice<text:s text:c="4"/>%sys %iowait<text:s text:c="4"/>%irq<text:s text:c="3"/>%soft<text:s text:c="2"/>%steal<text:s text:c="2"/>%guest<text:s text:c="3"/>%idle<text:line-break/>05:24:40 PM<text:s text:c="2"/>all<text:s text:c="4"/>2.31<text:s text:c="4"/>0.00<text:s text:c="4"/>3.76<text:s text:c="4"/>6.70<text:s text:c="4"/>0.19<text:s text:c="4"/>0.03<text:s text:c="4"/>0.00<text:s text:c="4"/>0.00<text:s text:c="3"/>87.01</text:p>
      <text:p text:style-name="Text_20_body">If there are several CPU's in the system, statistics can be viewed by core and as an average:</text:p>
      <text:p text:style-name="Preformatted_20_Text">[root@centos ~]# mpstat -P ALL<text:line-break/>Linux 2.6.32-358.23.2.el6.i686 (centos.fenestros.loc) <text:tab/>06/16/2014 <text:tab/>_i686_<text:tab/>(1 CPU)<text:line-break/><text:line-break/>05:24:52 PM<text:s text:c="2"/>CPU<text:s text:c="4"/>%usr<text:s text:c="3"/>%nice<text:s text:c="4"/>%sys %iowait<text:s text:c="4"/>%irq<text:s text:c="3"/>%soft<text:s text:c="2"/>%steal<text:s text:c="2"/>%guest<text:s text:c="3"/>%idle<text:line-break/>05:24:52 PM<text:s text:c="2"/>all<text:s text:c="4"/>2.26<text:s text:c="4"/>0.00<text:s text:c="4"/>3.67<text:s text:c="4"/>6.52<text:s text:c="4"/>0.19<text:s text:c="4"/>0.03<text:s text:c="4"/>0.00<text:s text:c="4"/>0.00<text:s text:c="3"/>87.34<text:line-break/>05:24:52 PM<text:s text:c="4"/>0<text:s text:c="4"/>2.26<text:s text:c="4"/>0.00<text:s text:c="4"/>3.67<text:s text:c="4"/>6.52<text:s text:c="4"/>0.19<text:s text:c="4"/>0.03<text:s text:c="4"/>0.00<text:s text:c="4"/>0.00<text:s text:c="3"/>87.34</text:p>
      <text:p text:style-name="Text_20_body">Finally, mpstat is capable of showing statistics over time. In the following example you can see 5 data sets, one taken every 2 seconds:</text:p>
      <text:p text:style-name="Preformatted_20_Text">[root@centos ~]# mpstat -P ALL 2 5<text:line-break/>Linux 2.6.32-358.23.2.el6.i686 (centos.fenestros.loc) <text:tab/>06/16/2014 <text:tab/>_i686_<text:tab/>(1 CPU)<text:line-break/><text:line-break/>05:25:20 PM<text:s text:c="2"/>CPU<text:s text:c="4"/>%usr<text:s text:c="3"/>%nice<text:s text:c="4"/>%sys %iowait<text:s text:c="4"/>%irq<text:s text:c="3"/>%soft<text:s text:c="2"/>%steal<text:s text:c="2"/>%guest<text:s text:c="3"/>%idle<text:line-break/>05:25:22 PM<text:s text:c="2"/>all<text:s text:c="4"/>0.51<text:s text:c="4"/>0.00<text:s text:c="4"/>0.51<text:s text:c="4"/>0.00<text:s text:c="4"/>0.00<text:s text:c="4"/>0.00<text:s text:c="4"/>0.00<text:s text:c="4"/>0.00<text:s text:c="3"/>98.99<text:line-break/>05:25:22 PM<text:s text:c="4"/>0<text:s text:c="4"/>0.51<text:s text:c="4"/>0.00<text:s text:c="4"/>0.00<text:s text:c="4"/>0.00<text:s text:c="4"/>0.00<text:s text:c="4"/>0.00<text:s text:c="4"/>0.00<text:s text:c="4"/>0.00<text:s text:c="3"/>99.49<text:line-break/><text:line-break/>05:25:22 PM<text:s text:c="2"/>CPU<text:s text:c="4"/>%usr<text:s text:c="3"/>%nice<text:s text:c="4"/>%sys %iowait<text:s text:c="4"/>%irq<text:s text:c="3"/>%soft<text:s text:c="2"/>%steal<text:s text:c="2"/>%guest<text:s text:c="3"/>%idle<text:line-break/>05:25:24 PM<text:s text:c="2"/>all<text:s text:c="4"/>0.51<text:s text:c="4"/>0.00<text:s text:c="4"/>0.51<text:s text:c="4"/>0.00<text:s text:c="4"/>0.00<text:s text:c="4"/>0.00<text:s text:c="4"/>0.00<text:s text:c="4"/>0.00<text:s text:c="3"/>98.99<text:line-break/>05:25:24 PM<text:s text:c="4"/>0<text:s text:c="4"/>0.51<text:s text:c="4"/>0.00<text:s text:c="4"/>0.51<text:s text:c="4"/>0.00<text:s text:c="4"/>0.00<text:s text:c="4"/>0.00<text:s text:c="4"/>0.00<text:s text:c="4"/>0.00<text:s text:c="3"/>98.99<text:line-break/><text:line-break/>05:25:24 PM<text:s text:c="2"/>CPU<text:s text:c="4"/>%usr<text:s text:c="3"/>%nice<text:s text:c="4"/>%sys %iowait<text:s text:c="4"/>%irq<text:s text:c="3"/>%soft<text:s text:c="2"/>%steal<text:s text:c="2"/>%guest<text:s text:c="3"/>%idle<text:line-break/>05:25:26 PM<text:s text:c="2"/>all<text:s text:c="4"/>1.01<text:s text:c="4"/>0.00<text:s text:c="4"/>0.51<text:s text:c="4"/>0.00<text:s text:c="4"/>0.00<text:s text:c="4"/>0.00<text:s text:c="4"/>0.00<text:s text:c="4"/>0.00<text:s text:c="3"/>98.48<text:line-break/>05:25:26 PM<text:s text:c="4"/>0<text:s text:c="4"/>1.01<text:s text:c="4"/>0.00<text:s text:c="4"/>0.51<text:s text:c="4"/>0.00<text:s text:c="4"/>0.00<text:s text:c="4"/>0.00<text:s text:c="4"/>0.00<text:s text:c="4"/>0.00<text:s text:c="3"/>98.48<text:line-break/><text:line-break/>05:25:26 PM<text:s text:c="2"/>CPU<text:s text:c="4"/>%usr<text:s text:c="3"/>%nice<text:s text:c="4"/>%sys %iowait<text:s text:c="4"/>%irq<text:s text:c="3"/>%soft<text:s text:c="2"/>%steal<text:s text:c="2"/>%guest<text:s text:c="3"/>%idle<text:line-break/>05:25:28 PM<text:s text:c="2"/>all<text:s text:c="4"/>0.51<text:s text:c="4"/>0.00<text:s text:c="4"/>0.51<text:s text:c="4"/>0.00<text:s text:c="4"/>0.00<text:s text:c="4"/>0.00<text:s text:c="4"/>0.00<text:s text:c="4"/>0.00<text:s text:c="3"/>98.99<text:line-break/>05:25:28 PM<text:s text:c="4"/>0<text:s text:c="4"/>0.51<text:s text:c="4"/>0.00<text:s text:c="4"/>0.51<text:s text:c="4"/>0.00<text:s text:c="4"/>0.00<text:s text:c="4"/>0.00<text:s text:c="4"/>0.00<text:s text:c="4"/>0.00<text:s text:c="3"/>98.99<text:line-break/><text:line-break/>05:25:28 PM<text:s text:c="2"/>CPU<text:s text:c="4"/>%usr<text:s text:c="3"/>%nice<text:s text:c="4"/>%sys %iowait<text:s text:c="4"/>%irq<text:s text:c="3"/>%soft<text:s text:c="2"/>%steal<text:s text:c="2"/>%guest<text:s text:c="3"/>%idle<text:line-break/>05:25:30 PM<text:s text:c="2"/>all<text:s text:c="4"/>0.51<text:s text:c="4"/>0.00<text:s text:c="4"/>0.00<text:s text:c="4"/>0.00<text:s text:c="4"/>0.00<text:s text:c="4"/>0.00<text:s text:c="4"/>0.00<text:s text:c="4"/>0.00<text:s text:c="3"/>99.49<text:line-break/>05:25:30 PM<text:s text:c="4"/>0<text:s text:c="4"/>0.51<text:s text:c="4"/>0.00<text:s text:c="4"/>0.00<text:s text:c="4"/>0.00<text:s text:c="4"/>0.00<text:s text:c="4"/>0.00<text:s text:c="4"/>0.00<text:s text:c="4"/>0.00<text:s text:c="3"/>99.49<text:line-break/><text:line-break/>Average:<text:s text:c="5"/>CPU<text:s text:c="4"/>%usr<text:s text:c="3"/>%nice<text:s text:c="4"/>%sys %iowait<text:s text:c="4"/>%irq<text:s text:c="3"/>%soft<text:s text:c="2"/>%steal<text:s text:c="2"/>%guest<text:s text:c="3"/>%idle<text:line-break/>Average:<text:s text:c="5"/>all<text:s text:c="4"/>0.61<text:s text:c="4"/>0.00<text:s text:c="4"/>0.40<text:s text:c="4"/>0.00<text:s text:c="4"/>0.00<text:s text:c="4"/>0.00<text:s text:c="4"/>0.00<text:s text:c="4"/>0.00<text:s text:c="3"/>98.99<text:line-break/>Average:<text:s text:c="7"/>0<text:s text:c="4"/>0.61<text:s text:c="4"/>0.00<text:s text:c="4"/>0.30<text:s text:c="4"/>0.00<text:s text:c="4"/>0.00<text:s text:c="4"/>0.00<text:s text:c="4"/>0.00<text:s text:c="4"/>0.00<text:s text:c="3"/>99.09</text:p>
      <text:p text:style-name="Text_20_body">The command line switches of this command are:</text:p>
      <text:p text:style-name="Preformatted_20_Text">[root@centos ~]# mpstat --help<text:line-break/>Usage: mpstat [ options ] [ &lt;interval&gt; [ &lt;count&gt; ] ]<text:line-break/>Options are:<text:line-break/>[ -A ] [ -I { SUM | CPU | ALL } ] [ -u ]<text:line-break/>[ -P { &lt;cpu&gt; [,...] | ON | ALL } ] [ -V ]</text:p>
      <text:h text:style-name="Heading_20_5" text:outline-level="5"><text:bookmark-start text:name="__RefHeading___sar_39"/><text:bookmark-start text:name="sar"/>sar<text:bookmark-end text:name="__RefHeading___sar_39"/><text:bookmark-end text:name="sar"/></text:h>
      <text:p text:style-name="Text_20_body">The <text:span text:style-name="Strong_20_Emphasis">sar</text:span> command can survey all system resources dependant upon the switch that is used. Several important switch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u </text:p>
          </table:table-cell>
          <table:table-cell office:value-type="string" table:style-name="tablecell">
            <text:p text:style-name="tablealignleft"> CPU usage in % </text:p>
          </table:table-cell>
        </table:table-row>
        <table:table-row>
          <table:table-cell office:value-type="string" table:style-name="tablecell">
            <text:p text:style-name="tablealignleft"> -q </text:p>
          </table:table-cell>
          <table:table-cell office:value-type="string" table:style-name="tablecell">
            <text:p text:style-name="tablealignleft"> Number of processes in the process queue </text:p>
          </table:table-cell>
        </table:table-row>
        <table:table-row>
          <table:table-cell office:value-type="string" table:style-name="tablecell">
            <text:p text:style-name="tablealignleft"> -r </text:p>
          </table:table-cell>
          <table:table-cell office:value-type="string" table:style-name="tablecell">
            <text:p text:style-name="tablealignleft"> Memory usage </text:p>
          </table:table-cell>
        </table:table-row>
        <table:table-row>
          <table:table-cell office:value-type="string" table:style-name="tablecell">
            <text:p text:style-name="tablealignleft"> -w </text:p>
          </table:table-cell>
          <table:table-cell office:value-type="string" table:style-name="tablecell">
            <text:p text:style-name="tablealignleft"> Swap usage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Pagination usage </text:p>
          </table:table-cell>
        </table:table-row>
        <table:table-row>
          <table:table-cell office:value-type="string" table:style-name="tablecell">
            <text:p text:style-name="tablealignleft"> -b </text:p>
          </table:table-cell>
          <table:table-cell office:value-type="string" table:style-name="tablecell">
            <text:p text:style-name="tablealignleft"> Buffer usage </text:p>
          </table:table-cell>
        </table:table-row>
        <table:table-row>
          <table:table-cell office:value-type="string" table:style-name="tablecell">
            <text:p text:style-name="tablealignleft"> -d </text:p>
          </table:table-cell>
          <table:table-cell office:value-type="string" table:style-name="tablecell">
            <text:p text:style-name="tablealignleft"> Disk usage </text:p>
          </table:table-cell>
        </table:table-row>
      </table:table>
      <text:p text:style-name="Text_20_body">The <text:span text:style-name="Strong_20_Emphasis">/usr/lib/sa/sadc</text:span> command is used to collect data:</text:p>
      <text:p text:style-name="Preformatted_20_Text">[root@centos ~]# ls /usr/lib/sa<text:line-break/>sa1<text:s text:c="2"/>sa2<text:s text:c="2"/>sadc</text:p>
      <text:p text:style-name="Text_20_body">The <text:span text:style-name="Strong_20_Emphasis">/usr/lib/sa/sa1</text:span> script calls the <text:span text:style-name="Strong_20_Emphasis">/usr/lib/sa/sadc</text:span> command and can use two switch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t </text:p>
          </table:table-cell>
          <table:table-cell office:value-type="string" table:style-name="tablecell">
            <text:p text:style-name="tablealignleft"> Interval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Count </text:p>
          </table:table-cell>
        </table:table-row>
      </table:table>
      <text:p text:style-name="Text_20_body">The <text:span text:style-name="Strong_20_Emphasis">/usr/lib/sa/sa2</text:span> script also creates a log at <text:span text:style-name="Strong_20_Emphasis">/var/log/sa/sar&lt;dd&gt;</text:span>, where &lt;dd&gt; is the day of the month.</text:p>
      <text:p text:style-name="Text_20_body">Both of these scripts should ideally be called by cron or anacron.</text:p>
      <text:p text:style-name="Text_20_body">To see how these scripts work, use the following command:</text:p>
      <text:p text:style-name="Preformatted_20_Text">[root@centos ~]# /usr/lib/sa/sa1 5 5</text:p>
      <text:p text:style-name="Text_20_body">Once the script has completed, use the following commands:</text:p>
      <text:p text:style-name="Preformatted_20_Text">[root@centos ~]# sar<text:line-break/>Linux 2.6.32-358.23.2.el6.i686 (centos.fenestros.loc) <text:tab/>06/17/2014 <text:tab/>_i686_<text:tab/>(1 CPU)<text:line-break/><text:line-break/>07:40:01 AM<text:s text:c="5"/>CPU<text:s text:c="5"/>%user<text:s text:c="5"/>%nice<text:s text:c="3"/>%system<text:s text:c="3"/>%iowait<text:s text:c="4"/>%steal<text:s text:c="5"/>%idle<text:line-break/>07:50:02 AM<text:s text:c="5"/>all<text:s text:c="6"/>0.22<text:s text:c="6"/>0.00<text:s text:c="6"/>0.24<text:s text:c="6"/>0.09<text:s text:c="6"/>0.00<text:s text:c="5"/>99.45<text:line-break/>07:52:51 AM<text:s text:c="5"/>all<text:s text:c="6"/>0.26<text:s text:c="6"/>0.00<text:s text:c="6"/>0.30<text:s text:c="6"/>0.33<text:s text:c="6"/>0.00<text:s text:c="5"/>99.11<text:line-break/>07:52:56 AM<text:s text:c="5"/>all<text:s text:c="6"/>0.20<text:s text:c="6"/>0.00<text:s text:c="6"/>0.40<text:s text:c="6"/>0.20<text:s text:c="6"/>0.00<text:s text:c="5"/>99.19<text:line-break/>07:53:01 AM<text:s text:c="5"/>all<text:s text:c="6"/>0.00<text:s text:c="6"/>0.00<text:s text:c="6"/>0.40<text:s text:c="6"/>0.20<text:s text:c="6"/>0.00<text:s text:c="5"/>99.39<text:line-break/>07:53:06 AM<text:s text:c="5"/>all<text:s text:c="6"/>0.20<text:s text:c="6"/>0.00<text:s text:c="6"/>0.20<text:s text:c="6"/>0.00<text:s text:c="6"/>0.00<text:s text:c="5"/>99.60<text:line-break/>07:53:11 AM<text:s text:c="5"/>all<text:s text:c="6"/>0.00<text:s text:c="6"/>0.00<text:s text:c="6"/>0.40<text:s text:c="6"/>0.00<text:s text:c="6"/>0.00<text:s text:c="5"/>99.60<text:line-break/>Average:<text:s text:c="8"/>all<text:s text:c="6"/>0.23<text:s text:c="6"/>0.00<text:s text:c="6"/>0.26<text:s text:c="6"/>0.14<text:s text:c="6"/>0.00<text:s text:c="5"/>99.37<text:line-break/>[root@centos ~]# sar -u 5 3<text:line-break/>Linux 2.6.32-358.23.2.el6.i686 (centos.fenestros.loc) <text:tab/>06/17/2014 <text:tab/>_i686_<text:tab/>(1 CPU)<text:line-break/><text:line-break/>07:54:16 AM<text:s text:c="5"/>CPU<text:s text:c="5"/>%user<text:s text:c="5"/>%nice<text:s text:c="3"/>%system<text:s text:c="3"/>%iowait<text:s text:c="4"/>%steal<text:s text:c="5"/>%idle<text:line-break/>07:54:21 AM<text:s text:c="5"/>all<text:s text:c="6"/>0.20<text:s text:c="6"/>0.00<text:s text:c="6"/>0.40<text:s text:c="6"/>0.00<text:s text:c="6"/>0.00<text:s text:c="5"/>99.39<text:line-break/>07:54:26 AM<text:s text:c="5"/>all<text:s text:c="6"/>0.40<text:s text:c="6"/>0.00<text:s text:c="6"/>0.60<text:s text:c="6"/>0.00<text:s text:c="6"/>0.00<text:s text:c="5"/>98.99<text:line-break/>07:54:31 AM<text:s text:c="5"/>all<text:s text:c="6"/>0.20<text:s text:c="6"/>0.00<text:s text:c="6"/>0.20<text:s text:c="6"/>0.00<text:s text:c="6"/>0.00<text:s text:c="5"/>99.60<text:line-break/>Average:<text:s text:c="8"/>all<text:s text:c="6"/>0.27<text:s text:c="6"/>0.00<text:s text:c="6"/>0.40<text:s text:c="6"/>0.00<text:s text:c="6"/>0.00<text:s text:c="5"/>99.33<text:line-break/>[root@centos ~]# sar -r 5 3<text:line-break/>Linux 2.6.32-358.23.2.el6.i686 (centos.fenestros.loc) <text:tab/>06/17/2014 <text:tab/>_i686_<text:tab/>(1 CPU)<text:line-break/><text:line-break/>07:54:50 AM kbmemfree kbmemused<text:s text:c="2"/>%memused kbbuffers<text:s text:c="2"/>kbcached<text:s text:c="2"/>kbcommit<text:s text:c="3"/>%commit<text:line-break/>07:54:55 AM<text:s text:c="3"/>1595940<text:s text:c="4"/>319532<text:s text:c="5"/>16.68<text:s text:c="5"/>27428<text:s text:c="4"/>140012<text:s text:c="4"/>423960<text:s text:c="5"/>10.57<text:line-break/>07:55:00 AM<text:s text:c="3"/>1595956<text:s text:c="4"/>319516<text:s text:c="5"/>16.68<text:s text:c="5"/>27428<text:s text:c="4"/>140012<text:s text:c="4"/>423960<text:s text:c="5"/>10.57<text:line-break/>07:55:05 AM<text:s text:c="3"/>1595940<text:s text:c="4"/>319532<text:s text:c="5"/>16.68<text:s text:c="5"/>27428<text:s text:c="4"/>140012<text:s text:c="4"/>423960<text:s text:c="5"/>10.57<text:line-break/>Average:<text:s text:c="6"/>1595945<text:s text:c="4"/>319527<text:s text:c="5"/>16.68<text:s text:c="5"/>27428<text:s text:c="4"/>140012<text:s text:c="4"/>423960<text:s text:c="5"/>10.57<text:line-break/>[root@centos ~]# sar -w 5 3<text:line-break/>Linux 2.6.32-358.23.2.el6.i686 (centos.fenestros.loc) <text:tab/>06/17/2014 <text:tab/>_i686_<text:tab/>(1 CPU)<text:line-break/><text:line-break/>07:55:31 AM<text:s text:c="4"/>proc/s<text:s text:c="3"/>cswch/s<text:line-break/>07:55:36 AM<text:s text:c="6"/>0.00<text:s text:c="4"/>198.38<text:line-break/>07:55:41 AM<text:s text:c="6"/>0.00<text:s text:c="4"/>170.56<text:line-break/>07:55:46 AM<text:s text:c="6"/>0.00<text:s text:c="4"/>211.74<text:line-break/>Average:<text:s text:c="9"/>0.00<text:s text:c="4"/>193.54<text:line-break/>[root@centos ~]# sar -b 5 3<text:line-break/>Linux 2.6.32-358.23.2.el6.i686 (centos.fenestros.loc) <text:tab/>06/17/2014 <text:tab/>_i686_<text:tab/>(1 CPU)<text:line-break/><text:line-break/>07:55:50 AM<text:s text:c="7"/>tps<text:s text:c="6"/>rtps<text:s text:c="6"/>wtps<text:s text:c="3"/>bread/s<text:s text:c="3"/>bwrtn/s<text:line-break/>07:55:55 AM<text:s text:c="6"/>0.20<text:s text:c="6"/>0.00<text:s text:c="6"/>0.20<text:s text:c="6"/>0.00<text:s text:c="6"/>1.61<text:line-break/>07:56:00 AM<text:s text:c="6"/>0.81<text:s text:c="6"/>0.00<text:s text:c="6"/>0.81<text:s text:c="6"/>0.00<text:s text:c="6"/>9.70<text:line-break/>07:56:05 AM<text:s text:c="6"/>0.00<text:s text:c="6"/>0.00<text:s text:c="6"/>0.00<text:s text:c="6"/>0.00<text:s text:c="6"/>0.00<text:line-break/>Average:<text:s text:c="9"/>0.34<text:s text:c="6"/>0.00<text:s text:c="6"/>0.34<text:s text:c="6"/>0.00<text:s text:c="6"/>3.77<text:line-break/>[root@centos ~]# sar -d 5 3<text:line-break/>Linux 2.6.32-358.23.2.el6.i686 (centos.fenestros.loc) <text:tab/>06/17/2014 <text:tab/>_i686_<text:tab/>(1 CPU)<text:line-break/><text:line-break/>07:56:39 AM<text:s text:c="7"/>DEV<text:s text:c="7"/>tps<text:s text:c="2"/>rd_sec/s<text:s text:c="2"/>wr_sec/s<text:s text:c="2"/>avgrq-sz<text:s text:c="2"/>avgqu-sz<text:s text:c="5"/>await<text:s text:c="5"/>svctm<text:s text:c="5"/>%util<text:line-break/>07:56:44 AM<text:s text:c="4"/>dev8-0<text:s text:c="6"/>0.00<text:s text:c="6"/>0.00<text:s text:c="6"/>0.00<text:s text:c="6"/>0.00<text:s text:c="6"/>0.00<text:s text:c="6"/>0.00<text:s text:c="6"/>0.00<text:s text:c="6"/>0.00<text:line-break/><text:line-break/>07:56:44 AM<text:s text:c="7"/>DEV<text:s text:c="7"/>tps<text:s text:c="2"/>rd_sec/s<text:s text:c="2"/>wr_sec/s<text:s text:c="2"/>avgrq-sz<text:s text:c="2"/>avgqu-sz<text:s text:c="5"/>await<text:s text:c="5"/>svctm<text:s text:c="5"/>%util<text:line-break/>07:56:49 AM<text:s text:c="4"/>dev8-0<text:s text:c="6"/>0.81<text:s text:c="6"/>0.00<text:s text:c="6"/>9.72<text:s text:c="5"/>12.00<text:s text:c="6"/>0.00<text:s text:c="6"/>1.25<text:s text:c="6"/>0.75<text:s text:c="6"/>0.06<text:line-break/><text:line-break/>07:56:49 AM<text:s text:c="7"/>DEV<text:s text:c="7"/>tps<text:s text:c="2"/>rd_sec/s<text:s text:c="2"/>wr_sec/s<text:s text:c="2"/>avgrq-sz<text:s text:c="2"/>avgqu-sz<text:s text:c="5"/>await<text:s text:c="5"/>svctm<text:s text:c="5"/>%util<text:line-break/>07:56:54 AM<text:s text:c="4"/>dev8-0<text:s text:c="6"/>0.00<text:s text:c="6"/>0.00<text:s text:c="6"/>0.00<text:s text:c="6"/>0.00<text:s text:c="6"/>0.00<text:s text:c="6"/>0.00<text:s text:c="6"/>0.00<text:s text:c="6"/>0.00<text:line-break/><text:line-break/>Average:<text:s text:c="10"/>DEV<text:s text:c="7"/>tps<text:s text:c="2"/>rd_sec/s<text:s text:c="2"/>wr_sec/s<text:s text:c="2"/>avgrq-sz<text:s text:c="2"/>avgqu-sz<text:s text:c="5"/>await<text:s text:c="5"/>svctm<text:s text:c="5"/>%util<text:line-break/>Average:<text:s text:c="7"/>dev8-0<text:s text:c="6"/>0.27<text:s text:c="6"/>0.00<text:s text:c="6"/>3.23<text:s text:c="5"/>12.00<text:s text:c="6"/>0.00<text:s text:c="6"/>1.25<text:s text:c="6"/>0.75<text:s text:c="6"/>0.02<text:line-break/>[root@centos ~]# sar -p 5 3<text:line-break/>Linux 2.6.32-358.23.2.el6.i686 (centos.fenestros.loc) <text:tab/>06/17/2014 <text:tab/>_i686_<text:tab/>(1 CPU)<text:line-break/><text:line-break/>07:57:12 AM<text:s text:c="5"/>CPU<text:s text:c="5"/>%user<text:s text:c="5"/>%nice<text:s text:c="3"/>%system<text:s text:c="3"/>%iowait<text:s text:c="4"/>%steal<text:s text:c="5"/>%idle<text:line-break/>07:57:17 AM<text:s text:c="5"/>all<text:s text:c="6"/>0.20<text:s text:c="6"/>0.00<text:s text:c="6"/>0.40<text:s text:c="6"/>0.00<text:s text:c="6"/>0.00<text:s text:c="5"/>99.39<text:line-break/>07:57:22 AM<text:s text:c="5"/>all<text:s text:c="6"/>0.40<text:s text:c="6"/>0.00<text:s text:c="6"/>0.60<text:s text:c="6"/>0.20<text:s text:c="6"/>0.00<text:s text:c="5"/>98.79<text:line-break/>07:57:27 AM<text:s text:c="5"/>all<text:s text:c="6"/>0.20<text:s text:c="6"/>0.00<text:s text:c="6"/>0.40<text:s text:c="6"/>0.00<text:s text:c="6"/>0.00<text:s text:c="5"/>99.39<text:line-break/>Average:<text:s text:c="8"/>all<text:s text:c="6"/>0.27<text:s text:c="6"/>0.00<text:s text:c="6"/>0.47<text:s text:c="6"/>0.07<text:s text:c="6"/>0.00<text:s text:c="5"/>99.19<text:line-break/>[root@centos ~]# sar -v 5 3<text:line-break/>Linux 2.6.32-358.23.2.el6.i686 (centos.fenestros.loc) <text:tab/>06/17/2014 <text:tab/>_i686_<text:tab/>(1 CPU)<text:line-break/><text:line-break/>07:57:53 AM dentunusd<text:s text:c="3"/>file-nr<text:s text:c="2"/>inode-nr<text:s text:c="4"/>pty-nr<text:line-break/>07:57:58 AM<text:s text:c="6"/>8284<text:s text:c="6"/>4352<text:s text:c="5"/>13857<text:s text:c="9"/>4<text:line-break/>07:58:03 AM<text:s text:c="6"/>8284<text:s text:c="6"/>4352<text:s text:c="5"/>13857<text:s text:c="9"/>4<text:line-break/>07:58:08 AM<text:s text:c="6"/>8284<text:s text:c="6"/>4352<text:s text:c="5"/>13857<text:s text:c="9"/>4<text:line-break/>Average:<text:s text:c="9"/>8284<text:s text:c="6"/>4352<text:s text:c="5"/>13857<text:s text:c="9"/>4</text:p>
      <text:p text:style-name="Text_20_body">The command line switches of this command are:</text:p>
      <text:p text:style-name="Preformatted_20_Text">[root@centos ~]# sar --help<text:line-break/>Usage: sar [ options ] [ &lt;interval&gt; [ &lt;count&gt; ] ]<text:line-break/>Options are:<text:line-break/>[ -A ] [ -b ] [ -B ] [ -C ] [ -d ] [ -h ] [ -m ] [ -p ] [ -q ] [ -r ] [ -R ]<text:line-break/>[ -S ] [ -t ] [ -u [ ALL ] ] [ -v ] [ -V ] [ -w ] [ -W ] [ -y ]<text:line-break/>[ -I { &lt;int&gt; [,...] | SUM | ALL | XALL } ] [ -P { &lt;cpu&gt; [,...] | ALL } ]<text:line-break/>[ -n { &lt;keyword&gt; [,...] | ALL } ]<text:line-break/>[ -o [ &lt;filename&gt; ] | -f [ &lt;filename&gt; ] ]<text:line-break/>[ -i &lt;interval&gt; ] [ -s [ &lt;hh:mm:ss&gt; ] ] [ -e [ &lt;hh:mm:ss&gt; ] ]</text:p>
      <text:h text:style-name="Heading_20_4" text:outline-level="4"><text:bookmark-start text:name="__RefHeading___production_environements_40"/><text:bookmark-start text:name="production_environements"/>Production Environements<text:bookmark-end text:name="__RefHeading___production_environements_40"/><text:bookmark-end text:name="production_environements"/></text:h>
      <text:h text:style-name="Heading_20_5" text:outline-level="5"><text:bookmark-start text:name="__RefHeading___identifying_a_system_with_a_cpu_bottleneck_41"/><text:bookmark-start text:name="identifying_a_system_with_a_cpu_bottleneck"/>Identifying a System with a CPU Bottleneck<text:bookmark-end text:name="__RefHeading___identifying_a_system_with_a_cpu_bottleneck_41"/><text:bookmark-end text:name="identifying_a_system_with_a_cpu_bottleneck"/></text:h>
      <text:p text:style-name="Text_20_body">The use of the following commands should clearly show CPU bottlenecks:</text:p>
      <text:list text:style-name="List_20_1" text:continue-numbering="false">
        <text:list-item>
          <text:p text:style-name="List_20_1_Content_First"> uptime or w</text:p>
        </text:list-item>
        <text:list-item>
          <text:p text:style-name="List_20_1_Content"> vmstat</text:p>
        </text:list-item>
        <text:list-item>
          <text:p text:style-name="List_20_1_Content"> mpstat -P ALL</text:p>
        </text:list-item>
        <text:list-item>
          <text:p text:style-name="List_20_1_Content"> sar -u</text:p>
        </text:list-item>
        <text:list-item>
          <text:p text:style-name="List_20_1_Content_Last"> iostat -c</text:p>
        </text:list-item>
      </text:list>
      <text:h text:style-name="Heading_20_5" text:outline-level="5"><text:bookmark-start text:name="__RefHeading___identifying_a_memory_problem_42"/><text:bookmark-start text:name="identifying_a_memory_problem"/>Identifying a Memory Problem<text:bookmark-end text:name="__RefHeading___identifying_a_memory_problem_42"/><text:bookmark-end text:name="identifying_a_memory_problem"/></text:h>
      <text:p text:style-name="Text_20_body">The use of the following commands should clearly show memory problems:</text:p>
      <text:list text:style-name="List_20_1" text:continue-numbering="false">
        <text:list-item>
          <text:p text:style-name="List_20_1_Content_First"> free</text:p>
        </text:list-item>
        <text:list-item>
          <text:p text:style-name="List_20_1_Content_Last"> sar -B</text:p>
        </text:list-item>
      </text:list>
      <text:h text:style-name="Heading_20_5" text:outline-level="5"><text:bookmark-start text:name="__RefHeading___identifying_io_bottlenecks_43"/><text:bookmark-start text:name="identifying_io_bottlenecks"/>Identifying I/O Bottlenecks<text:bookmark-end text:name="__RefHeading___identifying_io_bottlenecks_43"/><text:bookmark-end text:name="identifying_io_bottlenecks"/></text:h>
      <text:p text:style-name="Text_20_body">The use of the following command should clearly show I/O bottlenecks:</text:p>
      <text:list text:style-name="List_20_1" text:continue-numbering="false">
        <text:list-item>
          <text:p text:style-name="LastListParagraph_List_20_1_Content_First"> iostat -d -x</text:p>
        </text:list-item>
      </text:list>
      <text:h text:style-name="Heading_20_2" text:outline-level="2"><text:bookmark-start text:name="__RefHeading___usb_modules_44"/><text:bookmark-start text:name="usb_modules"/>USB Modules<text:bookmark-end text:name="__RefHeading___usb_modules_44"/><text:bookmark-end text:name="usb_modules"/></text:h>
      <text:p text:style-name="Text_20_body">The Universal Serial Bus can offer data transfer speeds of upto 480Mb/s for version 2.0 and upto 4.8 Gb/s for version 3.0. Under Linux the USB modules a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SB Version </text:p>
          </table:table-cell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 table:number-rows-spanned="2">
            <text:p text:style-name="tablealigncenter">  1.0\1.1  </text:p>
          </table:table-cell>
          <table:table-cell office:value-type="string" table:style-name="tablecell">
            <text:p text:style-name="tablealignleft"> <text:span text:style-name="Strong_20_Emphasis">UHCI</text:span> </text:p>
          </table:table-cell>
          <table:table-cell office:value-type="string" table:style-name="tablecell">
            <text:p text:style-name="tablealignleft"> <text:span text:style-name="Emphasis">Universal Controller Host Interface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HCI</text:span> </text:p>
          </table:table-cell>
          <table:table-cell office:value-type="string" table:style-name="tablecell">
            <text:p text:style-name="tablealignleft"> <text:span text:style-name="Emphasis">Open Controller Host Interface</text:span> </text:p>
          </table:table-cell>
        </table:table-row>
        <table:table-row>
          <table:table-cell office:value-type="string" table:style-name="tablecell">
            <text:p text:style-name="tablealigncenter">  2.0  </text:p>
          </table:table-cell>
          <table:table-cell office:value-type="string" table:style-name="tablecell">
            <text:p text:style-name="tablealignleft"> <text:span text:style-name="Strong_20_Emphasis">EHCI</text:span> </text:p>
          </table:table-cell>
          <table:table-cell office:value-type="string" table:style-name="tablecell">
            <text:p text:style-name="tablealignleft"> <text:span text:style-name="Emphasis">Enhanced Host Controller Interface</text:span> </text:p>
          </table:table-cell>
        </table:table-row>
        <table:table-row>
          <table:table-cell office:value-type="string" table:style-name="tablecell">
            <text:p text:style-name="tablealigncenter">  3.0  </text:p>
          </table:table-cell>
          <table:table-cell office:value-type="string" table:style-name="tablecell">
            <text:p text:style-name="tablealignleft"> <text:span text:style-name="Strong_20_Emphasis">XHCI</text:span> </text:p>
          </table:table-cell>
          <table:table-cell office:value-type="string" table:style-name="tablecell">
            <text:p text:style-name="tablealignleft"> <text:span text:style-name="Emphasis">Extensible Host Controller Interface</text:span> </text:p>
          </table:table-cell>
        </table:table-row>
      </table:table>
      <text:p text:style-name="Text_20_body">The following table shows a list of commonly used USB modu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Peripher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b_storage</text:span>  </text:p>
          </table:table-cell>
          <table:table-cell office:value-type="string" table:style-name="tablecell">
            <text:p text:style-name="tablealignleft"> Block devic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bhid</text:span>  </text:p>
          </table:table-cell>
          <table:table-cell office:value-type="string" table:style-name="tablecell">
            <text:p text:style-name="tablealignleft"> Human Interface Devic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snd-usb-audio</text:span>  </text:p>
          </table:table-cell>
          <table:table-cell office:value-type="string" table:style-name="tablecell">
            <text:p text:style-name="tablealignleft"> Sound card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bvidéo</text:span>  </text:p>
          </table:table-cell>
          <table:table-cell office:value-type="string" table:style-name="tablecell">
            <text:p text:style-name="tablealignleft"> Video acquisition card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rda-usb</text:span>  </text:p>
          </table:table-cell>
          <table:table-cell office:value-type="string" table:style-name="tablecell">
            <text:p text:style-name="tablealignleft"> IR peripheral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bnet</text:span>  </text:p>
          </table:table-cell>
          <table:table-cell office:value-type="string" table:style-name="tablecell">
            <text:p text:style-name="tablealignleft"> NICs </text:p>
          </table:table-cell>
        </table:table-row>
      </table:table>
      <text:p text:style-name="Text_20_body">These modules can be loaded by any one of the following:</text:p>
      <text:list text:style-name="List_20_1" text:continue-numbering="false">
        <text:list-item>
          <text:p text:style-name="List_20_1_Content_First"> Initramfs,</text:p>
        </text:list-item>
        <text:list-item>
          <text:p text:style-name="List_20_1_Content"> The init process,</text:p>
        </text:list-item>
        <text:list-item>
          <text:p text:style-name="List_20_1_Content"> kmod by using the <text:span text:style-name="Strong_20_Emphasis">/lib/modules/2.6.32-358.23.2.el6.i686/modules.usbmap</text:span> file,</text:p>
        </text:list-item>
        <text:list-item>
          <text:p text:style-name="List_20_1_Content"> udev,</text:p>
        </text:list-item>
        <text:list-item>
          <text:p text:style-name="List_20_1_Content_Last"> manually.</text:p>
        </text:list-item>
      </text:list>
      <text:p text:style-name="Text_20_body">&lt;note&gt;
Insert a USB stick and configure VirtualBox to mount it in your VM.
&lt;/note&gt;</text:p>
      <text:h text:style-name="Heading_20_2" text:outline-level="2"><text:bookmark-start text:name="__RefHeading___udev_45"/><text:bookmark-start text:name="udev"/>udev<text:bookmark-end text:name="__RefHeading___udev_45"/><text:bookmark-end text:name="udev"/></text:h>
      <text:p text:style-name="Text_20_body">The 2.6 Kernel series is capable of <text:span text:style-name="Strong_20_Emphasis">hotplugging</text:span>. Linux uses three componants to manage hotplugging:</text:p>
      <text:list text:style-name="List_20_1" text:continue-numbering="false">
        <text:list-item>
          <text:p text:style-name="List_20_1_Content_First"> Udev,</text:p>
        </text:list-item>
        <text:list-item>
          <text:p text:style-name="List_20_1_Content"> HAL,</text:p>
        </text:list-item>
        <text:list-item>
          <text:p text:style-name="List_20_1_Content_Last"> Dbus.</text:p>
        </text:list-item>
      </text:list>
      <text:p text:style-name="Text_20_body">The roles of each componant are as follows:</text:p>
      <text:list text:style-name="List_20_1" text:continue-numbering="false">
        <text:list-item>
          <text:p text:style-name="List_20_1_Content_First"> Udev dynamically creates/deletes nodes in the <text:span text:style-name="Strong_20_Emphasis">/dev</text:span> directory,</text:p>
        </text:list-item>
        <text:list-item>
          <text:p text:style-name="List_20_1_Content"> HAL obtains information from udev, creates a files in XML format representing the peripheral and then informs Nautilus by using Dbus,</text:p>
        </text:list-item>
        <text:list-item>
          <text:p text:style-name="List_20_1_Content_Last"> Dbus acts as a system bus and is used for inter-process communication.</text:p>
        </text:list-item>
      </text:list>
      <text:p text:style-name="Text_20_body">When Linux is booted, udev plays an important role:</text:p>
      <text:list text:style-name="List_20_1" text:continue-numbering="false">
        <text:list-item>
          <text:p text:style-name="List_20_1_Content_First"> at boot <text:span text:style-name="Strong_20_Emphasis">tmpfs</text:span> is mounted on /dev,</text:p>
        </text:list-item>
        <text:list-item>
          <text:p text:style-name="List_20_1_Content"> udev copies any statically configured nodes from <text:span text:style-name="Strong_20_Emphasis">/lib/udev/devices</text:span> to /dev,</text:p>
        </text:list-item>
        <text:list-item>
          <text:p text:style-name="List_20_1_Content"> the <text:span text:style-name="Strong_20_Emphasis">udevd</text:span> daemon collects <text:span text:style-name="Strong_20_Emphasis">uevents</text:span> from the kernel and looks for anappropriate rule in the <text:span text:style-name="Strong_20_Emphasis">/lib/udev/rules.d/</text:span> directory,</text:p>
        </text:list-item>
        <text:list-item>
          <text:p text:style-name="List_20_1_Content"> udev creates the nodes and any required symbolic links specified in the rule previously identified,</text:p>
        </text:list-item>
        <text:list-item>
          <text:p text:style-name="List_20_1_Content"> udev stores in RAM the rules from <text:span text:style-name="Strong_20_Emphasis">/lib/udev/rules.d/*.rules</text:span>,</text:p>
        </text:list-item>
        <text:list-item>
          <text:p text:style-name="List_20_1_Content_Last"> when a change occurs udev updates the the rules in the RAM.</text:p>
        </text:list-item>
      </text:list>
      <text:p text:style-name="Text_20_body">udev uses the <text:span text:style-name="Strong_20_Emphasis">sysfs</text:span> filesystem mounted on /sys which renders the peripherals visible to udev in user space. For example when a USB stick is inserted, udev creates <text:span text:style-name="Strong_20_Emphasis">/dev/sdb1</text:span> automatically:</text:p>
      <text:p text:style-name="Preformatted_20_Text">[root@centos ~]# ls /dev | grep sdb<text:line-break/>sdb<text:line-break/>sdb1<text:line-break/>[root@centos ~]# ls /dev/.udev/db | grep sdb<text:line-break/>block:sdb<text:line-break/>block:sdb1<text:line-break/>[root@centos ~]# ls /sys/block/sdb<text:line-break/>alignment_offset<text:s text:c="2"/>capability<text:s text:c="2"/>device<text:s text:c="13"/>ext_range<text:s text:c="2"/>inflight<text:s text:c="2"/>queue<text:s text:c="2"/>removable<text:s text:c="2"/>sdb1<text:s text:c="2"/>slaves<text:s text:c="2"/>subsystem<text:s text:c="2"/>uevent<text:line-break/>bdi<text:s text:c="15"/>dev<text:s text:c="9"/>discard_alignment<text:s text:c="2"/>holders<text:s text:c="4"/>power<text:s text:c="5"/>range<text:s text:c="2"/>ro<text:s text:c="9"/>size<text:s text:c="2"/>stat<text:s text:c="4"/>trace</text:p>
      <text:p text:style-name="Text_20_body">and then uses the information found in the <text:span text:style-name="Strong_20_Emphasis">/lib/modules/`uname -r`/modules.alias</text:span> file to find the appropriate driver:</text:p>
      <text:p text:style-name="Preformatted_20_Text">[root@centos ~]# more /lib/modules/`uname -r`/modules.alias<text:line-break/># Aliases extracted from modules themselves.<text:line-break/>alias acpi acpi_cpufreq<text:line-break/>alias char-major-10-184 microcode<text:line-break/>alias aes-asm aes_i586<text:line-break/>alias aes aes_i586<text:line-break/>alias twofish-asm twofish_i586<text:line-break/>alias twofish twofish_i586<text:line-break/>alias salsa20-asm salsa20_i586<text:line-break/>alias salsa20 salsa20_i586<text:line-break/>alias crc32c-intel crc32c_intel<text:line-break/>alias crc32c crc32c_intel<text:line-break/>alias nls_tis-620 nls_cp874<text:line-break/>alias nls_sjis nls_cp932<text:line-break/>alias nls_gb2312 nls_cp936<text:line-break/>alias nls_euc-kr nls_cp949<text:line-break/>alias nls_big5 nls_cp950<text:line-break/>alias nls_iso8859-8 nls_cp1255<text:line-break/>alias nfs-layouttype4-1 nfs_layout_nfsv41_files<text:line-break/>alias char-major-10-229 fuse<text:line-break/>alias devname:btrfs-control btrfs<text:line-break/>alias char-major-10-234 btrfs<text:line-break/>alias cipher_null crypto_null<text:line-break/>alias digest_null crypto_null<text:line-break/>alias compress_null crypto_null<text:line-break/>alias sha256 sha256_generic<text:line-break/>alias sha224 sha256_generic<text:line-break/>alias sha512 sha512_generic<text:line-break/>alias sha384 sha512_generic<text:line-break/>alias wp256 wp512<text:line-break/>alias wp384 wp512<text:line-break/>alias tgr128 tgr192<text:line-break/>alias tgr160 tgr192<text:line-break/>alias rfc3686 ctr<text:line-break/>--More--(0%)</text:p>
      <text:p text:style-name="Text_20_body">The contents of the <text:span text:style-name="Strong_20_Emphasis">/dev/.udev/db/block:sdb1</text:span> file is:</text:p>
      <text:p text:style-name="Preformatted_20_Text">[root@centos ~]# cat /dev/.udev/db/block:sdb1<text:line-break/>N:sdb1<text:line-break/>S:block/8:17<text:line-break/>S:disk/by-id/usb-_USB_DISK_2.0_0710433A0D8D6A52-0:0-part1<text:line-break/>S:disk/by-path/pci-0000:00:06.0-usb-0:1:1.0-scsi-0:0:0:0-part1<text:line-break/>S:disk/by-uuid/2B1E-1434<text:line-break/>S:disk/by-label/USB\x20DISK<text:line-break/>W:45<text:line-break/>E:ID_VENDOR_ENC=\x20\x20\x20\x20\x20\x20\x20\x20<text:line-break/>E:ID_VENDOR_ID=13fe<text:line-break/>E:ID_MODEL=USB_DISK_2.0<text:line-break/>E:ID_MODEL_ENC=USB\x20DISK\x202.0\x20\x20\x20\x20<text:line-break/>E:ID_MODEL_ID=4200<text:line-break/>E:ID_REVISION=PMAP<text:line-break/>E:ID_SERIAL=_USB_DISK_2.0_0710433A0D8D6A52-0:0<text:line-break/>E:ID_SERIAL_SHORT=0710433A0D8D6A52<text:line-break/>E:ID_TYPE=disk<text:line-break/>E:ID_INSTANCE=0:0<text:line-break/>E:ID_BUS=usb<text:line-break/>E:ID_USB_INTERFACES=:080650:<text:line-break/>E:ID_USB_INTERFACE_NUM=00<text:line-break/>E:ID_USB_DRIVER=usb-storage<text:line-break/>E:ID_PATH=pci-0000:00:06.0-usb-0:1:1.0-scsi-0:0:0:0<text:line-break/>E:ID_PART_TABLE_TYPE=dos<text:line-break/>E:ID_FS_LABEL=USB_DISK<text:line-break/>E:ID_FS_LABEL_ENC=USB\x20DISK<text:line-break/>E:ID_FS_UUID=2B1E-1434<text:line-break/>E:ID_FS_UUID_ENC=2B1E-1434<text:line-break/>E:ID_FS_VERSION=FAT32<text:line-break/>E:ID_FS_TYPE=vfat<text:line-break/>E:ID_FS_USAGE=filesystem<text:line-break/>E:LVM_SBIN_PATH=/sbin<text:line-break/>E:UDISKS_PRESENTATION_NOPOLICY=0<text:line-break/>E:UDISKS_PARTITION=1<text:line-break/>E:UDISKS_PARTITION_SCHEME=mbr<text:line-break/>E:UDISKS_PARTITION_NUMBER=1<text:line-break/>E:UDISKS_PARTITION_TYPE=0x0c<text:line-break/>E:UDISKS_PARTITION_SIZE=8011186176<text:line-break/>E:UDISKS_PARTITION_SLAVE=/sys/devices/pci0000:00/0000:00:06.0/usb1/1-1/1-1:1.0/host3/target3:0:0/3:0:0:0/block/sdb<text:line-break/>E:UDISKS_PARTITION_OFFSET=4128768<text:line-break/>E:UDISKS_PARTITION_ALIGNMENT_OFFSET=0</text:p>
      <text:p text:style-name="Text_20_body">This is the content of /dev:
<text:line-break/></text:p>
      <text:p text:style-name="Preformatted_20_Text">[root@centos ~]# ls -lR /dev/disk<text:line-break/>/dev/disk:<text:line-break/>total 0<text:line-break/>drwxr-xr-x. 2 root root 240 Jun 17 08:49 by-id<text:line-break/>drwxr-xr-x. 2 root root<text:s text:c="2"/>60 Jun 17 08:49 by-label<text:line-break/>drwxr-xr-x. 2 root root 180 Jun 17 08:49 by-path<text:line-break/>drwxr-xr-x. 2 root root 120 Jun 17 08:49 by-uuid<text:line-break/><text:line-break/>/dev/disk/by-id:<text:line-break/>total 0<text:line-break/>lrwxrwxrwx. 1 root root<text:s text:c="2"/>9 Jun 16 17:17 ata-VBOX_HARDDISK_VBc95fcb92-63983501 -&gt; ../../sda<text:line-break/>lrwxrwxrwx. 1 root root 10 Jun 16 17:18 ata-VBOX_HARDDISK_VBc95fcb92-63983501-part1 -&gt; ../../sda1<text:line-break/>lrwxrwxrwx. 1 root root 10 Jun 16 17:18 ata-VBOX_HARDDISK_VBc95fcb92-63983501-part2 -&gt; ../../sda2<text:line-break/>lrwxrwxrwx. 1 root root 10 Jun 16 17:17 ata-VBOX_HARDDISK_VBc95fcb92-63983501-part3 -&gt; ../../sda3<text:line-break/>lrwxrwxrwx. 1 root root<text:s text:c="2"/>9 Jun 16 17:17 scsi-SATA_VBOX_HARDDISK_VBc95fcb92-63983501 -&gt; ../../sda<text:line-break/>lrwxrwxrwx. 1 root root 10 Jun 16 17:18 scsi-SATA_VBOX_HARDDISK_VBc95fcb92-63983501-part1 -&gt; ../../sda1<text:line-break/>lrwxrwxrwx. 1 root root 10 Jun 16 17:18 scsi-SATA_VBOX_HARDDISK_VBc95fcb92-63983501-part2 -&gt; ../../sda2<text:line-break/>lrwxrwxrwx. 1 root root 10 Jun 16 17:17 scsi-SATA_VBOX_HARDDISK_VBc95fcb92-63983501-part3 -&gt; ../../sda3<text:line-break/>lrwxrwxrwx. 1 root root<text:s text:c="2"/>9 Jun 17 08:49 usb-_USB_DISK_2.0_0710433A0D8D6A52-0:0 -&gt; ../../sdb<text:line-break/>lrwxrwxrwx. 1 root root 10 Jun 17 08:49 usb-_USB_DISK_2.0_0710433A0D8D6A52-0:0-part1 -&gt; ../../sdb1<text:line-break/><text:line-break/>/dev/disk/by-label:<text:line-break/>total 0<text:line-break/>lrwxrwxrwx. 1 root root 10 Jun 17 08:49 USB\x20DISK -&gt; ../../sdb1<text:line-break/><text:line-break/>/dev/disk/by-path:<text:line-break/>total 0<text:line-break/>lrwxrwxrwx. 1 root root<text:s text:c="2"/>9 Jun 16 17:17 pci-0000:00:01.1-scsi-1:0:0:0 -&gt; ../../sr0<text:line-break/>lrwxrwxrwx. 1 root root<text:s text:c="2"/>9 Jun 17 08:49 pci-0000:00:06.0-usb-0:1:1.0-scsi-0:0:0:0 -&gt; ../../sdb<text:line-break/>lrwxrwxrwx. 1 root root 10 Jun 17 08:49 pci-0000:00:06.0-usb-0:1:1.0-scsi-0:0:0:0-part1 -&gt; ../../sdb1<text:line-break/>lrwxrwxrwx. 1 root root<text:s text:c="2"/>9 Jun 16 17:17 pci-0000:00:0d.0-scsi-0:0:0:0 -&gt; ../../sda<text:line-break/>lrwxrwxrwx. 1 root root 10 Jun 16 17:18 pci-0000:00:0d.0-scsi-0:0:0:0-part1 -&gt; ../../sda1<text:line-break/>lrwxrwxrwx. 1 root root 10 Jun 16 17:18 pci-0000:00:0d.0-scsi-0:0:0:0-part2 -&gt; ../../sda2<text:line-break/>lrwxrwxrwx. 1 root root 10 Jun 16 17:17 pci-0000:00:0d.0-scsi-0:0:0:0-part3 -&gt; ../../sda3<text:line-break/><text:line-break/>/dev/disk/by-uuid:<text:line-break/>total 0<text:line-break/>lrwxrwxrwx. 1 root root 10 Jun 17 08:49 2B1E-1434 -&gt; ../../sdb1<text:line-break/>lrwxrwxrwx. 1 root root 10 Jun 16 17:17 a1d6a043-6f10-4f60-bb9c-aaaac9632c57 -&gt; ../../sda3<text:line-break/>lrwxrwxrwx. 1 root root 10 Jun 16 17:18 c7b1d3e8-6471-4cba-947b-430db974e774 -&gt; ../../sda2<text:line-break/>lrwxrwxrwx. 1 root root 10 Jun 16 17:18 d8988475-7dc7-4a61-8081-6153b7c9551b -&gt; ../../sda1</text:p>
      <text:p text:style-name="Text_20_body">The main configuration file for udev is <text:span text:style-name="Strong_20_Emphasis">/etc/udev/udev.conf</text:span>:</text:p>
      <text:p text:style-name="Preformatted_20_Text">[root@centos ~]# cat /etc/udev/udev.conf<text:line-break/># The initial syslog(3) priority: "err", "info", "debug" or its<text:line-break/># numerical equivalent. For runtime debugging, the daemons internal<text:line-break/># state can be changed with: "udevadm control --log-priority=&lt;value&gt;".<text:line-break/>udev_log="err"</text:p>
      <text:p text:style-name="Text_20_body">Rules files can be foud in <text:span text:style-name="Strong_20_Emphasis">/lib/udev/rules.d/</text:span> :</text:p>
      <text:p text:style-name="Preformatted_20_Text">[root@centos ~]# ls /lib/udev/rules.d/<text:line-break/>10-console.rules<text:s text:c="18"/>60-persistent-v4l.rules<text:s text:c="11"/>75-cd-aliases-generator.rules<text:s text:c="10"/>85-regulatory.rules<text:line-break/>10-dm.rules<text:s text:c="23"/>60-wacom.rules<text:s text:c="20"/>75-net-description.rules<text:s text:c="15"/>88-clock.rules<text:line-break/>11-dm-lvm.rules<text:s text:c="19"/>61-mobile-action.rules<text:s text:c="12"/>75-persistent-net-generator.rules<text:s text:c="6"/>89-microcode.rules<text:line-break/>13-dm-disk.rules<text:s text:c="18"/>61-option-modem-modeswitch.rules<text:s text:c="2"/>75-tty-description.rules<text:s text:c="15"/>90-pulseaudio.rules<text:line-break/>40-isdn.rules<text:s text:c="21"/>61-persistent-storage-edd.rules<text:s text:c="3"/>77-mm-ericsson-mbm.rules<text:s text:c="15"/>91-drm-modeset.rules<text:line-break/>40-libgphoto2.rules<text:s text:c="15"/>61-uinput-stddev.rules<text:s text:c="12"/>77-mm-longcheer-port-types.rules<text:s text:c="7"/>95-devkit-power-battery-recall-dell.rules<text:line-break/>40-redhat.rules<text:s text:c="19"/>61-uinput-wacom.rules<text:s text:c="13"/>77-mm-pcmcia-device-blacklist.rules<text:s text:c="4"/>95-devkit-power-battery-recall-fujitsu.rules<text:line-break/>42-qemu-usb.rules<text:s text:c="17"/>64-device-mapper.rules<text:s text:c="12"/>77-mm-platform-serial-whitelist.rules<text:s text:c="2"/>95-devkit-power-battery-recall-gateway.rules<text:line-break/>50-firmware.rules<text:s text:c="17"/>64-md-raid.rules<text:s text:c="18"/>77-mm-simtech-port-types.rules<text:s text:c="9"/>95-devkit-power-battery-recall-ibm.rules<text:line-break/>50-udev-default.rules<text:s text:c="13"/>65-libsane.rules<text:s text:c="18"/>77-mm-usb-device-blacklist.rules<text:s text:c="7"/>95-devkit-power-battery-recall-lenovo.rules<text:line-break/>60-alias-kmsg.rules<text:s text:c="15"/>65-libwacom.rules<text:s text:c="17"/>77-mm-zte-port-types.rules<text:s text:c="13"/>95-devkit-power-battery-recall-toshiba.rules<text:line-break/>60-cdrom_id.rules<text:s text:c="17"/>65-md-incremental.rules<text:s text:c="11"/>77-nm-olpc-mesh.rules<text:s text:c="18"/>95-devkit-power-csr.rules<text:line-break/>60-net.rules<text:s text:c="22"/>69-dm-lvm-metad.rules<text:s text:c="13"/>78-sound-card.rules<text:s text:c="20"/>95-devkit-power-hid.rules<text:line-break/>60-persistent-alsa.rules<text:s text:c="10"/>70-acl.rules<text:s text:c="22"/>79-fstab_import.rules<text:s text:c="18"/>95-devkit-power-wup.rules<text:line-break/>60-persistent-input.rules<text:s text:c="9"/>70-cups-libusb.rules<text:s text:c="14"/>80-drivers.rules<text:s text:c="23"/>95-dm-notify.rules<text:line-break/>60-persistent-serial.rules<text:s text:c="8"/>70-hid2hci.rules<text:s text:c="18"/>80-iosched.rules<text:s text:c="23"/>95-keyboard-force-release.rules<text:line-break/>60-persistent-storage.rules<text:s text:c="7"/>70-printers.rules<text:s text:c="17"/>80-mpath-iosched.rules<text:s text:c="17"/>95-keymap.rules<text:line-break/>60-persistent-storage-tape.rules<text:s text:c="2"/>71-biosdevname.rules<text:s text:c="14"/>80-udisks.rules<text:s text:c="24"/>95-udev-late.rules</text:p>
      <text:p text:style-name="Text_20_body">&lt;note important&gt;
You can create your own rules by putting them in the <text:span text:style-name="Strong_20_Emphasis">99-local.rules</text:span> file.
&lt;/note&gt;</text:p>
      <text:p text:style-name="Text_20_body">The default udev rule file is <text:span text:style-name="Strong_20_Emphasis">50-udev-default.rules</text:span>:</text:p>
      <text:p text:style-name="Preformatted_20_Text">[root@centos ~]# cat /lib/udev/rules.d/50-udev-default.rules <text:line-break/># do not edit this file, it will be overwritten on update<text:line-break/><text:line-break/>SUBSYSTEM=="block", SYMLINK{unique}+="block/%M:%m"<text:line-break/>SUBSYSTEM!="block", SYMLINK{unique}+="char/%M:%m"<text:line-break/><text:line-break/>KERNEL=="pty[pqrstuvwxyzabcdef][0123456789abcdef]", GROUP="tty", MODE="0660"<text:line-break/>KERNEL=="tty[pqrstuvwxyzabcdef][0123456789abcdef]", GROUP="tty", MODE="0660"<text:line-break/>KERNEL=="ptmx",<text:tab/><text:tab/><text:tab/>GROUP="tty", MODE="0666"<text:line-break/>KERNEL=="tty",<text:tab/><text:tab/><text:tab/>GROUP="tty", MODE="0666"<text:line-break/>KERNEL=="tty[0-9]*",<text:tab/><text:tab/>GROUP="tty", MODE="0620"<text:line-break/>KERNEL=="console",<text:tab/><text:tab/>MODE="0600"<text:line-break/>KERNEL=="vcs|vcs[0-9]*|vcsa|vcsa[0-9]*", GROUP="tty"<text:line-break/><text:line-break/># serial<text:line-break/>KERNEL=="tty[A-Z]*[0-9]|pppox[0-9]*|ircomm[0-9]*|noz[0-9]*|rfcomm[0-9]*", GROUP="dialout"<text:line-break/>KERNEL=="ppp",<text:tab/><text:tab/><text:tab/>MODE="0600"<text:line-break/>KERNEL=="mwave",<text:tab/><text:tab/>GROUP="dialout"<text:line-break/>KERNEL=="hvc*|hvsi*",<text:tab/><text:tab/>GROUP="dialout"<text:line-break/><text:line-break/># virtio serial / console ports<text:line-break/>KERNEL=="vport*", ATTR{name}=="?*", SYMLINK+="virtio-ports/$attr{name}"<text:line-break/><text:line-break/># mem<text:line-break/>KERNEL=="null|zero|full|random|urandom", MODE="0666"<text:line-break/>KERNEL=="mem|kmem|port|nvram",<text:tab/>GROUP="kmem", MODE="0640"<text:line-break/><text:line-break/># input<text:line-break/>KERNEL=="mouse*|mice|event*",<text:tab/>MODE="0640"<text:line-break/>KERNEL=="ts[0-9]*|uinput",<text:tab/>MODE="0640"<text:line-break/>KERNEL=="js[0-9]*",<text:tab/><text:tab/>MODE="0644"<text:line-break/><text:line-break/># video4linux<text:line-break/>SUBSYSTEM=="video4linux",<text:tab/>GROUP="video"<text:line-break/>KERNEL=="vttuner*",<text:tab/><text:tab/>GROUP="video"<text:line-break/>KERNEL=="vtx*|vbi*",<text:tab/><text:tab/>GROUP="video"<text:line-break/>KERNEL=="winradio*",<text:tab/><text:tab/>GROUP="video"<text:line-break/><text:line-break/># graphics<text:line-break/>KERNEL=="agpgart",<text:tab/><text:tab/>MODE="0600", GROUP="video"<text:line-break/>KERNEL=="pmu",<text:tab/><text:tab/><text:tab/>GROUP="video"<text:line-break/>KERNEL=="nvidia*|nvidiactl*",<text:tab/>GROUP="video"<text:line-break/>SUBSYSTEM=="graphics",<text:tab/><text:tab/>GROUP="video"<text:line-break/>SUBSYSTEM=="drm",<text:tab/><text:tab/>GROUP="video"<text:line-break/><text:line-break/># sound<text:line-break/>SUBSYSTEM=="sound",<text:tab/><text:tab/>GROUP="audio"<text:line-break/>KERNEL=="mixer0",<text:tab/><text:tab/>SYMLINK+="mixer"<text:line-break/><text:line-break/># DVB (video)<text:line-break/>SUBSYSTEM=="dvb", GROUP="video"<text:line-break/><text:line-break/># FireWire (firewire-core driver: IIDC devices, AV/C devices)<text:line-break/>SUBSYSTEM=="firewire", ATTR{units}=="*0x00a02d:0x00010*", GROUP="video"<text:line-break/>SUBSYSTEM=="firewire", ATTR{units}=="*0x00a02d:0x010001*", GROUP="video"<text:line-break/><text:line-break/># FireWire (deprecated dv1394 and video1394 drivers)<text:line-break/>KERNEL=="dv1394-[0-9]*",<text:tab/>NAME="dv1394/%n", GROUP="video"<text:line-break/>KERNEL=="video1394-[0-9]*",<text:tab/>NAME="video1394/%n", GROUP="video"<text:line-break/><text:line-break/># libusb device nodes<text:line-break/>SUBSYSTEM=="usb", ENV{DEVTYPE}=="usb_device", MODE="0664"<text:line-break/><text:line-break/># printer<text:line-break/>KERNEL=="parport[0-9]*",<text:tab/>GROUP="lp"<text:line-break/>SUBSYSTEM=="printer",<text:tab/><text:tab/>KERNEL=="lp*", GROUP="lp"<text:line-break/>SUBSYSTEM=="ppdev",<text:tab/><text:tab/>GROUP="lp"<text:line-break/>SUBSYSTEM=="usb",<text:tab/><text:tab/>KERNEL=="lp*", SYMLINK+="usb%k", GROUP="lp"<text:line-break/>KERNEL=="lp[0-9]*",<text:tab/><text:tab/>GROUP="lp"<text:line-break/>KERNEL=="irlpt[0-9]*",<text:tab/><text:tab/>GROUP="lp"<text:line-break/># hplip and cups 1.4+ use raw USB devices, so permissions should be similar to<text:line-break/># the ones from the old usblp kernel module<text:line-break/>SUBSYSTEM=="usb", ENV{DEVTYPE}=="usb_device", ENV{ID_USB_INTERFACES}=="", IMPORT{program}="usb_id --export %p"<text:line-break/>SUBSYSTEM=="usb", ENV{DEVTYPE}=="usb_device", ENV{ID_USB_INTERFACES}==":0701*:", GROUP="lp", MODE="0664"<text:line-break/><text:line-break/># block<text:line-break/>SUBSYSTEM=="block", GROUP="disk"<text:line-break/><text:line-break/># floppy<text:line-break/>KERNEL=="fd[0-9]", GROUP="floppy"<text:line-break/>KERNEL=="fd[0-9]", ACTION=="add", ATTRS{cmos}=="?*", RUN+="create_floppy_devices -c -t $attr{cmos} -m %M -M 0640 -G floppy $root/%k"<text:line-break/>KERNEL=="hd*", SUBSYSTEMS=="ide", ATTRS{media}=="floppy", OPTIONS+="all_partitions"<text:line-break/><text:line-break/># cdrom<text:line-break/>SUBSYSTEM=="block", KERNEL=="sr[0-9]*", SYMLINK+="scd%n", GROUP="cdrom"<text:line-break/>SUBSYSTEM=="block", KERNEL=="hd*", SUBSYSTEMS=="ide", ATTRS{media}=="cdrom", GROUP="cdrom"<text:line-break/>SUBSYSTEM=="scsi_generic", SUBSYSTEMS=="scsi", ATTRS{type}=="4|5", GROUP="cdrom"<text:line-break/>KERNEL=="pktcdvd[0-9]*", GROUP="cdrom"<text:line-break/>KERNEL=="pktcdvd", GROUP="cdrom"<text:line-break/><text:line-break/># tape<text:line-break/>KERNEL=="ht[0-9]*|nht[0-9]*", GROUP="tape"<text:line-break/>KERNEL=="pt[0-9]*|npt[0-9]*|pht[0-9]*", GROUP="tape"<text:line-break/>SUBSYSTEM=="scsi_generic|scsi_tape", SUBSYSTEMS=="scsi", ATTRS{type}=="1|8", GROUP="tape"<text:line-break/><text:line-break/># block-related<text:line-break/>KERNEL=="sch[0-9]*", GROUP="disk"<text:line-break/>SUBSYSTEM=="scsi_generic", SUBSYSTEMS=="scsi", ATTRS{type}=="0", GROUP="disk"<text:line-break/>KERNEL=="pg[0-9]*", GROUP="disk"<text:line-break/>KERNEL=="qft[0-9]*|nqft[0-9]*|zqft[0-9]*|nzqft[0-9]*|rawqft[0-9]*|nrawqft[0-9]*", GROUP="disk"<text:line-break/>KERNEL=="rawctl", GROUP="disk"<text:line-break/>SUBSYSTEM=="raw", KERNEL=="raw[0-9]*", GROUP="disk"<text:line-break/>SUBSYSTEM=="aoe", GROUP="disk", MODE="0220"<text:line-break/>SUBSYSTEM=="aoe", KERNEL=="err", MODE="0440"<text:line-break/><text:line-break/># network<text:line-break/>KERNEL=="tun",<text:tab/><text:tab/><text:tab/>MODE="0666"<text:line-break/>KERNEL=="rfkill",<text:tab/><text:tab/>MODE="0644"<text:line-break/><text:line-break/># CPU<text:line-break/>KERNEL=="cpu[0-9]*",<text:tab/><text:tab/>MODE="0444"<text:line-break/><text:line-break/># miscellaneous<text:line-break/>KERNEL=="fuse",<text:tab/><text:tab/><text:tab/>MODE="0666"<text:line-break/>SUBSYSTEM=="rtc", DRIVERS=="rtc_cmos", SYMLINK+="rtc"<text:line-break/>KERNEL=="mmtimer",<text:tab/><text:tab/>MODE="0644"<text:line-break/>KERNEL=="rflash[0-9]*",<text:tab/><text:tab/>MODE="0400"<text:line-break/>KERNEL=="rrom[0-9]*",<text:tab/><text:tab/>MODE="0400"<text:line-break/><text:line-break/># do not delete static device nodes<text:line-break/>ACTION=="remove", NAME=="", TEST=="/lib/udev/devices/%k", OPTIONS+="ignore_remove"<text:line-break/>ACTION=="remove", NAME=="?*", TEST=="/lib/udev/devices/$name", OPTIONS+="ignore_remove"</text:p>
      <text:p text:style-name="Text_20_body">Each rule has the following format:</text:p>
      <text:p text:style-name="Text_20_body">KEY, [KEY, …] NAME [, SYMLINK]</text:p>
      <text:p text:style-name="Text_20_body">The Key is a <text:span text:style-name="Strong_20_Emphasis">type=value</text:span> pair which uniquely identifies a peripheral. The <text:span text:style-name="Strong_20_Emphasis">type</text:span> can be one of the following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BUS </text:p>
          </table:table-cell>
          <table:table-cell office:value-type="string" table:style-name="tablecell">
            <text:p text:style-name="tablealignleft"> Bus type </text:p>
          </table:table-cell>
          <table:table-cell office:value-type="string" table:style-name="tablecell">
            <text:p text:style-name="tablealignleft"> usb, scsi, ide </text:p>
          </table:table-cell>
        </table:table-row>
        <table:table-row>
          <table:table-cell office:value-type="string" table:style-name="tablecell">
            <text:p text:style-name="tablealignleft"> KERNEL </text:p>
          </table:table-cell>
          <table:table-cell office:value-type="string" table:style-name="tablecell">
            <text:p text:style-name="tablealignleft"> The default name given to the peripheral by the kernel </text:p>
          </table:table-cell>
          <table:table-cell office:value-type="string" table:style-name="tablecell">
            <text:p text:style-name="tablealignleft"> hda, ttyUSB0, lp0 </text:p>
          </table:table-cell>
        </table:table-row>
        <table:table-row>
          <table:table-cell office:value-type="string" table:style-name="tablecell">
            <text:p text:style-name="tablealignleft"> SUBSYSTEM </text:p>
          </table:table-cell>
          <table:table-cell office:value-type="string" table:style-name="tablecell">
            <text:p text:style-name="tablealignleft"> The default sub-system name given by the Kernel, generally identical to the BUS value </text:p>
          </table:table-cell>
          <table:table-cell office:value-type="string" table:style-name="tablecell">
            <text:p text:style-name="tablealignleft"> usb, scsi </text:p>
          </table:table-cell>
        </table:table-row>
        <table:table-row>
          <table:table-cell office:value-type="string" table:style-name="tablecell">
            <text:p text:style-name="tablealignleft"> DRIVER </text:p>
          </table:table-cell>
          <table:table-cell office:value-type="string" table:style-name="tablecell">
            <text:p text:style-name="tablealignleft"> The name of the module used by the peripheral </text:p>
          </table:table-cell>
          <table:table-cell office:value-type="string" table:style-name="tablecell">
            <text:p text:style-name="tablealignleft"> usb-storage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position of the peripheral on its bus </text:p>
          </table:table-cell>
          <table:table-cell office:value-type="string" table:style-name="tablecell">
            <text:p text:style-name="tablealignleft"> PCI bus id, USB id </text:p>
          </table:table-cell>
        </table:table-row>
        <table:table-row>
          <table:table-cell office:value-type="string" table:style-name="tablecell">
            <text:p text:style-name="tablealignleft"> PLACE </text:p>
          </table:table-cell>
          <table:table-cell office:value-type="string" table:style-name="tablecell">
            <text:p text:style-name="tablealignleft"> The topological position of a USB oeripheral on its bus. </text:p>
          </table:table-cell>
          <table:table-cell office:value-type="string" table:style-name="tablecell">
            <text:p text:style-name="tablealignleft"> S/O </text:p>
          </table:table-cell>
        </table:table-row>
        <table:table-row>
          <table:table-cell office:value-type="string" table:style-name="tablecell">
            <text:p text:style-name="tablealignleft"> SYSFS{filename} </text:p>
          </table:table-cell>
          <table:table-cell office:value-type="string" table:style-name="tablecell">
            <text:p text:style-name="tablealignleft"> The name of the peripheral file in /sys. This file contains the manufacturer's name, the label, the serial number and the UUID of the peripheral. Each rule can contains upto five references to files. </text:p>
          </table:table-cell>
          <table:table-cell office:value-type="string" table:style-name="tablecell">
            <text:p text:style-name="tablealignleft"> S/O </text:p>
          </table:table-cell>
        </table:table-row>
        <table:table-row>
          <table:table-cell office:value-type="string" table:style-name="tablecell">
            <text:p text:style-name="tablealignleft"> PROGRAM </text:p>
          </table:table-cell>
          <table:table-cell office:value-type="string" table:style-name="tablecell">
            <text:p text:style-name="tablealignleft"> An eventual external program to be called in order to identify the peripheral </text:p>
          </table:table-cell>
          <table:table-cell office:value-type="string" table:style-name="tablecell">
            <text:p text:style-name="tablealignleft"> S/O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Value expected from PROGRAM </text:p>
          </table:table-cell>
          <table:table-cell office:value-type="string" table:style-name="tablecell">
            <text:p text:style-name="tablealignleft"> S/O </text:p>
          </table:table-cell>
        </table:table-row>
      </table:table>
      <text:p text:style-name="Text_20_body">NAME and SYMLINK are used to tell udev what to do with the periphera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peripheral in /dev </text:p>
          </table:table-cell>
        </table:table-row>
        <table:table-row>
          <table:table-cell office:value-type="string" table:style-name="tablecell">
            <text:p text:style-name="tablealignleft"> SYMLINK </text:p>
          </table:table-cell>
          <table:table-cell office:value-type="string" table:style-name="tablecell">
            <text:p text:style-name="tablealignleft"> The eventual symbolic links that point to NAME </text:p>
          </table:table-cell>
        </table:table-row>
      </table:table>
      <text:h text:style-name="Heading_20_3" text:outline-level="3"><text:bookmark-start text:name="__RefHeading___the_udevadm_command_46"/><text:bookmark-start text:name="the_udevadm_command"/>The udevadm Command<text:bookmark-end text:name="__RefHeading___the_udevadm_command_46"/><text:bookmark-end text:name="the_udevadm_command"/></text:h>
      <text:p text:style-name="Text_20_body">To obtain information from udev on a particular peripheral, you can use the <text:span text:style-name="Strong_20_Emphasis">udevadm</text:span> command which has replaced the <text:span text:style-name="Strong_20_Emphasis">udevinfo</text:span> command available in Red Hat/CentOS 5:</text:p>
      <text:p text:style-name="Preformatted_20_Text">[root@centos ~]# udevadm info --query=all -n /dev/sda<text:line-break/>P: /devices/pci0000:00/0000:00:0d.0/host2/target2:0:0/2:0:0:0/block/sda<text:line-break/>N: sda<text:line-break/>W: 38<text:line-break/>S: block/8:0<text:line-break/>S: disk/by-id/ata-VBOX_HARDDISK_VBc95fcb92-63983501<text:line-break/>S: disk/by-id/scsi-SATA_VBOX_HARDDISK_VBc95fcb92-63983501<text:line-break/>S: disk/by-path/pci-0000:00:0d.0-scsi-0:0:0:0<text:line-break/>E: UDEV_LOG=3<text:line-break/>E: DEVPATH=/devices/pci0000:00/0000:00:0d.0/host2/target2:0:0/2:0:0:0/block/sda<text:line-break/>E: MAJOR=8<text:line-break/>E: MINOR=0<text:line-break/>E: DEVNAME=/dev/sda<text:line-break/>E: DEVTYPE=disk<text:line-break/>E: SUBSYSTEM=block<text:line-break/>E: ID_ATA=1<text:line-break/>E: ID_TYPE=disk<text:line-break/>E: ID_BUS=ata<text:line-break/>E: ID_MODEL=VBOX_HARDDISK<text:line-break/>E: ID_MODEL_ENC=VBOX\x20HARDDISK\x20\x20\x20\x20\x20\x20\x20\x20\x20\x20\x20\x20\x20\x20\x20\x20\x20\x20\x20\x20\x20\x20\x20\x20\x20\x20\x20<text:line-break/>E: ID_REVISION=1.0<text:line-break/>E: ID_SERIAL=VBOX_HARDDISK_VBc95fcb92-63983501<text:line-break/>E: ID_SERIAL_SHORT=VBc95fcb92-63983501<text:line-break/>E: ID_ATA_WRITE_CACHE=1<text:line-break/>E: ID_ATA_WRITE_CACHE_ENABLED=1<text:line-break/>E: ID_ATA_FEATURE_SET_PM=1<text:line-break/>E: ID_ATA_FEATURE_SET_PM_ENABLED=1<text:line-break/>E: ID_ATA_SATA=1<text:line-break/>E: ID_ATA_SATA_SIGNAL_RATE_GEN2=1<text:line-break/>E: ID_SCSI_COMPAT=SATA_VBOX_HARDDISK_VBc95fcb92-63983501<text:line-break/>E: ID_PATH=pci-0000:00:0d.0-scsi-0:0:0:0<text:line-break/>E: ID_PART_TABLE_TYPE=dos<text:line-break/>E: LVM_SBIN_PATH=/sbin<text:line-break/>E: UDISKS_PRESENTATION_NOPOLICY=0<text:line-break/>E: UDISKS_PARTITION_TABLE=1<text:line-break/>E: UDISKS_PARTITION_TABLE_SCHEME=mbr<text:line-break/>E: UDISKS_PARTITION_TABLE_COUNT=3<text:line-break/>E: UDISKS_ATA_SMART_IS_AVAILABLE=0<text:line-break/>E: DEVLINKS=/dev/block/8:0 /dev/disk/by-id/ata-VBOX_HARDDISK_VBc95fcb92-63983501 /dev/disk/by-id/scsi-SATA_VBOX_HARDDISK_VBc95fcb92-63983501 /dev/disk/by-path/pci-0000:00:0d.0-scsi-0:0:0:0</text:p>
      <text:p text:style-name="Text_20_body">This caommand can also be used to obtain all information known to sys concerning  specific peripheral:</text:p>
      <text:p text:style-name="Preformatted_20_Text">[root@centos ~]# udevadm info -a -p /sys/class/input/mouse0/<text:line-break/><text:line-break/>Udevadm info starts with the device specified by the devpath and then<text:line-break/>walks up the chain of parent devices. It prints for every device<text:line-break/>found, all possible attributes in the udev rules key format.<text:line-break/>A rule to match, can be composed by the attributes of the device<text:line-break/>and the attributes from one single parent device.<text:line-break/><text:line-break/><text:s text:c="2"/>looking at device '/devices/virtual/input/input2/mouse0':<text:line-break/><text:s text:c="4"/>KERNEL=="mouse0"<text:line-break/><text:s text:c="4"/>SUBSYSTEM=="input"<text:line-break/><text:s text:c="4"/>DRIVER==""<text:line-break/><text:line-break/><text:s text:c="2"/>looking at parent device '/devices/virtual/input/input2':<text:line-break/><text:s text:c="4"/>KERNELS=="input2"<text:line-break/><text:s text:c="4"/>SUBSYSTEMS=="input"<text:line-break/><text:s text:c="4"/>DRIVERS==""<text:line-break/><text:s text:c="4"/>ATTRS{name}=="Macintosh mouse button emulation"<text:line-break/><text:s text:c="4"/>ATTRS{phys}==""<text:line-break/><text:s text:c="4"/>ATTRS{uniq}==""<text:line-break/><text:s text:c="4"/>ATTRS{modalias}=="input:b0017v0001p0001e0100-e0,1,2,k110,111,112,r0,1,amlsfw"</text:p>
      <text:p text:style-name="Text_20_body">The command line switches of this command are:</text:p>
      <text:p text:style-name="Preformatted_20_Text">[root@centos ~]# udevadm --help<text:line-break/>Usage: udevadm [--help] [--version] [--debug] COMMAND [COMMAND OPTIONS]<text:line-break/><text:s text:c="2"/>info<text:s text:c="9"/>query sysfs or the udev database<text:line-break/><text:s text:c="2"/>trigger<text:s text:c="6"/>request events from the kernel<text:line-break/><text:s text:c="2"/>settle<text:s text:c="7"/>wait for the event queue to finish<text:line-break/><text:s text:c="2"/>control<text:s text:c="6"/>control the udev daemon<text:line-break/><text:s text:c="2"/>monitor<text:s text:c="6"/>listen to kernel and udev events<text:line-break/><text:s text:c="2"/>test<text:s text:c="9"/>simulation run<text:line-break/><text:line-break/>[root@centos ~]# udevadm info --help<text:line-break/>Usage: udevadm info OPTIONS<text:line-break/><text:s text:c="2"/>--query=&lt;type&gt;<text:s text:c="13"/>query device information:<text:line-break/><text:s text:c="6"/>name<text:s text:c="21"/>name of device node<text:line-break/><text:s text:c="6"/>symlink<text:s text:c="18"/>pointing to node<text:line-break/><text:s text:c="6"/>path<text:s text:c="21"/>sys device path<text:line-break/><text:s text:c="6"/>property<text:s text:c="17"/>the device properties<text:line-break/><text:s text:c="6"/>all<text:s text:c="22"/>all values<text:line-break/><text:s text:c="2"/>--path=&lt;syspath&gt;<text:s text:c="11"/>sys device path used for query or attribute walk<text:line-break/><text:s text:c="2"/>--name=&lt;name&gt;<text:s text:c="14"/>node or symlink name used for query or attribute walk<text:line-break/><text:s text:c="2"/>--root<text:s text:c="21"/>prepend dev directory to path names<text:line-break/><text:s text:c="2"/>--attribute-walk<text:s text:c="11"/>print all key matches while walking along the chain<text:line-break/><text:s text:c="29"/>of parent devices<text:line-break/><text:s text:c="2"/>--device-id-of-file=&lt;file&gt; print major:minor of device containing this file<text:line-break/><text:s text:c="2"/>--export-db<text:s text:c="16"/>export the content of the udev database<text:line-break/><text:s text:c="2"/>--help</text:p>
      <text:h text:style-name="Heading_20_2" text:outline-level="2"><text:bookmark-start text:name="__RefHeading___thesys_filesystem_47"/><text:bookmark-start text:name="thesys_filesystem"/>The /sys Filesystem<text:bookmark-end text:name="__RefHeading___thesys_filesystem_47"/><text:bookmark-end text:name="thesys_filesystem"/></text:h>
      <text:p text:style-name="Text_20_body">The virtual filesystem <text:span text:style-name="Strong_20_Emphasis">/sys</text:span> was introduced with the 2.6 Kernel. Its role is to identify and describe peripherals for udev:</text:p>
      <text:p text:style-name="Preformatted_20_Text">[root@centos ~]# ls -l /sys<text:line-break/>total 0<text:line-break/>drwxr-xr-x.<text:s text:c="3"/>2 root root 0 Jun 17 08:49 block<text:line-break/>drwxr-xr-x.<text:s text:c="2"/>17 root root 0 Jun 16 17:17 bus<text:line-break/>drwxr-xr-x.<text:s text:c="2"/>40 root root 0 Jun 16 17:17 class<text:line-break/>drwxr-xr-x.<text:s text:c="3"/>4 root root 0 Jun 16 17:17 dev<text:line-break/>drwxr-xr-x.<text:s text:c="2"/>12 root root 0 Jun 16 17:17 devices<text:line-break/>drwxr-xr-x.<text:s text:c="3"/>4 root root 0 Jun 16 17:17 firmware<text:line-break/>drwxr-xr-x.<text:s text:c="3"/>4 root root 0 Jun 16 17:18 fs<text:line-break/>drwxr-xr-x.<text:s text:c="3"/>2 root root 0 Jun 16 17:18 hypervisor<text:line-break/>drwxr-xr-x.<text:s text:c="3"/>5 root root 0 Jun 16 17:17 kernel<text:line-break/>drwxr-xr-x. 102 root root 0 Jun 17 08:49 module<text:line-break/>drwxr-xr-x.<text:s text:c="3"/>2 root root 0 Jun 16 17:18 power</text:p>
      <text:p text:style-name="Text_20_body">Each directory contains specific information:</text:p>
      <text:list text:style-name="List_20_1" text:continue-numbering="false">
        <text:list-item>
          <text:p text:style-name="List_20_1_Content_First"> <text:span text:style-name="Strong_20_Emphasis">block</text:span></text:p>
          <text:list text:style-name="List_20_1">
            <text:list-item>
              <text:p text:style-name="List_20_1_Content"> information concerning block devices</text:p>
            </text:list-item>
          </text:list>
        </text:list-item>
        <text:list-item>
          <text:p text:style-name="List_20_1_Content"> <text:span text:style-name="Strong_20_Emphasis">bus</text:span></text:p>
          <text:list text:style-name="List_20_1">
            <text:list-item>
              <text:p text:style-name="List_20_1_Content"> information concerning buses</text:p>
            </text:list-item>
          </text:list>
        </text:list-item>
        <text:list-item>
          <text:p text:style-name="List_20_1_Content"> <text:span text:style-name="Strong_20_Emphasis">class</text:span></text:p>
          <text:list text:style-name="List_20_1">
            <text:list-item>
              <text:p text:style-name="List_20_1_Content"> information concerning classes</text:p>
            </text:list-item>
          </text:list>
        </text:list-item>
        <text:list-item>
          <text:p text:style-name="List_20_1_Content"> <text:span text:style-name="Strong_20_Emphasis">devices</text:span></text:p>
          <text:list text:style-name="List_20_1">
            <text:list-item>
              <text:p text:style-name="List_20_1_Content"> information concerning the posiion of devices on their bus</text:p>
            </text:list-item>
          </text:list>
        </text:list-item>
        <text:list-item>
          <text:p text:style-name="List_20_1_Content"> <text:span text:style-name="Strong_20_Emphasis">firmware</text:span></text:p>
          <text:list text:style-name="List_20_1">
            <text:list-item>
              <text:p text:style-name="List_20_1_Content"> information concerning APCI</text:p>
            </text:list-item>
          </text:list>
        </text:list-item>
        <text:list-item>
          <text:p text:style-name="List_20_1_Content"> <text:span text:style-name="Strong_20_Emphasis">module</text:span></text:p>
          <text:list text:style-name="List_20_1">
            <text:list-item>
              <text:p text:style-name="List_20_1_Content"> information concerning kernel modules</text:p>
            </text:list-item>
          </text:list>
        </text:list-item>
        <text:list-item>
          <text:p text:style-name="List_20_1_Content"> <text:span text:style-name="Strong_20_Emphasis">power</text:span></text:p>
          <text:list text:style-name="List_20_1">
            <text:list-item>
              <text:p text:style-name="List_20_1_Content"> information concerning power management</text:p>
            </text:list-item>
          </text:list>
        </text:list-item>
        <text:list-item>
          <text:p text:style-name="List_20_1_Content"> <text:span text:style-name="Strong_20_Emphasis">fs</text:span></text:p>
          <text:list text:style-name="List_20_1">
            <text:list-item>
              <text:p text:style-name="List_20_1_Content_Last"> information concerning file systems</text:p>
            </text:list-item>
          </text:list>
        </text:list-item>
      </text:list>
      <text:p text:style-name="Text_20_body">For example:</text:p>
      <text:p text:style-name="Preformatted_20_Text">[root@centos ~]# cat /sys/block/sda/sda1/size<text:line-break/>204800</text:p>
      <text:p text:style-name="Text_20_body">The figure returned is in sectors.</text:p>
      <text:h text:style-name="Heading_20_2" text:outline-level="2"><text:bookmark-start text:name="__RefHeading___limiting_resources_48"/><text:bookmark-start text:name="limiting_resources"/>Limiting Resources<text:bookmark-end text:name="__RefHeading___limiting_resources_48"/><text:bookmark-end text:name="limiting_resources"/></text:h>
      <text:p text:style-name="Text_20_body">Resources available to users can be limited by using the <text:span text:style-name="Strong_20_Emphasis">ulimit</text:span> command. </text:p>
      <text:p text:style-name="Text_20_body">The <text:span text:style-name="Strong_20_Emphasis">ulimit</text:span> command manages two limits:</text:p>
      <text:list text:style-name="List_20_1" text:continue-numbering="false">
        <text:list-item>
          <text:p text:style-name="List_20_1_Content_First"> a <text:span text:style-name="Emphasis">hard</text:span> hard limit by specifying the <text:span text:style-name="Strong_20_Emphasis">-H</text:span> switch,</text:p>
        </text:list-item>
        <text:list-item>
          <text:p text:style-name="List_20_1_Content_Last"> a <text:span text:style-name="Emphasis">soft</text:span> soft limit by specifying the <text:span text:style-name="Strong_20_Emphasis">-S</text:span> switch,</text:p>
        </text:list-item>
      </text:list>
      <text:p text:style-name="Text_20_body">&lt;note important&gt;
Only root can position a hard limit and only if the limit does not exceed real resource levels.
&lt;/note&gt;</text:p>
      <text:p text:style-name="Text_20_body">The soft limit is the limit imposed on the user whilst the hard limit is the limit that a user can obtain once he has gone over the soft limit.</text:p>
      <text:p text:style-name="Text_20_body">Root can define limits by editing the <text:span text:style-name="Strong_20_Emphasis">/etc/security/limits.conf</text:span> file:</text:p>
      <text:p text:style-name="Preformatted_20_Text">[root@centos ~]# cat /etc/security/limits.conf<text:line-break/># /etc/security/limits.conf<text:line-break/>#<text:line-break/>#Each line describes a limit for a user in the form:<text:line-break/>#<text:line-break/>#&lt;domain&gt;<text:s text:c="8"/>&lt;type&gt;<text:s text:c="2"/>&lt;item&gt;<text:s text:c="2"/>&lt;value&gt;<text:line-break/>#<text:line-break/>#Where:<text:line-break/>#&lt;domain&gt; can be:<text:line-break/>#<text:s text:c="8"/>- an user name<text:line-break/>#<text:s text:c="8"/>- a group name, with @group syntax<text:line-break/>#<text:s text:c="8"/>- the wildcard *, for default entry<text:line-break/>#<text:s text:c="8"/>- the wildcard %, can be also used with %group syntax,<text:line-break/>#<text:s text:c="17"/>for maxlogin limit<text:line-break/>#<text:line-break/>#&lt;type&gt; can have the two values:<text:line-break/>#<text:s text:c="8"/>- "soft" for enforcing the soft limits<text:line-break/>#<text:s text:c="8"/>- "hard" for enforcing hard limits<text:line-break/>#<text:line-break/>#&lt;item&gt; can be one of the following:<text:line-break/>#<text:s text:c="8"/>- core - limits the core file size (KB)<text:line-break/>#<text:s text:c="8"/>- data - max data size (KB)<text:line-break/>#<text:s text:c="8"/>- fsize - maximum filesize (KB)<text:line-break/>#<text:s text:c="8"/>- memlock - max locked-in-memory address space (KB)<text:line-break/>#<text:s text:c="8"/>- nofile - max number of open files<text:line-break/>#<text:s text:c="8"/>- rss - max resident set size (KB)<text:line-break/>#<text:s text:c="8"/>- stack - max stack size (KB)<text:line-break/>#<text:s text:c="8"/>- cpu - max CPU time (MIN)<text:line-break/>#<text:s text:c="8"/>- nproc - max number of processes<text:line-break/>#<text:s text:c="8"/>- as - address space limit (KB)<text:line-break/>#<text:s text:c="8"/>- maxlogins - max number of logins for this user<text:line-break/>#<text:s text:c="8"/>- maxsyslogins - max number of logins on the system<text:line-break/>#<text:s text:c="8"/>- priority - the priority to run user process with<text:line-break/>#<text:s text:c="8"/>- locks - max number of file locks the user can hold<text:line-break/>#<text:s text:c="8"/>- sigpending - max number of pending signals<text:line-break/>#<text:s text:c="8"/>- msgqueue - max memory used by POSIX message queues (bytes)<text:line-break/>#<text:s text:c="8"/>- nice - max nice priority allowed to raise to values: [-20, 19]<text:line-break/>#<text:s text:c="8"/>- rtprio - max realtime priority<text:line-break/>#<text:line-break/>#&lt;domain&gt;<text:s text:c="6"/>&lt;type&gt;<text:s text:c="2"/>&lt;item&gt;<text:s text:c="9"/>&lt;value&gt;<text:line-break/>#<text:line-break/><text:line-break/>#*<text:s text:c="15"/>soft<text:s text:c="4"/>core<text:s text:c="12"/>0<text:line-break/>#*<text:s text:c="15"/>hard<text:s text:c="4"/>rss<text:s text:c="13"/>10000<text:line-break/>#@student<text:s text:c="8"/>hard<text:s text:c="4"/>nproc<text:s text:c="11"/>20<text:line-break/>#@faculty<text:s text:c="8"/>soft<text:s text:c="4"/>nproc<text:s text:c="11"/>20<text:line-break/>#@faculty<text:s text:c="8"/>hard<text:s text:c="4"/>nproc<text:s text:c="11"/>50<text:line-break/>#ftp<text:s text:c="13"/>hard<text:s text:c="4"/>nproc<text:s text:c="11"/>0<text:line-break/>#@student<text:s text:c="8"/>-<text:s text:c="7"/>maxlogins<text:s text:c="7"/>4<text:line-break/><text:line-break/># End of file</text:p>
      <text:p text:style-name="Text_20_body">&lt;note important&gt;
The limit can be a number or the word <text:span text:style-name="Strong_20_Emphasis">unlimited</text:span>.
&lt;/note&gt;</text:p>
      <text:p text:style-name="Text_20_body">For example if root adds the two following lines to /etc/security/limits.conf:</text:p>
      <text:p text:style-name="Preformatted_20_Text">...<text:line-break/>trainee<text:s text:c="16"/>soft<text:s text:c="8"/>nofile<text:s text:c="10"/>1024<text:line-break/>trainee<text:s text:c="16"/>hard<text:s text:c="8"/>nofile<text:s text:c="10"/>4096<text:line-break/>...</text:p>
      <text:p text:style-name="Text_20_body">the number of open files for trainee is limited to 1024. However trainee can increase this limit to 4 096 by using the following command:</text:p>
      <text:p text:style-name="Preformatted_20_Text">$ ulimit -n 4096</text:p>
      <text:p text:style-name="Text_20_body">To see the list of the current limits use the <text:span text:style-name="Strong_20_Emphasis">-a</text:span> switch:</text:p>
      <text:p text:style-name="Preformatted_20_Text">[root@centos ~]# ulimit -a<text:line-break/>core file size<text:s text:c="10"/>(blocks, -c) 0<text:line-break/>data seg size<text:s text:c="11"/>(kbytes, -d) unlimited<text:line-break/>scheduling priority<text:s text:c="13"/>(-e) 0<text:line-break/>file size<text:s text:c="15"/>(blocks, -f) unlimited<text:line-break/>pending signals<text:s text:c="17"/>(-i) 14843<text:line-break/>max locked memory<text:s text:c="7"/>(kbytes, -l) 64<text:line-break/>max memory size<text:s text:c="9"/>(kbytes, -m) unlimited<text:line-break/>open files<text:s text:c="22"/>(-n) 1024<text:line-break/>pipe size<text:s text:c="12"/>(512 bytes, -p) 8<text:line-break/>POSIX message queues<text:s text:c="5"/>(bytes, -q) 819200<text:line-break/>real-time priority<text:s text:c="14"/>(-r) 0<text:line-break/>stack size<text:s text:c="14"/>(kbytes, -s) 10240<text:line-break/>cpu time<text:s text:c="15"/>(seconds, -t) unlimited<text:line-break/>max user processes<text:s text:c="14"/>(-u) 14843<text:line-break/>virtual memory<text:s text:c="10"/>(kbytes, -v) unlimited<text:line-break/>file locks<text:s text:c="22"/>(-x) unlimited</text:p>
      <text:p text:style-name="Text_20_body">The command line switches of this command are:</text:p>
      <text:p text:style-name="Preformatted_20_Text">[root@centos ~]# help ulimit<text:line-break/>ulimit: ulimit [-SHacdefilmnpqrstuvx] [limit]<text:line-break/><text:s text:c="4"/>Modify shell resource limits.<text:line-break/><text:s text:c="4"/><text:line-break/><text:s text:c="4"/>Provides control over the resources available to the shell and processes<text:line-break/><text:s text:c="4"/>it creates, on systems that allow such control.<text:line-break/><text:s text:c="4"/><text:line-break/><text:s text:c="4"/>Options:<text:line-break/><text:s text:c="6"/>-S<text:tab/>use the `soft' resource limit<text:line-break/><text:s text:c="6"/>-H<text:tab/>use the `hard' resource limit<text:line-break/><text:s text:c="6"/>-a<text:tab/>all current limits are reported<text:line-break/><text:s text:c="6"/>-b<text:tab/>the socket buffer size<text:line-break/><text:s text:c="6"/>-c<text:tab/>the maximum size of core files created<text:line-break/><text:s text:c="6"/>-d<text:tab/>the maximum size of a process's data segment<text:line-break/><text:s text:c="6"/>-e<text:tab/>the maximum scheduling priority (`nice')<text:line-break/><text:s text:c="6"/>-f<text:tab/>the maximum size of files written by the shell and its children<text:line-break/><text:s text:c="6"/>-i<text:tab/>the maximum number of pending signals<text:line-break/><text:s text:c="6"/>-l<text:tab/>the maximum size a process may lock into memory<text:line-break/><text:s text:c="6"/>-m<text:tab/>the maximum resident set size<text:line-break/><text:s text:c="6"/>-n<text:tab/>the maximum number of open file descriptors<text:line-break/><text:s text:c="6"/>-p<text:tab/>the pipe buffer size<text:line-break/><text:s text:c="6"/>-q<text:tab/>the maximum number of bytes in POSIX message queues<text:line-break/><text:s text:c="6"/>-r<text:tab/>the maximum real-time scheduling priority<text:line-break/><text:s text:c="6"/>-s<text:tab/>the maximum stack size<text:line-break/><text:s text:c="6"/>-t<text:tab/>the maximum amount of cpu time in seconds<text:line-break/><text:s text:c="6"/>-u<text:tab/>the maximum number of user processes<text:line-break/><text:s text:c="6"/>-v<text:tab/>the size of virtual memory<text:line-break/><text:s text:c="6"/>-x<text:tab/>the maximum number of file locks<text:line-break/><text:s text:c="4"/><text:line-break/><text:s text:c="4"/>If LIMIT is given, it is the new value of the specified resource; the<text:line-break/><text:s text:c="4"/>special LIMIT values `soft', `hard', and `unlimited' stand for the<text:line-break/><text:s text:c="4"/>current soft limit, the current hard limit, and no limit, respectively.<text:line-break/><text:s text:c="4"/>Otherwise, the current value of the specified resource is printed.<text:s text:c="2"/>If<text:line-break/><text:s text:c="4"/>no option is given, then -f is assumed.<text:line-break/><text:s text:c="4"/><text:line-break/><text:s text:c="4"/>Values are in 1024-byte increments, except for -t, which is in seconds,<text:line-break/><text:s text:c="4"/>-p, which is in increments of 512 bytes, and -u, which is an unscaled<text:line-break/><text:s text:c="4"/>number of processes.<text:line-break/><text:s text:c="4"/><text:line-break/><text:s text:c="4"/>Exit Status:<text:line-break/><text:s text:c="4"/>Returns success unless an invalid option is supplied or an error occurs.</text:p>
      <text:p text:style-name="Text_20_body">~~DISCUSSION:off~~</text:p>
      <text:p text:style-name="Horizontal_20_Line"/>
      <text:p text:style-name="Text_20_body">&lt;html&gt;
&lt;center&gt;
Copyright © 2011-2014 Hugh Norris.&lt;br&gt;&lt;br&gt;
&lt;a rel=“license” href=“<text:a xlink:type="simple" xlink:href="http://creativecommons.org/licenses/by-nc-nd/3.0/" text:style-name="Internet_20_link" text:visited-style-name="Visited_20_Internet_20_Link">http://creativecommons.org/licenses/by-nc-nd/3.0/</text:a>”&gt;&lt;img alt=“Creative Commons License” style=“border-width:0” src=“<text:a xlink:type="simple" xlink:href="https://i.creativecommons.org/l/by-nc-nd/3.0/88x31.png" text:style-name="Internet_20_link" text:visited-style-name="Visited_20_Internet_20_Link">https://i.creativecommons.org/l/by-nc-nd/3.0/88x31.png</text:a>” /&gt;&lt;/a&gt;&lt;br /&gt;This work is licensed under a &lt;a rel=“license” href=“<text:a xlink:type="simple" xlink:href="http://creativecommons.org/licenses/by-nc-nd/3.0/" text:style-name="Internet_20_link" text:visited-style-name="Visited_20_Internet_20_Link">http://creativecommons.org/licenses/by-nc-nd/3.0/</text:a>”&gt;Creative Commons Attribution-NonCommercial-NoDerivs 3.0 Unported License&lt;/a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03:20</meta:creation-date>
    <dc:creator>Generated</dc:creator>
    <dc:date>2026-02-05T07::03:20</dc:date>
    <dc:language>en-US</dc:language>
    <meta:editing-cycles>1</meta:editing-cycles>
    <meta:editing-duration>PT0S</meta:editing-duration>
    <dc:title>elearning:workbooks:english:14:junior:l117</dc:title>
  </office:meta>
</office:document-meta>
</file>