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english:14:junior:l114"/><text:bookmark-start text:name="__RefHeading___managing_logs_1"/><text:bookmark-start text:name="managing_logs"/>Managing Logs<text:bookmark-end text:name="__RefHeading___managing_logs_1"/><text:bookmark-end text:name="managing_logs"/></text:h>
      <text:p text:style-name="Text_20_body">Most of the system logs under Linux can be found in <text:span text:style-name="Strong_20_Emphasis">/var/log</text:span>.</text:p>
      <text:p text:style-name="Text_20_body">&lt;note important&gt;
It is a good idea to put <text:span text:style-name="Strong_20_Emphasis">/var/log</text:span> on a separate partition when installing Linux such that verbose logging does not crash the system by consuming too much disk space.
&lt;/note&gt;</text:p>
      <text:h text:style-name="Heading_20_2" text:outline-level="2"><text:bookmark-start text:name="__RefHeading___thevarlogmessages_file_2"/><text:bookmark-start text:name="thevarlogmessages_file"/>The /var/log/messages file<text:bookmark-end text:name="__RefHeading___thevarlogmessages_file_2"/><text:bookmark-end text:name="thevarlogmessages_file"/></text:h>
      <text:p text:style-name="Text_20_body">This file contains the majority of system messages:</text:p>
      <text:p text:style-name="Preformatted_20_Text">[root@centos ~]# tail -n 15 /var/log/messages<text:line-break/>Dec<text:s text:c="2"/>4 17:56:26 centos NetworkManager[1313]: &lt;info&gt;<text:s text:c="3"/>nameserver '10.0.2.3'<text:line-break/>Dec<text:s text:c="2"/>4 17:56:26 centos NetworkManager[1313]: &lt;info&gt;<text:s text:c="3"/>domain name 'hotspot.s-bit.nl'<text:line-break/>Dec<text:s text:c="2"/>4 17:56:26 centos NetworkManager[1313]: &lt;info&gt; Activation (eth0) Stage 5 of 5 (IP Configure Commit) scheduled...<text:line-break/>Dec<text:s text:c="2"/>4 17:56:26 centos NetworkManager[1313]: &lt;info&gt; Activation (eth0) Stage 4 of 5 (IP4 Configure Get) complete.<text:line-break/>Dec<text:s text:c="2"/>4 17:56:26 centos NetworkManager[1313]: &lt;info&gt; Activation (eth0) Stage 5 of 5 (IP Configure Commit) started...<text:line-break/>Dec<text:s text:c="2"/>4 17:56:26 centos dhclient[2530]: bound to 10.0.2.15 -- renewal in 36247 seconds.<text:line-break/>Dec<text:s text:c="2"/>4 17:56:27 centos NetworkManager[1313]: &lt;info&gt; (eth0): device state change: 7 -&gt; 8 (reason 0)<text:line-break/>Dec<text:s text:c="2"/>4 17:56:28 centos NetworkManager[1313]: &lt;info&gt; Policy set 'System eth0' (eth0) as default for IPv4 routing and DNS.<text:line-break/>Dec<text:s text:c="2"/>4 17:56:28 centos NetworkManager[1313]: &lt;info&gt; Activation (eth0) successful, device activated.<text:line-break/>Dec<text:s text:c="2"/>4 17:56:28 centos NetworkManager[1313]: &lt;info&gt; Activation (eth0) Stage 5 of 5 (IP Configure Commit) complete.<text:line-break/>Dec<text:s text:c="2"/>4 17:56:28 centos ntpd[1652]: Listening on interface #5 eth0, 10.0.2.15#123 Enabled<text:line-break/>Dec<text:s text:c="2"/>4 18:01:03 centos ntpd[1652]: synchronized to 193.104.37.238, stratum 2<text:line-break/>Dec<text:s text:c="2"/>4 18:01:03 centos ntpd[1652]: time reset +1.120416 s<text:line-break/>Dec<text:s text:c="2"/>4 18:01:03 centos ntpd[1652]: kernel time sync status change 2001<text:line-break/>Dec<text:s text:c="2"/>4 18:07:25 centos ntpd[1652]: synchronized to 193.104.37.238, stratum 2</text:p>
      <text:h text:style-name="Heading_20_2" text:outline-level="2"><text:bookmark-start text:name="__RefHeading___thebindmesg_command_3"/><text:bookmark-start text:name="thebindmesg_command"/>The /bin/dmesg Command<text:bookmark-end text:name="__RefHeading___thebindmesg_command_3"/><text:bookmark-end text:name="thebindmesg_command"/></text:h>
      <text:p text:style-name="Text_20_body">This command shows the boot sequence messages:</text:p>
      <text:p text:style-name="Preformatted_20_Text">[root@centos ~]# dmesg | more<text:line-break/>Initializing cgroup subsys cpuset<text:line-break/>Initializing cgroup subsys cpu<text:line-break/>Linux version 2.6.32-358.23.2.el6.i686 (mockbuild@c6b9.bsys.dev.centos.org) (gcc<text:line-break/> version 4.4.7 20120313 (Red Hat 4.4.7-3) (GCC) ) #1 SMP Wed Oct 16 17:21:31 UTC<text:line-break/> 2013<text:line-break/>KERNEL supported cpus:<text:line-break/><text:s text:c="2"/>Intel GenuineIntel<text:line-break/><text:s text:c="2"/>AMD AuthenticAMD<text:line-break/><text:s text:c="2"/>NSC Geode by NSC<text:line-break/><text:s text:c="2"/>Cyrix CyrixInstead<text:line-break/><text:s text:c="2"/>Centaur CentaurHauls<text:line-break/><text:s text:c="2"/>Transmeta GenuineTMx86<text:line-break/><text:s text:c="2"/>Transmeta TransmetaCPU<text:line-break/><text:s text:c="2"/>UMC UMC UMC UMC<text:line-break/>BIOS-provided physical RAM map:<text:line-break/> BIOS-e820: 0000000000000000 - 000000000009fc00 (usable)<text:line-break/> BIOS-e820: 000000000009fc00 - 00000000000a0000 (reserved)<text:line-break/> BIOS-e820: 00000000000f0000 - 0000000000100000 (reserved)<text:line-break/> BIOS-e820: 0000000000100000 - 000000006f8f0000 (usable)<text:line-break/> BIOS-e820: 000000006f8f0000 - 000000006f900000 (ACPI data)<text:line-break/> BIOS-e820: 00000000fffc0000 - 0000000100000000 (reserved)<text:line-break/>DMI 2.5 present.<text:line-break/>SMBIOS version 2.5 @ 0xFFF60<text:line-break/>--More--</text:p>
      <text:h text:style-name="Heading_20_2" text:outline-level="2"><text:bookmark-start text:name="__RefHeading___thevarlogauditaudit.log_file_4"/><text:bookmark-start text:name="thevarlogauditaudit.log_file"/>The /var/log/audit/audit.log file<text:bookmark-end text:name="__RefHeading___thevarlogauditaudit.log_file_4"/><text:bookmark-end text:name="thevarlogauditaudit.log_file"/></text:h>
      <text:p text:style-name="Text_20_body">This file contains <text:span text:style-name="Strong_20_Emphasis">events</text:span> from the audit system. Events are:</text:p>
      <text:list text:style-name="List_20_1" text:continue-numbering="false">
        <text:list-item>
          <text:p text:style-name="List_20_1_Content_First"> system calls,</text:p>
        </text:list-item>
        <text:list-item>
          <text:p text:style-name="List_20_1_Content"> file access information,</text:p>
        </text:list-item>
        <text:list-item>
          <text:p text:style-name="List_20_1_Content_Last"> messages from SELinux.</text:p>
        </text:list-item>
      </text:list>
      <text:p text:style-name="Text_20_body">Firstly start the auditd daemon:</text:p>
      <text:p text:style-name="Preformatted_20_Text">[root@centos ~]# service auditd status<text:line-break/>auditd is stopped<text:line-break/>[root@centos ~]# service auditd start<text:line-break/>Starting auditd:<text:s text:c="43"/>[<text:s text:c="2"/>OK<text:s text:c="2"/>]</text:p>
      <text:p text:style-name="Text_20_body">Now view the audit.log file:</text:p>
      <text:p text:style-name="Preformatted_20_Text">[root@centos ~]# tail -n 15 /var/log/audit/audit.log<text:line-break/>type=DAEMON_START msg=audit(1386184942.561:5633): auditd start, ver=2.2 format=raw kernel=2.6.32-358.23.2.el6.i686 auid=500 pid=4068 subj=unconfined_u:system_r:auditd_t:s0 res=success<text:line-break/>type=CONFIG_CHANGE msg=audit(1386184942.797:20): audit_backlog_limit=320 old=64 auid=500 ses=2 subj=unconfined_u:system_r:auditctl_t:s0 res=1<text:line-break/>type=USER_ACCT msg=audit(1386184981.155:21): user pid=4079 uid=0 auid=4294967295 ses=4294967295 subj=system_u:system_r:crond_t:s0-s0:c0.c1023 msg='op=PAM:accounting acct="trainee" exe="/usr/sbin/crond" hostname=? addr=? terminal=cron res=success'<text:line-break/>type=CRED_ACQ msg=audit(1386184981.156:22): user pid=4079 uid=0 auid=4294967295 ses=4294967295 subj=system_u:system_r:crond_t:s0-s0:c0.c1023 msg='op=PAM:setcred acct="trainee" exe="/usr/sbin/crond" hostname=? addr=? terminal=cron res=success'<text:line-break/>type=LOGIN msg=audit(1386184981.158:23): pid=4079 uid=0 subj=system_u:system_r:crond_t:s0-s0:c0.c1023 old auid=4294967295 new auid=500 old ses=4294967295 new ses=170<text:line-break/>type=USER_START msg=audit(1386184981.162:24): user pid=4079 uid=0 auid=500 ses=170 subj=system_u:system_r:crond_t:s0-s0:c0.c1023 msg='op=PAM:session_open acct="trainee" exe="/usr/sbin/crond" hostname=? addr=? terminal=cron res=success'<text:line-break/>type=CRED_DISP msg=audit(1386184981.230:25): user pid=4079 uid=500 auid=500 ses=170 subj=system_u:system_r:crond_t:s0-s0:c0.c1023 msg='op=PAM:setcred acct="trainee" exe="/usr/sbin/crond" hostname=? addr=? terminal=cron res=success'<text:line-break/>type=USER_END msg=audit(1386184981.233:26): user pid=4079 uid=500 auid=500 ses=170 subj=system_u:system_r:crond_t:s0-s0:c0.c1023 msg='op=PAM:session_close acct="trainee" exe="/usr/sbin/crond" hostname=? addr=? terminal=cron res=success'<text:line-break/>type=USER_ACCT msg=audit(1386185041.317:27): user pid=4086 uid=0 auid=4294967295 ses=4294967295 subj=system_u:system_r:crond_t:s0-s0:c0.c1023 msg='op=PAM:accounting acct="trainee" exe="/usr/sbin/crond" hostname=? addr=? terminal=cron res=success'<text:line-break/>type=CRED_ACQ msg=audit(1386185041.318:28): user pid=4086 uid=0 auid=4294967295 ses=4294967295 subj=system_u:system_r:crond_t:s0-s0:c0.c1023 msg='op=PAM:setcred acct="trainee" exe="/usr/sbin/crond" hostname=? addr=? terminal=cron res=success'<text:line-break/>type=LOGIN msg=audit(1386185041.320:29): pid=4086 uid=0 subj=system_u:system_r:crond_t:s0-s0:c0.c1023 old auid=4294967295 new auid=500 old ses=4294967295 new ses=171<text:line-break/>type=USER_START msg=audit(1386185041.325:30): user pid=4086 uid=0 auid=500 ses=171 subj=system_u:system_r:crond_t:s0-s0:c0.c1023 msg='op=PAM:session_open acct="trainee" exe="/usr/sbin/crond" hostname=? addr=? terminal=cron res=success'<text:line-break/>type=CRED_DISP msg=audit(1386185041.392:31): user pid=4086 uid=500 auid=500 ses=171 subj=system_u:system_r:crond_t:s0-s0:c0.c1023 msg='op=PAM:setcred acct="trainee" exe="/usr/sbin/crond" hostname=? addr=? terminal=cron res=success'<text:line-break/>type=USER_END msg=audit(1386185041.397:32): user pid=4086 uid=500 auid=500 ses=171 subj=system_u:system_r:crond_t:s0-s0:c0.c1023 msg='op=PAM:session_close acct="trainee" exe="/usr/sbin/crond" hostname=? addr=? terminal=cron res=success'</text:p>
      <text:h text:style-name="Heading_20_3" text:outline-level="3"><text:bookmark-start text:name="__RefHeading___managing_audit_events_5"/><text:bookmark-start text:name="managing_audit_events"/>Managing Audit Events<text:bookmark-end text:name="__RefHeading___managing_audit_events_5"/><text:bookmark-end text:name="managing_audit_events"/></text:h>
      <text:p text:style-name="Text_20_body">Managing Audit events uses three binaries:</text:p>
      <text:h text:style-name="Heading_20_4" text:outline-level="4"><text:bookmark-start text:name="__RefHeading___auditd_6"/><text:bookmark-start text:name="auditd"/>auditd<text:bookmark-end text:name="__RefHeading___auditd_6"/><text:bookmark-end text:name="auditd"/></text:h>
      <text:p text:style-name="Text_20_body">auditd is the audit system's daemon. When started it writes events to the log file. It is configured by the <text:span text:style-name="Strong_20_Emphasis">/etc/audit/auditd.conf</text:span> file:</text:p>
      <text:p text:style-name="Preformatted_20_Text">[root@centos ~]# cat /etc/audit/auditd.conf<text:line-break/>#<text:line-break/># This file controls the configuration of the audit daemon<text:line-break/>#<text:line-break/><text:line-break/>log_file = /var/log/audit/audit.log<text:line-break/>log_format = RAW<text:line-break/>log_group = root<text:line-break/>priority_boost = 4<text:line-break/>flush = INCREMENTAL<text:line-break/>freq = 20<text:line-break/>num_logs = 5<text:line-break/>disp_qos = lossy<text:line-break/>dispatcher = /sbin/audispd<text:line-break/>name_format = NONE<text:line-break/>##name = mydomain<text:line-break/>max_log_file = 6 <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max_per_addr = 1<text:line-break/>##tcp_client_ports = 1024-65535<text:line-break/>tcp_client_max_idle = 0<text:line-break/>enable_krb5 = no<text:line-break/>krb5_principal = auditd<text:line-break/>##krb5_key_file = /etc/audit/audit.key</text:p>
      <text:h text:style-name="Heading_20_4" text:outline-level="4"><text:bookmark-start text:name="__RefHeading___auditctl_7"/><text:bookmark-start text:name="auditctl"/>auditctl<text:bookmark-end text:name="__RefHeading___auditctl_7"/><text:bookmark-end text:name="auditctl"/></text:h>
      <text:p text:style-name="Text_20_body">This binary is used to configure the audit system. At boot time, auditctl reads and applies the rules specified in the <text:span text:style-name="Strong_20_Emphasis">/etc/audit/audit.rules</text:span> file:</text:p>
      <text:p text:style-name="Preformatted_20_Text">[root@centos ~]# cat /etc/audit/audit.rules<text:line-break/>#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Feel free to add below this line. See auditctl man page</text:p>
      <text:h text:style-name="Heading_20_5" text:outline-level="5"><text:bookmark-start text:name="__RefHeading___command_line_switches_8"/><text:bookmark-start text:name="command_line_switches"/>Command Line Switches<text:bookmark-end text:name="__RefHeading___command_line_switches_8"/><text:bookmark-end text:name="command_line_switches"/></text:h>
      <text:p text:style-name="Text_20_body">The command line switches for the auditctl command are :</text:p>
      <text:p text:style-name="Preformatted_20_Text">[root@centos ~]#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c<text:s text:c="18"/>Continue through errors in rules<text:line-break/><text:s text:c="4"/>-C f=f<text:s text:c="14"/>Compare collected fields if available:<text:line-break/><text:s text:c="24"/>Field name, operator(=,!=), field name<text:line-break/><text:s text:c="4"/>-d &lt;l,a&gt;<text:s text:c="12"/>Delete rule from &lt;l&gt;ist with &lt;a&gt;ction<text:line-break/><text:s text:c="24"/>l=task,exit,user,exclude<text:line-break/><text:s text:c="24"/>a=never,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p>
      <text:h text:style-name="Heading_20_4" text:outline-level="4"><text:bookmark-start text:name="__RefHeading___audispd_9"/><text:bookmark-start text:name="audispd"/>audispd<text:bookmark-end text:name="__RefHeading___audispd_9"/><text:bookmark-end text:name="audispd"/></text:h>
      <text:p text:style-name="Text_20_body">This binary is responsable for distributing audit events to third party applications. audispd is controlled by the auditd daemon. In order to tell audispd how they want to receive events, applications place a file in the <text:span text:style-name="Strong_20_Emphasis">/etc/audisp/plugins.d</text:span> directory:</text:p>
      <text:p text:style-name="Preformatted_20_Text">[root@centos ~]# ls /etc/audisp/plugins.d/<text:line-break/>af_unix.conf<text:s text:c="2"/>syslog.conf</text:p>
      <text:p text:style-name="Text_20_body">The format of these files is as follows :</text:p>
      <text:p text:style-name="Preformatted_20_Text">[root@centos ~]# cat /etc/audisp/plugins.d/syslog.conf <text:line-break/># This file controls the configuration of the syslog plugin.<text:line-break/># It simply takes events and writes them to syslog. The<text:line-break/># arguments provided can be the default priority that you<text:line-break/># want the events written with. And optionally, you can give<text:line-break/># a second argument indicating the facility that you want events<text:line-break/># logged to. Valid options are LOG_LOCAL0 through 7.<text:line-break/><text:line-break/>active = no<text:line-break/>direction = out<text:line-break/>path = builtin_syslog<text:line-break/>type = builtin <text:line-break/>args = LOG_INFO<text:line-break/>format = string</text:p>
      <text:h text:style-name="Heading_20_3" text:outline-level="3"><text:bookmark-start text:name="__RefHeading___viewing_audit_events_10"/><text:bookmark-start text:name="viewing_audit_events"/>Viewing Audit Events<text:bookmark-end text:name="__RefHeading___viewing_audit_events_10"/><text:bookmark-end text:name="viewing_audit_events"/></text:h>
      <text:p text:style-name="Text_20_body">Two binaries are supplied to view audit events: <text:span text:style-name="Strong_20_Emphasis">aureport</text:span> and <text:span text:style-name="Strong_20_Emphasis">ausearch</text:span>:</text:p>
      <text:h text:style-name="Heading_20_4" text:outline-level="4"><text:bookmark-start text:name="__RefHeading___the_aureport_command_11"/><text:bookmark-start text:name="the_aureport_command"/>The aureport Command<text:bookmark-end text:name="__RefHeading___the_aureport_command_11"/><text:bookmark-end text:name="the_aureport_command"/></text:h>
      <text:p text:style-name="Preformatted_20_Text">[root@centos ~]# aureport<text:line-break/><text:line-break/>Summary Report<text:line-break/>======================<text:line-break/>Range of time in logs: 12/04/2013 20:22:22.561 - 12/04/2013 22:12:01.832<text:line-break/>Selected time for report: 12/04/2013 20:22:22 - 12/04/2013 22:12:01.832<text:line-break/>Number of changes in configuration: 1<text:line-break/>Number of changes to accounts, groups, or roles: 0<text:line-break/>Number of logins: 0<text:line-break/>Number of failed logins: 0<text:line-break/>Number of authentications: 4<text:line-break/>Number of failed authentications: 0<text:line-break/>Number of users: 3<text:line-break/>Number of terminals: 3<text:line-break/>Number of host names: 1<text:line-break/>Number of executables: 3<text:line-break/>Number of files: 0<text:line-break/>Number of AVC's: 0<text:line-break/>Number of MAC events: 0<text:line-break/>Number of failed syscalls: 0<text:line-break/>Number of anomaly events: 0<text:line-break/>Number of responses to anomaly events: 0<text:line-break/>Number of crypto events: 0<text:line-break/>Number of keys: 0<text:line-break/>Number of process IDs: 129<text:line-break/>Number of events: 746</text:p>
      <text:h text:style-name="Heading_20_5" text:outline-level="5"><text:bookmark-start text:name="__RefHeading___command_line_switches_12"/><text:bookmark-start text:name="command_line_switches1"/>Command Line Switches<text:bookmark-end text:name="__RefHeading___command_line_switches_12"/><text:bookmark-end text:name="command_line_switches1"/></text:h>
      <text:p text:style-name="Text_20_body">The command line switches for the aureport command are :</text:p>
      <text:p text:style-name="Preformatted_20_Text">[root@centos ~]# aureport --help<text:line-break/>usage: aureport [options]<text:line-break/><text:tab/>-a,--avc<text:tab/><text:tab/><text:tab/>Avc report<text:line-break/><text:tab/>-au,--auth<text:tab/><text:tab/><text:tab/>Authenticatio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ode &lt;node name&gt;<text:tab/><text:tab/>Only events from a specific node<text:line-break/><text:tab/>-n,--anomaly<text:tab/><text:tab/><text:tab/>aNomaly report<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x,--executable<text:tab/><text:tab/><text:tab/>eXecutable name report<text:line-break/><text:tab/>If no report is given, the summary report will be displayed</text:p>
      <text:h text:style-name="Heading_20_4" text:outline-level="4"><text:bookmark-start text:name="__RefHeading___the_ausearch_command_13"/><text:bookmark-start text:name="the_ausearch_command"/>The ausearch Command<text:bookmark-end text:name="__RefHeading___the_ausearch_command_13"/><text:bookmark-end text:name="the_ausearch_command"/></text:h>
      <text:p text:style-name="Text_20_body">This command can be used to search for all events related to a specific user:</text:p>
      <text:p text:style-name="Preformatted_20_Text">[root@centos ~]# ausearch -ui 500 | more<text:line-break/>----<text:line-break/>time-&gt;Wed Dec<text:s text:c="2"/>4 20:23:01 2013<text:line-break/>type=CRED_DISP msg=audit(1386184981.230:25): user pid=4079 uid=500 auid=500 ses=<text:line-break/>170 subj=system_u:system_r:crond_t:s0-s0:c0.c1023 msg='op=PAM:setcred acct="trai<text:line-break/>nee" exe="/usr/sbin/crond" hostname=? addr=? terminal=cron res=success'<text:line-break/>----<text:line-break/>time-&gt;Wed Dec<text:s text:c="2"/>4 20:23:01 2013<text:line-break/>type=USER_END msg=audit(1386184981.233:26): user pid=4079 uid=500 auid=500 ses=1<text:line-break/>70 subj=system_u:system_r:crond_t:s0-s0:c0.c1023 msg='op=PAM:session_close acct=<text:line-break/>"trainee" exe="/usr/sbin/crond" hostname=? addr=? terminal=cron res=success'<text:line-break/>----<text:line-break/>time-&gt;Wed Dec<text:s text:c="2"/>4 20:24:01 2013<text:line-break/>type=CRED_DISP msg=audit(1386185041.392:31): user pid=4086 uid=500 auid=500 ses=<text:line-break/>171 subj=system_u:system_r:crond_t:s0-s0:c0.c1023 msg='op=PAM:setcred acct="trai<text:line-break/>nee" exe="/usr/sbin/crond" hostname=? addr=? terminal=cron res=success'<text:line-break/>----<text:line-break/>time-&gt;Wed Dec<text:s text:c="2"/>4 20:24:01 2013<text:line-break/>type=USER_END msg=audit(1386185041.397:32): user pid=4086 uid=500 auid=500 ses=1<text:line-break/>71 subj=system_u:system_r:crond_t:s0-s0:c0.c1023 msg='op=PAM:session_close acct=<text:line-break/>"trainee" exe="/usr/sbin/crond" hostname=? addr=? terminal=cron res=success'<text:line-break/>----<text:line-break/>time-&gt;Wed Dec<text:s text:c="2"/>4 20:25:01 2013<text:line-break/>type=CRED_DISP msg=audit(1386185101.537:37): user pid=4095 uid=500 auid=500 ses=<text:line-break/>--More--<text:line-break/></text:p>
      <text:h text:style-name="Heading_20_5" text:outline-level="5"><text:bookmark-start text:name="__RefHeading___command_line_switches_14"/><text:bookmark-start text:name="command_line_switches2"/>Command Line Switches<text:bookmark-end text:name="__RefHeading___command_line_switches_14"/><text:bookmark-end text:name="command_line_switches2"/></text:h>
      <text:p text:style-name="Text_20_body">The command line switches for the ausearch command are :</text:p>
      <text:p text:style-name="Preformatted_20_Text">[root@centos ~]# ausearch --help<text:line-break/>usage: ausearch [options]<text:line-break/><text:tab/>-a,--event &lt;Audit event id&gt;<text:tab/>search based on audit event id<text:line-break/><text:tab/>-c,--comm<text:s text:c="2"/>&lt;Comm name&gt;<text:tab/><text:tab/>search based on command line name<text:line-break/><text:tab/>-e,--exit<text:s text:c="2"/>&lt;Exit code or errno&gt;<text:tab/>search based on syscall exit code<text:line-break/><text:tab/>-f,--file<text:s text:c="2"/>&lt;File name&gt;<text:tab/><text:tab/>search based on file name<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uu,--uuid &lt;guest UUID&gt;<text:tab/><text:tab/>search for events related to the virtual<text:line-break/><text:tab/><text:tab/><text:tab/><text:tab/><text:tab/>machine with the given UUID.<text:line-break/><text:tab/>-v,--version<text:tab/><text:tab/><text:tab/>version<text:line-break/><text:tab/>-vm,--vm-name &lt;guest name&gt;<text:tab/>search for events related to the virtual<text:line-break/><text:tab/><text:tab/><text:tab/><text:tab/><text:tab/>machine with the name.<text:line-break/><text:tab/>-w,--word<text:tab/><text:tab/><text:tab/>string matches are whole word<text:line-break/><text:tab/>-x,--executable<text:s text:c="2"/>&lt;executable name&gt;<text:s text:c="2"/>search based on excutable name</text:p>
      <text:p text:style-name="Text_20_body">&lt;note important&gt;
For more information on the audit system, please see the <text:span text:style-name="Strong_20_Emphasis">auditd</text:span>, <text:span text:style-name="Strong_20_Emphasis">auditctl</text:span>, <text:span text:style-name="Strong_20_Emphasis">audispd</text:span>, <text:span text:style-name="Strong_20_Emphasis">aureport</text:span> and <text:span text:style-name="Strong_20_Emphasis">ausearch</text:span> manuals.
&lt;/note&gt;</text:p>
      <text:h text:style-name="Heading_20_2" text:outline-level="2"><text:bookmark-start text:name="__RefHeading___applications_15"/><text:bookmark-start text:name="applications"/>Applications<text:bookmark-end text:name="__RefHeading___applications_15"/><text:bookmark-end text:name="applications"/></text:h>
      <text:p text:style-name="Text_20_body">Certain applications manage their own log files directly, for example:</text:p>
      <text:list text:style-name="List_20_1" text:continue-numbering="false">
        <text:list-item>
          <text:p text:style-name="List_20_1_Content_First"> cups,</text:p>
        </text:list-item>
        <text:list-item>
          <text:p text:style-name="List_20_1_Content"> httpd,</text:p>
        </text:list-item>
        <text:list-item>
          <text:p text:style-name="List_20_1_Content"> samba,</text:p>
        </text:list-item>
        <text:list-item>
          <text:p text:style-name="List_20_1_Content_Last"> …</text:p>
        </text:list-item>
      </text:list>
      <text:p text:style-name="Preformatted_20_Text">[root@centos ~]# ls -l /var/log<text:line-break/>total 2328<text:line-break/>-rw-------. 1 root root<text:s text:c="3"/>2368 Oct 25 09:41 anaconda.ifcfg.log<text:line-break/>-rw-------. 1 root root<text:s text:c="2"/>20136 Oct 25 09:41 anaconda.log<text:line-break/>-rw-------. 1 root root<text:s text:c="2"/>26479 Oct 25 09:41 anaconda.program.log<text:line-break/>-rw-------. 1 root root 129927 Oct 25 09:41 anaconda.storage.log<text:line-break/>-rw-------. 1 root root<text:s text:c="2"/>40453 Oct 25 09:41 anaconda.syslog<text:line-break/>-rw-------. 1 root root<text:s text:c="2"/>57009 Oct 25 09:41 anaconda.xlog<text:line-break/>-rw-------. 1 root root<text:s text:c="2"/>94561 Oct 25 09:41 anaconda.yum.log<text:line-break/>drwxr-x---. 2 root root<text:s text:c="3"/>4096 Dec<text:s text:c="2"/>4 20:22 audit<text:line-break/>-rw-r--r--. 1 root root<text:s text:c="3"/>2359 Dec<text:s text:c="2"/>5 09:25 boot.log<text:line-break/>-rw-------. 1 root utmp<text:s text:c="6"/>0 Dec<text:s text:c="2"/>3 15:40 btmp<text:line-break/>-rw-------. 1 root utmp<text:s text:c="6"/>0 Nov<text:s text:c="2"/>4 14:03 btmp-20131203<text:line-break/>drwxr-xr-x. 2 root root<text:s text:c="3"/>4096 Oct 25 09:47 ConsoleKit<text:line-break/>-rw-------. 1 root root<text:s text:c="2"/>64188 Dec<text:s text:c="2"/>5 09:45 cron<text:line-break/>-rw-------. 1 root root 140524 Nov<text:s text:c="2"/>4 14:03 cron-20131104<text:line-break/>-rw-------. 1 root root<text:s text:c="2"/>30483 Dec<text:s text:c="2"/>3 15:40 cron-20131203<text:line-break/>drwxr-xr-x. 2 lp<text:s text:c="3"/>sys<text:s text:c="4"/>4096 Aug 17 12:19 cups<text:line-break/>-rw-r--r--. 1 root root<text:s text:c="2"/>22097 Dec<text:s text:c="2"/>5 09:24 dmesg<text:line-break/>-rw-r--r--. 1 root root<text:s text:c="2"/>22097 Dec<text:s text:c="2"/>4 17:52 dmesg.old<text:line-break/>-rw-r--r--. 1 root root 343566 Oct 25 10:36 dracut.log<text:line-break/>drwxrwx--T. 2 root gdm<text:s text:c="4"/>4096 Dec<text:s text:c="2"/>5 09:25 gdm<text:line-break/>-rw-r--r--. 1 root root 147168 Oct 28 18:24 lastlog<text:line-break/>-rw-------. 1 root root<text:s text:c="3"/>3052 Dec<text:s text:c="2"/>5 09:25 maillog<text:line-break/>-rw-------. 1 root root<text:s text:c="3"/>3005 Nov<text:s text:c="2"/>3 17:02 maillog-20131104<text:line-break/>-rw-------. 1 root root<text:s text:c="4"/>956 Dec<text:s text:c="2"/>3 14:47 maillog-20131203<text:line-break/>-rw-------. 1 root root 178920 Dec<text:s text:c="2"/>5 09:36 messages<text:line-break/>-rw-------. 1 root root 482087 Nov<text:s text:c="2"/>4 14:00 messages-20131104<text:line-break/>-rw-------. 1 root root<text:s text:c="2"/>85315 Dec<text:s text:c="2"/>3 15:18 messages-20131203<text:line-break/>drwxr-xr-x. 2 ntp<text:s text:c="2"/>ntp<text:s text:c="4"/>4096 Feb 22<text:s text:c="2"/>2013 ntpstats<text:line-break/>-rw-r--r--. 1 root root<text:s text:c="5"/>87 Dec<text:s text:c="2"/>5 09:25 pm-powersave.log<text:line-break/>drwx------. 2 root root<text:s text:c="3"/>4096 Aug 23<text:s text:c="2"/>2010 ppp<text:line-break/>drwxr-xr-x. 2 root root<text:s text:c="3"/>4096 Oct 25 18:07 prelink<text:line-break/>drwxr-xr-x. 2 root root<text:s text:c="3"/>4096 Dec<text:s text:c="2"/>5 09:24 sa<text:line-break/>drwx------. 3 root root<text:s text:c="3"/>4096 Sep 10 11:40 samba<text:line-break/>-rw-------. 1 root root<text:s text:c="3"/>8744 Dec<text:s text:c="2"/>5 09:39 secure<text:line-break/>-rw-------. 1 root root<text:s text:c="2"/>21027 Nov<text:s text:c="2"/>4 13:55 secure-20131104<text:line-break/>-rw-------. 1 root root<text:s text:c="3"/>1926 Dec<text:s text:c="2"/>3 14:48 secure-20131203<text:line-break/>-rw-------. 1 root root<text:s text:c="3"/>4247 Dec<text:s text:c="2"/>5 09:25 spice-vdagent.log<text:line-break/>-rw-------. 1 root root<text:s text:c="6"/>0 Dec<text:s text:c="2"/>3 15:40 spooler<text:line-break/>-rw-------. 1 root root<text:s text:c="6"/>0 Oct 25 09:36 spooler-20131104<text:line-break/>-rw-------. 1 root root<text:s text:c="6"/>0 Nov<text:s text:c="2"/>4 14:03 spooler-20131203<text:line-break/>drwxr-x---. 2 root root<text:s text:c="3"/>4096 Sep 19 11:08 sssd<text:line-break/>-rw-------. 1 root root<text:s text:c="6"/>0 Oct 25 09:34 tallylog<text:line-break/>-rw-r--r--. 1 root root 159862 Oct 25 10:45 vboxadd-install.log<text:line-break/>-rw-r--r--. 1 root root<text:s text:c="5"/>73 Oct 25 10:45 vboxadd-install-x11.log<text:line-break/>-rw-rw-r--. 1 root root<text:s text:c="4"/>142 Oct 25 10:45 VBoxGuestAdditions.log<text:line-break/>-rw-rw-r--. 1 root root<text:s text:c="4"/>141 Oct 25 10:45 VBoxGuestAdditions-uninstall.log<text:line-break/>-rw-r--r--. 1 root root<text:s text:c="6"/>0 Oct 25 09:44 wpa_supplicant.log<text:line-break/>-rw-rw-r--. 1 root utmp<text:s text:c="2"/>87552 Dec<text:s text:c="2"/>5 09:38 wtmp<text:line-break/>-rw-r--r--. 1 root root<text:s text:c="2"/>41304 Dec<text:s text:c="2"/>5 09:38 Xorg.0.log<text:line-break/>-rw-r--r--. 1 root root<text:s text:c="2"/>50764 Dec<text:s text:c="2"/>4 22:12 Xorg.0.log.old<text:line-break/>-rw-r--r--. 1 root root<text:s text:c="2"/>57535 Oct 25 09:46 Xorg.9.log<text:line-break/>-rw-------. 1 root root<text:s text:c="2"/>11877 Nov<text:s text:c="2"/>8 14:54 yum.log</text:p>
      <text:h text:style-name="Heading_20_2" text:outline-level="2"><text:bookmark-start text:name="__RefHeading___rsyslog_16"/><text:bookmark-start text:name="rsyslog"/>rsyslog<text:bookmark-end text:name="__RefHeading___rsyslog_16"/><text:bookmark-end text:name="rsyslog"/></text:h>
      <text:p text:style-name="Text_20_body"><text:span text:style-name="Strong_20_Emphasis">rsyslog</text:span>, centralises system logs by using the <text:span text:style-name="Strong_20_Emphasis">rsyslog</text:span> daemon. </text:p>
      <text:p text:style-name="Text_20_body">rsyslog is an improved version of syslogd and adds additional functionality: </text:p>
      <text:list text:style-name="List_20_1" text:continue-numbering="false">
        <text:list-item>
          <text:p text:style-name="List_20_1_Content_First"> the use of the TCP protocol,</text:p>
        </text:list-item>
        <text:list-item>
          <text:p text:style-name="List_20_1_Content"> high availability,</text:p>
        </text:list-item>
        <text:list-item>
          <text:p text:style-name="List_20_1_Content_Last"> MySQL and PostgreSQL backends. </text:p>
        </text:list-item>
      </text:list>
      <text:p text:style-name="Text_20_body">The messages sent to rsyslog are tagged with a <text:span text:style-name="Strong_20_Emphasis">Facility</text:span> and a <text:span text:style-name="Strong_20_Emphasis">Priority</text:span>. Together they are refered to as a <text:span text:style-name="Strong_20_Emphasis">Selector</text:span>.</text:p>
      <text:p text:style-name="Text_20_body">rsyslog decides what to do when it receives messages in accordance with its configuration file. rsyslog can:</text:p>
      <text:list text:style-name="List_20_1" text:continue-numbering="false">
        <text:list-item>
          <text:p text:style-name="List_20_1_Content_First"> ignore the information,</text:p>
        </text:list-item>
        <text:list-item>
          <text:p text:style-name="List_20_1_Content"> send the information to another machine (for example, <text:span text:style-name="Strong_20_Emphasis">@machine2</text:span>),</text:p>
        </text:list-item>
        <text:list-item>
          <text:p text:style-name="List_20_1_Content"> write the information to a file on disk (for example, <text:span text:style-name="Strong_20_Emphasis">/var/log/messages</text:span>),</text:p>
        </text:list-item>
        <text:list-item>
          <text:p text:style-name="List_20_1_Content"> send the information to a specific user (for example <text:span text:style-name="Strong_20_Emphasis">root</text:span>),</text:p>
        </text:list-item>
        <text:list-item>
          <text:p text:style-name="List_20_1_Content"> send the information to all connected users,</text:p>
        </text:list-item>
        <text:list-item>
          <text:p text:style-name="List_20_1_Content_Last"> send the information to another application via a tube.</text:p>
        </text:list-item>
      </text:list>
      <text:p text:style-name="Text_20_body">The rsyslog daemon is configured by the <text:span text:style-name="Strong_20_Emphasis">/etc/sysconfig/rsyslog</text:span> file:</text:p>
      <text:p text:style-name="Preformatted_20_Text">[root@centos ~]# cat /etc/sysconfig/rsyslog<text:line-break/># Options for rsyslogd<text:line-break/># Syslogd options are deprecated since rsyslog v3.<text:line-break/># If you want to use them, switch to compatibility mode 2 by "-c 2"<text:line-break/># See rsyslogd(8) for more details<text:line-break/>SYSLOGD_OPTIONS="-c 5"</text:p>
      <text:p text:style-name="Text_20_body">The <text:span text:style-name="Strong_20_Emphasis">SYSLOGD_OPTIONS</text:span> directive specifies the compatibility mode with older versions of syslogd:</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SYSLOGD_OPTIONS=“-c 5” </text:p>
          </table:table-cell>
          <table:table-cell office:value-type="string" table:style-name="tablecell">
            <text:p text:style-name="tablealignleft"> Native mode - no compatibility </text:p>
          </table:table-cell>
        </table:table-row>
        <table:table-row>
          <table:table-cell office:value-type="string" table:style-name="tablecell">
            <text:p text:style-name="tablealignleft"> SYSLOGD_OPTIONS=“-c 2” </text:p>
          </table:table-cell>
          <table:table-cell office:value-type="string" table:style-name="tablecell">
            <text:p text:style-name="tablealignleft"> rsyslog V2 - compatibility mode </text:p>
          </table:table-cell>
        </table:table-row>
        <table:table-row>
          <table:table-cell office:value-type="string" table:style-name="tablecell">
            <text:p text:style-name="tablealignleft"> SYSLOGD_OPTIONS=“-c 0” </text:p>
          </table:table-cell>
          <table:table-cell office:value-type="string" table:style-name="tablecell">
            <text:p text:style-name="tablealignleft"> syslogd mode </text:p>
          </table:table-cell>
        </table:table-row>
      </table:table>
      <text:h text:style-name="Heading_20_3" text:outline-level="3"><text:bookmark-start text:name="__RefHeading___priorities_17"/><text:bookmark-start text:name="priorities"/>Priorities<text:bookmark-end text:name="__RefHeading___priorities_17"/><text:bookmark-end text:name="priorities"/></text:h>
      <text:p text:style-name="Text_20_body"><text:span text:style-name="Strong_20_Emphasis">Priorities</text:span> indicate to rsyslog the importance of the message:</text:p>
      <table:table table:style-name="Table">
        <table:table-column/>
        <table:table-column/>
        <table:table-column/>
        <table:table-row>
          <table:table-cell office:value-type="string" table:style-name="tableheader">
            <text:p text:style-name="Table_20_Heading"> Level </text:p>
          </table:table-cell>
          <table:table-cell office:value-type="string" table:style-name="tableheader">
            <text:p text:style-name="Table_20_Heading"> Priority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Unusable system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Immediate action required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ritical condition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ors found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Warnings present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Normal condition - important message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Normal condition - normal messag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Normal condition - debug message </text:p>
          </table:table-cell>
        </table:table-row>
      </table:table>
      <text:h text:style-name="Heading_20_3" text:outline-level="3"><text:bookmark-start text:name="__RefHeading___facilities_18"/><text:bookmark-start text:name="facilities"/>Facilities<text:bookmark-end text:name="__RefHeading___facilities_18"/><text:bookmark-end text:name="facilities"/></text:h>
      <text:p text:style-name="Text_20_body"><text:span text:style-name="Strong_20_Emphasis">Facilities</text:span> indicate to rsyslog where the message originated:</text:p>
      <table:table table:style-name="Table">
        <table:table-column/>
        <table:table-column/>
        <table:table-row>
          <table:table-cell office:value-type="string" table:style-name="tableheader">
            <text:p text:style-name="Table_20_Heading"> Facility </text:p>
          </table:table-cell>
          <table:table-cell office:value-type="string" table:style-name="tableheader">
            <text:p text:style-name="Table_20_Heading"> Origin </text:p>
          </table:table-cell>
        </table:table-row>
        <table:table-row>
          <table:table-cell office:value-type="string" table:style-name="tablecell">
            <text:p text:style-name="tablealignleft"> auth/auth-priv </text:p>
          </table:table-cell>
          <table:table-cell office:value-type="string" table:style-name="tablecell">
            <text:p text:style-name="tablealignleft"> Security/Authentification sub-system </text:p>
          </table:table-cell>
        </table:table-row>
        <table:table-row>
          <table:table-cell office:value-type="string" table:style-name="tablecell">
            <text:p text:style-name="tablealignleft"> cron </text:p>
          </table:table-cell>
          <table:table-cell office:value-type="string" table:style-name="tablecell">
            <text:p text:style-name="tablealignleft"> cron or at </text:p>
          </table:table-cell>
        </table:table-row>
        <table:table-row>
          <table:table-cell office:value-type="string" table:style-name="tablecell">
            <text:p text:style-name="tablealignleft"> daemon </text:p>
          </table:table-cell>
          <table:table-cell office:value-type="string" table:style-name="tablecell">
            <text:p text:style-name="tablealignleft"> Daemons </text:p>
          </table:table-cell>
        </table:table-row>
        <table:table-row>
          <table:table-cell office:value-type="string" table:style-name="tablecell">
            <text:p text:style-name="tablealignleft"> kern </text:p>
          </table:table-cell>
          <table:table-cell office:value-type="string" table:style-name="tablecell">
            <text:p text:style-name="tablealignleft"> Kernel </text:p>
          </table:table-cell>
        </table:table-row>
        <table:table-row>
          <table:table-cell office:value-type="string" table:style-name="tablecell">
            <text:p text:style-name="tablealignleft"> lpr </text:p>
          </table:table-cell>
          <table:table-cell office:value-type="string" table:style-name="tablecell">
            <text:p text:style-name="tablealignleft"> Printing sub-system </text:p>
          </table:table-cell>
        </table:table-row>
        <table:table-row>
          <table:table-cell office:value-type="string" table:style-name="tablecell">
            <text:p text:style-name="tablealignleft"> mail </text:p>
          </table:table-cell>
          <table:table-cell office:value-type="string" table:style-name="tablecell">
            <text:p text:style-name="tablealignleft"> Mail sub-system </text:p>
          </table:table-cell>
        </table:table-row>
        <table:table-row>
          <table:table-cell office:value-type="string" table:style-name="tablecell">
            <text:p text:style-name="tablealignleft"> news </text:p>
          </table:table-cell>
          <table:table-cell office:value-type="string" table:style-name="tablecell">
            <text:p text:style-name="tablealignleft"> News sub-system </text:p>
          </table:table-cell>
        </table:table-row>
        <table:table-row>
          <table:table-cell office:value-type="string" table:style-name="tablecell">
            <text:p text:style-name="tablealignleft"> syslog </text:p>
          </table:table-cell>
          <table:table-cell office:value-type="string" table:style-name="tablecell">
            <text:p text:style-name="tablealignleft"> Internal rsyslog </text:p>
          </table:table-cell>
        </table:table-row>
        <table:table-row>
          <table:table-cell office:value-type="string" table:style-name="tablecell">
            <text:p text:style-name="tablealignleft"> user </text:p>
          </table:table-cell>
          <table:table-cell office:value-type="string" table:style-name="tablecell">
            <text:p text:style-name="tablealignleft"> Users </text:p>
          </table:table-cell>
        </table:table-row>
        <table:table-row>
          <table:table-cell office:value-type="string" table:style-name="tablecell">
            <text:p text:style-name="tablealignleft"> uucp </text:p>
          </table:table-cell>
          <table:table-cell office:value-type="string" table:style-name="tablecell">
            <text:p text:style-name="tablealignleft"> UUCP sub-system </text:p>
          </table:table-cell>
        </table:table-row>
        <table:table-row>
          <table:table-cell office:value-type="string" table:style-name="tablecell">
            <text:p text:style-name="tablealignleft"> local0 - local7 </text:p>
          </table:table-cell>
          <table:table-cell office:value-type="string" table:style-name="tablecell">
            <text:p text:style-name="tablealignleft"> Applications </text:p>
          </table:table-cell>
        </table:table-row>
      </table:table>
      <text:h text:style-name="Heading_20_3" text:outline-level="3"><text:bookmark-start text:name="__RefHeading___etcrsyslog.conf_19"/><text:bookmark-start text:name="etcrsyslog.conf"/>/etc/rsyslog.conf<text:bookmark-end text:name="__RefHeading___etcrsyslog.conf_19"/><text:bookmark-end text:name="etcrsyslog.conf"/></text:h>
      <text:p text:style-name="Text_20_body">rsyslog is configured by editing the <text:span text:style-name="Strong_20_Emphasis">/etc/rsyslog.conf</text:span> file:</text:p>
      <text:p text:style-name="Preformatted_20_Text">[root@centos ~]# cat /etc/rsyslog.conf<text:line-break/># rsyslog v5 configuration file<text:line-break/><text:line-break/># For more information see /usr/share/doc/rsyslog-*/rsyslog_conf.html<text:line-break/># If you experience problems, see http://www.rsyslog.com/doc/troubleshoot.html<text:line-break/><text:line-break/>#### MODULES ####<text:line-break/><text:line-break/>$ModLoad imuxsock # provides support for local system logging (e.g. via logger command)<text:line-break/>$ModLoad imklog<text:s text:c="3"/># provides kernel logging support (previously done by rklog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line-break/><text:line-break/>#### GLOBAL DIRECTIVES ####<text:line-break/><text:line-break/># Use default timestamp format<text:line-break/>$ActionFileDefaultTemplate RSYSLOG_TraditionalFileFormat<text:line-break/><text:line-break/># File syncing capability is disabled by default. This feature is usually not required,<text:line-break/># not useful and an extreme performance hit<text:line-break/>#$ActionFileEnableSync on<text:line-break/><text:line-break/># Include all config files in /etc/rsyslog.d/<text:line-break/>$IncludeConfig /etc/rsyslog.d/*.conf<text:line-break/><text:line-break/><text:line-break/>#### RULES ####<text:line-break/><text:line-break/># Log all kernel messages to the console.<text:line-break/># Logging much else clutters up the screen.<text:line-break/>#kern.*<text:s text:c="49"/>/dev/console<text:line-break/><text:line-break/># Log anything (except mail) of level info or higher.<text:line-break/># Don't log private authentication messages!<text:line-break/>*.info;mail.none;authpriv.none;cron.none<text:s text:c="16"/>/var/log/messages<text:line-break/><text:line-break/># The authpriv file has restricted access.<text:line-break/>authpriv.*<text:s text:c="46"/>/var/log/secure<text:line-break/><text:line-break/># Log all the mail messages in one place.<text:line-break/>mail.*<text:s text:c="50"/>-/var/log/maillog<text:line-break/><text:line-break/><text:line-break/># Log cron stuff<text:line-break/>cron.*<text:s text:c="50"/>/var/log/cron<text:line-break/><text:line-break/># Everybody gets emergency messages<text:line-break/>*.emerg<text:s text:c="49"/>*<text:line-break/><text:line-break/># Save news errors of level crit and higher in a special file.<text:line-break/>uucp,news.crit<text:s text:c="42"/>/var/log/spooler<text:line-break/><text:line-break/># Save boot messages also to boot.log<text:line-break/>local7.*<text:s text:c="48"/>/var/log/boot.log<text:line-break/><text:line-break/><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WorkDirectory /var/lib/rsyslog # where to place spool files<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514<text:line-break/># ### end of the forwarding rule ###<text:line-break/><text:line-break/># A template to for higher precision timestamps + severity logging<text:line-break/>$template SpiceTmpl,"%TIMESTAMP%.%TIMESTAMP:::date-subseconds% %syslogtag% %syslogseverity-text%:%msg:::sp-if-no-1st-sp%%msg:::drop-last-lf%\n"<text:line-break/><text:line-break/>:programname, startswith, "spice-vdagent"<text:tab/>/var/log/spice-vdagent.log;SpiceTmpl</text:p>
      <text:p text:style-name="Text_20_body">This file is divided into three distinct sections:</text:p>
      <text:list text:style-name="List_20_1" text:continue-numbering="false">
        <text:list-item>
          <text:p text:style-name="List_20_1_Content_First"> <text:span text:style-name="Strong_20_Emphasis">MODULES</text:span>,</text:p>
          <text:list text:style-name="List_20_1">
            <text:list-item>
              <text:p text:style-name="List_20_1_Content"> Contains directives that load modules that offer additional functionality to rsyslog,</text:p>
            </text:list-item>
          </text:list>
        </text:list-item>
        <text:list-item>
          <text:p text:style-name="List_20_1_Content"> <text:span text:style-name="Strong_20_Emphasis">GLOBAL DIRECTIVES</text:span>,</text:p>
          <text:list text:style-name="List_20_1">
            <text:list-item>
              <text:p text:style-name="List_20_1_Content"> Contains the directives that configure the global aspects of rsyslog,</text:p>
            </text:list-item>
          </text:list>
        </text:list-item>
        <text:list-item>
          <text:p text:style-name="List_20_1_Content"> <text:span text:style-name="Strong_20_Emphasis">RULES</text:span>,</text:p>
          <text:list text:style-name="List_20_1">
            <text:list-item>
              <text:p text:style-name="List_20_1_Content_Last"> Contains the directives that tell rsyslog what do do with each selector. The rules compatible with syslogd use the same format as before such as  <text:span text:style-name="Strong_20_Emphasis">mail.*             -/var/log/maillog</text:span> whereas rsyslog rules all start with a <text:span text:style-name="Strong_20_Emphasis">$</text:span> character.</text:p>
            </text:list-item>
          </text:list>
        </text:list-item>
      </text:list>
      <text:p text:style-name="Text_20_body">&lt;note important&gt;
An <text:span text:style-name="Strong_20_Emphasis">Action</text:span> preceded by a minus sign takes place asynchronously. Synchronous actions produce more pertinent logs but slow down the system. 
&lt;/note&gt;</text:p>
      <text:h text:style-name="Heading_20_4" text:outline-level="4"><text:bookmark-start text:name="__RefHeading___modules_20"/><text:bookmark-start text:name="modules"/>Modules<text:bookmark-end text:name="__RefHeading___modules_20"/><text:bookmark-end text:name="modules"/></text:h>
      <text:p text:style-name="Text_20_body">Since version three of rsyslog the data received, known as <text:span text:style-name="Strong_20_Emphasis">inputs</text:span>, is managed by modules. Examples of modules are:</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unction </text:p>
          </table:table-cell>
        </table:table-row>
        <table:table-row>
          <table:table-cell office:value-type="string" table:style-name="tablecell">
            <text:p text:style-name="tablealignleft"> $ModLoad imuxsock.so </text:p>
          </table:table-cell>
          <table:table-cell office:value-type="string" table:style-name="tablecell">
            <text:p text:style-name="tablealignleft"> Activates local message logging such as those received from the <text:span text:style-name="Strong_20_Emphasis">logger</text:span> command (See below) </text:p>
          </table:table-cell>
        </table:table-row>
        <table:table-row>
          <table:table-cell office:value-type="string" table:style-name="tablecell">
            <text:p text:style-name="tablealignleft"> $ModLoad imklog.so </text:p>
          </table:table-cell>
          <table:table-cell office:value-type="string" table:style-name="tablecell">
            <text:p text:style-name="tablealignleft"> Activates <text:span text:style-name="Strong_20_Emphasis">Kernel</text:span> message logging </text:p>
          </table:table-cell>
        </table:table-row>
        <table:table-row>
          <table:table-cell office:value-type="string" table:style-name="tablecell">
            <text:p text:style-name="tablealignleft"> $ModLoad imudp.so </text:p>
          </table:table-cell>
          <table:table-cell office:value-type="string" table:style-name="tablecell">
            <text:p text:style-name="tablealignleft"> Activates the <text:span text:style-name="Strong_20_Emphasis">UDP</text:span> protocol </text:p>
          </table:table-cell>
        </table:table-row>
        <table:table-row>
          <table:table-cell office:value-type="string" table:style-name="tablecell">
            <text:p text:style-name="tablealignleft"> $ModLoad imtcp.so </text:p>
          </table:table-cell>
          <table:table-cell office:value-type="string" table:style-name="tablecell">
            <text:p text:style-name="tablealignleft"> Activates the <text:span text:style-name="Strong_20_Emphasis">TCP</text:span> protocol </text:p>
          </table:table-cell>
        </table:table-row>
      </table:table>
      <text:p text:style-name="Text_20_body">In the <text:span text:style-name="Strong_20_Emphasis">/etc/rsyslog.conf</text:span> file the <text:span text:style-name="Strong_20_Emphasis">$ModLoad imuxsock.so</text:span> and <text:span text:style-name="Strong_20_Emphasis">$ModLoad imklog.so</text:span> modules are active:</text:p>
      <text:p text:style-name="Preformatted_20_Text">...<text:line-break/>$ModLoad imuxsock # provides support for local system logging (e.g. via logger command)<text:line-break/>$ModLoad imklog<text:s text:c="3"/># provides kernel logging support (previously done by rklog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p>
      <text:p text:style-name="Text_20_body">In order to receive rsyslog messages from other machines via UDP and TCP, the inactive modules concerned have to be activated. This is acheived by editing the <text:span text:style-name="Strong_20_Emphasis">/etc/rsyslog.conf</text:span> file as follows and then restarting the rsyslog service:</text:p>
      <text:p text:style-name="Preformatted_20_Text">...<text:line-break/>$ModLoad imuxsock # provides support for local system logging (e.g. via logger command)<text:line-break/>$ModLoad imklog<text:s text:c="3"/># provides kernel logging support (previously done by rklog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p>
      <text:p text:style-name="Preformatted_20_Text">[root@centos ~]# service rsyslog restart<text:line-break/>Shutting down system logger:<text:s text:c="31"/>[<text:s text:c="2"/>OK<text:s text:c="2"/>]<text:line-break/>Starting system logger:<text:s text:c="36"/>[<text:s text:c="2"/>OK<text:s text:c="2"/>]</text:p>
      <text:p text:style-name="Text_20_body">&lt;note important&gt;
By doing this, <text:span text:style-name="Strong_20_Emphasis">Listeners</text:span> are created on port UDP/514 and on port TCP/514. Port 514 is the standard port for rsyslog Listeners. The system administrator can, if required, change this value - for example: <text:span text:style-name="Strong_20_Emphasis">$InputTCPServerRun 1514</text:span>.
&lt;/note&gt;</text:p>
      <text:p text:style-name="Text_20_body">To do the exact opposite of what has just been configured and send all of the rsyslog messages to a remote-host, the lines in the in the sub-section called <text:span text:style-name="Strong_20_Emphasis">begin forwarding rule</text:span> of the <text:span text:style-name="Strong_20_Emphasis">/etc/rsyslog.conf</text:span> file neeed to be uncommented:</text:p>
      <text:p text:style-name="Preformatted_20_Text">...<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WorkDirectory /var/lib/rsyslog # where to place spool files<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514<text:line-break/># ### end of the forwarding rule ###<text:line-break/>...</text:p>
      <text:p text:style-name="Text_20_body">&lt;note important&gt;
Messages are sent to the remote-host using the TCP protocol. For that reason the remote-host must be configured to accept TCP connexions. Finally the  <text:span text:style-name="Strong_20_Emphasis">*.* @@remote-host:514</text:span> directive must be modified so it includes the remote-host's IP address.
&lt;/note&gt;</text:p>
      <text:h text:style-name="Heading_20_4" text:outline-level="4"><text:bookmark-start text:name="__RefHeading___global_directives_21"/><text:bookmark-start text:name="global_directives"/>Global Directives<text:bookmark-end text:name="__RefHeading___global_directives_21"/><text:bookmark-end text:name="global_directives"/></text:h>
      <text:p text:style-name="Text_20_body">Directives in this section configure rsyslog itself. For example, the following directive makes rsyslog log to file using the traditional date and time formats compatible with syslogd as opposed to the newer and more precise rsyslog format:</text:p>
      <text:p text:style-name="Preformatted_20_Text">$ActionFileDefaultTemplate RSYSLOG_TraditionalFileFormat</text:p>
      <text:h text:style-name="Heading_20_4" text:outline-level="4"><text:bookmark-start text:name="__RefHeading___rules_22"/><text:bookmark-start text:name="rules"/>Rules<text:bookmark-end text:name="__RefHeading___rules_22"/><text:bookmark-end text:name="rules"/></text:h>
      <text:p text:style-name="Text_20_body">Each rule is of the following format:</text:p>
      <text:p text:style-name="Preformatted_20_Text">Selector[; ...]<text:s text:c="2"/>[-] Action</text:p>
      <text:p text:style-name="Text_20_body">There are three types of Selector:</text:p>
      <text:h text:style-name="Heading_20_5" text:outline-level="5"><text:bookmark-start text:name="__RefHeading___facility.priority_23"/><text:bookmark-start text:name="facility.priority"/>Facility.Priority<text:bookmark-end text:name="__RefHeading___facility.priority_23"/><text:bookmark-end text:name="facility.priority"/></text:h>
      <text:p text:style-name="Text_20_body">Messages of an equal or higher priority than that which is stipulated will be logged.</text:p>
      <text:h text:style-name="Heading_20_5" text:outline-level="5"><text:bookmark-start text:name="__RefHeading___facility_priority_24"/><text:bookmark-start text:name="facility_priority"/>Facility!Priority<text:bookmark-end text:name="__RefHeading___facility_priority_24"/><text:bookmark-end text:name="facility_priority"/></text:h>
      <text:p text:style-name="Text_20_body">Messages of a lower priority than that which is stipulated will be logged.</text:p>
      <text:h text:style-name="Heading_20_5" text:outline-level="5"><text:bookmark-start text:name="__RefHeading___facility_priority_25"/><text:bookmark-start text:name="facility_priority1"/>Facility=Priority<text:bookmark-end text:name="__RefHeading___facility_priority_25"/><text:bookmark-end text:name="facility_priority1"/></text:h>
      <text:p text:style-name="Text_20_body">Messages of a priority equal to that which is stipulated will be logged.</text:p>
      <text:h text:style-name="Heading_20_5" text:outline-level="5"><text:bookmark-start text:name="__RefHeading___using_the_wildcard_26"/><text:bookmark-start text:name="using_the_wildcard"/>Using the * Wildcard<text:bookmark-end text:name="__RefHeading___using_the_wildcard_26"/><text:bookmark-end text:name="using_the_wildcard"/></text:h>
      <text:p text:style-name="Text_20_body">A Facility or Priority can also be a <text:span text:style-name="Strong_20_Emphasis"/>*. In this case, all of the values of the Facility or Priority are concerned by the rule. For example: <text:span text:style-name="Strong_20_Emphasis">cron.</text:span>*.</text:p>
      <text:h text:style-name="Heading_20_5" text:outline-level="5"><text:bookmark-start text:name="__RefHeading___n_facilities_with_identical_priorities_27"/><text:bookmark-start text:name="n_facilities_with_identical_priorities"/>n Facilities with Identical Priorities<text:bookmark-end text:name="__RefHeading___n_facilities_with_identical_priorities_27"/><text:bookmark-end text:name="n_facilities_with_identical_priorities"/></text:h>
      <text:p text:style-name="Text_20_body">Several Facilities can have the same Priority. In this case the Facilities are seperated by commas. For example: <text:span text:style-name="Strong_20_Emphasis">uucp,news.crit</text:span>.</text:p>
      <text:h text:style-name="Heading_20_5" text:outline-level="5"><text:bookmark-start text:name="__RefHeading___n_selectors_with_identical_actions_28"/><text:bookmark-start text:name="n_selectors_with_identical_actions"/>n Selectors with Identical Actions<text:bookmark-end text:name="__RefHeading___n_selectors_with_identical_actions_28"/><text:bookmark-end text:name="n_selectors_with_identical_actions"/></text:h>
      <text:p text:style-name="Text_20_body">An Action can apply to several Selectors. In this case the Selectors are seperated by semi-colons. For example: <text:span text:style-name="Strong_20_Emphasis">*.info;mail.none;authpriv.none;cron.none</text:span>.</text:p>
      <text:h text:style-name="Heading_20_2" text:outline-level="2"><text:bookmark-start text:name="__RefHeading___usrbinlogger_29"/><text:bookmark-start text:name="usrbinlogger"/>/usr/bin/logger<text:bookmark-end text:name="__RefHeading___usrbinlogger_29"/><text:bookmark-end text:name="usrbinlogger"/></text:h>
      <text:p text:style-name="Text_20_body">The <text:span text:style-name="Strong_20_Emphasis">/usr/bin/logger</text:span> command is used to write user defined messages to rsyslog.</text:p>
      <text:p text:style-name="Text_20_body">The command uses the following syntax:</text:p>
      <text:p text:style-name="Preformatted_20_Text">logger -p Facility.Priority message</text:p>
      <text:p text:style-name="Text_20_body">Enter the following command line into a terminal:</text:p>
      <text:p text:style-name="Preformatted_20_Text">[root@centos ~]# logger -p user.info Linux is great</text:p>
      <text:p text:style-name="Text_20_body">Now use <text:span text:style-name="Strong_20_Emphasis">tail</text:span> to view the end of the */var/log/messages<text:span text:style-name="Strong_20_Emphasis"> file:

&lt;code&gt;
[root@centos ~]# tail /var/log/messages
Dec  7 11:52:07 centos NetworkManager[1319]: &lt;warn&gt; (eth0): DHCPv4 request timed out.
Dec  7 11:52:07 centos NetworkManager[1319]: &lt;info&gt; (eth0): canceled DHCP transaction, DHCP client pid 2660
Dec  7 11:52:07 centos NetworkManager[1319]: &lt;info&gt; Activation (eth0) Stage 4 of 5 (IP4 Configure Timeout) scheduled…
Dec  7 11:52:07 centos NetworkManager[1319]: &lt;info&gt; Activation (eth0) Stage 4 of 5 (IP4 Configure Timeout) started…
Dec  7 11:52:07 centos NetworkManager[1319]: &lt;info&gt; (eth0): device state change: 7 → 9 (reason 5)
Dec  7 11:52:07 centos NetworkManager[1319]: &lt;warn&gt; Activation (eth0) failed.
Dec  7 11:52:07 centos NetworkManager[1319]: &lt;info&gt; Activation (eth0) Stage 4 of 5 (IP4 Configure Timeout) complete.
Dec  7 11:52:07 centos NetworkManager[1319]: &lt;info&gt; (eth0): device state change: 9 → 3 (reason 0)
Dec  7 11:52:07 centos NetworkManager[1319]: &lt;info&gt; (eth0): deactivating device (reason: 0).
Dec  7 12:14:15 centos trainee: Linux is great
&lt;/code&gt;

&lt;note important&gt;
Note that in the above file, the message comes from </text:span>trainee<text:span text:style-name="Strong_20_Emphasis"> even though trainee was root when the command was executed.
&lt;/note&gt;

==== Command Line Switches====

The command line switches for the logger command are:

&lt;code&gt;
[root@centos ~]# logger –help
logger: invalid option – '-'
usage: logger [-is] [-f file] [-p pri] [-t tag] [-u socket] [ message … ]
&lt;/code&gt;


=====/usr/sbin/logrotate=====

Log files can grow quickly in size. The </text:span>/usr/sbin/logrotate<text:span text:style-name="Strong_20_Emphasis"> command is used to rotate log files in accordance with the configuration in the </text:span>/etc/logrotate.conf<text:span text:style-name="Strong_20_Emphasis"> file:

&lt;code&gt;
[root@centos ~]# cat /etc/logrotate.conf
# see “man logrotate” for details
# rotate log files weekly
weekly

# keep 4 weeks worth of backlogs
rotate 4

# create new (empty) log files after rotating old ones
create

# use date as a suffix of the rotated file
dateext

# uncomment this if you want your log files compressed
#compress

# RPM packages drop log rotation information into this directory
include /etc/logrotate.d

# no packages own wtmp and btmp – we'll rotate them here
/var/log/wtmp {
    monthly
    create 0664 root utmp
	minsize 1M
    rotate 1
}

/var/log/btmp {
    missingok
    monthly
    create 0600 root utmp
    rotate 1
}

# system-specific logs may be also be configured here.
&lt;/code&gt;

In the first part of this file can be found the directives to be applied to all log files except </text:span>wtmp<text:span text:style-name="Strong_20_Emphasis"> and </text:span>btmp<text:span text:style-name="Strong_20_Emphasis">:

  * </text:span>weekly<text:span text:style-name="Strong_20_Emphasis"> - rotate logs weekly,
  * </text:span>rotate 4<text:span text:style-name="Strong_20_Emphasis"> - keep 4 weeks worth of backlogs,
  * </text:span>create<text:span text:style-name="Strong_20_Emphasis"> - create new (empty) log files after rotating old ones,
  * </text:span>dateext<text:span text:style-name="Strong_20_Emphasis"> - use date as a suffix of the rotated file,
  * </text:span>include /etc/logrotate.d<text:span text:style-name="Strong_20_Emphasis"> - RPM packages drop log rotation information into this directory so that the configuration is appended to the </text:span>/etc/logrotate.conf<text:span text:style-name="Strong_20_Emphasis"> file.

Uncomment the </text:span>compress** directive and save the file:</text:p>
      <text:p text:style-name="Preformatted_20_Text">...<text:line-break/># uncomment this if you want your log files compressed<text:line-break/>compress<text:line-break/>...</text:p>
      <text:h text:style-name="Heading_20_3" text:outline-level="3"><text:bookmark-start text:name="__RefHeading___command_line_switches_30"/><text:bookmark-start text:name="command_line_switches3"/>Command Line Switches<text:bookmark-end text:name="__RefHeading___command_line_switches_30"/><text:bookmark-end text:name="command_line_switches3"/></text:h>
      <text:p text:style-name="Text_20_body">The command line switches for the logrotate command are:</text:p>
      <text:p text:style-name="Preformatted_20_Text">[root@centos ~]# logrotate --help<text:line-break/>Usage: logrotate [OPTION...] &lt;configfile&gt;<text:line-break/><text:s text:c="2"/>-d, --debug<text:s text:c="15"/>Don't do anything, just test (implies -v)<text:line-break/><text:s text:c="2"/>-f, --force<text:s text:c="15"/>Force file rotation<text:line-break/><text:s text:c="2"/>-m, --mail=command<text:s text:c="8"/>Command to send mail (instead of `/bin/mail')<text:line-break/><text:s text:c="2"/>-s, --state=statefile<text:s text:c="5"/>Path of state file<text:line-break/><text:s text:c="2"/>-v, --verbose<text:s text:c="13"/>Display messages during rotation<text:line-break/><text:line-break/>Help options:<text:line-break/><text:s text:c="2"/>-?, --help<text:s text:c="16"/>Show this help message<text:line-break/><text:s text:c="2"/>--usage<text:s text:c="19"/>Display brief usage message</text:p>
      <text:p text:style-name="Text_20_body">~~DISCUSSION:off~~</text:p>
      <text:p text:style-name="Horizontal_20_Line"/>
      <text:p text:style-name="Text_20_body">&lt;html&gt;
&lt;center&gt;
Copyright © 2011-2014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7::03:19</meta:creation-date>
    <dc:creator>Generated</dc:creator>
    <dc:date>2026-02-05T07::03:19</dc:date>
    <dc:language>en-US</dc:language>
    <meta:editing-cycles>1</meta:editing-cycles>
    <meta:editing-duration>PT0S</meta:editing-duration>
    <dc:title>elearning:workbooks:english:14:junior:l114</dc:title>
  </office:meta>
</office:document-meta>
</file>