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english:14:junior:l112"/><text:bookmark-start text:name="__RefHeading___process_management_1"/><text:bookmark-start text:name="process_management"/>Process Management<text:bookmark-end text:name="__RefHeading___process_management_1"/><text:bookmark-end text:name="process_management"/></text:h>
      <text:p text:style-name="Text_20_body">A process is a binary file that is loaded into memory and executed. When the file is loaded it needs the operating system to supply it with information such that it can execute correctly. Collectively, this information is refered to as the <text:span text:style-name="Strong_20_Emphasis">process environment</text:span> and includes: </text:p>
      <text:list text:style-name="List_20_1" text:continue-numbering="false">
        <text:list-item>
          <text:p text:style-name="List_20_1_Content_First"> A unique process ID (PID),</text:p>
        </text:list-item>
        <text:list-item>
          <text:p text:style-name="List_20_1_Content"> The Parent PID (PPID),</text:p>
        </text:list-item>
        <text:list-item>
          <text:p text:style-name="List_20_1_Content"> A User ID (UID),</text:p>
        </text:list-item>
        <text:list-item>
          <text:p text:style-name="List_20_1_Content"> A Groupe ID (GID),</text:p>
        </text:list-item>
        <text:list-item>
          <text:p text:style-name="List_20_1_Content"> Processing time,</text:p>
        </text:list-item>
        <text:list-item>
          <text:p text:style-name="List_20_1_Content"> The process priority,</text:p>
        </text:list-item>
        <text:list-item>
          <text:p text:style-name="List_20_1_Content"> The current working directory,</text:p>
        </text:list-item>
        <text:list-item>
          <text:p text:style-name="List_20_1_Content_Last"> A list of open files.</text:p>
        </text:list-item>
      </text:list>
      <text:p text:style-name="Text_20_body">This information is stored in <text:span text:style-name="Strong_20_Emphasis">/proc</text:span>:</text:p>
      <text:p text:style-name="Preformatted_20_Text">[trainee@centos ~]$ cd /proc; ls -d [0-9]*<text:line-break/>1<text:s text:c="5"/>1340<text:s text:c="2"/>1501<text:s text:c="2"/>1743<text:s text:c="2"/>1819<text:s text:c="2"/>1924<text:s text:c="2"/>2058<text:s text:c="2"/>2118<text:s text:c="2"/>2141<text:s text:c="2"/>2385<text:s text:c="2"/>2558<text:s text:c="2"/>3<text:s text:c="4"/>69<text:line-break/>10<text:s text:c="4"/>1373<text:s text:c="2"/>1563<text:s text:c="2"/>1760<text:s text:c="2"/>1820<text:s text:c="2"/>1934<text:s text:c="2"/>2081<text:s text:c="2"/>2122<text:s text:c="2"/>2144<text:s text:c="2"/>2387<text:s text:c="2"/>2574<text:s text:c="2"/>30<text:s text:c="3"/>7<text:line-break/>11<text:s text:c="4"/>1377<text:s text:c="2"/>1572<text:s text:c="2"/>1768<text:s text:c="2"/>1824<text:s text:c="2"/>194<text:s text:c="3"/>2089<text:s text:c="2"/>2123<text:s text:c="2"/>2146<text:s text:c="2"/>24<text:s text:c="4"/>26<text:s text:c="4"/>31<text:s text:c="3"/>8<text:line-break/>1167<text:s text:c="2"/>1392<text:s text:c="2"/>16<text:s text:c="4"/>1776<text:s text:c="2"/>1827<text:s text:c="2"/>1944<text:s text:c="2"/>2094<text:s text:c="2"/>2127<text:s text:c="2"/>2149<text:s text:c="2"/>241<text:s text:c="3"/>2622<text:s text:c="2"/>332<text:s text:c="2"/>898<text:line-break/>12<text:s text:c="4"/>14<text:s text:c="4"/>161<text:s text:c="3"/>1787<text:s text:c="2"/>1837<text:s text:c="2"/>1952<text:s text:c="2"/>21<text:s text:c="4"/>2128<text:s text:c="2"/>2198<text:s text:c="2"/>242<text:s text:c="3"/>2623<text:s text:c="2"/>36<text:s text:c="3"/>899<text:line-break/>1209<text:s text:c="2"/>1417<text:s text:c="2"/>163<text:s text:c="3"/>1799<text:s text:c="2"/>1839<text:s text:c="2"/>1953<text:s text:c="2"/>2100<text:s text:c="2"/>2129<text:s text:c="2"/>22<text:s text:c="4"/>2427<text:s text:c="2"/>2624<text:s text:c="2"/>38<text:s text:c="3"/>9<text:line-break/>13<text:s text:c="4"/>1426<text:s text:c="2"/>1647<text:s text:c="2"/>18<text:s text:c="4"/>1857<text:s text:c="2"/>2<text:s text:c="5"/>2106<text:s text:c="2"/>2130<text:s text:c="2"/>2214<text:s text:c="2"/>2466<text:s text:c="2"/>2657<text:s text:c="2"/>39<text:s text:c="3"/>999<text:line-break/>1304<text:s text:c="2"/>1427<text:s text:c="2"/>1655<text:s text:c="2"/>1807<text:s text:c="2"/>1863<text:s text:c="2"/>20<text:s text:c="4"/>2107<text:s text:c="2"/>2131<text:s text:c="2"/>2216<text:s text:c="2"/>2467<text:s text:c="2"/>27<text:s text:c="4"/>4<text:line-break/>1315<text:s text:c="2"/>1458<text:s text:c="2"/>17<text:s text:c="4"/>1812<text:s text:c="2"/>19<text:s text:c="4"/>2038<text:s text:c="2"/>2110<text:s text:c="2"/>2132<text:s text:c="2"/>2217<text:s text:c="2"/>2476<text:s text:c="2"/>2767<text:s text:c="2"/>479<text:line-break/>1319<text:s text:c="2"/>1481<text:s text:c="2"/>1736<text:s text:c="2"/>1814<text:s text:c="2"/>1912<text:s text:c="2"/>2047<text:s text:c="2"/>2111<text:s text:c="2"/>2133<text:s text:c="2"/>23<text:s text:c="4"/>25<text:s text:c="4"/>28<text:s text:c="4"/>5<text:line-break/>1338<text:s text:c="2"/>15<text:s text:c="4"/>1742<text:s text:c="2"/>1818<text:s text:c="2"/>1918<text:s text:c="2"/>2052<text:s text:c="2"/>2113<text:s text:c="2"/>2137<text:s text:c="2"/>2383<text:s text:c="2"/>251<text:s text:c="3"/>29<text:s text:c="4"/>6</text:p>
      <text:p text:style-name="Text_20_body">Each directory has as a name the PID of the process it refers to. Looking into one of the directories, you can see the process environment information:</text:p>
      <text:p text:style-name="Preformatted_20_Text">[trainee@centos proc]$ su -<text:line-break/>Password: <text:line-break/>[root@centos 1]# cd /proc/1 ; ls -l<text:line-break/>total 0<text:line-break/>dr-xr-xr-x. 2 root root 0 Dec<text:s text:c="2"/>4 12:58 attr<text:line-break/>-rw-r--r--. 1 root root 0 Dec<text:s text:c="2"/>4 12:58 autogroup<text:line-break/>-r--------. 1 root root 0 Dec<text:s text:c="2"/>4 12:58 auxv<text:line-break/>-r--r--r--. 1 root root 0 Dec<text:s text:c="2"/>4 12:58 cgroup<text:line-break/>--w-------. 1 root root 0 Dec<text:s text:c="2"/>4 12:58 clear_refs<text:line-break/>-r--r--r--. 1 root root 0 Dec<text:s text:c="2"/>4 12:05 cmdline<text:line-break/>-rw-r--r--. 1 root root 0 Dec<text:s text:c="2"/>4 12:58 coredump_filter<text:line-break/>-r--r--r--. 1 root root 0 Dec<text:s text:c="2"/>4 12:58 cpuset<text:line-break/>lrwxrwxrwx. 1 root root 0 Dec<text:s text:c="2"/>4 12:58 cwd -&gt; /<text:line-break/>-r--------. 1 root root 0 Dec<text:s text:c="2"/>4 12:58 environ<text:line-break/>lrwxrwxrwx. 1 root root 0 Dec<text:s text:c="2"/>4 12:05 exe -&gt; /sbin/init<text:line-break/>dr-x------. 2 root root 0 Dec<text:s text:c="2"/>4 12:05 fd<text:line-break/>dr-x------. 2 root root 0 Dec<text:s text:c="2"/>4 12:58 fdinfo<text:line-break/>-r--------. 1 root root 0 Dec<text:s text:c="2"/>4 12:58 io<text:line-break/>-rw-------. 1 root root 0 Dec<text:s text:c="2"/>4 12:58 limits<text:line-break/>-rw-r--r--. 1 root root 0 Dec<text:s text:c="2"/>4 12:58 loginuid<text:line-break/>-r--r--r--. 1 root root 0 Dec<text:s text:c="2"/>4 12:58 maps<text:line-break/>-rw-------. 1 root root 0 Dec<text:s text:c="2"/>4 12:58 mem<text:line-break/>-r--r--r--. 1 root root 0 Dec<text:s text:c="2"/>4 12:58 mountinfo<text:line-break/>-r--r--r--. 1 root root 0 Dec<text:s text:c="2"/>4 12:58 mounts<text:line-break/>-r--------. 1 root root 0 Dec<text:s text:c="2"/>4 12:58 mountstats<text:line-break/>dr-xr-xr-x. 7 root root 0 Dec<text:s text:c="2"/>4 12:58 net<text:line-break/>-rw-r--r--. 1 root root 0 Dec<text:s text:c="2"/>4 12:58 oom_adj<text:line-break/>-r--r--r--. 1 root root 0 Dec<text:s text:c="2"/>4 12:58 oom_score<text:line-break/>-rw-r--r--. 1 root root 0 Dec<text:s text:c="2"/>4 12:58 oom_score_adj<text:line-break/>-r--r--r--. 1 root root 0 Dec<text:s text:c="2"/>4 12:58 pagemap<text:line-break/>-r--r--r--. 1 root root 0 Dec<text:s text:c="2"/>4 12:58 personality<text:line-break/>lrwxrwxrwx. 1 root root 0 Dec<text:s text:c="2"/>4 12:58 root -&gt; /<text:line-break/>-rw-r--r--. 1 root root 0 Dec<text:s text:c="2"/>4 12:58 sched<text:line-break/>-r--r--r--. 1 root root 0 Dec<text:s text:c="2"/>4 12:58 schedstat<text:line-break/>-r--r--r--. 1 root root 0 Dec<text:s text:c="2"/>4 12:58 sessionid<text:line-break/>-r--r--r--. 1 root root 0 Dec<text:s text:c="2"/>4 12:58 smaps<text:line-break/>-r--r--r--. 1 root root 0 Dec<text:s text:c="2"/>4 12:58 stack<text:line-break/>-r--r--r--. 1 root root 0 Dec<text:s text:c="2"/>4 12:05 stat<text:line-break/>-r--r--r--. 1 root root 0 Dec<text:s text:c="2"/>4 12:58 statm<text:line-break/>-r--r--r--. 1 root root 0 Dec<text:s text:c="2"/>4 12:06 status<text:line-break/>-r--r--r--. 1 root root 0 Dec<text:s text:c="2"/>4 12:58 syscall<text:line-break/>dr-xr-xr-x. 3 root root 0 Dec<text:s text:c="2"/>4 12:58 task<text:line-break/>-r--r--r--. 1 root root 0 Dec<text:s text:c="2"/>4 12:58 wchan</text:p>
      <text:p text:style-name="Text_20_body">&lt;note important&gt;
Note that the content of the files is of no use to a System Administrator so just cd to /root before continuing further.
&lt;/note&gt;</text:p>
      <text:h text:style-name="Heading_20_2" text:outline-level="2"><text:bookmark-start text:name="__RefHeading___process_types_2"/><text:bookmark-start text:name="process_types"/>Process Types<text:bookmark-end text:name="__RefHeading___process_types_2"/><text:bookmark-end text:name="process_types"/></text:h>
      <text:p text:style-name="Text_20_body">There are three types of processes:</text:p>
      <text:list text:style-name="List_20_1" text:continue-numbering="false">
        <text:list-item>
          <text:p text:style-name="List_20_1_Content_First"> <text:span text:style-name="Strong_20_Emphasis">interactive</text:span> - processes generated by typing a command in a terminal,</text:p>
        </text:list-item>
        <text:list-item>
          <text:p text:style-name="List_20_1_Content"> <text:span text:style-name="Strong_20_Emphasis">batch</text:span> - processes generated by the system itself,</text:p>
        </text:list-item>
        <text:list-item>
          <text:p text:style-name="List_20_1_Content_Last"> <text:span text:style-name="Strong_20_Emphasis">daemon</text:span> - processes that do not have a parent terminal.</text:p>
        </text:list-item>
      </text:list>
      <text:p text:style-name="Text_20_body">A process can be in any one of 9 <text:span text:style-name="Emphasis">process states</text:span>:</text:p>
      <text:list text:style-name="List_20_1" text:continue-numbering="false">
        <text:list-item>
          <text:p text:style-name="List_20_1_Content_First"> <text:span text:style-name="Emphasis">user mode</text:span> - the process is executing in user mode,</text:p>
        </text:list-item>
        <text:list-item>
          <text:p text:style-name="List_20_1_Content"> <text:span text:style-name="Emphasis">kernel mode</text:span>- the process is executing in kernel mode,</text:p>
        </text:list-item>
        <text:list-item>
          <text:p text:style-name="List_20_1_Content"> <text:span text:style-name="Emphasis">sleeping</text:span> - the process is sleeping,</text:p>
        </text:list-item>
        <text:list-item>
          <text:p text:style-name="List_20_1_Content"> <text:span text:style-name="Emphasis">swap</text:span> - the process is sleeping in swap,</text:p>
        </text:list-item>
        <text:list-item>
          <text:p text:style-name="List_20_1_Content"> <text:span text:style-name="Emphasis">new</text:span> - the process is new,</text:p>
        </text:list-item>
        <text:list-item>
          <text:p text:style-name="List_20_1_Content"> <text:span text:style-name="Emphasis">waiting</text:span> – the process is waiting for a ressource other than the processor,</text:p>
        </text:list-item>
        <text:list-item>
          <text:p text:style-name="List_20_1_Content"> <text:span text:style-name="Emphasis">runnable</text:span> – the process has all the ressources it requires except the processor itself,</text:p>
        </text:list-item>
        <text:list-item>
          <text:p text:style-name="List_20_1_Content"> <text:span text:style-name="Emphasis">elected</text:span> – the process is in the processor,</text:p>
        </text:list-item>
        <text:list-item>
          <text:p text:style-name="List_20_1_Content_Last"> <text:span text:style-name="Emphasis">zombie</text:span> – the process has terminated and is waiting to be killed by the system.</text:p>
        </text:list-item>
      </text:list>
      <text:h text:style-name="Heading_20_2" text:outline-level="2"><text:bookmark-start text:name="__RefHeading___process_commands_3"/><text:bookmark-start text:name="process_commands"/>Process Commands<text:bookmark-end text:name="__RefHeading___process_commands_3"/><text:bookmark-end text:name="process_commands"/></text:h>
      <text:h text:style-name="Heading_20_3" text:outline-level="3"><text:bookmark-start text:name="__RefHeading___the_ps_command_4"/><text:bookmark-start text:name="the_ps_command"/>The ps Command<text:bookmark-end text:name="__RefHeading___the_ps_command_4"/><text:bookmark-end text:name="the_ps_command"/></text:h>
      <text:p text:style-name="Text_20_body">The output from this command shows the processes attached to the current terminal:</text:p>
      <text:p text:style-name="Preformatted_20_Text">[root@centos 1]# cd ~<text:line-break/>[root@centos ~]# ps<text:line-break/><text:s text:c="2"/>PID TTY<text:s text:c="10"/>TIME CMD<text:line-break/> 3159 pts/0<text:s text:c="4"/>00:00:00 su<text:line-break/> 3167 pts/0<text:s text:c="4"/>00:00:00 bash<text:line-break/> 3337 pts/0<text:s text:c="4"/>00:00:00 ps</text:p>
      <text:p text:style-name="Text_20_body">You can get more details by using the <text:span text:style-name="Strong_20_Emphasis">-l</text:span> switch:</text:p>
      <text:p text:style-name="Preformatted_20_Text">[root@centos ~]# ps -l<text:line-break/>F S<text:s text:c="3"/>UID<text:s text:c="3"/>PID<text:s text:c="2"/>PPID<text:s text:c="2"/>C PRI<text:s text:c="2"/>NI ADDR SZ WCHAN<text:s text:c="2"/>TTY<text:s text:c="10"/>TIME CMD<text:line-break/>4 S<text:s text:c="5"/>0<text:s text:c="2"/>3159<text:s text:c="2"/>2624<text:s text:c="2"/>0<text:s text:c="2"/>80<text:s text:c="3"/>0 -<text:s text:c="2"/>2133 -<text:s text:c="6"/>pts/0<text:s text:c="4"/>00:00:00 su<text:line-break/>4 S<text:s text:c="5"/>0<text:s text:c="2"/>3167<text:s text:c="2"/>3159<text:s text:c="2"/>0<text:s text:c="2"/>80<text:s text:c="3"/>0 -<text:s text:c="2"/>1282 -<text:s text:c="6"/>pts/0<text:s text:c="4"/>00:00:00 bash<text:line-break/>4 R<text:s text:c="5"/>0<text:s text:c="2"/>3343<text:s text:c="2"/>3167<text:s text:c="2"/>2<text:s text:c="2"/>80<text:s text:c="3"/>0 -<text:s text:c="2"/>1219 -<text:s text:c="6"/>pts/0<text:s text:c="4"/>00:00:00 ps</text:p>
      <text:p text:style-name="Text_20_body">This output shows some usefull information:</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Process flag. The value of 4 means the process is using root privileges. </text:p>
          </table:table-cell>
        </table:table-row>
        <table:table-row>
          <table:table-cell office:value-type="string" table:style-name="tableheader">
            <text:p text:style-name="Table_20_Heading"> S </text:p>
          </table:table-cell>
          <table:table-cell office:value-type="string" table:style-name="tablecell">
            <text:p text:style-name="tablealignleft"> The process state -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User ID of the user who has stated the process </text:p>
          </table:table-cell>
        </table:table-row>
        <table:table-row>
          <table:table-cell office:value-type="string" table:style-name="tableheader">
            <text:p text:style-name="Table_20_Heading"> PID </text:p>
          </table:table-cell>
          <table:table-cell office:value-type="string" table:style-name="tablecell">
            <text:p text:style-name="tablealignleft"> Process ID </text:p>
          </table:table-cell>
        </table:table-row>
        <table:table-row>
          <table:table-cell office:value-type="string" table:style-name="tableheader">
            <text:p text:style-name="Table_20_Heading"> PPID </text:p>
          </table:table-cell>
          <table:table-cell office:value-type="string" table:style-name="tablecell">
            <text:p text:style-name="tablealignleft"> Parent PID </text:p>
          </table:table-cell>
        </table:table-row>
        <table:table-row>
          <table:table-cell office:value-type="string" table:style-name="tableheader">
            <text:p text:style-name="Table_20_Heading"> PRI </text:p>
          </table:table-cell>
          <table:table-cell office:value-type="string" table:style-name="tablecell">
            <text:p text:style-name="tablealignleft"> Process priority </text:p>
          </table:table-cell>
        </table:table-row>
        <table:table-row>
          <table:table-cell office:value-type="string" table:style-name="tableheader">
            <text:p text:style-name="Table_20_Heading"> NI </text:p>
          </table:table-cell>
          <table:table-cell office:value-type="string" table:style-name="tablecell">
            <text:p text:style-name="tablealignleft"> Process nice value </text:p>
          </table:table-cell>
        </table:table-row>
        <table:table-row>
          <table:table-cell office:value-type="string" table:style-name="tableheader">
            <text:p text:style-name="Table_20_Heading"> TTY </text:p>
          </table:table-cell>
          <table:table-cell office:value-type="string" table:style-name="tablecell">
            <text:p text:style-name="tablealignleft"> Name of the terminal in which the process was started </text:p>
          </table:table-cell>
        </table:table-row>
        <table:table-row>
          <table:table-cell office:value-type="string" table:style-name="tableheader">
            <text:p text:style-name="Table_20_Heading"> TIME </text:p>
          </table:table-cell>
          <table:table-cell office:value-type="string" table:style-name="tablecell">
            <text:p text:style-name="tablealignleft"> Processing time </text:p>
          </table:table-cell>
        </table:table-row>
        <table:table-row>
          <table:table-cell office:value-type="string" table:style-name="tableheader">
            <text:p text:style-name="Table_20_Heading"> CMD </text:p>
          </table:table-cell>
          <table:table-cell office:value-type="string" table:style-name="tablecell">
            <text:p text:style-name="tablealignleft"> The command that generated the process </text:p>
          </table:table-cell>
        </table:table-row>
      </table:table>
      <text:p text:style-name="Text_20_body">To see the process table, use the l and x switches:</text:p>
      <text:p text:style-name="Preformatted_20_Text">[root@centos ~]# ps lx<text:line-break/>F<text:s text:c="3"/>UID<text:s text:c="3"/>PID<text:s text:c="2"/>PPID PRI<text:s text:c="2"/>NI<text:s text:c="4"/>VSZ<text:s text:c="3"/>RSS WCHAN<text:s text:c="2"/>STAT TTY<text:s text:c="8"/>TIME COMMAND<text:line-break/>4<text:s text:c="5"/>0<text:s text:c="5"/>1<text:s text:c="5"/>0<text:s text:c="2"/>20<text:s text:c="3"/>0<text:s text:c="3"/>2900<text:s text:c="2"/>1432 -<text:s text:c="6"/>Ss<text:s text:c="3"/>?<text:s text:c="10"/>0:02 /sbin/init<text:line-break/>1<text:s text:c="5"/>0<text:s text:c="5"/>2<text:s text:c="5"/>0<text:s text:c="2"/>20<text:s text:c="3"/>0<text:s text:c="6"/>0<text:s text:c="5"/>0 -<text:s text:c="6"/>S<text:s text:c="4"/>?<text:s text:c="10"/>0:00 [kthreadd]<text:line-break/>1<text:s text:c="5"/>0<text:s text:c="5"/>3<text:s text:c="5"/>2 -100<text:s text:c="2"/>-<text:s text:c="6"/>0<text:s text:c="5"/>0 -<text:s text:c="6"/>S<text:s text:c="4"/>?<text:s text:c="10"/>0:00 [migration]<text:line-break/>1<text:s text:c="5"/>0<text:s text:c="5"/>4<text:s text:c="5"/>2<text:s text:c="2"/>20<text:s text:c="3"/>0<text:s text:c="6"/>0<text:s text:c="5"/>0 -<text:s text:c="6"/>S<text:s text:c="4"/>?<text:s text:c="10"/>0:02 [ksoftirqd]<text:line-break/>1<text:s text:c="5"/>0<text:s text:c="5"/>5<text:s text:c="5"/>2 -100<text:s text:c="2"/>-<text:s text:c="6"/>0<text:s text:c="5"/>0 -<text:s text:c="6"/>S<text:s text:c="4"/>?<text:s text:c="10"/>0:00 [migration]<text:line-break/>5<text:s text:c="5"/>0<text:s text:c="5"/>6<text:s text:c="5"/>2 -100<text:s text:c="2"/>-<text:s text:c="6"/>0<text:s text:c="5"/>0 -<text:s text:c="6"/>S<text:s text:c="4"/>?<text:s text:c="10"/>0:00 [watchdog/]<text:line-break/>1<text:s text:c="5"/>0<text:s text:c="5"/>7<text:s text:c="5"/>2<text:s text:c="2"/>20<text:s text:c="3"/>0<text:s text:c="6"/>0<text:s text:c="5"/>0 -<text:s text:c="6"/>S<text:s text:c="4"/>?<text:s text:c="10"/>0:15 [events/0]<text:line-break/>1<text:s text:c="5"/>0<text:s text:c="5"/>8<text:s text:c="5"/>2<text:s text:c="2"/>20<text:s text:c="3"/>0<text:s text:c="6"/>0<text:s text:c="5"/>0 -<text:s text:c="6"/>S<text:s text:c="4"/>?<text:s text:c="10"/>0:00 [cgroup]<text:line-break/>1<text:s text:c="5"/>0<text:s text:c="5"/>9<text:s text:c="5"/>2<text:s text:c="2"/>20<text:s text:c="3"/>0<text:s text:c="6"/>0<text:s text:c="5"/>0 -<text:s text:c="6"/>S<text:s text:c="4"/>?<text:s text:c="10"/>0:00 [khelper]<text:line-break/>1<text:s text:c="5"/>0<text:s text:c="4"/>10<text:s text:c="5"/>2<text:s text:c="2"/>20<text:s text:c="3"/>0<text:s text:c="6"/>0<text:s text:c="5"/>0 -<text:s text:c="6"/>S<text:s text:c="4"/>?<text:s text:c="10"/>0:00 [netns]<text:line-break/>1<text:s text:c="5"/>0<text:s text:c="4"/>11<text:s text:c="5"/>2<text:s text:c="2"/>20<text:s text:c="3"/>0<text:s text:c="6"/>0<text:s text:c="5"/>0 -<text:s text:c="6"/>S<text:s text:c="4"/>?<text:s text:c="10"/>0:00 [async/mgr]<text:line-break/>1<text:s text:c="5"/>0<text:s text:c="4"/>12<text:s text:c="5"/>2<text:s text:c="2"/>20<text:s text:c="3"/>0<text:s text:c="6"/>0<text:s text:c="5"/>0 -<text:s text:c="6"/>S<text:s text:c="4"/>?<text:s text:c="10"/>0:00 [pm]<text:line-break/>1<text:s text:c="5"/>0<text:s text:c="4"/>13<text:s text:c="5"/>2<text:s text:c="2"/>20<text:s text:c="3"/>0<text:s text:c="6"/>0<text:s text:c="5"/>0 -<text:s text:c="6"/>S<text:s text:c="4"/>?<text:s text:c="10"/>0:00 [sync_supe]<text:line-break/>1<text:s text:c="5"/>0<text:s text:c="4"/>14<text:s text:c="5"/>2<text:s text:c="2"/>20<text:s text:c="3"/>0<text:s text:c="6"/>0<text:s text:c="5"/>0 -<text:s text:c="6"/>S<text:s text:c="4"/>?<text:s text:c="10"/>0:00 [bdi-defau]<text:line-break/>1<text:s text:c="5"/>0<text:s text:c="4"/>15<text:s text:c="5"/>2<text:s text:c="2"/>20<text:s text:c="3"/>0<text:s text:c="6"/>0<text:s text:c="5"/>0 -<text:s text:c="6"/>S<text:s text:c="4"/>?<text:s text:c="10"/>0:00 [kintegrit]<text:line-break/>1<text:s text:c="5"/>0<text:s text:c="4"/>16<text:s text:c="5"/>2<text:s text:c="2"/>20<text:s text:c="3"/>0<text:s text:c="6"/>0<text:s text:c="5"/>0 -<text:s text:c="6"/>S<text:s text:c="4"/>?<text:s text:c="10"/>0:03 [kblockd/0]<text:line-break/>1<text:s text:c="5"/>0<text:s text:c="4"/>17<text:s text:c="5"/>2<text:s text:c="2"/>20<text:s text:c="3"/>0<text:s text:c="6"/>0<text:s text:c="5"/>0 -<text:s text:c="6"/>S<text:s text:c="4"/>?<text:s text:c="10"/>0:00 [kacpid]<text:line-break/>1<text:s text:c="5"/>0<text:s text:c="4"/>18<text:s text:c="5"/>2<text:s text:c="2"/>20<text:s text:c="3"/>0<text:s text:c="6"/>0<text:s text:c="5"/>0 -<text:s text:c="6"/>S<text:s text:c="4"/>?<text:s text:c="10"/>0:00 [kacpi_not]<text:line-break/>1<text:s text:c="5"/>0<text:s text:c="4"/>19<text:s text:c="5"/>2<text:s text:c="2"/>20<text:s text:c="3"/>0<text:s text:c="6"/>0<text:s text:c="5"/>0 -<text:s text:c="6"/>S<text:s text:c="4"/>?<text:s text:c="10"/>0:00 [kacpi_hot]<text:line-break/>1<text:s text:c="5"/>0<text:s text:c="4"/>20<text:s text:c="5"/>2<text:s text:c="2"/>20<text:s text:c="3"/>0<text:s text:c="6"/>0<text:s text:c="5"/>0 -<text:s text:c="6"/>S<text:s text:c="4"/>?<text:s text:c="10"/>0:19 [ata/0]<text:line-break/>1<text:s text:c="5"/>0<text:s text:c="4"/>21<text:s text:c="5"/>2<text:s text:c="2"/>20<text:s text:c="3"/>0<text:s text:c="6"/>0<text:s text:c="5"/>0 -<text:s text:c="6"/>S<text:s text:c="4"/>?<text:s text:c="10"/>0:00 [ata_aux]<text:line-break/>1<text:s text:c="5"/>0<text:s text:c="4"/>22<text:s text:c="5"/>2<text:s text:c="2"/>20<text:s text:c="3"/>0<text:s text:c="6"/>0<text:s text:c="5"/>0 -<text:s text:c="6"/>S<text:s text:c="4"/>?<text:s text:c="10"/>0:00 [ksuspend_]<text:line-break/>1<text:s text:c="5"/>0<text:s text:c="4"/>23<text:s text:c="5"/>2<text:s text:c="2"/>20<text:s text:c="3"/>0<text:s text:c="6"/>0<text:s text:c="5"/>0 -<text:s text:c="6"/>S<text:s text:c="4"/>?<text:s text:c="10"/>0:00 [khubd]<text:line-break/>5<text:s text:c="5"/>0<text:s text:c="4"/>24<text:s text:c="5"/>2<text:s text:c="2"/>20<text:s text:c="3"/>0<text:s text:c="6"/>0<text:s text:c="5"/>0 -<text:s text:c="6"/>S<text:s text:c="4"/>?<text:s text:c="10"/>0:00 [kseriod]<text:line-break/>1<text:s text:c="5"/>0<text:s text:c="4"/>25<text:s text:c="5"/>2<text:s text:c="2"/>20<text:s text:c="3"/>0<text:s text:c="6"/>0<text:s text:c="5"/>0 -<text:s text:c="6"/>S<text:s text:c="4"/>?<text:s text:c="10"/>0:00 [md/0]<text:line-break/>1<text:s text:c="5"/>0<text:s text:c="4"/>26<text:s text:c="5"/>2<text:s text:c="2"/>20<text:s text:c="3"/>0<text:s text:c="6"/>0<text:s text:c="5"/>0 -<text:s text:c="6"/>S<text:s text:c="4"/>?<text:s text:c="10"/>0:00 [md_misc/0]<text:line-break/>1<text:s text:c="5"/>0<text:s text:c="4"/>27<text:s text:c="5"/>2<text:s text:c="2"/>20<text:s text:c="3"/>0<text:s text:c="6"/>0<text:s text:c="5"/>0 -<text:s text:c="6"/>S<text:s text:c="4"/>?<text:s text:c="10"/>0:00 [khungtask]<text:line-break/>1<text:s text:c="5"/>0<text:s text:c="4"/>28<text:s text:c="5"/>2<text:s text:c="2"/>20<text:s text:c="3"/>0<text:s text:c="6"/>0<text:s text:c="5"/>0 -<text:s text:c="6"/>S<text:s text:c="4"/>?<text:s text:c="10"/>0:00 [kswapd0]<text:line-break/>1<text:s text:c="5"/>0<text:s text:c="4"/>29<text:s text:c="5"/>2<text:s text:c="2"/>25<text:s text:c="3"/>5<text:s text:c="6"/>0<text:s text:c="5"/>0 -<text:s text:c="6"/>SN<text:s text:c="3"/>?<text:s text:c="10"/>0:00 [ksmd]<text:line-break/>1<text:s text:c="5"/>0<text:s text:c="4"/>30<text:s text:c="5"/>2<text:s text:c="2"/>20<text:s text:c="3"/>0<text:s text:c="6"/>0<text:s text:c="5"/>0 -<text:s text:c="6"/>S<text:s text:c="4"/>?<text:s text:c="10"/>0:00 [aio/0]<text:line-break/>1<text:s text:c="5"/>0<text:s text:c="4"/>31<text:s text:c="5"/>2<text:s text:c="2"/>20<text:s text:c="3"/>0<text:s text:c="6"/>0<text:s text:c="5"/>0 -<text:s text:c="6"/>S<text:s text:c="4"/>?<text:s text:c="10"/>0:00 [crypto/0]<text:line-break/>1<text:s text:c="5"/>0<text:s text:c="4"/>36<text:s text:c="5"/>2<text:s text:c="2"/>20<text:s text:c="3"/>0<text:s text:c="6"/>0<text:s text:c="5"/>0 -<text:s text:c="6"/>S<text:s text:c="4"/>?<text:s text:c="10"/>0:00 [kthrotld/]<text:line-break/>1<text:s text:c="5"/>0<text:s text:c="4"/>38<text:s text:c="5"/>2<text:s text:c="2"/>20<text:s text:c="3"/>0<text:s text:c="6"/>0<text:s text:c="5"/>0 -<text:s text:c="6"/>S<text:s text:c="4"/>?<text:s text:c="10"/>0:00 [kpsmoused]<text:line-break/>1<text:s text:c="5"/>0<text:s text:c="4"/>39<text:s text:c="5"/>2<text:s text:c="2"/>20<text:s text:c="3"/>0<text:s text:c="6"/>0<text:s text:c="5"/>0 -<text:s text:c="6"/>S<text:s text:c="4"/>?<text:s text:c="10"/>0:00 [usbhid_re]<text:line-break/>1<text:s text:c="5"/>0<text:s text:c="4"/>69<text:s text:c="5"/>2<text:s text:c="2"/>20<text:s text:c="3"/>0<text:s text:c="6"/>0<text:s text:c="5"/>0 -<text:s text:c="6"/>S<text:s text:c="4"/>?<text:s text:c="10"/>0:00 [kstriped]<text:line-break/>1<text:s text:c="5"/>0<text:s text:c="3"/>161<text:s text:c="5"/>2<text:s text:c="2"/>20<text:s text:c="3"/>0<text:s text:c="6"/>0<text:s text:c="5"/>0 -<text:s text:c="6"/>S<text:s text:c="4"/>?<text:s text:c="10"/>0:00 [scsi_eh_0]<text:line-break/>1<text:s text:c="5"/>0<text:s text:c="3"/>163<text:s text:c="5"/>2<text:s text:c="2"/>20<text:s text:c="3"/>0<text:s text:c="6"/>0<text:s text:c="5"/>0 -<text:s text:c="6"/>S<text:s text:c="4"/>?<text:s text:c="10"/>0:17 [scsi_eh_1]<text:line-break/>1<text:s text:c="5"/>0<text:s text:c="3"/>194<text:s text:c="5"/>2<text:s text:c="2"/>20<text:s text:c="3"/>0<text:s text:c="6"/>0<text:s text:c="5"/>0 -<text:s text:c="6"/>S<text:s text:c="4"/>?<text:s text:c="10"/>0:00 [scsi_eh_2]<text:line-break/>1<text:s text:c="5"/>0<text:s text:c="3"/>241<text:s text:c="5"/>2<text:s text:c="2"/>20<text:s text:c="3"/>0<text:s text:c="6"/>0<text:s text:c="5"/>0 -<text:s text:c="6"/>S<text:s text:c="4"/>?<text:s text:c="10"/>0:01 [jbd2/sda2]<text:line-break/>1<text:s text:c="5"/>0<text:s text:c="3"/>242<text:s text:c="5"/>2<text:s text:c="2"/>20<text:s text:c="3"/>0<text:s text:c="6"/>0<text:s text:c="5"/>0 -<text:s text:c="6"/>S<text:s text:c="4"/>?<text:s text:c="10"/>0:00 [ext4-dio-]<text:line-break/>1<text:s text:c="5"/>0<text:s text:c="3"/>251<text:s text:c="5"/>2<text:s text:c="2"/>20<text:s text:c="3"/>0<text:s text:c="6"/>0<text:s text:c="5"/>0 -<text:s text:c="6"/>S<text:s text:c="4"/>?<text:s text:c="10"/>0:01 [flush-8:0]<text:line-break/>5<text:s text:c="5"/>0<text:s text:c="3"/>332<text:s text:c="5"/>1<text:s text:c="2"/>16<text:s text:c="2"/>-4<text:s text:c="3"/>2864<text:s text:c="2"/>1140 -<text:s text:c="6"/>S&lt;s<text:s text:c="2"/>?<text:s text:c="10"/>0:00 /sbin/udevd<text:line-break/>1<text:s text:c="5"/>0<text:s text:c="3"/>479<text:s text:c="5"/>2<text:s text:c="2"/>20<text:s text:c="3"/>0<text:s text:c="6"/>0<text:s text:c="5"/>0 -<text:s text:c="6"/>S<text:s text:c="4"/>?<text:s text:c="10"/>0:00 [iprt/0]<text:line-break/>1<text:s text:c="5"/>0<text:s text:c="3"/>898<text:s text:c="5"/>2<text:s text:c="2"/>20<text:s text:c="3"/>0<text:s text:c="6"/>0<text:s text:c="5"/>0 -<text:s text:c="6"/>S<text:s text:c="4"/>?<text:s text:c="10"/>0:00 [jbd2/sda1]<text:line-break/>1<text:s text:c="5"/>0<text:s text:c="3"/>899<text:s text:c="5"/>2<text:s text:c="2"/>20<text:s text:c="3"/>0<text:s text:c="6"/>0<text:s text:c="5"/>0 -<text:s text:c="6"/>S<text:s text:c="4"/>?<text:s text:c="10"/>0:00 [ext4-dio-]<text:line-break/>1<text:s text:c="5"/>0<text:s text:c="3"/>999<text:s text:c="5"/>2<text:s text:c="2"/>20<text:s text:c="3"/>0<text:s text:c="6"/>0<text:s text:c="5"/>0 -<text:s text:c="6"/>S<text:s text:c="4"/>?<text:s text:c="10"/>0:00 [kauditd]<text:line-break/>5<text:s text:c="5"/>0<text:s text:c="2"/>1167<text:s text:c="5"/>1<text:s text:c="2"/>20<text:s text:c="3"/>0<text:s text:c="2"/>35976<text:s text:c="2"/>1492 -<text:s text:c="6"/>Sl<text:s text:c="3"/>?<text:s text:c="10"/>0:00 /sbin/rsysl<text:line-break/>5<text:s text:c="5"/>0<text:s text:c="2"/>1315<text:s text:c="5"/>1<text:s text:c="2"/>20<text:s text:c="3"/>0<text:s text:c="2"/>20152<text:s text:c="2"/>4060 -<text:s text:c="6"/>Ssl<text:s text:c="2"/>?<text:s text:c="10"/>0:00 NetworkMana<text:line-break/>4<text:s text:c="5"/>0<text:s text:c="2"/>1319<text:s text:c="5"/>1<text:s text:c="2"/>20<text:s text:c="3"/>0<text:s text:c="3"/>4592<text:s text:c="2"/>2136 -<text:s text:c="6"/>S<text:s text:c="4"/>?<text:s text:c="10"/>0:00 /usr/sbin/m<text:line-break/>1<text:s text:c="5"/>0<text:s text:c="2"/>1340<text:s text:c="5"/>1<text:s text:c="2"/>20<text:s text:c="3"/>0<text:s text:c="3"/>7312<text:s text:c="3"/>632 -<text:s text:c="6"/>Ss<text:s text:c="3"/>?<text:s text:c="10"/>0:00 /usr/sbin/w<text:line-break/>1<text:s text:c="5"/>0<text:s text:c="2"/>1373<text:s text:c="5"/>2<text:s text:c="2"/>20<text:s text:c="3"/>0<text:s text:c="6"/>0<text:s text:c="5"/>0 -<text:s text:c="6"/>S<text:s text:c="4"/>?<text:s text:c="10"/>0:00 [rpciod/0]<text:line-break/>1<text:s text:c="5"/>0<text:s text:c="2"/>1377<text:s text:c="5"/>1<text:s text:c="2"/>20<text:s text:c="3"/>0<text:s text:c="3"/>3532<text:s text:c="3"/>496 -<text:s text:c="6"/>Ss<text:s text:c="3"/>?<text:s text:c="10"/>0:00 rpc.idmapd<text:line-break/>4<text:s text:c="5"/>0<text:s text:c="2"/>1392<text:s text:c="5"/>1<text:s text:c="2"/>20<text:s text:c="3"/>0<text:s text:c="2"/>12100<text:s text:c="2"/>2896 -<text:s text:c="6"/>Ss<text:s text:c="3"/>?<text:s text:c="10"/>0:00 cupsd -C /e<text:line-break/>1<text:s text:c="5"/>0<text:s text:c="2"/>1417<text:s text:c="5"/>1<text:s text:c="2"/>20<text:s text:c="3"/>0<text:s text:c="3"/>2020<text:s text:c="3"/>588 -<text:s text:c="6"/>Ss<text:s text:c="3"/>?<text:s text:c="10"/>0:00 /usr/sbin/a<text:line-break/>0<text:s text:c="5"/>0<text:s text:c="2"/>1427<text:s text:c="2"/>1426<text:s text:c="2"/>20<text:s text:c="3"/>0<text:s text:c="3"/>3784<text:s text:c="2"/>1108 -<text:s text:c="6"/>S<text:s text:c="4"/>?<text:s text:c="10"/>0:00 hald-runner<text:line-break/>0<text:s text:c="5"/>0<text:s text:c="2"/>1458<text:s text:c="2"/>1427<text:s text:c="2"/>20<text:s text:c="3"/>0<text:s text:c="3"/>3860<text:s text:c="2"/>1140 -<text:s text:c="6"/>S<text:s text:c="4"/>?<text:s text:c="10"/>0:50 hald-addon-<text:line-break/>5<text:s text:c="5"/>0<text:s text:c="2"/>1501<text:s text:c="5"/>1<text:s text:c="2"/>20<text:s text:c="3"/>0<text:s text:c="2"/>28984<text:s text:c="2"/>1584 -<text:s text:c="6"/>Ssl<text:s text:c="2"/>?<text:s text:c="10"/>0:01 automount -<text:line-break/>1<text:s text:c="5"/>0<text:s text:c="2"/>1563<text:s text:c="5"/>1<text:s text:c="2"/>20<text:s text:c="3"/>0<text:s text:c="2"/>11912<text:s text:c="2"/>1408 -<text:s text:c="6"/>Sl<text:s text:c="3"/>?<text:s text:c="10"/>0:27 /usr/sbin/V<text:line-break/>4<text:s text:c="5"/>0<text:s text:c="2"/>1572<text:s text:c="5"/>1<text:s text:c="2"/>20<text:s text:c="3"/>0<text:s text:c="2"/>21972<text:s text:c="2"/>2848 -<text:s text:c="6"/>Sl<text:s text:c="3"/>?<text:s text:c="10"/>0:07 /usr/sbin/c<text:line-break/>5<text:s text:c="5"/>0<text:s text:c="2"/>1647<text:s text:c="5"/>1<text:s text:c="2"/>20<text:s text:c="3"/>0<text:s text:c="3"/>8640<text:s text:c="3"/>980 -<text:s text:c="6"/>Ss<text:s text:c="3"/>?<text:s text:c="10"/>0:00 /usr/sbin/s<text:line-break/>4<text:s text:c="5"/>0<text:s text:c="2"/>1736<text:s text:c="5"/>1<text:s text:c="2"/>20<text:s text:c="3"/>0<text:s text:c="2"/>13192<text:s text:c="2"/>2664 -<text:s text:c="6"/>Ss<text:s text:c="3"/>?<text:s text:c="10"/>0:00 /usr/libexe<text:line-break/>1<text:s text:c="5"/>0<text:s text:c="2"/>1760<text:s text:c="5"/>1<text:s text:c="2"/>20<text:s text:c="3"/>0<text:s text:c="3"/>5168<text:s text:c="3"/>828 -<text:s text:c="6"/>Ss<text:s text:c="3"/>?<text:s text:c="10"/>0:00 /usr/sbin/a<text:line-break/>0<text:s text:c="5"/>0<text:s text:c="2"/>1768<text:s text:c="5"/>1<text:s text:c="2"/>20<text:s text:c="3"/>0<text:s text:c="3"/>5100<text:s text:c="3"/>804 -<text:s text:c="6"/>Ss<text:s text:c="3"/>?<text:s text:c="10"/>0:00 abrt-dump-o<text:line-break/>5<text:s text:c="5"/>0<text:s text:c="2"/>1776<text:s text:c="5"/>1<text:s text:c="2"/>20<text:s text:c="3"/>0<text:s text:c="3"/>5956<text:s text:c="2"/>1280 -<text:s text:c="6"/>Ss<text:s text:c="3"/>?<text:s text:c="10"/>0:04 crond<text:line-break/>5<text:s text:c="5"/>0<text:s text:c="2"/>1787<text:s text:c="5"/>1<text:s text:c="2"/>20<text:s text:c="3"/>0<text:s text:c="3"/>2944<text:s text:c="3"/>492 -<text:s text:c="6"/>Ss<text:s text:c="3"/>?<text:s text:c="10"/>0:00 /usr/sbin/a<text:line-break/>1<text:s text:c="5"/>0<text:s text:c="2"/>1799<text:s text:c="5"/>1<text:s text:c="2"/>20<text:s text:c="3"/>0<text:s text:c="3"/>8476<text:s text:c="3"/>560 -<text:s text:c="6"/>Ss<text:s text:c="3"/>?<text:s text:c="10"/>0:00 /usr/sbin/c<text:line-break/>4<text:s text:c="5"/>0<text:s text:c="2"/>1807<text:s text:c="5"/>1<text:s text:c="2"/>20<text:s text:c="3"/>0<text:s text:c="3"/>6108<text:s text:c="2"/>2004 -<text:s text:c="6"/>Ss<text:s text:c="3"/>?<text:s text:c="10"/>0:00 /usr/sbin/g<text:line-break/>4<text:s text:c="5"/>0<text:s text:c="2"/>1812<text:s text:c="5"/>1<text:s text:c="2"/>20<text:s text:c="3"/>0<text:s text:c="3"/>2008<text:s text:c="3"/>476 -<text:s text:c="6"/>Ss+<text:s text:c="2"/>tty2<text:s text:c="7"/>0:00 /sbin/minge<text:line-break/>4<text:s text:c="5"/>0<text:s text:c="2"/>1814<text:s text:c="5"/>1<text:s text:c="2"/>20<text:s text:c="3"/>0<text:s text:c="3"/>2008<text:s text:c="3"/>476 -<text:s text:c="6"/>Ss+<text:s text:c="2"/>tty3<text:s text:c="7"/>0:00 /sbin/minge<text:line-break/>4<text:s text:c="5"/>0<text:s text:c="2"/>1818<text:s text:c="5"/>1<text:s text:c="2"/>20<text:s text:c="3"/>0<text:s text:c="3"/>2008<text:s text:c="3"/>480 -<text:s text:c="6"/>Ss+<text:s text:c="2"/>tty4<text:s text:c="7"/>0:00 /sbin/minge<text:line-break/>5<text:s text:c="5"/>0<text:s text:c="2"/>1819<text:s text:c="3"/>332<text:s text:c="2"/>18<text:s text:c="2"/>-2<text:s text:c="3"/>3520<text:s text:c="2"/>1956 -<text:s text:c="6"/>S&lt;<text:s text:c="3"/>?<text:s text:c="10"/>0:00 /sbin/udevd<text:line-break/>5<text:s text:c="5"/>0<text:s text:c="2"/>1820<text:s text:c="3"/>332<text:s text:c="2"/>18<text:s text:c="2"/>-2<text:s text:c="3"/>3520<text:s text:c="2"/>1960 -<text:s text:c="6"/>S&lt;<text:s text:c="3"/>?<text:s text:c="10"/>0:00 /sbin/udevd<text:line-break/>4<text:s text:c="5"/>0<text:s text:c="2"/>1824<text:s text:c="5"/>1<text:s text:c="2"/>20<text:s text:c="3"/>0<text:s text:c="3"/>2008<text:s text:c="3"/>472 -<text:s text:c="6"/>Ss+<text:s text:c="2"/>tty5<text:s text:c="7"/>0:00 /sbin/minge<text:line-break/>4<text:s text:c="5"/>0<text:s text:c="2"/>1827<text:s text:c="5"/>1<text:s text:c="2"/>20<text:s text:c="3"/>0<text:s text:c="3"/>2008<text:s text:c="3"/>476 -<text:s text:c="6"/>Ss+<text:s text:c="2"/>tty6<text:s text:c="7"/>0:00 /sbin/minge<text:line-break/>4<text:s text:c="5"/>0<text:s text:c="2"/>1837<text:s text:c="2"/>1807<text:s text:c="2"/>20<text:s text:c="3"/>0<text:s text:c="3"/>9928<text:s text:c="2"/>3148 -<text:s text:c="6"/>S<text:s text:c="4"/>?<text:s text:c="10"/>0:00 /usr/libexe<text:line-break/>4<text:s text:c="5"/>0<text:s text:c="2"/>1839<text:s text:c="2"/>1837<text:s text:c="2"/>20<text:s text:c="3"/>0<text:s text:c="2"/>53952 39864 -<text:s text:c="6"/>Rs+<text:s text:c="2"/>tty1<text:s text:c="7"/>4:14 /usr/bin/Xo<text:line-break/>4<text:s text:c="5"/>0<text:s text:c="2"/>1863<text:s text:c="5"/>1<text:s text:c="2"/>20<text:s text:c="3"/>0<text:s text:c="3"/>5848<text:s text:c="2"/>2560 -<text:s text:c="6"/>S<text:s text:c="4"/>?<text:s text:c="10"/>0:00 /usr/libexe<text:line-break/>4<text:s text:c="5"/>0<text:s text:c="2"/>1912<text:s text:c="5"/>1<text:s text:c="2"/>20<text:s text:c="3"/>0<text:s text:c="3"/>6632<text:s text:c="2"/>3604 -<text:s text:c="6"/>S<text:s text:c="4"/>?<text:s text:c="10"/>0:00 /usr/libexe<text:line-break/>4<text:s text:c="5"/>0<text:s text:c="2"/>1924<text:s text:c="2"/>1837<text:s text:c="2"/>20<text:s text:c="3"/>0<text:s text:c="3"/>8380<text:s text:c="2"/>2840 -<text:s text:c="6"/>S<text:s text:c="4"/>?<text:s text:c="10"/>0:00 pam: gdm-pa<text:line-break/>4<text:s text:c="5"/>0<text:s text:c="2"/>2127<text:s text:c="5"/>1<text:s text:c="2"/>20<text:s text:c="3"/>0<text:s text:c="3"/>5780<text:s text:c="2"/>2556 -<text:s text:c="6"/>S<text:s text:c="4"/>?<text:s text:c="10"/>0:00 /usr/libexe<text:line-break/>1<text:s text:c="5"/>0<text:s text:c="2"/>2132<text:s text:c="2"/>2127<text:s text:c="2"/>20<text:s text:c="3"/>0<text:s text:c="3"/>5568<text:s text:c="3"/>536 -<text:s text:c="6"/>S<text:s text:c="4"/>?<text:s text:c="10"/>0:17 udisks-daem<text:line-break/>4<text:s text:c="5"/>0<text:s text:c="2"/>2387<text:s text:c="2"/>1315<text:s text:c="2"/>20<text:s text:c="3"/>0<text:s text:c="3"/>2836<text:s text:c="2"/>1276 -<text:s text:c="6"/>S<text:s text:c="4"/>?<text:s text:c="10"/>0:00 /sbin/dhcli<text:line-break/>4<text:s text:c="5"/>0<text:s text:c="2"/>3159<text:s text:c="2"/>2624<text:s text:c="2"/>20<text:s text:c="3"/>0<text:s text:c="3"/>8532<text:s text:c="2"/>3608 -<text:s text:c="6"/>S<text:s text:c="4"/>pts/0<text:s text:c="6"/>0:00 su -<text:line-break/>4<text:s text:c="5"/>0<text:s text:c="2"/>3167<text:s text:c="2"/>3159<text:s text:c="2"/>20<text:s text:c="3"/>0<text:s text:c="3"/>5128<text:s text:c="2"/>1660 -<text:s text:c="6"/>S<text:s text:c="4"/>pts/0<text:s text:c="6"/>0:00 -bash<text:line-break/>4<text:s text:c="5"/>0<text:s text:c="2"/>4646<text:s text:c="2"/>3167<text:s text:c="2"/>20<text:s text:c="3"/>0<text:s text:c="3"/>4876<text:s text:c="3"/>904 -<text:s text:c="6"/>R+<text:s text:c="3"/>pts/0<text:s text:c="6"/>0:00 ps lx</text:p>
      <text:p text:style-name="Text_20_body">This output provides further usefull information:</text:p>
      <table:table table:style-name="Table">
        <table:table-column/>
        <table:table-column/>
        <table:table-row>
          <table:table-cell office:value-type="string" table:style-name="tableheader">
            <text:p text:style-name="Table_20_Heading"> RSS </text:p>
          </table:table-cell>
          <table:table-cell office:value-type="string" table:style-name="tablecell">
            <text:p text:style-name="tablealignleft"> Memory in KB used by the process </text:p>
          </table:table-cell>
        </table:table-row>
      </table:table>
      <text:p text:style-name="Text_20_body">Using the a, u and x switches you obtain the following output:</text:p>
      <text:p text:style-name="Preformatted_20_Text">[root@centos ~]# ps aux<text:line-break/>USER<text:s text:c="7"/>PID %CPU %MEM<text:s text:c="4"/>VSZ<text:s text:c="3"/>RSS TTY<text:s text:c="6"/>STAT START<text:s text:c="3"/>TIME COMMAND<text:line-break/>root<text:s text:c="9"/>1<text:s text:c="2"/>0.0<text:s text:c="2"/>0.0<text:s text:c="3"/>2900<text:s text:c="2"/>1432 ?<text:s text:c="8"/>Ss<text:s text:c="3"/>12:05<text:s text:c="3"/>0:02 /sbin/init<text:line-break/>root<text:s text:c="9"/>2<text:s text:c="2"/>0.0<text:s text:c="2"/>0.0<text:s text:c="6"/>0<text:s text:c="5"/>0 ?<text:s text:c="8"/>S<text:s text:c="4"/>12:05<text:s text:c="3"/>0:00 [kthreadd]<text:line-break/>root<text:s text:c="9"/>3<text:s text:c="2"/>0.0<text:s text:c="2"/>0.0<text:s text:c="6"/>0<text:s text:c="5"/>0 ?<text:s text:c="8"/>S<text:s text:c="4"/>12:05<text:s text:c="3"/>0:00 [migration/0]<text:line-break/>root<text:s text:c="9"/>4<text:s text:c="2"/>0.0<text:s text:c="2"/>0.0<text:s text:c="6"/>0<text:s text:c="5"/>0 ?<text:s text:c="8"/>S<text:s text:c="4"/>12:05<text:s text:c="3"/>0:02 [ksoftirqd/0]<text:line-break/>root<text:s text:c="9"/>5<text:s text:c="2"/>0.0<text:s text:c="2"/>0.0<text:s text:c="6"/>0<text:s text:c="5"/>0 ?<text:s text:c="8"/>S<text:s text:c="4"/>12:05<text:s text:c="3"/>0:00 [migration/0]<text:line-break/>root<text:s text:c="9"/>6<text:s text:c="2"/>0.0<text:s text:c="2"/>0.0<text:s text:c="6"/>0<text:s text:c="5"/>0 ?<text:s text:c="8"/>S<text:s text:c="4"/>12:05<text:s text:c="3"/>0:00 [watchdog/0]<text:line-break/>root<text:s text:c="9"/>7<text:s text:c="2"/>0.1<text:s text:c="2"/>0.0<text:s text:c="6"/>0<text:s text:c="5"/>0 ?<text:s text:c="8"/>S<text:s text:c="4"/>12:05<text:s text:c="3"/>0:16 [events/0]<text:line-break/>root<text:s text:c="9"/>8<text:s text:c="2"/>0.0<text:s text:c="2"/>0.0<text:s text:c="6"/>0<text:s text:c="5"/>0 ?<text:s text:c="8"/>S<text:s text:c="4"/>12:05<text:s text:c="3"/>0:00 [cgroup]<text:line-break/>root<text:s text:c="9"/>9<text:s text:c="2"/>0.0<text:s text:c="2"/>0.0<text:s text:c="6"/>0<text:s text:c="5"/>0 ?<text:s text:c="8"/>S<text:s text:c="4"/>12:05<text:s text:c="3"/>0:00 [khelper]<text:line-break/>root<text:s text:c="8"/>10<text:s text:c="2"/>0.0<text:s text:c="2"/>0.0<text:s text:c="6"/>0<text:s text:c="5"/>0 ?<text:s text:c="8"/>S<text:s text:c="4"/>12:05<text:s text:c="3"/>0:00 [netns]<text:line-break/>root<text:s text:c="8"/>11<text:s text:c="2"/>0.0<text:s text:c="2"/>0.0<text:s text:c="6"/>0<text:s text:c="5"/>0 ?<text:s text:c="8"/>S<text:s text:c="4"/>12:05<text:s text:c="3"/>0:00 [async/mgr]<text:line-break/>root<text:s text:c="8"/>12<text:s text:c="2"/>0.0<text:s text:c="2"/>0.0<text:s text:c="6"/>0<text:s text:c="5"/>0 ?<text:s text:c="8"/>S<text:s text:c="4"/>12:05<text:s text:c="3"/>0:00 [pm]<text:line-break/>root<text:s text:c="8"/>13<text:s text:c="2"/>0.0<text:s text:c="2"/>0.0<text:s text:c="6"/>0<text:s text:c="5"/>0 ?<text:s text:c="8"/>S<text:s text:c="4"/>12:05<text:s text:c="3"/>0:00 [sync_supers]<text:line-break/>root<text:s text:c="8"/>14<text:s text:c="2"/>0.0<text:s text:c="2"/>0.0<text:s text:c="6"/>0<text:s text:c="5"/>0 ?<text:s text:c="8"/>S<text:s text:c="4"/>12:05<text:s text:c="3"/>0:00 [bdi-default]<text:line-break/>root<text:s text:c="8"/>15<text:s text:c="2"/>0.0<text:s text:c="2"/>0.0<text:s text:c="6"/>0<text:s text:c="5"/>0 ?<text:s text:c="8"/>S<text:s text:c="4"/>12:05<text:s text:c="3"/>0:00 [kintegrityd/0]<text:line-break/>root<text:s text:c="8"/>16<text:s text:c="2"/>0.0<text:s text:c="2"/>0.0<text:s text:c="6"/>0<text:s text:c="5"/>0 ?<text:s text:c="8"/>S<text:s text:c="4"/>12:05<text:s text:c="3"/>0:03 [kblockd/0]<text:line-break/>root<text:s text:c="8"/>17<text:s text:c="2"/>0.0<text:s text:c="2"/>0.0<text:s text:c="6"/>0<text:s text:c="5"/>0 ?<text:s text:c="8"/>S<text:s text:c="4"/>12:05<text:s text:c="3"/>0:00 [kacpid]<text:line-break/>root<text:s text:c="8"/>18<text:s text:c="2"/>0.0<text:s text:c="2"/>0.0<text:s text:c="6"/>0<text:s text:c="5"/>0 ?<text:s text:c="8"/>S<text:s text:c="4"/>12:05<text:s text:c="3"/>0:00 [kacpi_notify]<text:line-break/>root<text:s text:c="8"/>19<text:s text:c="2"/>0.0<text:s text:c="2"/>0.0<text:s text:c="6"/>0<text:s text:c="5"/>0 ?<text:s text:c="8"/>S<text:s text:c="4"/>12:05<text:s text:c="3"/>0:00 [kacpi_hotplug]<text:line-break/>root<text:s text:c="8"/>20<text:s text:c="2"/>0.1<text:s text:c="2"/>0.0<text:s text:c="6"/>0<text:s text:c="5"/>0 ?<text:s text:c="8"/>S<text:s text:c="4"/>12:05<text:s text:c="3"/>0:20 [ata/0]<text:line-break/>root<text:s text:c="8"/>21<text:s text:c="2"/>0.0<text:s text:c="2"/>0.0<text:s text:c="6"/>0<text:s text:c="5"/>0 ?<text:s text:c="8"/>S<text:s text:c="4"/>12:05<text:s text:c="3"/>0:00 [ata_aux]<text:line-break/>root<text:s text:c="8"/>22<text:s text:c="2"/>0.0<text:s text:c="2"/>0.0<text:s text:c="6"/>0<text:s text:c="5"/>0 ?<text:s text:c="8"/>S<text:s text:c="4"/>12:05<text:s text:c="3"/>0:00 [ksuspend_usbd]<text:line-break/>root<text:s text:c="8"/>23<text:s text:c="2"/>0.0<text:s text:c="2"/>0.0<text:s text:c="6"/>0<text:s text:c="5"/>0 ?<text:s text:c="8"/>S<text:s text:c="4"/>12:05<text:s text:c="3"/>0:00 [khubd]<text:line-break/>root<text:s text:c="8"/>24<text:s text:c="2"/>0.0<text:s text:c="2"/>0.0<text:s text:c="6"/>0<text:s text:c="5"/>0 ?<text:s text:c="8"/>S<text:s text:c="4"/>12:05<text:s text:c="3"/>0:00 [kseriod]<text:line-break/>root<text:s text:c="8"/>25<text:s text:c="2"/>0.0<text:s text:c="2"/>0.0<text:s text:c="6"/>0<text:s text:c="5"/>0 ?<text:s text:c="8"/>S<text:s text:c="4"/>12:05<text:s text:c="3"/>0:00 [md/0]<text:line-break/>root<text:s text:c="8"/>26<text:s text:c="2"/>0.0<text:s text:c="2"/>0.0<text:s text:c="6"/>0<text:s text:c="5"/>0 ?<text:s text:c="8"/>S<text:s text:c="4"/>12:05<text:s text:c="3"/>0:00 [md_misc/0]<text:line-break/>root<text:s text:c="8"/>27<text:s text:c="2"/>0.0<text:s text:c="2"/>0.0<text:s text:c="6"/>0<text:s text:c="5"/>0 ?<text:s text:c="8"/>S<text:s text:c="4"/>12:05<text:s text:c="3"/>0:00 [khungtaskd]<text:line-break/>root<text:s text:c="8"/>28<text:s text:c="2"/>0.0<text:s text:c="2"/>0.0<text:s text:c="6"/>0<text:s text:c="5"/>0 ?<text:s text:c="8"/>S<text:s text:c="4"/>12:05<text:s text:c="3"/>0:00 [kswapd0]<text:line-break/>root<text:s text:c="8"/>29<text:s text:c="2"/>0.0<text:s text:c="2"/>0.0<text:s text:c="6"/>0<text:s text:c="5"/>0 ?<text:s text:c="8"/>SN<text:s text:c="3"/>12:05<text:s text:c="3"/>0:00 [ksmd]<text:line-break/>root<text:s text:c="8"/>30<text:s text:c="2"/>0.0<text:s text:c="2"/>0.0<text:s text:c="6"/>0<text:s text:c="5"/>0 ?<text:s text:c="8"/>S<text:s text:c="4"/>12:05<text:s text:c="3"/>0:00 [aio/0]<text:line-break/>root<text:s text:c="8"/>31<text:s text:c="2"/>0.0<text:s text:c="2"/>0.0<text:s text:c="6"/>0<text:s text:c="5"/>0 ?<text:s text:c="8"/>S<text:s text:c="4"/>12:05<text:s text:c="3"/>0:00 [crypto/0]<text:line-break/>root<text:s text:c="8"/>36<text:s text:c="2"/>0.0<text:s text:c="2"/>0.0<text:s text:c="6"/>0<text:s text:c="5"/>0 ?<text:s text:c="8"/>S<text:s text:c="4"/>12:05<text:s text:c="3"/>0:00 [kthrotld/0]<text:line-break/>root<text:s text:c="8"/>38<text:s text:c="2"/>0.0<text:s text:c="2"/>0.0<text:s text:c="6"/>0<text:s text:c="5"/>0 ?<text:s text:c="8"/>S<text:s text:c="4"/>12:05<text:s text:c="3"/>0:00 [kpsmoused]<text:line-break/>root<text:s text:c="8"/>39<text:s text:c="2"/>0.0<text:s text:c="2"/>0.0<text:s text:c="6"/>0<text:s text:c="5"/>0 ?<text:s text:c="8"/>S<text:s text:c="4"/>12:05<text:s text:c="3"/>0:00 [usbhid_resume]<text:line-break/>root<text:s text:c="8"/>69<text:s text:c="2"/>0.0<text:s text:c="2"/>0.0<text:s text:c="6"/>0<text:s text:c="5"/>0 ?<text:s text:c="8"/>S<text:s text:c="4"/>12:05<text:s text:c="3"/>0:00 [kstriped]<text:line-break/>root<text:s text:c="7"/>161<text:s text:c="2"/>0.0<text:s text:c="2"/>0.0<text:s text:c="6"/>0<text:s text:c="5"/>0 ?<text:s text:c="8"/>S<text:s text:c="4"/>12:05<text:s text:c="3"/>0:00 [scsi_eh_0]<text:line-break/>root<text:s text:c="7"/>163<text:s text:c="2"/>0.1<text:s text:c="2"/>0.0<text:s text:c="6"/>0<text:s text:c="5"/>0 ?<text:s text:c="8"/>S<text:s text:c="4"/>12:05<text:s text:c="3"/>0:17 [scsi_eh_1]<text:line-break/>root<text:s text:c="7"/>194<text:s text:c="2"/>0.0<text:s text:c="2"/>0.0<text:s text:c="6"/>0<text:s text:c="5"/>0 ?<text:s text:c="8"/>S<text:s text:c="4"/>12:05<text:s text:c="3"/>0:00 [scsi_eh_2]<text:line-break/>root<text:s text:c="7"/>241<text:s text:c="2"/>0.0<text:s text:c="2"/>0.0<text:s text:c="6"/>0<text:s text:c="5"/>0 ?<text:s text:c="8"/>S<text:s text:c="4"/>12:05<text:s text:c="3"/>0:01 [jbd2/sda2-8]<text:line-break/>root<text:s text:c="7"/>242<text:s text:c="2"/>0.0<text:s text:c="2"/>0.0<text:s text:c="6"/>0<text:s text:c="5"/>0 ?<text:s text:c="8"/>S<text:s text:c="4"/>12:05<text:s text:c="3"/>0:00 [ext4-dio-unwr]<text:line-break/>root<text:s text:c="7"/>251<text:s text:c="2"/>0.0<text:s text:c="2"/>0.0<text:s text:c="6"/>0<text:s text:c="5"/>0 ?<text:s text:c="8"/>S<text:s text:c="4"/>12:05<text:s text:c="3"/>0:01 [flush-8:0]<text:line-break/>root<text:s text:c="7"/>332<text:s text:c="2"/>0.0<text:s text:c="2"/>0.0<text:s text:c="3"/>2864<text:s text:c="2"/>1140 ?<text:s text:c="8"/>S&lt;s<text:s text:c="2"/>12:05<text:s text:c="3"/>0:00 /sbin/udevd -d<text:line-break/>root<text:s text:c="7"/>479<text:s text:c="2"/>0.0<text:s text:c="2"/>0.0<text:s text:c="6"/>0<text:s text:c="5"/>0 ?<text:s text:c="8"/>S<text:s text:c="4"/>12:05<text:s text:c="3"/>0:00 [iprt/0]<text:line-break/>root<text:s text:c="7"/>898<text:s text:c="2"/>0.0<text:s text:c="2"/>0.0<text:s text:c="6"/>0<text:s text:c="5"/>0 ?<text:s text:c="8"/>S<text:s text:c="4"/>12:06<text:s text:c="3"/>0:00 [jbd2/sda1-8]<text:line-break/>root<text:s text:c="7"/>899<text:s text:c="2"/>0.0<text:s text:c="2"/>0.0<text:s text:c="6"/>0<text:s text:c="5"/>0 ?<text:s text:c="8"/>S<text:s text:c="4"/>12:06<text:s text:c="3"/>0:00 [ext4-dio-unwr]<text:line-break/>root<text:s text:c="7"/>999<text:s text:c="2"/>0.0<text:s text:c="2"/>0.0<text:s text:c="6"/>0<text:s text:c="5"/>0 ?<text:s text:c="8"/>S<text:s text:c="4"/>12:06<text:s text:c="3"/>0:00 [kauditd]<text:line-break/>root<text:s text:c="6"/>1167<text:s text:c="2"/>0.0<text:s text:c="2"/>0.0<text:s text:c="2"/>35976<text:s text:c="2"/>1492 ?<text:s text:c="8"/>Sl<text:s text:c="3"/>12:06<text:s text:c="3"/>0:00 /sbin/rsyslogd<text:line-break/>rpc<text:s text:c="7"/>1209<text:s text:c="2"/>0.0<text:s text:c="2"/>0.0<text:s text:c="3"/>2576<text:s text:c="3"/>848 ?<text:s text:c="8"/>Ss<text:s text:c="3"/>12:06<text:s text:c="3"/>0:00 rpcbind<text:line-break/>dbus<text:s text:c="6"/>1304<text:s text:c="2"/>0.1<text:s text:c="2"/>0.1<text:s text:c="2"/>13776<text:s text:c="2"/>1748 ?<text:s text:c="8"/>Ssl<text:s text:c="2"/>12:06<text:s text:c="3"/>0:16 dbus-daemon --s<text:line-break/>root<text:s text:c="6"/>1315<text:s text:c="2"/>0.0<text:s text:c="2"/>0.2<text:s text:c="2"/>20152<text:s text:c="2"/>4060 ?<text:s text:c="8"/>Ssl<text:s text:c="2"/>12:06<text:s text:c="3"/>0:00 NetworkManager<text:line-break/>root<text:s text:c="6"/>1319<text:s text:c="2"/>0.0<text:s text:c="2"/>0.1<text:s text:c="3"/>4592<text:s text:c="2"/>2136 ?<text:s text:c="8"/>S<text:s text:c="4"/>12:06<text:s text:c="3"/>0:00 /usr/sbin/modem<text:line-break/>rpcuser<text:s text:c="3"/>1338<text:s text:c="2"/>0.0<text:s text:c="2"/>0.0<text:s text:c="3"/>2840<text:s text:c="2"/>1252 ?<text:s text:c="8"/>Ss<text:s text:c="3"/>12:06<text:s text:c="3"/>0:00 rpc.statd<text:line-break/>root<text:s text:c="6"/>1340<text:s text:c="2"/>0.0<text:s text:c="2"/>0.0<text:s text:c="3"/>7312<text:s text:c="3"/>632 ?<text:s text:c="8"/>Ss<text:s text:c="3"/>12:06<text:s text:c="3"/>0:00 /usr/sbin/wpa_s<text:line-break/>root<text:s text:c="6"/>1373<text:s text:c="2"/>0.0<text:s text:c="2"/>0.0<text:s text:c="6"/>0<text:s text:c="5"/>0 ?<text:s text:c="8"/>S<text:s text:c="4"/>12:06<text:s text:c="3"/>0:00 [rpciod/0]<text:line-break/>root<text:s text:c="6"/>1377<text:s text:c="2"/>0.0<text:s text:c="2"/>0.0<text:s text:c="3"/>3532<text:s text:c="3"/>496 ?<text:s text:c="8"/>Ss<text:s text:c="3"/>12:06<text:s text:c="3"/>0:00 rpc.idmapd<text:line-break/>root<text:s text:c="6"/>1392<text:s text:c="2"/>0.0<text:s text:c="2"/>0.1<text:s text:c="2"/>12100<text:s text:c="2"/>2896 ?<text:s text:c="8"/>Ss<text:s text:c="3"/>12:06<text:s text:c="3"/>0:00 cupsd -C /etc/c<text:line-break/>root<text:s text:c="6"/>1417<text:s text:c="2"/>0.0<text:s text:c="2"/>0.0<text:s text:c="3"/>2020<text:s text:c="3"/>588 ?<text:s text:c="8"/>Ss<text:s text:c="3"/>12:06<text:s text:c="3"/>0:00 /usr/sbin/acpid<text:line-break/>68<text:s text:c="8"/>1426<text:s text:c="2"/>0.0<text:s text:c="2"/>0.2<text:s text:c="3"/>6820<text:s text:c="2"/>4284 ?<text:s text:c="8"/>Ss<text:s text:c="3"/>12:06<text:s text:c="3"/>0:03 hald<text:line-break/>root<text:s text:c="6"/>1427<text:s text:c="2"/>0.0<text:s text:c="2"/>0.0<text:s text:c="3"/>3784<text:s text:c="2"/>1108 ?<text:s text:c="8"/>S<text:s text:c="4"/>12:06<text:s text:c="3"/>0:00 hald-runner<text:line-break/>root<text:s text:c="6"/>1458<text:s text:c="2"/>0.4<text:s text:c="2"/>0.0<text:s text:c="3"/>3860<text:s text:c="2"/>1140 ?<text:s text:c="8"/>S<text:s text:c="4"/>12:06<text:s text:c="3"/>0:53 hald-addon-inpu<text:line-break/>68<text:s text:c="8"/>1481<text:s text:c="2"/>0.0<text:s text:c="2"/>0.0<text:s text:c="3"/>3504<text:s text:c="2"/>1012 ?<text:s text:c="8"/>S<text:s text:c="4"/>12:06<text:s text:c="3"/>0:00 hald-addon-acpi<text:line-break/>root<text:s text:c="6"/>1501<text:s text:c="2"/>0.0<text:s text:c="2"/>0.0<text:s text:c="2"/>28984<text:s text:c="2"/>1584 ?<text:s text:c="8"/>Ssl<text:s text:c="2"/>12:06<text:s text:c="3"/>0:01 automount --pid<text:line-break/>root<text:s text:c="6"/>1563<text:s text:c="2"/>0.2<text:s text:c="2"/>0.0<text:s text:c="2"/>11912<text:s text:c="2"/>1408 ?<text:s text:c="8"/>Sl<text:s text:c="3"/>12:06<text:s text:c="3"/>0:28 /usr/sbin/VBoxS<text:line-break/>root<text:s text:c="6"/>1572<text:s text:c="2"/>0.0<text:s text:c="2"/>0.1<text:s text:c="2"/>21972<text:s text:c="2"/>2848 ?<text:s text:c="8"/>Sl<text:s text:c="3"/>12:06<text:s text:c="3"/>0:08 /usr/sbin/conso<text:line-break/>root<text:s text:c="6"/>1647<text:s text:c="2"/>0.0<text:s text:c="2"/>0.0<text:s text:c="3"/>8640<text:s text:c="3"/>980 ?<text:s text:c="8"/>Ss<text:s text:c="3"/>12:06<text:s text:c="3"/>0:00 /usr/sbin/sshd<text:line-break/>ntp<text:s text:c="7"/>1655<text:s text:c="2"/>0.0<text:s text:c="2"/>0.0<text:s text:c="3"/>5140<text:s text:c="2"/>1432 ?<text:s text:c="8"/>Ss<text:s text:c="3"/>12:06<text:s text:c="3"/>0:00 ntpd -u ntp:ntp<text:line-break/>root<text:s text:c="6"/>1736<text:s text:c="2"/>0.0<text:s text:c="2"/>0.1<text:s text:c="2"/>13192<text:s text:c="2"/>2664 ?<text:s text:c="8"/>Ss<text:s text:c="3"/>12:06<text:s text:c="3"/>0:00 /usr/libexec/po<text:line-break/>postfix<text:s text:c="3"/>1743<text:s text:c="2"/>0.0<text:s text:c="2"/>0.1<text:s text:c="2"/>13336<text:s text:c="2"/>2780 ?<text:s text:c="8"/>S<text:s text:c="4"/>12:06<text:s text:c="3"/>0:00 qmgr -l -t fifo<text:line-break/>root<text:s text:c="6"/>1760<text:s text:c="2"/>0.0<text:s text:c="2"/>0.0<text:s text:c="3"/>5168<text:s text:c="3"/>828 ?<text:s text:c="8"/>Ss<text:s text:c="3"/>12:06<text:s text:c="3"/>0:00 /usr/sbin/abrtd<text:line-break/>root<text:s text:c="6"/>1768<text:s text:c="2"/>0.0<text:s text:c="2"/>0.0<text:s text:c="3"/>5100<text:s text:c="3"/>804 ?<text:s text:c="8"/>Ss<text:s text:c="3"/>12:06<text:s text:c="3"/>0:00 abrt-dump-oops<text:line-break/>root<text:s text:c="6"/>1776<text:s text:c="2"/>0.0<text:s text:c="2"/>0.0<text:s text:c="3"/>5956<text:s text:c="2"/>1280 ?<text:s text:c="8"/>Ss<text:s text:c="3"/>12:06<text:s text:c="3"/>0:04 crond<text:line-break/>root<text:s text:c="6"/>1787<text:s text:c="2"/>0.0<text:s text:c="2"/>0.0<text:s text:c="3"/>2944<text:s text:c="3"/>492 ?<text:s text:c="8"/>Ss<text:s text:c="3"/>12:06<text:s text:c="3"/>0:00 /usr/sbin/atd<text:line-break/>root<text:s text:c="6"/>1799<text:s text:c="2"/>0.0<text:s text:c="2"/>0.0<text:s text:c="3"/>8476<text:s text:c="3"/>560 ?<text:s text:c="8"/>Ss<text:s text:c="3"/>12:06<text:s text:c="3"/>0:00 /usr/sbin/certm<text:line-break/>root<text:s text:c="6"/>1807<text:s text:c="2"/>0.0<text:s text:c="2"/>0.1<text:s text:c="3"/>6108<text:s text:c="2"/>2004 ?<text:s text:c="8"/>Ss<text:s text:c="3"/>12:06<text:s text:c="3"/>0:00 /usr/sbin/gdm-b<text:line-break/>root<text:s text:c="6"/>1812<text:s text:c="2"/>0.0<text:s text:c="2"/>0.0<text:s text:c="3"/>2008<text:s text:c="3"/>476 tty2<text:s text:c="5"/>Ss+<text:s text:c="2"/>12:06<text:s text:c="3"/>0:00 /sbin/mingetty<text:line-break/>root<text:s text:c="6"/>1814<text:s text:c="2"/>0.0<text:s text:c="2"/>0.0<text:s text:c="3"/>2008<text:s text:c="3"/>476 tty3<text:s text:c="5"/>Ss+<text:s text:c="2"/>12:06<text:s text:c="3"/>0:00 /sbin/mingetty<text:line-break/>root<text:s text:c="6"/>1818<text:s text:c="2"/>0.0<text:s text:c="2"/>0.0<text:s text:c="3"/>2008<text:s text:c="3"/>480 tty4<text:s text:c="5"/>Ss+<text:s text:c="2"/>12:06<text:s text:c="3"/>0:00 /sbin/mingetty<text:line-break/>root<text:s text:c="6"/>1819<text:s text:c="2"/>0.0<text:s text:c="2"/>0.1<text:s text:c="3"/>3520<text:s text:c="2"/>1956 ?<text:s text:c="8"/>S&lt;<text:s text:c="3"/>12:06<text:s text:c="3"/>0:00 /sbin/udevd -d<text:line-break/>root<text:s text:c="6"/>1820<text:s text:c="2"/>0.0<text:s text:c="2"/>0.1<text:s text:c="3"/>3520<text:s text:c="2"/>1960 ?<text:s text:c="8"/>S&lt;<text:s text:c="3"/>12:06<text:s text:c="3"/>0:00 /sbin/udevd -d<text:line-break/>root<text:s text:c="6"/>1824<text:s text:c="2"/>0.0<text:s text:c="2"/>0.0<text:s text:c="3"/>2008<text:s text:c="3"/>472 tty5<text:s text:c="5"/>Ss+<text:s text:c="2"/>12:06<text:s text:c="3"/>0:00 /sbin/mingetty<text:line-break/>root<text:s text:c="6"/>1827<text:s text:c="2"/>0.0<text:s text:c="2"/>0.0<text:s text:c="3"/>2008<text:s text:c="3"/>476 tty6<text:s text:c="5"/>Ss+<text:s text:c="2"/>12:06<text:s text:c="3"/>0:00 /sbin/mingetty<text:line-break/>root<text:s text:c="6"/>1837<text:s text:c="2"/>0.0<text:s text:c="2"/>0.1<text:s text:c="3"/>9928<text:s text:c="2"/>3148 ?<text:s text:c="8"/>S<text:s text:c="4"/>12:06<text:s text:c="3"/>0:00 /usr/libexec/gd<text:line-break/>root<text:s text:c="6"/>1839<text:s text:c="2"/>2.2<text:s text:c="2"/>2.3<text:s text:c="2"/>53952 39632 tty1<text:s text:c="5"/>Rs+<text:s text:c="2"/>12:06<text:s text:c="3"/>4:33 /usr/bin/Xorg :<text:line-break/>gdm<text:s text:c="7"/>1857<text:s text:c="2"/>0.0<text:s text:c="2"/>0.0<text:s text:c="3"/>3628<text:s text:c="3"/>772 ?<text:s text:c="8"/>S<text:s text:c="4"/>12:06<text:s text:c="3"/>0:00 /usr/bin/dbus-l<text:line-break/>root<text:s text:c="6"/>1863<text:s text:c="2"/>0.0<text:s text:c="2"/>0.1<text:s text:c="3"/>5848<text:s text:c="2"/>2560 ?<text:s text:c="8"/>S<text:s text:c="4"/>12:07<text:s text:c="3"/>0:00 /usr/libexec/de<text:line-break/>root<text:s text:c="6"/>1912<text:s text:c="2"/>0.0<text:s text:c="2"/>0.2<text:s text:c="3"/>6632<text:s text:c="2"/>3604 ?<text:s text:c="8"/>S<text:s text:c="4"/>12:07<text:s text:c="3"/>0:00 /usr/libexec/po<text:line-break/>rtkit<text:s text:c="5"/>1918<text:s text:c="2"/>0.0<text:s text:c="2"/>0.0<text:s text:c="2"/>25104<text:s text:c="2"/>1152 ?<text:s text:c="8"/>SNl<text:s text:c="2"/>12:07<text:s text:c="3"/>0:04 /usr/libexec/rt<text:line-break/>root<text:s text:c="6"/>1924<text:s text:c="2"/>0.0<text:s text:c="2"/>0.1<text:s text:c="3"/>8380<text:s text:c="2"/>2840 ?<text:s text:c="8"/>S<text:s text:c="4"/>12:07<text:s text:c="3"/>0:00 pam: gdm-passwo<text:line-break/>trainee<text:s text:c="3"/>1934<text:s text:c="2"/>0.0<text:s text:c="2"/>0.2<text:s text:c="2"/>38968<text:s text:c="2"/>3396 ?<text:s text:c="8"/>Sl<text:s text:c="3"/>12:07<text:s text:c="3"/>0:00 /usr/bin/gnome-<text:line-break/>trainee<text:s text:c="3"/>1944<text:s text:c="2"/>0.0<text:s text:c="2"/>0.3<text:s text:c="2"/>30312<text:s text:c="2"/>6480 ?<text:s text:c="8"/>Ssl<text:s text:c="2"/>12:07<text:s text:c="3"/>0:01 gnome-session<text:line-break/>trainee<text:s text:c="3"/>1952<text:s text:c="2"/>0.0<text:s text:c="2"/>0.0<text:s text:c="3"/>3628<text:s text:c="3"/>640 ?<text:s text:c="8"/>S<text:s text:c="4"/>12:07<text:s text:c="3"/>0:00 dbus-launch --s<text:line-break/>trainee<text:s text:c="3"/>1953<text:s text:c="2"/>0.0<text:s text:c="2"/>0.0<text:s text:c="2"/>13640<text:s text:c="2"/>1476 ?<text:s text:c="8"/>Ssl<text:s text:c="2"/>12:07<text:s text:c="3"/>0:00 /bin/dbus-daemo<text:line-break/>trainee<text:s text:c="3"/>2038<text:s text:c="2"/>0.0<text:s text:c="2"/>0.1<text:s text:c="3"/>8920<text:s text:c="2"/>1800 ?<text:s text:c="8"/>Sl<text:s text:c="3"/>12:07<text:s text:c="3"/>0:00 /usr/bin/VBoxCl<text:line-break/>trainee<text:s text:c="3"/>2047<text:s text:c="2"/>0.0<text:s text:c="2"/>0.0<text:s text:c="3"/>8972<text:s text:c="2"/>1564 ?<text:s text:c="8"/>Sl<text:s text:c="3"/>12:07<text:s text:c="3"/>0:00 /usr/bin/VBoxCl<text:line-break/>trainee<text:s text:c="3"/>2052<text:s text:c="2"/>0.0<text:s text:c="2"/>0.0<text:s text:c="3"/>7888<text:s text:c="2"/>1196 ?<text:s text:c="8"/>Sl<text:s text:c="3"/>12:07<text:s text:c="3"/>0:00 /usr/bin/VBoxCl<text:line-break/>trainee<text:s text:c="3"/>2058<text:s text:c="2"/>1.6<text:s text:c="2"/>0.0<text:s text:c="3"/>9568<text:s text:c="2"/>1520 ?<text:s text:c="8"/>Sl<text:s text:c="3"/>12:07<text:s text:c="3"/>3:16 /usr/bin/VBoxCl<text:line-break/>trainee<text:s text:c="3"/>2081<text:s text:c="2"/>0.0<text:s text:c="2"/>0.2<text:s text:c="3"/>7920<text:s text:c="2"/>3532 ?<text:s text:c="8"/>S<text:s text:c="4"/>12:07<text:s text:c="3"/>0:01 /usr/libexec/gc<text:line-break/>trainee<text:s text:c="3"/>2089<text:s text:c="2"/>0.0<text:s text:c="2"/>0.5 125348<text:s text:c="2"/>9304 ?<text:s text:c="8"/>Ssl<text:s text:c="2"/>12:07<text:s text:c="3"/>0:09 /usr/libexec/gn<text:line-break/>trainee<text:s text:c="3"/>2094<text:s text:c="2"/>0.0<text:s text:c="2"/>0.1<text:s text:c="3"/>7072<text:s text:c="2"/>2036 ?<text:s text:c="8"/>S<text:s text:c="4"/>12:07<text:s text:c="3"/>0:00 /usr/libexec/gv<text:line-break/>trainee<text:s text:c="3"/>2100<text:s text:c="2"/>0.0<text:s text:c="2"/>0.6 101604 10964 ?<text:s text:c="8"/>Sl<text:s text:c="3"/>12:07<text:s text:c="3"/>0:10 metacity<text:line-break/>trainee<text:s text:c="3"/>2106<text:s text:c="2"/>0.0<text:s text:c="2"/>0.2 102420<text:s text:c="2"/>4648 ?<text:s text:c="8"/>S&lt;sl 12:07<text:s text:c="3"/>0:02 /usr/bin/pulsea<text:line-break/>trainee<text:s text:c="3"/>2107<text:s text:c="2"/>0.0<text:s text:c="2"/>0.7<text:s text:c="2"/>45000 13228 ?<text:s text:c="8"/>S<text:s text:c="4"/>12:07<text:s text:c="3"/>0:05 gnome-panel<text:line-break/>trainee<text:s text:c="3"/>2110<text:s text:c="2"/>0.0<text:s text:c="2"/>0.1<text:s text:c="2"/>11756<text:s text:c="2"/>2776 ?<text:s text:c="8"/>S<text:s text:c="4"/>12:07<text:s text:c="3"/>0:00 /usr/libexec/pu<text:line-break/>trainee<text:s text:c="3"/>2111<text:s text:c="2"/>0.0<text:s text:c="2"/>1.0<text:s text:c="2"/>78928 17220 ?<text:s text:c="8"/>S<text:s text:c="4"/>12:07<text:s text:c="3"/>0:11 nautilus<text:line-break/>trainee<text:s text:c="3"/>2113<text:s text:c="2"/>0.0<text:s text:c="2"/>0.1<text:s text:c="2"/>41680<text:s text:c="2"/>2884 ?<text:s text:c="8"/>Ssl<text:s text:c="2"/>12:07<text:s text:c="3"/>0:00 /usr/libexec/bo<text:line-break/>trainee<text:s text:c="3"/>2118<text:s text:c="2"/>0.0<text:s text:c="2"/>0.7<text:s text:c="2"/>44152 11836 ?<text:s text:c="8"/>S<text:s text:c="4"/>12:07<text:s text:c="3"/>0:05 /usr/libexec/wn<text:line-break/>trainee<text:s text:c="3"/>2122<text:s text:c="2"/>0.0<text:s text:c="2"/>0.5<text:s text:c="2"/>42068<text:s text:c="2"/>9460 ?<text:s text:c="8"/>S<text:s text:c="4"/>12:07<text:s text:c="3"/>0:00 /usr/libexec/tr<text:line-break/>trainee<text:s text:c="3"/>2123<text:s text:c="2"/>0.0<text:s text:c="2"/>0.1<text:s text:c="3"/>7964<text:s text:c="2"/>2848 ?<text:s text:c="8"/>S<text:s text:c="4"/>12:07<text:s text:c="3"/>0:00 /usr/libexec/gv<text:line-break/>root<text:s text:c="6"/>2127<text:s text:c="2"/>0.0<text:s text:c="2"/>0.1<text:s text:c="3"/>5780<text:s text:c="2"/>2556 ?<text:s text:c="8"/>S<text:s text:c="4"/>12:07<text:s text:c="3"/>0:00 /usr/libexec/ud<text:line-break/>trainee<text:s text:c="3"/>2128<text:s text:c="2"/>0.0<text:s text:c="2"/>0.7<text:s text:c="2"/>56216 12348 ?<text:s text:c="8"/>S<text:s text:c="4"/>12:07<text:s text:c="3"/>0:00 nm-applet --sm-<text:line-break/>trainee<text:s text:c="3"/>2129<text:s text:c="2"/>0.0<text:s text:c="2"/>0.1<text:s text:c="3"/>5772<text:s text:c="2"/>3308 ?<text:s text:c="8"/>S<text:s text:c="4"/>12:07<text:s text:c="3"/>0:00 /usr/sbin/resto<text:line-break/>trainee<text:s text:c="3"/>2130<text:s text:c="2"/>0.0<text:s text:c="2"/>0.8<text:s text:c="2"/>31840 14264 ?<text:s text:c="8"/>S<text:s text:c="4"/>12:07<text:s text:c="3"/>0:00 python /usr/sha<text:line-break/>trainee<text:s text:c="3"/>2131<text:s text:c="2"/>0.0<text:s text:c="2"/>0.3<text:s text:c="2"/>18952<text:s text:c="2"/>5284 ?<text:s text:c="8"/>S<text:s text:c="4"/>12:07<text:s text:c="3"/>0:00 abrt-applet<text:line-break/>root<text:s text:c="6"/>2132<text:s text:c="2"/>0.1<text:s text:c="2"/>0.0<text:s text:c="3"/>5568<text:s text:c="3"/>536 ?<text:s text:c="8"/>S<text:s text:c="4"/>12:07<text:s text:c="3"/>0:17 udisks-daemon: <text:line-break/>trainee<text:s text:c="3"/>2133<text:s text:c="2"/>0.0<text:s text:c="2"/>0.3<text:s text:c="2"/>19196<text:s text:c="2"/>5516 ?<text:s text:c="8"/>S<text:s text:c="4"/>12:07<text:s text:c="3"/>0:00 /usr/libexec/po<text:line-break/>trainee<text:s text:c="3"/>2137<text:s text:c="2"/>0.0<text:s text:c="2"/>0.6 106920 10432 ?<text:s text:c="8"/>S<text:s text:c="4"/>12:07<text:s text:c="3"/>0:00 gnome-volume-co<text:line-break/>trainee<text:s text:c="3"/>2141<text:s text:c="2"/>0.0<text:s text:c="2"/>0.2<text:s text:c="2"/>16024<text:s text:c="2"/>3940 ?<text:s text:c="8"/>S<text:s text:c="4"/>12:07<text:s text:c="3"/>0:00 /usr/libexec/im<text:line-break/>trainee<text:s text:c="3"/>2144<text:s text:c="2"/>0.0<text:s text:c="2"/>0.5<text:s text:c="2"/>40896<text:s text:c="2"/>9368 ?<text:s text:c="8"/>S<text:s text:c="4"/>12:07<text:s text:c="3"/>0:00 gpk-update-icon<text:line-break/>trainee<text:s text:c="3"/>2146<text:s text:c="2"/>0.0<text:s text:c="2"/>0.5<text:s text:c="2"/>36232<text:s text:c="2"/>8712 ?<text:s text:c="8"/>S<text:s text:c="4"/>12:07<text:s text:c="3"/>0:02 gnome-power-man<text:line-break/>trainee<text:s text:c="3"/>2149<text:s text:c="2"/>0.0<text:s text:c="2"/>0.1<text:s text:c="3"/>7556<text:s text:c="2"/>2720 ?<text:s text:c="8"/>S<text:s text:c="4"/>12:07<text:s text:c="3"/>0:00 /usr/libexec/gv<text:line-break/>trainee<text:s text:c="3"/>2198<text:s text:c="2"/>0.0<text:s text:c="2"/>0.3<text:s text:c="2"/>21076<text:s text:c="2"/>6548 ?<text:s text:c="8"/>Ss<text:s text:c="3"/>12:07<text:s text:c="3"/>0:05 gnome-screensav<text:line-break/>trainee<text:s text:c="3"/>2214<text:s text:c="2"/>0.0<text:s text:c="2"/>0.6<text:s text:c="2"/>54688 10980 ?<text:s text:c="8"/>S<text:s text:c="4"/>12:07<text:s text:c="3"/>0:00 /usr/libexec/gd<text:line-break/>trainee<text:s text:c="3"/>2216<text:s text:c="2"/>0.0<text:s text:c="2"/>0.8<text:s text:c="2"/>47940 13516 ?<text:s text:c="8"/>S<text:s text:c="4"/>12:07<text:s text:c="3"/>0:02 /usr/libexec/cl<text:line-break/>trainee<text:s text:c="3"/>2217<text:s text:c="2"/>0.0<text:s text:c="2"/>0.4<text:s text:c="2"/>26464<text:s text:c="2"/>7444 ?<text:s text:c="8"/>S<text:s text:c="4"/>12:07<text:s text:c="3"/>0:00 /usr/libexec/no<text:line-break/>trainee<text:s text:c="3"/>2383<text:s text:c="2"/>0.0<text:s text:c="2"/>0.1<text:s text:c="3"/>5440<text:s text:c="2"/>2324 ?<text:s text:c="8"/>S<text:s text:c="4"/>12:07<text:s text:c="3"/>0:00 /usr/libexec/gc<text:line-break/>trainee<text:s text:c="3"/>2385<text:s text:c="2"/>0.0<text:s text:c="2"/>0.0<text:s text:c="3"/>6936<text:s text:c="2"/>1616 ?<text:s text:c="8"/>S<text:s text:c="4"/>12:07<text:s text:c="3"/>0:00 /usr/libexec/gv<text:line-break/>root<text:s text:c="6"/>2387<text:s text:c="2"/>0.0<text:s text:c="2"/>0.0<text:s text:c="3"/>2836<text:s text:c="2"/>1276 ?<text:s text:c="8"/>S<text:s text:c="4"/>12:07<text:s text:c="3"/>0:00 /sbin/dhclient<text:line-break/>trainee<text:s text:c="3"/>2427<text:s text:c="2"/>1.0<text:s text:c="2"/>4.0 478060 68428 ?<text:s text:c="8"/>Sl<text:s text:c="3"/>12:08<text:s text:c="3"/>2:01 /opt/chromium/c<text:line-break/>trainee<text:s text:c="3"/>2466<text:s text:c="2"/>0.0<text:s text:c="2"/>0.3 109476<text:s text:c="2"/>5200 ?<text:s text:c="8"/>S<text:s text:c="4"/>12:08<text:s text:c="3"/>0:00 /opt/chromium/c<text:line-break/>trainee<text:s text:c="3"/>2467<text:s text:c="2"/>0.0<text:s text:c="2"/>0.6 134892 11116 ?<text:s text:c="8"/>S<text:s text:c="4"/>12:08<text:s text:c="3"/>0:00 /opt/chromium/c<text:line-break/>trainee<text:s text:c="3"/>2476<text:s text:c="2"/>0.0<text:s text:c="2"/>0.1 1069968 3200 ?<text:s text:c="8"/>S<text:s text:c="4"/>12:08<text:s text:c="3"/>0:00 /opt/chromium/n<text:line-break/>trainee<text:s text:c="3"/>2558<text:s text:c="2"/>0.0<text:s text:c="2"/>2.1 197536 35748 ?<text:s text:c="8"/>Sl<text:s text:c="3"/>12:08<text:s text:c="3"/>0:02 /opt/chromium/c<text:line-break/>trainee<text:s text:c="3"/>2574<text:s text:c="2"/>0.4<text:s text:c="2"/>2.7 208712 46244 ?<text:s text:c="8"/>Sl<text:s text:c="3"/>12:08<text:s text:c="3"/>0:54 /opt/chromium/c<text:line-break/>trainee<text:s text:c="3"/>2622<text:s text:c="2"/>0.1<text:s text:c="2"/>0.7<text:s text:c="2"/>51356 12060 ?<text:s text:c="8"/>Sl<text:s text:c="3"/>12:09<text:s text:c="3"/>0:16 gnome-terminal<text:line-break/>trainee<text:s text:c="3"/>2623<text:s text:c="2"/>0.0<text:s text:c="2"/>0.0<text:s text:c="3"/>2076<text:s text:c="3"/>616 ?<text:s text:c="8"/>S<text:s text:c="4"/>12:09<text:s text:c="3"/>0:00 gnome-pty-helpe<text:line-break/>trainee<text:s text:c="3"/>2624<text:s text:c="2"/>0.0<text:s text:c="2"/>0.0<text:s text:c="3"/>5240<text:s text:c="2"/>1660 pts/0<text:s text:c="4"/>Ss<text:s text:c="3"/>12:09<text:s text:c="3"/>0:00 bash<text:line-break/>trainee<text:s text:c="3"/>2657<text:s text:c="2"/>0.0<text:s text:c="2"/>2.2 195540 38148 ?<text:s text:c="8"/>Sl<text:s text:c="3"/>12:10<text:s text:c="3"/>0:06 /opt/chromium/c<text:line-break/>trainee<text:s text:c="3"/>2767<text:s text:c="2"/>0.8<text:s text:c="2"/>0.9<text:s text:c="2"/>56428 16300 ?<text:s text:c="8"/>S<text:s text:c="4"/>12:19<text:s text:c="3"/>1:39 gedit /home/tra<text:line-break/>root<text:s text:c="6"/>3159<text:s text:c="2"/>0.0<text:s text:c="2"/>0.2<text:s text:c="3"/>8532<text:s text:c="2"/>3608 pts/0<text:s text:c="4"/>S<text:s text:c="4"/>12:59<text:s text:c="3"/>0:00 su -<text:line-break/>root<text:s text:c="6"/>3167<text:s text:c="2"/>0.0<text:s text:c="2"/>0.0<text:s text:c="3"/>5128<text:s text:c="2"/>1660 pts/0<text:s text:c="4"/>S<text:s text:c="4"/>12:59<text:s text:c="3"/>0:00 -bash<text:line-break/>postfix<text:s text:c="3"/>4659<text:s text:c="2"/>0.0<text:s text:c="2"/>0.1<text:s text:c="2"/>13268<text:s text:c="2"/>2648 ?<text:s text:c="8"/>S<text:s text:c="4"/>15:26<text:s text:c="3"/>0:00 pickup -l -t fi<text:line-break/>root<text:s text:c="6"/>4670<text:s text:c="2"/>5.0<text:s text:c="2"/>0.0<text:s text:c="3"/>4932<text:s text:c="2"/>1044 pts/0<text:s text:c="4"/>R+<text:s text:c="3"/>15:27<text:s text:c="3"/>0:00 ps aux</text:p>
      <text:p text:style-name="Text_20_body">This output provides further usefull information:</text:p>
      <table:table table:style-name="Table">
        <table:table-column/>
        <table:table-column/>
        <table:table-row>
          <table:table-cell office:value-type="string" table:style-name="tableheader">
            <text:p text:style-name="Table_20_Heading"> %CPU </text:p>
          </table:table-cell>
          <table:table-cell office:value-type="string" table:style-name="tablecell">
            <text:p text:style-name="tablealignleft"> % of the processor ressources used by the process </text:p>
          </table:table-cell>
        </table:table-row>
        <table:table-row>
          <table:table-cell office:value-type="string" table:style-name="tableheader">
            <text:p text:style-name="Table_20_Heading"> %MEM </text:p>
          </table:table-cell>
          <table:table-cell office:value-type="string" table:style-name="tablecell">
            <text:p text:style-name="tablealignleft"> % of the memory ressources used by the process </text:p>
          </table:table-cell>
        </table:table-row>
      </table:table>
      <text:h text:style-name="Heading_20_4" text:outline-level="4"><text:bookmark-start text:name="__RefHeading___command_line_switches_5"/><text:bookmark-start text:name="command_line_switches"/>Command Line Switches<text:bookmark-end text:name="__RefHeading___command_line_switches_5"/><text:bookmark-end text:name="command_line_switches"/></text:h>
      <text:p text:style-name="Text_20_body">The command line switches for the ps command are :</text:p>
      <text:p text:style-name="Preformatted_20_Text">[root@centos ~]# ps --help<text:line-break/>********* simple selection *********<text:s text:c="2"/>********* selection by list *********<text:line-break/>-A all processes<text:s text:c="22"/>-C by command name<text:line-break/>-N negate selection<text:s text:c="19"/>-G by real group ID (supports names)<text:line-break/>-a all w/ tty except session leaders<text:s text:c="2"/>-U by real user ID (supports names)<text:line-break/>-d all except session leaders<text:s text:c="9"/>-g by session OR by effective group name<text:line-break/>-e all processes<text:s text:c="22"/>-p by process ID<text:line-break/>T<text:s text:c="2"/>all processes on this terminal<text:s text:c="5"/>-s processes in the sessions given<text:line-break/>a<text:s text:c="2"/>all w/ tty, including other users<text:s text:c="2"/>-t by tty<text:line-break/>g<text:s text:c="2"/>OBSOLETE -- DO NOT USE<text:s text:c="13"/>-u by effective user ID (supports names)<text:line-break/>r<text:s text:c="2"/>only running processes<text:s text:c="13"/>U<text:s text:c="2"/>processes for specified users<text:line-break/>x<text:s text:c="2"/>processes w/o controlling ttys<text:s text:c="5"/>t<text:s text:c="2"/>by tty<text:line-break/>*********** output format **********<text:s text:c="2"/>*********** long options ***********<text:line-break/>-o,o user-defined<text:s text:c="2"/>-f full<text:s text:c="12"/>--Group --User --pid --cols --ppid<text:line-break/>-j,j job control<text:s text:c="3"/>s<text:s text:c="2"/>signal<text:s text:c="10"/>--group --user --sid --rows --info<text:line-break/>-O,O preloaded -o<text:s text:c="2"/>v<text:s text:c="2"/>virtual memory<text:s text:c="2"/>--cumulative --format --deselect<text:line-break/>-l,l long<text:s text:c="10"/>u<text:s text:c="2"/>user-oriented<text:s text:c="3"/>--sort --tty --forest --version<text:line-break/>-F<text:s text:c="3"/>extra full<text:s text:c="4"/>X<text:s text:c="2"/>registers<text:s text:c="7"/>--heading --no-heading --context<text:line-break/><text:s text:c="20"/>********* misc options *********<text:line-break/>-V,V<text:s text:c="2"/>show version<text:s text:c="6"/>L<text:s text:c="2"/>list format codes<text:s text:c="2"/>f<text:s text:c="2"/>ASCII art forest<text:line-break/>-m,m,-L,-T,H<text:s text:c="2"/>threads<text:s text:c="3"/>S<text:s text:c="2"/>children in sum<text:s text:c="4"/>-y change -l format<text:line-break/>-M,Z<text:s text:c="2"/>security data<text:s text:c="5"/>c<text:s text:c="2"/>true command name<text:s text:c="2"/>-c scheduling class<text:line-break/>-w,w<text:s text:c="2"/>wide output<text:s text:c="7"/>n<text:s text:c="2"/>numeric WCHAN,UID<text:s text:c="2"/>-H process hierarchy</text:p>
      <text:h text:style-name="Heading_20_3" text:outline-level="3"><text:bookmark-start text:name="__RefHeading___the_pstree_command_6"/><text:bookmark-start text:name="the_pstree_command"/>The pstree Command<text:bookmark-end text:name="__RefHeading___the_pstree_command_6"/><text:bookmark-end text:name="the_pstree_command"/></text:h>
      <text:p text:style-name="Text_20_body">This command shows the processes as a tree:</text:p>
      <text:p text:style-name="Preformatted_20_Text">[root@centos ~]# pstree<text:line-break/>init─┬─NetworkManager─┬─dhclient<text:line-break/><text:s text:c="5"/>│<text:s text:c="16"/>└─{NetworkManager}<text:line-break/><text:s text:c="5"/>├─3*[VBoxClient───{VBoxClient}]<text:line-break/><text:s text:c="5"/>├─VBoxClient───2*[{VBoxClient}]<text:line-break/><text:s text:c="5"/>├─VBoxService───7*[{VBoxService}]<text:line-break/><text:s text:c="5"/>├─abrt-dump-oops<text:line-break/><text:s text:c="5"/>├─abrtd<text:line-break/><text:s text:c="5"/>├─acpid<text:line-break/><text:s text:c="5"/>├─atd<text:line-break/><text:s text:c="5"/>├─automount───4*[{automount}]<text:line-break/><text:s text:c="5"/>├─bonobo-activati───{bonobo-activat}<text:line-break/><text:s text:c="5"/>├─certmonger<text:line-break/><text:s text:c="5"/>├─chrome─┬─chrome<text:line-break/><text:s text:c="5"/>│<text:s text:c="8"/>├─chrome─┬─3*[chrome───3*[{chrome}]]<text:line-break/><text:s text:c="5"/>│<text:s text:c="8"/>│<text:s text:c="8"/>└─nacl_helper_boo<text:line-break/><text:s text:c="5"/>│<text:s text:c="8"/>└─22*[{chrome}]<text:line-break/><text:s text:c="5"/>├─clock-applet<text:line-break/><text:s text:c="5"/>├─console-kit-dae───63*[{console-kit-da}]<text:line-break/><text:s text:c="5"/>├─crond<text:line-break/><text:s text:c="5"/>├─cupsd<text:line-break/><text:s text:c="5"/>├─2*[dbus-daemon───{dbus-daemon}]<text:line-break/><text:s text:c="5"/>├─2*[dbus-launch]<text:line-break/><text:s text:c="5"/>├─devkit-power-da<text:line-break/><text:s text:c="5"/>├─gconf-im-settin<text:line-break/><text:s text:c="5"/>├─gconfd-2<text:line-break/><text:s text:c="5"/>├─gdm-binary───gdm-simple-slav─┬─Xorg<text:line-break/><text:s text:c="5"/>│<text:s text:c="30"/>└─gdm-session-wor───gnome-session─┬─abrt-ap+<text:line-break/><text:s text:c="5"/>│<text:s text:c="64"/>├─gnome-p+<text:line-break/><text:s text:c="5"/>│<text:s text:c="64"/>├─gnome-p+<text:line-break/><text:s text:c="5"/>│<text:s text:c="64"/>├─gnome-v+<text:line-break/><text:s text:c="5"/>│<text:s text:c="64"/>├─gpk-upd+<text:line-break/><text:s text:c="5"/>│<text:s text:c="64"/>├─metacit+<text:line-break/><text:s text:c="5"/>│<text:s text:c="64"/>├─nautilus<text:line-break/><text:s text:c="5"/>│<text:s text:c="64"/>├─nm-appl+<text:line-break/><text:s text:c="5"/>│<text:s text:c="64"/>├─polkit-+<text:line-break/><text:s text:c="5"/>│<text:s text:c="64"/>├─python<text:line-break/><text:s text:c="5"/>│<text:s text:c="64"/>├─restore+<text:line-break/><text:s text:c="5"/>│<text:s text:c="64"/>└─{gnome-+<text:line-break/><text:s text:c="5"/>├─gdm-user-switch<text:line-break/><text:s text:c="5"/>├─gedit<text:line-break/><text:s text:c="5"/>├─gnome-keyring-d───2*[{gnome-keyring-}]<text:line-break/><text:s text:c="5"/>├─gnome-screensav<text:line-break/><text:s text:c="5"/>├─gnome-settings-───{gnome-settings}<text:line-break/><text:s text:c="5"/>├─gnome-terminal─┬─bash───su───bash───pstree<text:line-break/><text:s text:c="5"/>│<text:s text:c="16"/>├─gnome-pty-helpe<text:line-break/><text:s text:c="5"/>│<text:s text:c="16"/>└─{gnome-terminal}<text:line-break/><text:s text:c="5"/>├─gvfs-gdu-volume<text:line-break/><text:s text:c="5"/>├─gvfsd<text:line-break/><text:s text:c="5"/>├─gvfsd-metadata<text:line-break/><text:s text:c="5"/>├─gvfsd-trash<text:line-break/><text:s text:c="5"/>├─hald───hald-runner─┬─hald-addon-acpi<text:line-break/><text:s text:c="5"/>│<text:s text:c="20"/>└─hald-addon-inpu<text:line-break/><text:s text:c="5"/>├─im-settings-dae<text:line-break/><text:s text:c="5"/>├─master─┬─pickup<text:line-break/><text:s text:c="5"/>│<text:s text:c="8"/>└─qmgr<text:line-break/><text:s text:c="5"/>├─5*[mingetty]<text:line-break/><text:s text:c="5"/>├─modem-manager<text:line-break/><text:s text:c="5"/>├─notification-ar<text:line-break/><text:s text:c="5"/>├─ntpd<text:line-break/><text:s text:c="5"/>├─polkitd<text:line-break/><text:s text:c="5"/>├─pulseaudio─┬─gconf-helper<text:line-break/><text:s text:c="5"/>│<text:s text:c="12"/>└─2*[{pulseaudio}]<text:line-break/><text:s text:c="5"/>├─rpc.idmapd<text:line-break/><text:s text:c="5"/>├─rpc.statd<text:line-break/><text:s text:c="5"/>├─rpcbind<text:line-break/><text:s text:c="5"/>├─rsyslogd───3*[{rsyslogd}]<text:line-break/><text:s text:c="5"/>├─rtkit-daemon───2*[{rtkit-daemon}]<text:line-break/><text:s text:c="5"/>├─sshd<text:line-break/><text:s text:c="5"/>├─trashapplet<text:line-break/><text:s text:c="5"/>├─udevd───2*[udevd]<text:line-break/><text:s text:c="5"/>├─udisks-daemon───udisks-daemon<text:line-break/><text:s text:c="5"/>├─wnck-applet<text:line-break/><text:s text:c="5"/>└─wpa_supplicant</text:p>
      <text:h text:style-name="Heading_20_4" text:outline-level="4"><text:bookmark-start text:name="__RefHeading___command_line_switches_7"/><text:bookmark-start text:name="command_line_switches1"/>Command Line Switches<text:bookmark-end text:name="__RefHeading___command_line_switches_7"/><text:bookmark-end text:name="command_line_switches1"/></text:h>
      <text:p text:style-name="Text_20_body">The command line switches for the pstree command are :</text:p>
      <text:p text:style-name="Preformatted_20_Text">[root@centos ~]# pstree --help<text:line-break/>pstree: invalid option -- '-'<text:line-break/>Usage: pstree [ -a ] [ -c ] [ -h | -H PID ] [ -l ] [ -n ] [ -p ] [ -u ]<text:line-break/><text:s text:c="14"/>[ -A | -G | -U ] [ PID | USER ]<text:line-break/><text:s text:c="7"/>pstree -V<text:line-break/>Display a tree of processes.<text:line-break/><text:line-break/><text:s text:c="4"/>-a<text:s text:c="5"/>show command line arguments<text:line-break/><text:s text:c="4"/>-A<text:s text:c="5"/>use ASCII line drawing characters<text:line-break/><text:s text:c="4"/>-c<text:s text:c="5"/>don't compact identical subtrees<text:line-break/><text:s text:c="4"/>-h<text:s text:c="5"/>highlight current process and its ancestors<text:line-break/><text:s text:c="4"/>-H PID highlight this process and its ancestors<text:line-break/><text:s text:c="4"/>-G<text:s text:c="5"/>use VT100 line drawing characters<text:line-break/><text:s text:c="4"/>-l<text:s text:c="5"/>don't truncate long lines<text:line-break/><text:s text:c="4"/>-n<text:s text:c="5"/>sort output by PID<text:line-break/><text:s text:c="4"/>-p<text:s text:c="5"/>show PIDs; implies -c<text:line-break/><text:s text:c="4"/>-u<text:s text:c="5"/>show uid transitions<text:line-break/><text:s text:c="4"/>-U<text:s text:c="5"/>use UTF-8 (Unicode) line drawing characters<text:line-break/><text:s text:c="4"/>-V<text:s text:c="5"/>display version information<text:line-break/><text:s text:c="4"/>-Z<text:s text:c="5"/>show SELinux security contexts<text:line-break/><text:s text:c="4"/>PID<text:s text:c="4"/>start at this PID; default is 1 (init)<text:line-break/><text:s text:c="4"/>USER<text:s text:c="3"/>show only trees rooted at processes of this user</text:p>
      <text:h text:style-name="Heading_20_3" text:outline-level="3"><text:bookmark-start text:name="__RefHeading___the_top_command_8"/><text:bookmark-start text:name="the_top_command"/>The top Command<text:bookmark-end text:name="__RefHeading___the_top_command_8"/><text:bookmark-end text:name="the_top_command"/></text:h>
      <text:p text:style-name="Text_20_body"><text:span text:style-name="Strong_20_Emphasis">top</text:span> shows a continuous real time list of running processes:</text:p>
      <text:p text:style-name="Preformatted_20_Text">top - 15:34:10 up<text:s text:c="2"/>3:28,<text:s text:c="2"/>2 users,<text:s text:c="2"/>load average: 0.15, 0.19, 0.09<text:line-break/>Tasks: 142 total,<text:s text:c="3"/>1 running, 141 sleeping,<text:s text:c="3"/>0 stopped,<text:s text:c="3"/>0 zombie<text:line-break/>Cpu(s):<text:s text:c="2"/>1.0%us,<text:s text:c="2"/>6.9%sy,<text:s text:c="2"/>0.0%ni, 91.7%id,<text:s text:c="2"/>0.0%wa,<text:s text:c="2"/>0.0%hi,<text:s text:c="2"/>0.3%si,<text:s text:c="2"/>0.0%st<text:line-break/>Mem:<text:s text:c="3"/>1670736k total,<text:s text:c="3"/>783644k used,<text:s text:c="3"/>887092k free,<text:s text:c="4"/>66836k buffers<text:line-break/>Swap:<text:s text:c="2"/>2096120k total,<text:s text:c="8"/>0k used,<text:s text:c="2"/>2096120k free,<text:s text:c="3"/>444916k cached<text:line-break/><text:line-break/><text:s text:c="2"/>PID USER<text:s text:c="6"/>PR<text:s text:c="2"/>NI<text:s text:c="2"/>VIRT<text:s text:c="2"/>RES<text:s text:c="2"/>SHR S %CPU %MEM<text:s text:c="4"/>TIME+<text:s text:c="2"/>COMMAND<text:s text:c="12"/><text:line-break/> 1839 root<text:s text:c="6"/>20<text:s text:c="3"/>0 65184<text:s text:c="2"/>38m 8900 S<text:s text:c="2"/>3.6<text:s text:c="2"/>2.4<text:s text:c="3"/>5:28.94 Xorg<text:s text:c="15"/><text:line-break/> 2622 trainee<text:s text:c="3"/>20<text:s text:c="3"/>0 51356<text:s text:c="2"/>11m 9544 S<text:s text:c="2"/>2.0<text:s text:c="2"/>0.7<text:s text:c="3"/>0:21.25 gnome-terminal<text:s text:c="5"/><text:line-break/> 2058 trainee<text:s text:c="3"/>20<text:s text:c="3"/>0<text:s text:c="2"/>9568 1520 1032 S<text:s text:c="2"/>1.7<text:s text:c="2"/>0.1<text:s text:c="3"/>3:23.93 VBoxClient<text:s text:c="9"/><text:line-break/> 1563 root<text:s text:c="6"/>20<text:s text:c="3"/>0 11912 1408 1060 S<text:s text:c="2"/>1.0<text:s text:c="2"/>0.1<text:s text:c="3"/>0:29.00 VBoxService<text:s text:c="8"/><text:line-break/> 4731 root<text:s text:c="6"/>20<text:s text:c="3"/>0<text:s text:c="2"/>2704 1108<text:s text:c="2"/>860 R<text:s text:c="2"/>1.0<text:s text:c="2"/>0.1<text:s text:c="3"/>0:00.12 top<text:s text:c="16"/><text:line-break/> 1458 root<text:s text:c="6"/>20<text:s text:c="3"/>0<text:s text:c="2"/>3860 1140 1004 S<text:s text:c="2"/>0.7<text:s text:c="2"/>0.1<text:s text:c="3"/>1:01.57 hald-addon-inpu<text:s text:c="4"/><text:line-break/> 2100 trainee<text:s text:c="3"/>20<text:s text:c="3"/>0 99.2m<text:s text:c="2"/>10m 9072 S<text:s text:c="2"/>0.7<text:s text:c="2"/>0.7<text:s text:c="3"/>0:11.81 metacity<text:s text:c="11"/><text:line-break/><text:s text:c="3"/>16 root<text:s text:c="6"/>20<text:s text:c="3"/>0<text:s text:c="5"/>0<text:s text:c="4"/>0<text:s text:c="4"/>0 S<text:s text:c="2"/>0.3<text:s text:c="2"/>0.0<text:s text:c="3"/>0:03.26 kblockd/0<text:s text:c="10"/><text:line-break/><text:s text:c="3"/>20 root<text:s text:c="6"/>20<text:s text:c="3"/>0<text:s text:c="5"/>0<text:s text:c="4"/>0<text:s text:c="4"/>0 S<text:s text:c="2"/>0.3<text:s text:c="2"/>0.0<text:s text:c="3"/>0:20.65 ata/0<text:s text:c="14"/><text:line-break/><text:s text:c="4"/>1 root<text:s text:c="6"/>20<text:s text:c="3"/>0<text:s text:c="2"/>2900 1432 1212 S<text:s text:c="2"/>0.0<text:s text:c="2"/>0.1<text:s text:c="3"/>0:02.61 init<text:s text:c="15"/><text:line-break/><text:s text:c="4"/>2 root<text:s text:c="6"/>20<text:s text:c="3"/>0<text:s text:c="5"/>0<text:s text:c="4"/>0<text:s text:c="4"/>0 S<text:s text:c="2"/>0.0<text:s text:c="2"/>0.0<text:s text:c="3"/>0:00.02 kthreadd<text:s text:c="11"/><text:line-break/><text:s text:c="4"/>3 root<text:s text:c="6"/>RT<text:s text:c="3"/>0<text:s text:c="5"/>0<text:s text:c="4"/>0<text:s text:c="4"/>0 S<text:s text:c="2"/>0.0<text:s text:c="2"/>0.0<text:s text:c="3"/>0:00.00 migration/0<text:s text:c="8"/><text:line-break/><text:s text:c="4"/>4 root<text:s text:c="6"/>20<text:s text:c="3"/>0<text:s text:c="5"/>0<text:s text:c="4"/>0<text:s text:c="4"/>0 S<text:s text:c="2"/>0.0<text:s text:c="2"/>0.0<text:s text:c="3"/>0:02.87 ksoftirqd/0<text:s text:c="8"/><text:line-break/><text:s text:c="4"/>5 root<text:s text:c="6"/>RT<text:s text:c="3"/>0<text:s text:c="5"/>0<text:s text:c="4"/>0<text:s text:c="4"/>0 S<text:s text:c="2"/>0.0<text:s text:c="2"/>0.0<text:s text:c="3"/>0:00.00 migration/0<text:s text:c="8"/><text:line-break/><text:s text:c="4"/>6 root<text:s text:c="6"/>RT<text:s text:c="3"/>0<text:s text:c="5"/>0<text:s text:c="4"/>0<text:s text:c="4"/>0 S<text:s text:c="2"/>0.0<text:s text:c="2"/>0.0<text:s text:c="3"/>0:00.81 watchdog/0<text:s text:c="9"/><text:line-break/><text:s text:c="4"/>7 root<text:s text:c="6"/>20<text:s text:c="3"/>0<text:s text:c="5"/>0<text:s text:c="4"/>0<text:s text:c="4"/>0 S<text:s text:c="2"/>0.0<text:s text:c="2"/>0.0<text:s text:c="3"/>0:17.34 events/0<text:s text:c="11"/><text:line-break/><text:s text:c="4"/>8 root<text:s text:c="6"/>20<text:s text:c="3"/>0<text:s text:c="5"/>0<text:s text:c="4"/>0<text:s text:c="4"/>0 S<text:s text:c="2"/>0.0<text:s text:c="2"/>0.0<text:s text:c="3"/>0:00.00 cgroup<text:s text:c="61"/></text:p>
      <text:p text:style-name="Text_20_body">To see top's help, use the <text:span text:style-name="Strong_20_Emphasis">h</text:span> key:</text:p>
      <text:p text:style-name="Preformatted_20_Text">Help for Interactive Commands - procps version 3.2.8<text:line-break/>Window 1:Def: Cumulative mode Off.<text:s text:c="2"/>System: Delay 3.0 secs; Secure mode Off.<text:line-break/><text:line-break/><text:s text:c="2"/>Z,B<text:s text:c="7"/>Global: 'Z' change color mappings; 'B' disable/enable bold<text:line-break/><text:s text:c="2"/>l,t,m<text:s text:c="5"/>Toggle Summaries: 'l' load avg; 't' task/cpu stats; 'm' mem info<text:line-break/><text:s text:c="2"/>1,I<text:s text:c="7"/>Toggle SMP view: '1' single/separate states; 'I' Irix/Solaris mode<text:line-break/><text:line-break/><text:s text:c="2"/>f,o<text:s text:c="5"/>. Fields/Columns: 'f' add or remove; 'o' change display order<text:line-break/><text:s text:c="2"/>F or O<text:s text:c="2"/>. Select sort field<text:line-break/><text:s text:c="2"/>&lt;,&gt;<text:s text:c="5"/>. Move sort field: '&lt;' next col left; '&gt;' next col right<text:line-break/><text:s text:c="2"/>R,H<text:s text:c="5"/>. Toggle: 'R' normal/reverse sort; 'H' show threads<text:line-break/><text:s text:c="2"/>c,i,S<text:s text:c="3"/>. Toggle: 'c' cmd name/line; 'i' idle tasks; 'S' cumulative time<text:line-break/><text:s text:c="2"/>x,y<text:s text:c="5"/>. Toggle highlights: 'x' sort field; 'y' running tasks<text:line-break/><text:s text:c="2"/>z,b<text:s text:c="5"/>. Toggle: 'z' color/mono; 'b' bold/reverse (only if 'x' or 'y')<text:line-break/><text:s text:c="2"/>u<text:s text:c="7"/>. Show specific user only<text:line-break/><text:s text:c="2"/>n or #<text:s text:c="2"/>. Set maximum tasks displayed<text:line-break/><text:line-break/><text:s text:c="2"/>k,r<text:s text:c="7"/>Manipulate tasks: 'k' kill; 'r' renice<text:line-break/><text:s text:c="2"/>d or s<text:s text:c="4"/>Set update interval<text:line-break/><text:s text:c="2"/>W<text:s text:c="9"/>Write configuration file<text:line-break/><text:s text:c="2"/>q<text:s text:c="9"/>Quit<text:line-break/><text:s text:c="10"/>( commands shown with '.' require a visible task display window ) <text:line-break/>Press 'h' or '?' for help with Windows,<text:line-break/>any other key to continue </text:p>
      <text:p text:style-name="Text_20_body">&lt;note important&gt;
To return to top, use the space bar.
&lt;/note&gt;</text:p>
      <text:p text:style-name="Text_20_body">When launched top's refresh rate is 3 seconds. To change this to 1 second, use the <text:span text:style-name="Strong_20_Emphasis">s</text:span> key:</text:p>
      <text:p text:style-name="Preformatted_20_Text">top - 15:38:19 up<text:s text:c="2"/>3:32,<text:s text:c="2"/>2 users,<text:s text:c="2"/>load average: 0.11, 0.17, 0.10<text:line-break/>Tasks: 142 total,<text:s text:c="3"/>2 running, 140 sleeping,<text:s text:c="3"/>0 stopped,<text:s text:c="3"/>0 zombie<text:line-break/>Cpu(s):<text:s text:c="2"/>2.5%us,<text:s text:c="2"/>9.6%sy,<text:s text:c="2"/>0.0%ni, 86.8%id,<text:s text:c="2"/>0.2%wa,<text:s text:c="2"/>0.5%hi,<text:s text:c="2"/>0.4%si,<text:s text:c="2"/>0.0%st<text:line-break/>Mem:<text:s text:c="3"/>1670736k total,<text:s text:c="3"/>783924k used,<text:s text:c="3"/>886812k free,<text:s text:c="4"/>66940k buffers<text:line-break/>Swap:<text:s text:c="2"/>2096120k total,<text:s text:c="8"/>0k used,<text:s text:c="2"/>2096120k free,<text:s text:c="3"/>444916k cached<text:line-break/>Change delay from 3.0 to: 1<text:line-break/>...</text:p>
      <text:p text:style-name="Text_20_body">To sort the list by memory usage, use the <text:span text:style-name="Strong_20_Emphasis">M</text:span> key:</text:p>
      <text:p text:style-name="Preformatted_20_Text">top - 15:40:11 up<text:s text:c="2"/>3:34,<text:s text:c="2"/>2 users,<text:s text:c="2"/>load average: 0.08, 0.14, 0.09<text:line-break/>Tasks: 142 total,<text:s text:c="3"/>1 running, 141 sleeping,<text:s text:c="3"/>0 stopped,<text:s text:c="3"/>0 zombie<text:line-break/>Cpu(s):<text:s text:c="2"/>0.7%us,<text:s text:c="2"/>3.7%sy,<text:s text:c="2"/>0.0%ni, 95.3%id,<text:s text:c="2"/>0.0%wa,<text:s text:c="2"/>0.0%hi,<text:s text:c="2"/>0.3%si,<text:s text:c="2"/>0.0%st<text:line-break/>Mem:<text:s text:c="3"/>1670736k total,<text:s text:c="3"/>783876k used,<text:s text:c="3"/>886860k free,<text:s text:c="4"/>66992k buffers<text:line-break/>Swap:<text:s text:c="2"/>2096120k total,<text:s text:c="8"/>0k used,<text:s text:c="2"/>2096120k free,<text:s text:c="3"/>444916k cached<text:line-break/><text:line-break/><text:s text:c="2"/>PID USER<text:s text:c="6"/>PR<text:s text:c="2"/>NI<text:s text:c="2"/>VIRT<text:s text:c="2"/>RES<text:s text:c="2"/>SHR S %CPU %MEM<text:s text:c="4"/>TIME+<text:s text:c="2"/>COMMAND<text:s text:c="12"/><text:line-break/> 2427 trainee<text:s text:c="3"/>20<text:s text:c="3"/>0<text:s text:c="2"/>466m<text:s text:c="2"/>66m<text:s text:c="2"/>35m S<text:s text:c="2"/>0.0<text:s text:c="2"/>4.1<text:s text:c="3"/>2:03.11 chrome<text:s text:c="13"/><text:line-break/> 2574 trainee<text:s text:c="3"/>20<text:s text:c="3"/>0<text:s text:c="2"/>203m<text:s text:c="2"/>45m<text:s text:c="2"/>23m S<text:s text:c="2"/>0.0<text:s text:c="2"/>2.8<text:s text:c="3"/>0:54.91 chrome<text:s text:c="13"/><text:line-break/> 1839 root<text:s text:c="6"/>20<text:s text:c="3"/>0 65184<text:s text:c="2"/>38m 8900 S<text:s text:c="2"/>1.3<text:s text:c="2"/>2.4<text:s text:c="3"/>5:55.25 Xorg<text:s text:c="15"/><text:line-break/> 2657 trainee<text:s text:c="3"/>20<text:s text:c="3"/>0<text:s text:c="2"/>190m<text:s text:c="2"/>37m<text:s text:c="2"/>22m S<text:s text:c="2"/>0.0<text:s text:c="2"/>2.3<text:s text:c="3"/>0:06.44 chrome<text:s text:c="13"/><text:line-break/> 2558 trainee<text:s text:c="3"/>20<text:s text:c="3"/>0<text:s text:c="2"/>192m<text:s text:c="2"/>34m<text:s text:c="2"/>21m S<text:s text:c="2"/>0.0<text:s text:c="2"/>2.1<text:s text:c="3"/>0:02.90 chrome<text:s text:c="13"/><text:line-break/> 2111 trainee<text:s text:c="3"/>20<text:s text:c="3"/>0 78928<text:s text:c="2"/>16m<text:s text:c="2"/>12m S<text:s text:c="2"/>0.0<text:s text:c="2"/>1.0<text:s text:c="3"/>0:12.31 nautilus<text:s text:c="11"/><text:line-break/> 2767 trainee<text:s text:c="3"/>20<text:s text:c="3"/>0 56568<text:s text:c="2"/>16m<text:s text:c="2"/>12m S<text:s text:c="2"/>0.0<text:s text:c="2"/>1.0<text:s text:c="3"/>2:15.65 gedit<text:s text:c="14"/><text:line-break/> 2130 trainee<text:s text:c="3"/>20<text:s text:c="3"/>0 31840<text:s text:c="2"/>13m 8300 S<text:s text:c="2"/>0.0<text:s text:c="2"/>0.9<text:s text:c="3"/>0:00.76 python<text:s text:c="13"/><text:line-break/> 2216 trainee<text:s text:c="3"/>20<text:s text:c="3"/>0 47940<text:s text:c="2"/>13m<text:s text:c="2"/>10m S<text:s text:c="2"/>0.0<text:s text:c="2"/>0.8<text:s text:c="3"/>0:02.37 clock-applet<text:s text:c="7"/><text:line-break/> 2107 trainee<text:s text:c="3"/>20<text:s text:c="3"/>0 45000<text:s text:c="2"/>12m<text:s text:c="2"/>10m S<text:s text:c="2"/>0.0<text:s text:c="2"/>0.8<text:s text:c="3"/>0:05.98 gnome-panel<text:s text:c="8"/><text:line-break/> 2128 trainee<text:s text:c="3"/>20<text:s text:c="3"/>0 56216<text:s text:c="2"/>12m<text:s text:c="3"/>9m S<text:s text:c="2"/>0.0<text:s text:c="2"/>0.7<text:s text:c="3"/>0:00.80 nm-applet<text:s text:c="10"/><text:line-break/> 2622 trainee<text:s text:c="3"/>20<text:s text:c="3"/>0 51356<text:s text:c="2"/>11m 9544 S<text:s text:c="2"/>0.7<text:s text:c="2"/>0.7<text:s text:c="3"/>0:23.92 gnome-terminal<text:s text:c="5"/><text:line-break/> 2118 trainee<text:s text:c="3"/>20<text:s text:c="3"/>0 44152<text:s text:c="2"/>11m 9692 S<text:s text:c="2"/>0.0<text:s text:c="2"/>0.7<text:s text:c="3"/>0:07.06 wnck-applet<text:s text:c="8"/><text:line-break/> 2467 trainee<text:s text:c="3"/>20<text:s text:c="3"/>0<text:s text:c="2"/>131m<text:s text:c="2"/>10m 7580 S<text:s text:c="2"/>0.0<text:s text:c="2"/>0.7<text:s text:c="3"/>0:00.54 chrome<text:s text:c="13"/><text:line-break/> 2214 trainee<text:s text:c="3"/>20<text:s text:c="3"/>0 54688<text:s text:c="2"/>10m 8992 S<text:s text:c="2"/>0.0<text:s text:c="2"/>0.7<text:s text:c="3"/>0:00.44 gdm-user-switch<text:s text:c="4"/><text:line-break/> 2100 trainee<text:s text:c="3"/>20<text:s text:c="3"/>0 99.2m<text:s text:c="2"/>10m 9072 S<text:s text:c="2"/>0.0<text:s text:c="2"/>0.7<text:s text:c="3"/>0:12.96 metacity<text:s text:c="11"/><text:line-break/> 2137 trainee<text:s text:c="3"/>20<text:s text:c="3"/>0<text:s text:c="2"/>104m<text:s text:c="2"/>10m 8440 S<text:s text:c="2"/>0.0<text:s text:c="2"/>0.6<text:s text:c="3"/>0:00.46 gnome-volume-co<text:s text:c="53"/></text:p>
      <text:p text:style-name="Text_20_body">To see the processes using the processor, use the <text:span text:style-name="Strong_20_Emphasis">i</text:span> key:</text:p>
      <text:p text:style-name="Preformatted_20_Text">top - 15:40:53 up<text:s text:c="2"/>3:35,<text:s text:c="2"/>2 users,<text:s text:c="2"/>load average: 0.13, 0.15, 0.09<text:line-break/>Tasks: 142 total,<text:s text:c="3"/>1 running, 141 sleeping,<text:s text:c="3"/>0 stopped,<text:s text:c="3"/>0 zombie<text:line-break/>Cpu(s):<text:s text:c="2"/>1.4%us,<text:s text:c="2"/>9.3%sy,<text:s text:c="2"/>0.0%ni, 88.0%id,<text:s text:c="2"/>0.0%wa,<text:s text:c="2"/>1.0%hi,<text:s text:c="2"/>0.3%si,<text:s text:c="2"/>0.0%st<text:line-break/>Mem:<text:s text:c="3"/>1670736k total,<text:s text:c="3"/>783884k used,<text:s text:c="3"/>886852k free,<text:s text:c="4"/>67016k buffers<text:line-break/>Swap:<text:s text:c="2"/>2096120k total,<text:s text:c="8"/>0k used,<text:s text:c="2"/>2096120k free,<text:s text:c="3"/>444912k cached<text:line-break/><text:line-break/><text:s text:c="2"/>PID USER<text:s text:c="6"/>PR<text:s text:c="2"/>NI<text:s text:c="2"/>VIRT<text:s text:c="2"/>RES<text:s text:c="2"/>SHR S %CPU %MEM<text:s text:c="4"/>TIME+<text:s text:c="2"/>COMMAND<text:s text:c="12"/><text:line-break/> 4731 root<text:s text:c="6"/>20<text:s text:c="3"/>0<text:s text:c="2"/>2704 1124<text:s text:c="2"/>876 R<text:s text:c="2"/>0.3<text:s text:c="2"/>0.1<text:s text:c="3"/>0:00.74 top<text:s text:c="13"/></text:p>
      <text:p text:style-name="Text_20_body">To leave top, use the <text:span text:style-name="Strong_20_Emphasis">q</text:span> key.</text:p>
      <text:h text:style-name="Heading_20_3" text:outline-level="3"><text:bookmark-start text:name="__RefHeading___the_fg_and_bg_commands_9"/><text:bookmark-start text:name="the_fg_and_bg_commands"/>The fg and bg Commands<text:bookmark-end text:name="__RefHeading___the_fg_and_bg_commands_9"/><text:bookmark-end text:name="the_fg_and_bg_commands"/></text:h>
      <text:p text:style-name="Text_20_body">Normally commands are executed in the foreground of a terminal. However you can also execute a command in what is know as the background :</text:p>
      <text:p text:style-name="Preformatted_20_Text"># sleep 9999 &amp;</text:p>
      <text:p text:style-name="Text_20_body">&lt;note important&gt;
A process in that foreground is synchronous whereas a process in the background is said to be asynchronous.
&lt;/note&gt;</text:p>
      <text:p text:style-name="Text_20_body">Linux identifies processes sent to the back ground by <text:span text:style-name="Strong_20_Emphasis">job numbers</text:span>.</text:p>
      <text:p text:style-name="Text_20_body">The <text:span text:style-name="Strong_20_Emphasis">jobs</text:span> command shows a list of all the current jobs associated with the current terminal:</text:p>
      <text:p text:style-name="Preformatted_20_Text">[root@centos ~]# sleep 9999 &amp;<text:line-break/>[1] 2716<text:line-break/>[root@centos ~]# jobs -l<text:line-break/>[1]+<text:s text:c="2"/>2716 Running<text:s text:c="17"/>sleep 9999 &amp;</text:p>
      <text:p text:style-name="Text_20_body">&lt;note important&gt;
The job number is between square brackets whilst the PID is not. The <text:span text:style-name="Strong_20_Emphasis">+</text:span> sign indicates that this is the last job to have been modified.
&lt;/note&gt;</text:p>
      <text:p text:style-name="Text_20_body">If you wish to send a job to the background to free up the current terminal, the process first has to be suspended. This can be acheived by using <text:span text:style-name="Plugin_Keyboard___keyboard">Ctrl</text:span><text:span text:style-name="Plugin_Keyboard___keyboard">Z</text:span> :</text:p>
      <text:p text:style-name="Text_20_body">Par exemple :</text:p>
      <text:p text:style-name="Preformatted_20_Text">[root@centos ~]# sleep 1234<text:line-break/>^Z<text:line-break/>[2]+<text:s text:c="2"/>Stopped<text:s text:c="17"/>sleep 1234</text:p>
      <text:p text:style-name="Text_20_body">Once suspended, the <text:span text:style-name="Strong_20_Emphasis">bg</text:span> command can be used to send the process to the background:</text:p>
      <text:p text:style-name="Preformatted_20_Text">[root@centos ~]# bg %2<text:line-break/>[2]+ sleep 1234 &amp;<text:line-break/>[root@centos ~]# jobs -l<text:line-break/>[1]-<text:s text:c="2"/>2716 Running<text:s text:c="17"/>sleep 9999 &amp;<text:line-break/>[2]+<text:s text:c="2"/>2742 Running<text:s text:c="17"/>sleep 1234 &amp;</text:p>
      <text:p text:style-name="Text_20_body">&lt;note important&gt;
Note that when the process is sent to the background it resumes normal execution. The <text:span text:style-name="Strong_20_Emphasis">-</text:span> character which follows the [1] indicates that this is that last but one job to have been modified.
&lt;/note&gt;</text:p>
      <text:p text:style-name="Text_20_body">To bring the job back to the foreground you cannot suspend it by using the <text:span text:style-name="Plugin_Keyboard___keyboard">Ctrl</text:span><text:span text:style-name="Plugin_Keyboard___keyboard">Z</text:span> keys. In this case you will have to send a signal to the process. Signals are sent to processes by using the <text:span text:style-name="Strong_20_Emphasis">kill</text:span> kill command:</text:p>
      <text:p text:style-name="Preformatted_20_Text">[root@centos ~]# kill -stop %2<text:line-break/><text:line-break/>[2]+<text:s text:c="2"/>Stopped<text:s text:c="17"/>sleep 1234<text:line-break/>[root@centos ~]# jobs -l<text:line-break/>[1]-<text:s text:c="2"/>2716 Running<text:s text:c="17"/>sleep 9999 &amp;<text:line-break/>[2]+<text:s text:c="2"/>2742 Stopped (signal)<text:s text:c="8"/>sleep 1234</text:p>
      <text:p text:style-name="Text_20_body">Before bringing the process to the foreground, you can cancel the suspend status:</text:p>
      <text:p text:style-name="Preformatted_20_Text">[root@centos ~]# kill -cont %2<text:line-break/>[root@centos ~]# jobs -l<text:line-break/>[1]-<text:s text:c="2"/>2716 Running<text:s text:c="17"/>sleep 9999 &amp;<text:line-break/>[2]+<text:s text:c="2"/>2742 Running<text:s text:c="17"/>sleep 1234 &amp;</text:p>
      <text:p text:style-name="Text_20_body">Now bring the process to the foreground: </text:p>
      <text:p text:style-name="Preformatted_20_Text">[root@centos ~]# kill -stop %2<text:line-break/>[root@centos ~]# jobs -l<text:line-break/>[1]-<text:s text:c="2"/>2716 Running<text:s text:c="17"/>sleep 9999 &amp;<text:line-break/>[2]+<text:s text:c="2"/>2742 Stopped (signal)<text:s text:c="8"/>sleep 1234<text:line-break/>[root@centos ~]# fg %2<text:line-break/>sleep 1234<text:line-break/>^C<text:line-break/>[root@centos ~]# </text:p>
      <text:p text:style-name="Text_20_body">&lt;note important&gt;
Note that we have used the <text:span text:style-name="Plugin_Keyboard___keyboard">Ctrl</text:span><text:span text:style-name="Plugin_Keyboard___keyboard">C</text:span> keys to kill the process once in the foreground.
&lt;/note&gt;</text:p>
      <text:h text:style-name="Heading_20_4" text:outline-level="4"><text:bookmark-start text:name="__RefHeading___command_line_switches_10"/><text:bookmark-start text:name="command_line_switches2"/>Command Line Switches<text:bookmark-end text:name="__RefHeading___command_line_switches_10"/><text:bookmark-end text:name="command_line_switches2"/></text:h>
      <text:p text:style-name="Text_20_body">The command line switches for the jobs command are :</text:p>
      <text:p text:style-name="Preformatted_20_Text">[root@centos ~]#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tab/>lists process IDs in addition to the normal information<text:line-break/><text:s text:c="6"/>-n<text:tab/>list only processes that have changed status since the last<text:line-break/><text:s text:c="4"/><text:tab/>notification<text:line-break/><text:s text:c="6"/>-p<text:tab/>lists process IDs only<text:line-break/><text:s text:c="6"/>-r<text:tab/>restrict output to running jobs<text:line-break/><text:s text:c="6"/>-s<text:tab/>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the_wait_command_11"/><text:bookmark-start text:name="the_wait_command"/>The wait Command<text:bookmark-end text:name="__RefHeading___the_wait_command_11"/><text:bookmark-end text:name="the_wait_command"/></text:h>
      <text:p text:style-name="Text_20_body">Tha <text:span text:style-name="Strong_20_Emphasis">wait</text:span> command makes an asynchronous process react like a synchronous process:</text:p>
      <text:p text:style-name="Preformatted_20_Text">[root@centos ~]# jobs -l<text:line-break/>[1]+<text:s text:c="2"/>2716 Running<text:s text:c="17"/>sleep 9999 &amp;<text:line-break/>[root@centos ~]# wait %1<text:line-break/>^C<text:line-break/>[root@centos ~]# jobs -l<text:line-break/>[1]+<text:s text:c="2"/>2716 Running<text:s text:c="17"/>sleep 9999 &amp;</text:p>
      <text:p text:style-name="Text_20_body">&lt;note important&gt;
Note that the  <text:span text:style-name="Plugin_Keyboard___keyboard">Ctrl</text:span><text:span text:style-name="Plugin_Keyboard___keyboard">C</text:span> key combination kills the process associated with the wait command and not the sleep command.
&lt;/note&gt;</text:p>
      <text:h text:style-name="Heading_20_3" text:outline-level="3"><text:bookmark-start text:name="__RefHeading___the_nice_command_12"/><text:bookmark-start text:name="the_nice_command"/>The nice Command<text:bookmark-end text:name="__RefHeading___the_nice_command_12"/><text:bookmark-end text:name="the_nice_command"/></text:h>
      <text:p text:style-name="Text_20_body">This command is used to change the process priority. The default nice value when a process is started is <text:span text:style-name="Strong_20_Emphasis">10</text:span>. The highest value of nice is <text:span text:style-name="Strong_20_Emphasis">-20</text:span>, whilst the lowest value is <text:span text:style-name="Strong_20_Emphasis">19</text:span>. Only root can give a process a value between 0 and -20:</text:p>
      <text:p text:style-name="Preformatted_20_Text">[root@centos ~]# nice -n -20 sleep 1234<text:line-break/>^Z<text:line-break/>[2]+<text:s text:c="2"/>Stopped<text:s text:c="17"/>nice -n -20 sleep 1234<text:line-break/>[root@centos ~]# ps lx | grep sleep<text:line-break/>F<text:s text:c="3"/>UID<text:s text:c="3"/>PID<text:s text:c="2"/>PPID PRI<text:s text:c="2"/>NI<text:s text:c="4"/>VSZ<text:s text:c="3"/>RSS WCHAN<text:s text:c="2"/>STAT TTY<text:s text:c="8"/>TIME COMMAND<text:line-break/>0<text:s text:c="5"/>0<text:s text:c="2"/>2716<text:s text:c="2"/>2697<text:s text:c="2"/>20<text:s text:c="3"/>0<text:s text:c="3"/>4064<text:s text:c="3"/>488 -<text:s text:c="6"/>S<text:s text:c="4"/>pts/0<text:s text:c="6"/>0:00 sleep 9999<text:line-break/>4<text:s text:c="5"/>0<text:s text:c="2"/>2893<text:s text:c="2"/>2697<text:s text:c="3"/>0 -20<text:s text:c="3"/>4064<text:s text:c="3"/>488 -<text:s text:c="6"/>T&lt;<text:s text:c="3"/>pts/0<text:s text:c="6"/>0:00 sleep 1234<text:line-break/>0<text:s text:c="5"/>0<text:s text:c="2"/>2907<text:s text:c="2"/>2697<text:s text:c="2"/>20<text:s text:c="3"/>0<text:s text:c="3"/>4356<text:s text:c="3"/>724 -<text:s text:c="6"/>S+<text:s text:c="3"/>pts/0<text:s text:c="6"/>0:00 grep sleep<text:line-break/>[root@centos ~]# nice -n 19 sleep 5678<text:line-break/>^Z<text:line-break/>[3]+<text:s text:c="2"/>Stopped<text:s text:c="17"/>nice -n 19 sleep 5678<text:line-break/>[root@centos ~]# ps lx | grep sleep<text:line-break/>F<text:s text:c="3"/>UID<text:s text:c="3"/>PID<text:s text:c="2"/>PPID PRI<text:s text:c="2"/>NI<text:s text:c="4"/>VSZ<text:s text:c="3"/>RSS WCHAN<text:s text:c="2"/>STAT TTY<text:s text:c="8"/>TIME COMMAND<text:line-break/>0<text:s text:c="5"/>0<text:s text:c="2"/>2716<text:s text:c="2"/>2697<text:s text:c="2"/>20<text:s text:c="3"/>0<text:s text:c="3"/>4064<text:s text:c="3"/>488 -<text:s text:c="6"/>S<text:s text:c="4"/>pts/0<text:s text:c="6"/>0:00 sleep 9999<text:line-break/>4<text:s text:c="5"/>0<text:s text:c="2"/>2893<text:s text:c="2"/>2697<text:s text:c="3"/>0 -20<text:s text:c="3"/>4064<text:s text:c="3"/>488 -<text:s text:c="6"/>T&lt;<text:s text:c="3"/>pts/0<text:s text:c="6"/>0:00 sleep 1234<text:line-break/>0<text:s text:c="5"/>0<text:s text:c="2"/>2922<text:s text:c="2"/>2697<text:s text:c="2"/>39<text:s text:c="2"/>19<text:s text:c="3"/>4064<text:s text:c="3"/>488 -<text:s text:c="6"/>TN<text:s text:c="3"/>pts/0<text:s text:c="6"/>0:00 sleep 5678<text:line-break/>0<text:s text:c="5"/>0<text:s text:c="2"/>2925<text:s text:c="2"/>2697<text:s text:c="2"/>20<text:s text:c="3"/>0<text:s text:c="3"/>4360<text:s text:c="3"/>728 -<text:s text:c="6"/>S+<text:s text:c="3"/>pts/0<text:s text:c="6"/>0:00 grep sleep</text:p>
      <text:p text:style-name="Text_20_body">As you can see, the 6th column contains the nice value. This value is applied to the 5th column and alters the process priority. The lower the number, the higher the priority.</text:p>
      <text:h text:style-name="Heading_20_4" text:outline-level="4"><text:bookmark-start text:name="__RefHeading___command_line_switches_13"/><text:bookmark-start text:name="command_line_switches3"/>Command Line Switches<text:bookmark-end text:name="__RefHeading___command_line_switches_13"/><text:bookmark-end text:name="command_line_switches3"/></text:h>
      <text:p text:style-name="Text_20_body">The command line switches for the nice command are :</text:p>
      <text:p text:style-name="Preformatted_20_Text">[root@centos ~]# nice --help<text:line-break/>Usage: nice [OPTION] [COMMAND [ARG]...]<text:line-break/>Run COMMAND with an adjusted niceness, which affects process scheduling.<text:line-break/>With no COMMAND, print the current niceness.<text:s text:c="2"/>Nicenesses range from<text:line-break/>-20 (most favorable scheduling) to 19 (least favorable).<text:line-break/><text:line-break/><text:s text:c="2"/>-n, --adjustment=N<text:s text:c="3"/>add integer N to the niceness (default 10)<text:line-break/><text:s text:c="6"/>--help<text:s text:c="5"/>display this help and exit<text:line-break/><text:s text:c="6"/>--version<text:s text:c="2"/>output version information and exit<text:line-break/><text:line-break/>NOTE: your shell may have its own version of nice, which usually supersedes<text:line-break/>the version described here.<text:s text:c="2"/>Please refer to your shell's documentation<text:line-break/>for details about the options it supports.<text:line-break/><text:line-break/>Report nice bugs to bug-coreutils@gnu.org<text:line-break/>GNU coreutils home page: &lt;http://www.gnu.org/software/coreutils/&gt;<text:line-break/>General help using GNU software: &lt;http://www.gnu.org/gethelp/&gt;<text:line-break/>For complete documentation, run: info coreutils 'nice invocation'</text:p>
      <text:h text:style-name="Heading_20_3" text:outline-level="3"><text:bookmark-start text:name="__RefHeading___the_renice_command_14"/><text:bookmark-start text:name="the_renice_command"/>The renice Command<text:bookmark-end text:name="__RefHeading___the_renice_command_14"/><text:bookmark-end text:name="the_renice_command"/></text:h>
      <text:p text:style-name="Text_20_body">This command is used to change the process priority of an already running process. Only the process owner and root can renice a process:</text:p>
      <text:p text:style-name="Preformatted_20_Text">[root@centos ~]# jobs -l<text:line-break/>[1]<text:s text:c="3"/>2716 Running<text:s text:c="17"/>sleep 9999 &amp;<text:line-break/>[2]-<text:s text:c="2"/>2893 Stopped<text:s text:c="17"/>nice -n -20 sleep 1234<text:line-break/>[3]+<text:s text:c="2"/>2922 Stopped<text:s text:c="17"/>nice -n 19 sleep 5678<text:line-break/>[root@centos ~]# bg %2<text:line-break/>[2]- nice -n -20 sleep 1234 &amp;<text:line-break/>[root@centos ~]# bg %3<text:line-break/>[3]+ nice -n 19 sleep 5678 &amp;<text:line-break/>[root@centos ~]# jobs -l<text:line-break/>[1]<text:s text:c="3"/>2716 Running<text:s text:c="17"/>sleep 9999 &amp;<text:line-break/>[2]-<text:s text:c="2"/>2893 Running<text:s text:c="17"/>nice -n -20 sleep 1234 &amp;<text:line-break/>[3]+<text:s text:c="2"/>2922 Running<text:s text:c="17"/>nice -n 19 sleep 5678 &amp;<text:line-break/>[root@centos ~]# renice +5 2893<text:line-break/>2893: old priority -20, new priority 5<text:line-break/>[root@centos ~]# renice -5 2922<text:line-break/>2922: old priority 19, new priority -5<text:line-break/>[root@centos ~]# ps lx | grep sleep<text:line-break/>0<text:s text:c="5"/>0<text:s text:c="2"/>2716<text:s text:c="2"/>2697<text:s text:c="2"/>20<text:s text:c="3"/>0<text:s text:c="3"/>4064<text:s text:c="3"/>488 -<text:s text:c="6"/>S<text:s text:c="4"/>pts/0<text:s text:c="6"/>0:00 sleep 9999<text:line-break/>4<text:s text:c="5"/>0<text:s text:c="2"/>2893<text:s text:c="2"/>2697<text:s text:c="2"/>25<text:s text:c="3"/>5<text:s text:c="3"/>4064<text:s text:c="3"/>488 -<text:s text:c="6"/>SN<text:s text:c="3"/>pts/0<text:s text:c="6"/>0:00 sleep 1234<text:line-break/>0<text:s text:c="5"/>0<text:s text:c="2"/>2922<text:s text:c="2"/>2697<text:s text:c="2"/>15<text:s text:c="2"/>-5<text:s text:c="3"/>4064<text:s text:c="3"/>488 -<text:s text:c="6"/>S&lt;<text:s text:c="3"/>pts/0<text:s text:c="6"/>0:00 sleep 5678<text:line-break/>0<text:s text:c="5"/>0<text:s text:c="2"/>2975<text:s text:c="2"/>2697<text:s text:c="2"/>20<text:s text:c="3"/>0<text:s text:c="3"/>4360<text:s text:c="3"/>728 -<text:s text:c="6"/>S+<text:s text:c="3"/>pts/0<text:s text:c="6"/>0:00 grep sleep</text:p>
      <text:h text:style-name="Heading_20_4" text:outline-level="4"><text:bookmark-start text:name="__RefHeading___command_line_switches_15"/><text:bookmark-start text:name="command_line_switches4"/>Command Line Switches<text:bookmark-end text:name="__RefHeading___command_line_switches_15"/><text:bookmark-end text:name="command_line_switches4"/></text:h>
      <text:p text:style-name="Text_20_body">The command line switches for the renice command are :</text:p>
      <text:p text:style-name="Preformatted_20_Text">[root@centos ~]# renice --help<text:line-break/><text:line-break/>Usage:<text:line-break/> renice [-n] priority [-p|--pid] pid<text:s text:c="2"/>[... pid]<text:line-break/> renice [-n] priority<text:s text:c="2"/>-g|--pgrp pgrp [... pgrp]<text:line-break/> renice [-n] priority<text:s text:c="2"/>-u|--user user [... user]<text:line-break/> renice -h | --help<text:line-break/> renice -v | --version</text:p>
      <text:h text:style-name="Heading_20_3" text:outline-level="3"><text:bookmark-start text:name="__RefHeading___the_nohup_command_16"/><text:bookmark-start text:name="the_nohup_command"/>The nohup Command<text:bookmark-end text:name="__RefHeading___the_nohup_command_16"/><text:bookmark-end text:name="the_nohup_command"/></text:h>
      <text:p text:style-name="Text_20_body">This command allows a process to continue after closing the terminal in which is was launched:</text:p>
      <text:p text:style-name="Preformatted_20_Text">nohup lp ventes.txt &amp;</text:p>
      <text:h text:style-name="Heading_20_4" text:outline-level="4"><text:bookmark-start text:name="__RefHeading___command_line_switches_17"/><text:bookmark-start text:name="command_line_switches5"/>Command Line Switches<text:bookmark-end text:name="__RefHeading___command_line_switches_17"/><text:bookmark-end text:name="command_line_switches5"/></text:h>
      <text:p text:style-name="Text_20_body">The command line switches for the nohup command are :</text:p>
      <text:p text:style-name="Preformatted_20_Text">[root@centos ~]# nohup --help<text:line-break/>Usage: nohup COMMAND [ARG]...<text:line-break/><text:s text:c="2"/>or:<text:s text:c="2"/>nohup OPTION<text:line-break/>Run COMMAND, ignoring hangup signals.<text:line-break/><text:line-break/><text:s text:c="6"/>--help<text:s text:c="5"/>display this help and exit<text:line-break/><text:s text:c="6"/>--version<text:s text:c="2"/>output version information and exit<text:line-break/><text:line-break/>If standard input is a terminal, redirect it from /dev/null.<text:line-break/>If standard output is a terminal, append output to `nohup.out' if possible,<text:line-break/>`$HOME/nohup.out' otherwise.<text:line-break/>If standard error is a terminal, redirect it to standard output.<text:line-break/>To save output to FILE, use `nohup COMMAND &gt; FILE'.<text:line-break/><text:line-break/>NOTE: your shell may have its own version of nohup, which usually supersedes<text:line-break/>the version described here.<text:s text:c="2"/>Please refer to your shell's documentation<text:line-break/>for details about the options it supports.<text:line-break/><text:line-break/>Report nohup bugs to bug-coreutils@gnu.org<text:line-break/>GNU coreutils home page: &lt;http://www.gnu.org/software/coreutils/&gt;<text:line-break/>General help using GNU software: &lt;http://www.gnu.org/gethelp/&gt;<text:line-break/>For complete documentation, run: info coreutils 'nohup invocation'</text:p>
      <text:h text:style-name="Heading_20_3" text:outline-level="3"><text:bookmark-start text:name="__RefHeading___the_kill_command_18"/><text:bookmark-start text:name="the_kill_command"/>The kill Command<text:bookmark-end text:name="__RefHeading___the_kill_command_18"/><text:bookmark-end text:name="the_kill_command"/></text:h>
      <text:p text:style-name="Text_20_body">As we have already seen, the kill command is used to send signals to processes. Possible signals can be:</text:p>
      <text:p text:style-name="Preformatted_20_Text">[root@centos ~]# kill -l<text:line-break/> 1) SIGHUP<text:tab/> 2) SIGINT<text:tab/> 3) SIGQUIT<text:tab/> 4) SIGILL<text:tab/> 5) SIGTRAP<text:line-break/> 6) SIGABRT<text:tab/> 7) SIGBUS<text:tab/> 8) SIGFPE<text:tab/> 9) SIGKILL<text:tab/>10) SIGUSR1<text:line-break/>11) SIGSEGV<text:tab/>12) SIGUSR2<text:tab/>13) SIGPIPE<text:tab/>14) SIGALRM<text:tab/>15) SIGTERM<text:line-break/>16) SIGSTKFLT<text:tab/>17) SIGCHLD<text:tab/>18) SIGCONT<text:tab/>19) SIGSTOP<text:tab/>20) SIGTSTP<text:line-break/>21) SIGTTIN<text:tab/>22) SIGTTOU<text:tab/>23) SIGURG<text:tab/>24) SIGXCPU<text:tab/>25) SIGXFSZ<text:line-break/>26) SIGVTALRM<text:tab/>27) SIGPROF<text:tab/>28) SIGWINCH<text:tab/>29) SIGIO<text:tab/>30) SIGPWR<text:line-break/>31) SIGSYS<text:tab/>34) SIGRTMIN<text:tab/>35) SIGRTMIN+1<text:tab/>36) SIGRTMIN+2<text:tab/>37) SIGRTMIN+3<text:line-break/>38) SIGRTMIN+4<text:tab/>39) SIGRTMIN+5<text:tab/>40) SIGRTMIN+6<text:tab/>41) SIGRTMIN+7<text:tab/>42) SIGRTMIN+8<text:line-break/>43) SIGRTMIN+9<text:tab/>44) SIGRTMIN+10<text:tab/>45) SIGRTMIN+11<text:tab/>46) SIGRTMIN+12<text:tab/>47) SIGRTMIN+13<text:line-break/>48) SIGRTMIN+14<text:tab/>49) SIGRTMIN+15<text:tab/>50) SIGRTMAX-14<text:tab/>51) SIGRTMAX-13<text:tab/>52) SIGRTMAX-12<text:line-break/>53) SIGRTMAX-11<text:tab/>54) SIGRTMAX-10<text:tab/>55) SIGRTMAX-9<text:tab/>56) SIGRTMAX-8<text:tab/>57) SIGRTMAX-7<text:line-break/>58) SIGRTMAX-6<text:tab/>59) SIGRTMAX-5<text:tab/>60) SIGRTMAX-4<text:tab/>61) SIGRTMAX-3<text:tab/>62) SIGRTMAX-2<text:line-break/>63) SIGRTMAX-1<text:tab/>64) SIGRTMAX<text:tab/></text:p>
      <text:p text:style-name="Text_20_body">&lt;note important&gt;
Each signal has a number. As a result <text:span text:style-name="Strong_20_Emphasis">kill -19</text:span> is equivalent to <text:span text:style-name="Strong_20_Emphasis">kill -stop</text:span>.
&lt;/note&gt;</text:p>
      <text:p text:style-name="Text_20_body">The most usefull signals are as follows:</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2 </text:p>
          </table:table-cell>
          <table:table-cell office:value-type="string" table:style-name="tablecell">
            <text:p text:style-name="tablealignleft"> Equivalent to the <text:span text:style-name="Plugin_Keyboard___keyboard">Ctrl</text:span><text:span text:style-name="Plugin_Keyboard___keyboard">C</text:span> key combination </text:p>
          </table:table-cell>
        </table:table-row>
        <table:table-row>
          <table:table-cell office:value-type="string" table:style-name="tablecell">
            <text:p text:style-name="tablealignleft"> -9 </text:p>
          </table:table-cell>
          <table:table-cell office:value-type="string" table:style-name="tablecell">
            <text:p text:style-name="tablealignleft"> A brutal way of killing a process </text:p>
          </table:table-cell>
        </table:table-row>
        <table:table-row>
          <table:table-cell office:value-type="string" table:style-name="tablecell">
            <text:p text:style-name="tablealignleft"> -15 </text:p>
          </table:table-cell>
          <table:table-cell office:value-type="string" table:style-name="tablecell">
            <text:p text:style-name="tablealignleft"> The correct way of killing a process </text:p>
          </table:table-cell>
        </table:table-row>
      </table:table>
      <text:p text:style-name="Text_20_body">~~DISCUSSION:off~~</text:p>
      <text:p text:style-name="Horizontal_20_Line"/>
      <text:p text:style-name="Text_20_body">&lt;html&gt;
&lt;center&gt;
Copyright © 2011-2014 Hugh Norris.&lt;br&gt;&lt;br&gt;
&lt;a rel=“license” href=“<text:a xlink:type="simple" xlink:href="http://creativecommons.org/licenses/by-nc-nd/3.0/" text:style-name="Internet_20_link" text:visited-style-name="Visited_20_Internet_20_Link">http://creativecommons.org/licenses/by-nc-nd/3.0/</text:a>”&gt;&lt;img alt=“Creative Commons License” style=“border-width:0” src=“<text:a xlink:type="simple" xlink:href="https://i.creativecommons.org/l/by-nc-nd/3.0/88x31.png" text:style-name="Internet_20_link" text:visited-style-name="Visited_20_Internet_20_Link">https://i.creativecommons.org/l/by-nc-nd/3.0/88x31.png</text:a>” /&gt;&lt;/a&gt;&lt;br /&gt;This work is licensed under a &lt;a rel=“license” href=“<text:a xlink:type="simple" xlink:href="http://creativecommons.org/licenses/by-nc-nd/3.0/" text:style-name="Internet_20_link" text:visited-style-name="Visited_20_Internet_20_Link">http://creativecommons.org/licenses/by-nc-nd/3.0/</text:a>”&gt;Creative Commons Attribution-NonCommercial-NoDerivs 3.0 Unported Licens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3::55:00</meta:creation-date>
    <dc:creator>Generated</dc:creator>
    <dc:date>2026-02-04T13::55:00</dc:date>
    <dc:language>en-US</dc:language>
    <meta:editing-cycles>1</meta:editing-cycles>
    <meta:editing-duration>PT0S</meta:editing-duration>
    <dc:title>elearning:workbooks:english:14:junior:l112</dc:title>
  </office:meta>
</office:document-meta>
</file>