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english:14:junior:l107"/><text:bookmark-start text:name="__RefHeading___package_management_1"/><text:bookmark-start text:name="package_management"/>Package Management<text:bookmark-end text:name="__RefHeading___package_management_1"/><text:bookmark-end text:name="package_management"/></text:h>
      <text:h text:style-name="Heading_20_2" text:outline-level="2"><text:bookmark-start text:name="__RefHeading___compiling_software_the_old_way_2"/><text:bookmark-start text:name="compiling_software_the_old_way"/>Compiling Software the Old Way<text:bookmark-end text:name="__RefHeading___compiling_software_the_old_way_2"/><text:bookmark-end text:name="compiling_software_the_old_way"/></text:h>
      <text:p text:style-name="Text_20_body">In order to learn how to compile software, download the hello-2.1.1.tar.gz archive:</text:p>
      <text:p text:style-name="Preformatted_20_Text">[root@centos ~]# wget http://www.linuxelearning.com/downloads/file/hello-2.1.1.tar.gz<text:line-break/>--2013-10-29 18:20:09--<text:s text:c="2"/>http://www.linuxelearning.com/downloads/file/hello-2.1.1.tar.gz<text:line-break/>Resolving www.linuxelearning.com... 88.173.201.50, 88.173.201.50<text:line-break/>Connecting to www.linuxelearning.com|88.173.201.50|:80... connected.<text:line-break/>HTTP request sent, awaiting response... 200 OK<text:line-break/>Length: 389363 (380K) [application/x-gzip]<text:line-break/>Saving to: “hello-2.1.1.tar.gz”<text:line-break/><text:line-break/>100%[======================================&gt;] 389,363<text:s text:c="5"/>36.9K/s<text:s text:c="3"/>in 10s<text:s text:c="5"/><text:line-break/><text:line-break/>2013-10-29 18:20:19 (38.1 KB/s) - “hello-2.1.1.tar.gz” saved [389363/389363]</text:p>
      <text:p text:style-name="Text_20_body">Extract the archive:</text:p>
      <text:p text:style-name="Preformatted_20_Text">[root@centos ~]# tar xvf hello-2.1.1.tar.gz <text:line-break/>hello-2.1.1/<text:line-break/>hello-2.1.1/intl/<text:line-break/>hello-2.1.1/intl/ChangeLog<text:line-break/>hello-2.1.1/intl/Makefile.in<text:line-break/>hello-2.1.1/intl/config.charset<text:line-break/>hello-2.1.1/intl/locale.alias<text:line-break/>hello-2.1.1/intl/ref-add.sin<text:line-break/>hello-2.1.1/intl/ref-del.sin<text:line-break/>hello-2.1.1/intl/gmo.h<text:line-break/>hello-2.1.1/intl/gettextP.h<text:line-break/>hello-2.1.1/intl/hash-string.h<text:line-break/>hello-2.1.1/intl/plural-exp.h<text:line-break/>hello-2.1.1/intl/eval-plural.h<text:line-break/>hello-2.1.1/intl/os2compat.h<text:line-break/>hello-2.1.1/intl/libgnuintl.h<text:line-break/>hello-2.1.1/intl/loadinfo.h<text:line-break/>hello-2.1.1/intl/bindtextdom.c<text:line-break/>hello-2.1.1/intl/dcgettext.c<text:line-break/>hello-2.1.1/intl/dgettext.c<text:line-break/>hello-2.1.1/intl/gettext.c<text:line-break/>hello-2.1.1/intl/finddomain.c<text:line-break/>hello-2.1.1/intl/loadmsgcat.c<text:line-break/>hello-2.1.1/intl/localealias.c<text:line-break/>hello-2.1.1/intl/textdomain.c<text:line-break/>hello-2.1.1/intl/l10nflist.c<text:line-break/>hello-2.1.1/intl/explodename.c<text:line-break/>hello-2.1.1/intl/dcigettext.c<text:line-break/>hello-2.1.1/intl/dcngettext.c<text:line-break/>hello-2.1.1/intl/dngettext.c<text:line-break/>hello-2.1.1/intl/ngettext.c<text:line-break/>hello-2.1.1/intl/plural.y<text:line-break/>hello-2.1.1/intl/plural-exp.c<text:line-break/>hello-2.1.1/intl/localcharset.c<text:line-break/>hello-2.1.1/intl/localename.c<text:line-break/>hello-2.1.1/intl/osdep.c<text:line-break/>hello-2.1.1/intl/os2compat.c<text:line-break/>hello-2.1.1/intl/intl-compat.c<text:line-break/>hello-2.1.1/intl/plural.c<text:line-break/>hello-2.1.1/intl/VERSION<text:line-break/>hello-2.1.1/po/<text:line-break/>hello-2.1.1/po/Makefile.in.in<text:line-break/>hello-2.1.1/po/Makevars<text:line-break/>hello-2.1.1/po/remove-potcdate.sin<text:line-break/>hello-2.1.1/po/quot.sed<text:line-break/>hello-2.1.1/po/boldquot.sed<text:line-break/>hello-2.1.1/po/en@quot.header<text:line-break/>hello-2.1.1/po/en@boldquot.header<text:line-break/>hello-2.1.1/po/insert-header.sin<text:line-break/>hello-2.1.1/po/Rules-quot<text:line-break/>hello-2.1.1/po/POTFILES.in<text:line-break/>hello-2.1.1/po/hello.pot<text:line-break/>hello-2.1.1/po/ca.po<text:line-break/>hello-2.1.1/po/da.po<text:line-break/>hello-2.1.1/po/de.po<text:line-break/>hello-2.1.1/po/de_DE.po<text:line-break/>hello-2.1.1/po/el.po<text:line-break/>hello-2.1.1/po/eo.po<text:line-break/>hello-2.1.1/po/es.po<text:line-break/>hello-2.1.1/po/et.po<text:line-break/>hello-2.1.1/po/fi.po<text:line-break/>hello-2.1.1/po/fr.po<text:line-break/>hello-2.1.1/po/gl.po<text:line-break/>hello-2.1.1/po/he.po<text:line-break/>hello-2.1.1/po/hr.po<text:line-break/>hello-2.1.1/po/hu.po<text:line-break/>hello-2.1.1/po/id.po<text:line-break/>hello-2.1.1/po/it.po<text:line-break/>hello-2.1.1/po/ja.po<text:line-break/>hello-2.1.1/po/ko.po<text:line-break/>hello-2.1.1/po/lv.po<text:line-break/>hello-2.1.1/po/nb.po<text:line-break/>hello-2.1.1/po/nl.po<text:line-break/>hello-2.1.1/po/nn.po<text:line-break/>hello-2.1.1/po/pl.po<text:line-break/>hello-2.1.1/po/pt.po<text:line-break/>hello-2.1.1/po/pt_BR.po<text:line-break/>hello-2.1.1/po/ru.po<text:line-break/>hello-2.1.1/po/sk.po<text:line-break/>hello-2.1.1/po/sl.po<text:line-break/>hello-2.1.1/po/sv.po<text:line-break/>hello-2.1.1/po/tr.po<text:line-break/>hello-2.1.1/po/uk.po<text:line-break/>hello-2.1.1/po/ca.gmo<text:line-break/>hello-2.1.1/po/da.gmo<text:line-break/>hello-2.1.1/po/de.gmo<text:line-break/>hello-2.1.1/po/de_DE.gmo<text:line-break/>hello-2.1.1/po/el.gmo<text:line-break/>hello-2.1.1/po/eo.gmo<text:line-break/>hello-2.1.1/po/es.gmo<text:line-break/>hello-2.1.1/po/et.gmo<text:line-break/>hello-2.1.1/po/fi.gmo<text:line-break/>hello-2.1.1/po/fr.gmo<text:line-break/>hello-2.1.1/po/gl.gmo<text:line-break/>hello-2.1.1/po/he.gmo<text:line-break/>hello-2.1.1/po/hr.gmo<text:line-break/>hello-2.1.1/po/hu.gmo<text:line-break/>hello-2.1.1/po/id.gmo<text:line-break/>hello-2.1.1/po/it.gmo<text:line-break/>hello-2.1.1/po/ja.gmo<text:line-break/>hello-2.1.1/po/ko.gmo<text:line-break/>hello-2.1.1/po/lv.gmo<text:line-break/>hello-2.1.1/po/nb.gmo<text:line-break/>hello-2.1.1/po/nl.gmo<text:line-break/>hello-2.1.1/po/nn.gmo<text:line-break/>hello-2.1.1/po/pl.gmo<text:line-break/>hello-2.1.1/po/pt.gmo<text:line-break/>hello-2.1.1/po/pt_BR.gmo<text:line-break/>hello-2.1.1/po/ru.gmo<text:line-break/>hello-2.1.1/po/sk.gmo<text:line-break/>hello-2.1.1/po/sl.gmo<text:line-break/>hello-2.1.1/po/sv.gmo<text:line-break/>hello-2.1.1/po/tr.gmo<text:line-break/>hello-2.1.1/po/uk.gmo<text:line-break/>hello-2.1.1/po/ChangeLog<text:line-break/>hello-2.1.1/po/LINGUAS<text:line-break/>hello-2.1.1/README<text:line-break/>hello-2.1.1/ABOUT-NLS<text:line-break/>hello-2.1.1/AUTHORS<text:line-break/>hello-2.1.1/COPYING<text:line-break/>hello-2.1.1/ChangeLog<text:line-break/>hello-2.1.1/INSTALL<text:line-break/>hello-2.1.1/Makefile.am<text:line-break/>hello-2.1.1/Makefile.in<text:line-break/>hello-2.1.1/NEWS<text:line-break/>hello-2.1.1/THANKS<text:line-break/>hello-2.1.1/TODO<text:line-break/>hello-2.1.1/aclocal.m4<text:line-break/>hello-2.1.1/config.guess<text:line-break/>hello-2.1.1/config.h.in<text:line-break/>hello-2.1.1/config.rpath<text:line-break/>hello-2.1.1/config.sub<text:line-break/>hello-2.1.1/configure<text:line-break/>hello-2.1.1/configure.ac<text:line-break/>hello-2.1.1/depcomp<text:line-break/>hello-2.1.1/install-sh<text:line-break/>hello-2.1.1/missing<text:line-break/>hello-2.1.1/mkinstalldirs<text:line-break/>hello-2.1.1/BUGS<text:line-break/>hello-2.1.1/ChangeLog.O<text:line-break/>hello-2.1.1/contrib/<text:line-break/>hello-2.1.1/contrib/ChangeLog<text:line-break/>hello-2.1.1/contrib/Makefile.am<text:line-break/>hello-2.1.1/contrib/Makefile.in<text:line-break/>hello-2.1.1/contrib/de_franconian_po.txt<text:line-break/>hello-2.1.1/contrib/evolution.txt<text:line-break/>hello-2.1.1/contrib/hello.1<text:line-break/>hello-2.1.1/doc/<text:line-break/>hello-2.1.1/doc/gpl.texi<text:line-break/>hello-2.1.1/doc/ChangeLog<text:line-break/>hello-2.1.1/doc/Makefile.am<text:line-break/>hello-2.1.1/doc/Makefile.in<text:line-break/>hello-2.1.1/doc/mdate-sh<text:line-break/>hello-2.1.1/doc/stamp-vti<text:line-break/>hello-2.1.1/doc/texinfo.tex<text:line-break/>hello-2.1.1/doc/version.texi<text:line-break/>hello-2.1.1/doc/hello.texi<text:line-break/>hello-2.1.1/doc/hello.info<text:line-break/>hello-2.1.1/src/<text:line-break/>hello-2.1.1/src/ChangeLog<text:line-break/>hello-2.1.1/src/Makefile.am<text:line-break/>hello-2.1.1/src/Makefile.in<text:line-break/>hello-2.1.1/src/alloca.c<text:line-break/>hello-2.1.1/src/hello.c<text:line-break/>hello-2.1.1/src/version.c<text:line-break/>hello-2.1.1/src/getopt.c<text:line-break/>hello-2.1.1/src/getopt1.c<text:line-break/>hello-2.1.1/src/getopt.h<text:line-break/>hello-2.1.1/src/system.h<text:line-break/>hello-2.1.1/man/<text:line-break/>hello-2.1.1/man/ChangeLog<text:line-break/>hello-2.1.1/man/Makefile.am<text:line-break/>hello-2.1.1/man/Makefile.in<text:line-break/>hello-2.1.1/man/hello.1<text:line-break/>hello-2.1.1/man/help2man<text:line-break/>hello-2.1.1/m4/<text:line-break/>hello-2.1.1/m4/README<text:line-break/>hello-2.1.1/m4/ChangeLog<text:line-break/>hello-2.1.1/m4/Makefile.am<text:line-break/>hello-2.1.1/m4/Makefile.in<text:line-break/>hello-2.1.1/m4/codeset.m4<text:line-break/>hello-2.1.1/m4/gettext.m4<text:line-break/>hello-2.1.1/m4/glibc21.m4<text:line-break/>hello-2.1.1/m4/iconv.m4<text:line-break/>hello-2.1.1/m4/isc-posix.m4<text:line-break/>hello-2.1.1/m4/lcmessage.m4<text:line-break/>hello-2.1.1/m4/lib-ld.m4<text:line-break/>hello-2.1.1/m4/lib-link.m4<text:line-break/>hello-2.1.1/m4/lib-prefix.m4<text:line-break/>hello-2.1.1/m4/progtest.m4<text:line-break/>hello-2.1.1/tests/<text:line-break/>hello-2.1.1/tests/ChangeLog<text:line-break/>hello-2.1.1/tests/Makefile.am<text:line-break/>hello-2.1.1/tests/Makefile.in<text:line-break/>hello-2.1.1/tests/hello-1<text:line-break/>hello-2.1.1/tests/world-1<text:line-break/>hello-2.1.1/tests/nothing-1</text:p>
      <text:p text:style-name="Text_20_body">Change directory:</text:p>
      <text:p text:style-name="Preformatted_20_Text">[root@centos ~]# cd hello-2.1.1/</text:p>
      <text:p text:style-name="Text_20_body">The first file we need to look at is the README file. This file tells us to look at the <text:span text:style-name="Strong_20_Emphasis">INSTALL</text:span> file:</text:p>
      <text:p text:style-name="Preformatted_20_Text">[root@centos hello-2.1.1]# more INSTALL<text:line-break/>Copyright 1994, 1995, 1996, 1999, 2000, 2001 Free Software Foundation,<text:line-break/>Inc.<text:line-break/><text:line-break/><text:s text:c="3"/>This file is free documentation; the Free Software Foundation gives<text:line-break/>unlimited permission to copy, distribute and modify it.<text:line-break/><text:line-break/>Basic Installation<text:line-break/>==================<text:line-break/><text:line-break/><text:s text:c="3"/>These are generic installation instructions.<text:line-break/><text:line-break/><text:s text:c="3"/>The `configure' shell script attempts to guess correct values for<text:line-break/>various system-dependent variables used during compilation.<text:s text:c="2"/>It uses<text:line-break/>those values to create a `Makefile' in each directory of the package.<text:line-break/>It may also create one or more `.h' files containing system-dependent<text:line-break/>definitions.<text:s text:c="2"/>Finally, it creates a shell script `config.status' that<text:line-break/>you can run in the future to recreate the current configuration, and a<text:line-break/>file `config.log' containing compiler output (useful mainly for<text:line-break/>debugging `configure').<text:line-break/><text:line-break/><text:s text:c="3"/>It can also use an optional file (typically called `config.cache'<text:line-break/>and enabled with `--cache-file=config.cache' or simply `-C') that saves<text:line-break/>the results of its tests to speed up reconfiguring.<text:s text:c="2"/>(Caching is<text:line-break/>disabled by default to prevent problems with accidental use of stale<text:line-break/>cache files.)<text:line-break/>--Plus--(11%)</text:p>
      <text:p text:style-name="Text_20_body">Reading this file tells us that we need to use four commands:</text:p>
      <text:list text:style-name="List_20_1" text:continue-numbering="false">
        <text:list-item>
          <text:p text:style-name="List_20_1_Content_First"> ./configure,</text:p>
        </text:list-item>
        <text:list-item>
          <text:p text:style-name="List_20_1_Content"> make,</text:p>
        </text:list-item>
        <text:list-item>
          <text:p text:style-name="List_20_1_Content"> make check,</text:p>
        </text:list-item>
        <text:list-item>
          <text:p text:style-name="List_20_1_Content_Last"> make install.</text:p>
        </text:list-item>
      </text:list>
      <text:h text:style-name="Heading_20_3" text:outline-level="3"><text:bookmark-start text:name="__RefHeading___configure_3"/><text:bookmark-start text:name="configure"/>./configure<text:bookmark-end text:name="__RefHeading___configure_3"/><text:bookmark-end text:name="configure"/></text:h>
      <text:p text:style-name="Text_20_body">&lt;note important&gt;
<text:span text:style-name="Strong_20_Emphasis">configure</text:span> is a script that creates <text:span text:style-name="Strong_20_Emphasis"><text:span text:style-name="Emphasis">makefiles</text:span></text:span> for a specific architecture. <text:span text:style-name="Strong_20_Emphasis"><text:span text:style-name="Emphasis">makefiles</text:span></text:span> are read by the <text:span text:style-name="Strong_20_Emphasis">make</text:span> command.
&lt;/note&gt;</text:p>
      <text:p text:style-name="Preformatted_20_Text">[root@centos hello-2.1.1]# ./configure<text:line-break/>checking for a BSD-compatible install... /usr/bin/install -c<text:line-break/>checking whether build environment is sane... yes<text:line-break/>checking for gawk... gawk<text:line-break/>checking whether make sets ${MAKE}... yes<text:line-break/>checking for gcc... gcc<text:line-break/>checking for C compiler default output... a.out<text:line-break/>checking whether the C compiler works... yes<text:line-break/>checking whether we are cross compiling... no<text:line-break/>checking for suffix of executables... <text:line-break/>checking for suffix of object files... o<text:line-break/>checking whether we are using the GNU C compiler... yes<text:line-break/>checking whether gcc accepts -g... yes<text:line-break/>checking for style of include used by make... GNU<text:line-break/>checking dependency style of gcc... gcc3<text:line-break/>checking for strerror in -lcposix... no<text:line-break/>checking how to run the C preprocessor... gcc -E<text:line-break/>checking for ANSI C header files... yes<text:line-break/>checking for sys/types.h... yes<text:line-break/>checking for sys/stat.h... yes<text:line-break/>checking for stdlib.h... yes<text:line-break/>checking for string.h... yes<text:line-break/>checking for memory.h... yes<text:line-break/>checking for strings.h... yes<text:line-break/>checking for inttypes.h... yes<text:line-break/>checking for stdint.h... yes<text:line-break/>checking for unistd.h... yes<text:line-break/>checking for string.h... (cached) yes<text:line-break/>checking fcntl.h usability... yes<text:line-break/>checking fcntl.h presence... yes<text:line-break/>checking for fcntl.h... yes<text:line-break/>checking sys/file.h usability... yes<text:line-break/>checking sys/file.h presence... yes<text:line-break/>checking for sys/file.h... yes<text:line-break/>checking sys/param.h usability... yes<text:line-break/>checking sys/param.h presence... yes<text:line-break/>checking for sys/param.h... yes<text:line-break/>checking for working alloca.h... yes<text:line-break/>checking for alloca... yes<text:line-break/>checking for struct stat.st_blksize... yes<text:line-break/>checking for msgfmt... /usr/bin/msgfmt<text:line-break/>checking for gmsgfmt... /usr/bin/msgfmt<text:line-break/>checking for xgettext... /usr/bin/xgettext<text:line-break/>checking for msgmerge... /usr/bin/msgmerge<text:line-break/>checking build system type... i686-pc-linux<text:line-break/>checking host system type... i686-pc-linux<text:line-break/>checking for ranlib... ranlib<text:line-break/>checking for gcc option to accept ANSI C... none needed<text:line-break/>checking for an ANSI C-conforming const... yes<text:line-break/>checking for inline... inline<text:line-break/>checking for off_t... yes<text:line-break/>checking for size_t... yes<text:line-break/>checking for stdlib.h... (cached) yes<text:line-break/>checking for unistd.h... (cached) yes<text:line-break/>checking for getpagesize... yes<text:line-break/>checking for working mmap... yes<text:line-break/>checking whether we are using the GNU C Library 2.1 or newer... yes<text:line-break/>checking for ld used by GCC... /usr/bin/ld<text:line-break/>checking if the linker (/usr/bin/ld) is GNU ld... yes<text:line-break/>checking for shared library run path origin... done<text:line-break/>checking for iconv... yes<text:line-break/>checking argz.h usability... yes<text:line-break/>checking argz.h presence... yes<text:line-break/>checking for argz.h... yes<text:line-break/>checking limits.h usability... yes<text:line-break/>checking limits.h presence... yes<text:line-break/>checking for limits.h... yes<text:line-break/>checking locale.h usability... yes<text:line-break/>checking locale.h presence... yes<text:line-break/>checking for locale.h... yes<text:line-break/>checking nl_types.h usability... yes<text:line-break/>checking nl_types.h presence... yes<text:line-break/>checking for nl_types.h... yes<text:line-break/>checking malloc.h usability... yes<text:line-break/>checking malloc.h presence... yes<text:line-break/>checking for malloc.h... yes<text:line-break/>checking stddef.h usability... yes<text:line-break/>checking stddef.h presence... yes<text:line-break/>checking for stddef.h... yes<text:line-break/>checking for stdlib.h... (cached) yes<text:line-break/>checking for string.h... (cached) yes<text:line-break/>checking for unistd.h... (cached) yes<text:line-break/>checking for sys/param.h... (cached) yes<text:line-break/>checking for feof_unlocked... yes<text:line-break/>checking for fgets_unlocked... yes<text:line-break/>checking for getc_unlocked... yes<text:line-break/>checking for getcwd... yes<text:line-break/>checking for getegid... yes<text:line-break/>checking for geteuid... yes<text:line-break/>checking for getgid... yes<text:line-break/>checking for getuid... yes<text:line-break/>checking for mempcpy... yes<text:line-break/>checking for munmap... yes<text:line-break/>checking for putenv... yes<text:line-break/>checking for setenv... yes<text:line-break/>checking for setlocale... yes<text:line-break/>checking for stpcpy... yes<text:line-break/>checking for strcasecmp... yes<text:line-break/>checking for strdup... yes<text:line-break/>checking for strtoul... yes<text:line-break/>checking for tsearch... yes<text:line-break/>checking for __argz_count... yes<text:line-break/>checking for __argz_stringify... yes<text:line-break/>checking for __argz_next... yes<text:line-break/>checking for iconv declaration... <text:line-break/><text:s text:c="9"/>extern size_t iconv (iconv_t cd, char * *inbuf, size_t *inbytesleft, char * *outbuf, size_t *outbytesleft);<text:line-break/>checking for nl_langinfo and CODESET... yes<text:line-break/>checking for LC_MESSAGES... yes<text:line-break/>checking for bison... no<text:line-break/>checking whether NLS is requested... yes<text:line-break/>checking whether included gettext is requested... no<text:line-break/>checking for GNU gettext in libc... yes<text:line-break/>checking for perl... perl<text:line-break/>configure: creating ./config.status<text:line-break/>config.status: creating Makefile<text:line-break/>config.status: creating contrib/Makefile<text:line-break/>config.status: creating doc/Makefile<text:line-break/>config.status: creating intl/Makefile<text:line-break/>config.status: creating man/Makefile<text:line-break/>config.status: creating po/Makefile.in<text:line-break/>config.status: creating m4/Makefile<text:line-break/>config.status: creating src/Makefile<text:line-break/>config.status: creating tests/Makefile<text:line-break/>config.status: creating config.h<text:line-break/>config.status: executing depfiles commands<text:line-break/>config.status: executing default-1 commands<text:line-break/>config.status: creating po/POTFILES<text:line-break/>config.status: creating po/Makefile<text:line-break/>config.status: executing default commands</text:p>
      <text:h text:style-name="Heading_20_3" text:outline-level="3"><text:bookmark-start text:name="__RefHeading___make_4"/><text:bookmark-start text:name="make"/>make<text:bookmark-end text:name="__RefHeading___make_4"/><text:bookmark-end text:name="make"/></text:h>
      <text:p text:style-name="Text_20_body">&lt;note important&gt;
<text:span text:style-name="Strong_20_Emphasis">make</text:span> calls the different commands that are used to create all the necessary files needed to install hello.
&lt;/note&gt;</text:p>
      <text:p text:style-name="Preformatted_20_Text">[root@centos hello-2.1.1]# make<text:line-break/>make<text:s text:c="2"/>all-recursive<text:line-break/>make[1]: entrant dans le répertoire « /root/hello-2.1.1 »<text:line-break/>Making all in contrib<text:line-break/>make[2]: entrant dans le répertoire « /root/hello-2.1.1/contrib »<text:line-break/>make[2]: Rien à faire pour « all ».<text:line-break/>make[2]: quittant le répertoire « /root/hello-2.1.1/contrib »<text:line-break/>Making all in doc<text:line-break/>make[2]: entrant dans le répertoire « /root/hello-2.1.1/doc »<text:line-break/>make[2]: Rien à faire pour « all ».<text:line-break/>make[2]: quittant le répertoire « /root/hello-2.1.1/doc »<text:line-break/>Making all in intl<text:line-break/>make[2]: entrant dans le répertoire « /root/hello-2.1.1/intl »<text:line-break/>make[2]: Rien à faire pour « all ».<text:line-break/>make[2]: quittant le répertoire « /root/hello-2.1.1/intl »<text:line-break/>Making all in po<text:line-break/>make[2]: entrant dans le répertoire « /root/hello-2.1.1/po »<text:line-break/>make[2]: Rien à faire pour « all ».<text:line-break/>make[2]: quittant le répertoire « /root/hello-2.1.1/po »<text:line-break/>Making all in src<text:line-break/>make[2]: entrant dans le répertoire « /root/hello-2.1.1/src »<text:line-break/>source='hello.c' object='hello.o' libtool=no \<text:line-break/><text:tab/>depfile='.deps/hello.Po' tmpdepfile='.deps/hello.TPo' \<text:line-break/><text:tab/>depmode=gcc3 /bin/sh ../depcomp \<text:line-break/><text:tab/>gcc -DLOCALEDIR=\"/usr/local/share/locale\" -DHAVE_CONFIG_H -I. -I. -I.. -I. -I. -I.. -I../intl -I../intl<text:s text:c="4"/>-g -O2 -c `test -f 'hello.c' || echo './'`hello.c<text:line-break/>source='version.c' object='version.o' libtool=no \<text:line-break/><text:tab/>depfile='.deps/version.Po' tmpdepfile='.deps/version.TPo' \<text:line-break/><text:tab/>depmode=gcc3 /bin/sh ../depcomp \<text:line-break/><text:tab/>gcc -DLOCALEDIR=\"/usr/local/share/locale\" -DHAVE_CONFIG_H -I. -I. -I.. -I. -I. -I.. -I../intl -I../intl<text:s text:c="4"/>-g -O2 -c `test -f 'version.c' || echo './'`version.c<text:line-break/>source='getopt.c' object='getopt.o' libtool=no \<text:line-break/><text:tab/>depfile='.deps/getopt.Po' tmpdepfile='.deps/getopt.TPo' \<text:line-break/><text:tab/>depmode=gcc3 /bin/sh ../depcomp \<text:line-break/><text:tab/>gcc -DLOCALEDIR=\"/usr/local/share/locale\" -DHAVE_CONFIG_H -I. -I. -I.. -I. -I. -I.. -I../intl -I../intl<text:s text:c="4"/>-g -O2 -c `test -f 'getopt.c' || echo './'`getopt.c<text:line-break/>source='getopt1.c' object='getopt1.o' libtool=no \<text:line-break/><text:tab/>depfile='.deps/getopt1.Po' tmpdepfile='.deps/getopt1.TPo' \<text:line-break/><text:tab/>depmode=gcc3 /bin/sh ../depcomp \<text:line-break/><text:tab/>gcc -DLOCALEDIR=\"/usr/local/share/locale\" -DHAVE_CONFIG_H -I. -I. -I.. -I. -I. -I.. -I../intl -I../intl<text:s text:c="4"/>-g -O2 -c `test -f 'getopt1.c' || echo './'`getopt1.c<text:line-break/>gcc<text:s text:c="2"/>-g -O2<text:s text:c="3"/>-o hello<text:s text:c="2"/>hello.o version.o getopt.o getopt1.o<text:s text:c="2"/><text:line-break/>make[2]: quittant le répertoire « /root/hello-2.1.1/src »<text:line-break/>Making all in man<text:line-break/>make[2]: entrant dans le répertoire « /root/hello-2.1.1/man »<text:line-break/>perl help2man --name="Friendly Greeting Program" ../src/hello &gt;hello.1<text:line-break/>make[2]: quittant le répertoire « /root/hello-2.1.1/man »<text:line-break/>Making all in m4<text:line-break/>make[2]: entrant dans le répertoire « /root/hello-2.1.1/m4 »<text:line-break/>make[2]: Rien à faire pour « all ».<text:line-break/>make[2]: quittant le répertoire « /root/hello-2.1.1/m4 »<text:line-break/>Making all in tests<text:line-break/>make[2]: entrant dans le répertoire « /root/hello-2.1.1/tests »<text:line-break/>make[2]: Rien à faire pour « all ».<text:line-break/>make[2]: quittant le répertoire « /root/hello-2.1.1/tests »<text:line-break/>make[2]: entrant dans le répertoire « /root/hello-2.1.1 »<text:line-break/>make[2]: quittant le répertoire « /root/hello-2.1.1 »<text:line-break/>make[1]: quittant le répertoire « /root/hello-2.1.1 »</text:p>
      <text:h text:style-name="Heading_20_3" text:outline-level="3"><text:bookmark-start text:name="__RefHeading___make_check_5"/><text:bookmark-start text:name="make_check"/>make check<text:bookmark-end text:name="__RefHeading___make_check_5"/><text:bookmark-end text:name="make_check"/></text:h>
      <text:p text:style-name="Text_20_body">&lt;note important&gt;
<text:span text:style-name="Strong_20_Emphasis">make check</text:span> checks whether the previous command worked correctly.
&lt;/note&gt;</text:p>
      <text:p text:style-name="Preformatted_20_Text">[root@centos hello-2.1.1]# make check<text:line-break/>Making check in contrib<text:line-break/>make[1]: entrant dans le répertoire « /root/hello-2.1.1/contrib »<text:line-break/>make[1]: Rien à faire pour « check ».<text:line-break/>make[1]: quittant le répertoire « /root/hello-2.1.1/contrib »<text:line-break/>Making check in doc<text:line-break/>make[1]: entrant dans le répertoire « /root/hello-2.1.1/doc »<text:line-break/>make[1]: Rien à faire pour « check ».<text:line-break/>make[1]: quittant le répertoire « /root/hello-2.1.1/doc »<text:line-break/>Making check in intl<text:line-break/>make[1]: entrant dans le répertoire « /root/hello-2.1.1/intl »<text:line-break/>make[1]: Rien à faire pour « check ».<text:line-break/>make[1]: quittant le répertoire « /root/hello-2.1.1/intl »<text:line-break/>Making check in po<text:line-break/>make[1]: entrant dans le répertoire « /root/hello-2.1.1/po »<text:line-break/>make[1]: Rien à faire pour « check ».<text:line-break/>make[1]: quittant le répertoire « /root/hello-2.1.1/po »<text:line-break/>Making check in src<text:line-break/>make[1]: entrant dans le répertoire « /root/hello-2.1.1/src »<text:line-break/>make[1]: Rien à faire pour « check ».<text:line-break/>make[1]: quittant le répertoire « /root/hello-2.1.1/src »<text:line-break/>Making check in man<text:line-break/>make[1]: entrant dans le répertoire « /root/hello-2.1.1/man »<text:line-break/>make[1]: Rien à faire pour « check ».<text:line-break/>make[1]: quittant le répertoire « /root/hello-2.1.1/man »<text:line-break/>Making check in m4<text:line-break/>make[1]: entrant dans le répertoire « /root/hello-2.1.1/m4 »<text:line-break/>make[1]: Rien à faire pour « check ».<text:line-break/>make[1]: quittant le répertoire « /root/hello-2.1.1/m4 »<text:line-break/>Making check in tests<text:line-break/>make[1]: entrant dans le répertoire « /root/hello-2.1.1/tests »<text:line-break/>make<text:s text:c="2"/>check-TESTS<text:line-break/>make[2]: entrant dans le répertoire « /root/hello-2.1.1/tests »<text:line-break/>PASS: hello-1<text:line-break/>PASS: world-1<text:line-break/>PASS: nothing-1<text:line-break/>==================<text:line-break/>All 3 tests passed<text:line-break/>==================<text:line-break/>make[2]: quittant le répertoire « /root/hello-2.1.1/tests »<text:line-break/>make[1]: quittant le répertoire « /root/hello-2.1.1/tests »<text:line-break/>make[1]: entrant dans le répertoire « /root/hello-2.1.1 »<text:line-break/>make[1]: quittant le répertoire « /root/hello-2.1.1 »</text:p>
      <text:h text:style-name="Heading_20_3" text:outline-level="3"><text:bookmark-start text:name="__RefHeading___make_install_6"/><text:bookmark-start text:name="make_install"/>make install<text:bookmark-end text:name="__RefHeading___make_install_6"/><text:bookmark-end text:name="make_install"/></text:h>
      <text:p text:style-name="Text_20_body">&lt;note important&gt;
<text:span text:style-name="Strong_20_Emphasis">make install</text:span> installs the software.
&lt;/note&gt;</text:p>
      <text:p text:style-name="Preformatted_20_Text">[root@centos hello-2.1.1]# make install<text:line-break/>Making install in contrib<text:line-break/>make[1]: entrant dans le répertoire « /root/hello-2.1.1/contrib »<text:line-break/>make[2]: entrant dans le répertoire « /root/hello-2.1.1/contrib »<text:line-break/>make[2]: Rien à faire pour « install-exec-am ».<text:line-break/>make[2]: Rien à faire pour « install-data-am ».<text:line-break/>make[2]: quittant le répertoire « /root/hello-2.1.1/contrib »<text:line-break/>make[1]: quittant le répertoire « /root/hello-2.1.1/contrib »<text:line-break/>Making install in doc<text:line-break/>make[1]: entrant dans le répertoire « /root/hello-2.1.1/doc »<text:line-break/>make[2]: entrant dans le répertoire « /root/hello-2.1.1/doc »<text:line-break/>make[2]: Rien à faire pour « install-exec-am ».<text:line-break/>/bin/sh ../mkinstalldirs /usr/local/info<text:line-break/>mkdir -p -- /usr/local/info<text:line-break/> /usr/bin/install -c -m 644 ./hello.info /usr/local/info/hello.info<text:line-break/> install-info --info-dir=/usr/local/info /usr/local/info/hello.info<text:line-break/>make[2]: quittant le répertoire « /root/hello-2.1.1/doc »<text:line-break/>make[1]: quittant le répertoire « /root/hello-2.1.1/doc »<text:line-break/>Making install in intl<text:line-break/>make[1]: entrant dans le répertoire « /root/hello-2.1.1/intl »<text:line-break/>if test "hello" = "gettext" \<text:line-break/><text:tab/><text:s text:c="3"/>&amp;&amp; test '' = 'intl-compat.o'; then \<text:line-break/><text:tab/><text:s text:c="2"/>/bin/sh `case "./mkinstalldirs" in /*) echo "./mkinstalldirs" ;; *) echo ".././mkinstalldirs" ;; esac` /usr/local/lib /usr/local/include; \<text:line-break/><text:tab/><text:s text:c="2"/>/usr/bin/install -c -m 644 libintl.h /usr/local/include/libintl.h; \<text:line-break/><text:tab/><text:s text:c="2"/>@LIBTOOL@ --mode=install \<text:line-break/><text:tab/><text:s text:c="4"/>/usr/bin/install -c -m 644 libintl.a /usr/local/lib/libintl.a; \<text:line-break/><text:tab/>else \<text:line-break/><text:tab/><text:s text:c="2"/>: ; \<text:line-break/><text:tab/>fi<text:line-break/>if test 'no' = yes; then \<text:line-break/><text:tab/><text:s text:c="2"/>test yes != no || /bin/sh `case "./mkinstalldirs" in /*) echo "./mkinstalldirs" ;; *) echo ".././mkinstalldirs" ;; esac` /usr/local/lib; \<text:line-break/><text:tab/><text:s text:c="2"/>temp=/usr/local/lib/t-charset.alias; \<text:line-break/><text:tab/><text:s text:c="2"/>dest=/usr/local/lib/charset.alias; \<text:line-break/><text:tab/><text:s text:c="2"/>if test -f /usr/local/lib/charset.alias; then \<text:line-break/><text:tab/><text:s text:c="4"/>orig=/usr/local/lib/charset.alias; \<text:line-break/><text:tab/><text:s text:c="4"/>sed -f ref-add.sed $orig &gt; $temp; \<text:line-break/><text:tab/><text:s text:c="4"/>/usr/bin/install -c -m 644 $temp $dest; \<text:line-break/><text:tab/><text:s text:c="4"/>rm -f $temp; \<text:line-break/><text:tab/><text:s text:c="2"/>else \<text:line-break/><text:tab/><text:s text:c="4"/>if test yes = no; then \<text:line-break/><text:tab/><text:s text:c="6"/>orig=charset.alias; \<text:line-break/><text:tab/><text:s text:c="6"/>sed -f ref-add.sed $orig &gt; $temp; \<text:line-break/><text:tab/><text:s text:c="6"/>/usr/bin/install -c -m 644 $temp $dest; \<text:line-break/><text:tab/><text:s text:c="6"/>rm -f $temp; \<text:line-break/><text:tab/><text:s text:c="4"/>fi; \<text:line-break/><text:tab/><text:s text:c="2"/>fi; \<text:line-break/><text:tab/><text:s text:c="2"/>/bin/sh `case "./mkinstalldirs" in /*) echo "./mkinstalldirs" ;; *) echo ".././mkinstalldirs" ;; esac` /usr/local/share/locale; \<text:line-break/><text:tab/><text:s text:c="2"/>test -f /usr/local/share/locale/locale.alias \<text:line-break/><text:tab/><text:s text:c="4"/>&amp;&amp; orig=/usr/local/share/locale/locale.alias \<text:line-break/><text:tab/><text:s text:c="4"/>|| orig=./locale.alias; \<text:line-break/><text:tab/><text:s text:c="2"/>temp=/usr/local/share/locale/t-locale.alias; \<text:line-break/><text:tab/><text:s text:c="2"/>dest=/usr/local/share/locale/locale.alias; \<text:line-break/><text:tab/><text:s text:c="2"/>sed -f ref-add.sed $orig &gt; $temp; \<text:line-break/><text:tab/><text:s text:c="2"/>/usr/bin/install -c -m 644 $temp $dest; \<text:line-break/><text:tab/><text:s text:c="2"/>rm -f $temp; \<text:line-break/><text:tab/>else \<text:line-break/><text:tab/><text:s text:c="2"/>: ; \<text:line-break/><text:tab/>fi<text:line-break/>if test "hello" = "gettext"; then \<text:line-break/><text:tab/><text:s text:c="2"/>/bin/sh `case "./mkinstalldirs" in /*) echo "./mkinstalldirs" ;; *) echo ".././mkinstalldirs" ;; esac` /usr/local/share/gettext/intl; \<text:line-break/><text:tab/><text:s text:c="2"/>/usr/bin/install -c -m 644 VERSION /usr/local/share/gettext/intl/VERSION; \<text:line-break/><text:tab/><text:s text:c="2"/>/usr/bin/install -c -m 644 ChangeLog.inst /usr/local/share/gettext/intl/ChangeLog; \<text:line-break/><text:tab/><text:s text:c="2"/>dists="COPYING.LIB-2.0 COPYING.LIB-2.1 Makefile.in config.charset locale.alias ref-add.sin ref-del.sin gmo.h gettextP.h hash-string.h plural-exp.h eval-plural.h os2compat.h libgnuintl.h loadinfo.h bindtextdom.c dcgettext.c dgettext.c gettext.c finddomain.c loadmsgcat.c localealias.c textdomain.c l10nflist.c explodename.c dcigettext.c dcngettext.c dngettext.c ngettext.c plural.y plural-exp.c localcharset.c localename.c osdep.c os2compat.c intl-compat.c"; \<text:line-break/><text:tab/><text:s text:c="2"/>for file in $dists; do \<text:line-break/><text:tab/><text:s text:c="4"/>/usr/bin/install -c -m 644 ./$file \<text:line-break/><text:tab/><text:tab/><text:tab/><text:s text:c="4"/>/usr/local/share/gettext/intl/$file; \<text:line-break/><text:tab/><text:s text:c="2"/>done; \<text:line-break/><text:tab/><text:s text:c="2"/>chmod a+x /usr/local/share/gettext/intl/config.charset; \<text:line-break/><text:tab/><text:s text:c="2"/>dists="plural.c"; \<text:line-break/><text:tab/><text:s text:c="2"/>for file in $dists; do \<text:line-break/><text:tab/><text:s text:c="4"/>if test -f $file; then dir=.; else dir=.; fi; \<text:line-break/><text:tab/><text:s text:c="4"/>/usr/bin/install -c -m 644 $dir/$file \<text:line-break/><text:tab/><text:tab/><text:tab/><text:s text:c="4"/>/usr/local/share/gettext/intl/$file; \<text:line-break/><text:tab/><text:s text:c="2"/>done; \<text:line-break/><text:tab/><text:s text:c="2"/>dists="xopen-msg.sed linux-msg.sed po2tbl.sed.in cat-compat.c COPYING.LIB-2 gettext.h libgettext.h plural-eval.c"; \<text:line-break/><text:tab/><text:s text:c="2"/>for file in $dists; do \<text:line-break/><text:tab/><text:s text:c="4"/>rm -f /usr/local/share/gettext/intl/$file; \<text:line-break/><text:tab/><text:s text:c="2"/>done; \<text:line-break/><text:tab/>else \<text:line-break/><text:tab/><text:s text:c="2"/>: ; \<text:line-break/><text:tab/>fi<text:line-break/>make[1]: quittant le répertoire « /root/hello-2.1.1/intl »<text:line-break/>Making install in po<text:line-break/>make[1]: entrant dans le répertoire « /root/hello-2.1.1/po »<text:line-break/>/bin/sh `case "./mkinstalldirs" in /*) echo "./mkinstalldirs" ;; *) echo ".././mkinstalldirs" ;; esac` /usr/local/share<text:line-break/>mkdir -p -- /usr/local/share/locale/ca/LC_MESSAGES<text:line-break/>installing ca.gmo as /usr/local/share/locale/ca/LC_MESSAGES/hello.mo<text:line-break/>mkdir -p -- /usr/local/share/locale/da/LC_MESSAGES<text:line-break/>installing da.gmo as /usr/local/share/locale/da/LC_MESSAGES/hello.mo<text:line-break/>mkdir -p -- /usr/local/share/locale/de/LC_MESSAGES<text:line-break/>installing de.gmo as /usr/local/share/locale/de/LC_MESSAGES/hello.mo<text:line-break/>mkdir -p -- /usr/local/share/locale/de_DE/LC_MESSAGES<text:line-break/>installing de_DE.gmo as /usr/local/share/locale/de_DE/LC_MESSAGES/hello.mo<text:line-break/>mkdir -p -- /usr/local/share/locale/el/LC_MESSAGES<text:line-break/>installing el.gmo as /usr/local/share/locale/el/LC_MESSAGES/hello.mo<text:line-break/>mkdir -p -- /usr/local/share/locale/eo/LC_MESSAGES<text:line-break/>installing eo.gmo as /usr/local/share/locale/eo/LC_MESSAGES/hello.mo<text:line-break/>mkdir -p -- /usr/local/share/locale/es/LC_MESSAGES<text:line-break/>installing es.gmo as /usr/local/share/locale/es/LC_MESSAGES/hello.mo<text:line-break/>mkdir -p -- /usr/local/share/locale/et/LC_MESSAGES<text:line-break/>installing et.gmo as /usr/local/share/locale/et/LC_MESSAGES/hello.mo<text:line-break/>mkdir -p -- /usr/local/share/locale/fi/LC_MESSAGES<text:line-break/>installing fi.gmo as /usr/local/share/locale/fi/LC_MESSAGES/hello.mo<text:line-break/>mkdir -p -- /usr/local/share/locale/fr/LC_MESSAGES<text:line-break/>installing fr.gmo as /usr/local/share/locale/fr/LC_MESSAGES/hello.mo<text:line-break/>mkdir -p -- /usr/local/share/locale/gl/LC_MESSAGES<text:line-break/>installing gl.gmo as /usr/local/share/locale/gl/LC_MESSAGES/hello.mo<text:line-break/>mkdir -p -- /usr/local/share/locale/he/LC_MESSAGES<text:line-break/>installing he.gmo as /usr/local/share/locale/he/LC_MESSAGES/hello.mo<text:line-break/>mkdir -p -- /usr/local/share/locale/hr/LC_MESSAGES<text:line-break/>installing hr.gmo as /usr/local/share/locale/hr/LC_MESSAGES/hello.mo<text:line-break/>mkdir -p -- /usr/local/share/locale/hu/LC_MESSAGES<text:line-break/>installing hu.gmo as /usr/local/share/locale/hu/LC_MESSAGES/hello.mo<text:line-break/>mkdir -p -- /usr/local/share/locale/id/LC_MESSAGES<text:line-break/>installing id.gmo as /usr/local/share/locale/id/LC_MESSAGES/hello.mo<text:line-break/>mkdir -p -- /usr/local/share/locale/it/LC_MESSAGES<text:line-break/>installing it.gmo as /usr/local/share/locale/it/LC_MESSAGES/hello.mo<text:line-break/>mkdir -p -- /usr/local/share/locale/ja/LC_MESSAGES<text:line-break/>installing ja.gmo as /usr/local/share/locale/ja/LC_MESSAGES/hello.mo<text:line-break/>mkdir -p -- /usr/local/share/locale/ko/LC_MESSAGES<text:line-break/>installing ko.gmo as /usr/local/share/locale/ko/LC_MESSAGES/hello.mo<text:line-break/>mkdir -p -- /usr/local/share/locale/lv/LC_MESSAGES<text:line-break/>installing lv.gmo as /usr/local/share/locale/lv/LC_MESSAGES/hello.mo<text:line-break/>mkdir -p -- /usr/local/share/locale/nb/LC_MESSAGES<text:line-break/>installing nb.gmo as /usr/local/share/locale/nb/LC_MESSAGES/hello.mo<text:line-break/>mkdir -p -- /usr/local/share/locale/nl/LC_MESSAGES<text:line-break/>installing nl.gmo as /usr/local/share/locale/nl/LC_MESSAGES/hello.mo<text:line-break/>mkdir -p -- /usr/local/share/locale/nn/LC_MESSAGES<text:line-break/>installing nn.gmo as /usr/local/share/locale/nn/LC_MESSAGES/hello.mo<text:line-break/>mkdir -p -- /usr/local/share/locale/pl/LC_MESSAGES<text:line-break/>installing pl.gmo as /usr/local/share/locale/pl/LC_MESSAGES/hello.mo<text:line-break/>mkdir -p -- /usr/local/share/locale/pt/LC_MESSAGES<text:line-break/>installing pt.gmo as /usr/local/share/locale/pt/LC_MESSAGES/hello.mo<text:line-break/>mkdir -p -- /usr/local/share/locale/pt_BR/LC_MESSAGES<text:line-break/>installing pt_BR.gmo as /usr/local/share/locale/pt_BR/LC_MESSAGES/hello.mo<text:line-break/>mkdir -p -- /usr/local/share/locale/ru/LC_MESSAGES<text:line-break/>installing ru.gmo as /usr/local/share/locale/ru/LC_MESSAGES/hello.mo<text:line-break/>mkdir -p -- /usr/local/share/locale/sk/LC_MESSAGES<text:line-break/>installing sk.gmo as /usr/local/share/locale/sk/LC_MESSAGES/hello.mo<text:line-break/>mkdir -p -- /usr/local/share/locale/sl/LC_MESSAGES<text:line-break/>installing sl.gmo as /usr/local/share/locale/sl/LC_MESSAGES/hello.mo<text:line-break/>mkdir -p -- /usr/local/share/locale/sv/LC_MESSAGES<text:line-break/>installing sv.gmo as /usr/local/share/locale/sv/LC_MESSAGES/hello.mo<text:line-break/>mkdir -p -- /usr/local/share/locale/tr/LC_MESSAGES<text:line-break/>installing tr.gmo as /usr/local/share/locale/tr/LC_MESSAGES/hello.mo<text:line-break/>mkdir -p -- /usr/local/share/locale/uk/LC_MESSAGES<text:line-break/>installing uk.gmo as /usr/local/share/locale/uk/LC_MESSAGES/hello.mo<text:line-break/>if test "hello" = "gettext"; then \<text:line-break/><text:tab/><text:s text:c="2"/>/bin/sh `case "./mkinstalldirs" in /*) echo "./mkinstalldirs" ;; *) echo ".././mkinstalldirs" ;; esac` /usr/local/share/gettext/po; \<text:line-break/><text:tab/><text:s text:c="2"/>for file in Makefile.in.in Makevars remove-potcdate.sin quot.sed boldquot.sed en@quot.header en@boldquot.header insert-header.sin Rules-quot<text:s text:c="2"/>; do \<text:line-break/><text:tab/><text:s text:c="4"/>/usr/bin/install -c -m 644 ./$file \<text:line-break/><text:tab/><text:tab/><text:tab/><text:s text:c="4"/>/usr/local/share/gettext/po/$file; \<text:line-break/><text:tab/><text:s text:c="2"/>done; \<text:line-break/><text:tab/>else \<text:line-break/><text:tab/><text:s text:c="2"/>: ; \<text:line-break/><text:tab/>fi<text:line-break/>make[1]: quittant le répertoire « /root/hello-2.1.1/po »<text:line-break/>Making install in src<text:line-break/>make[1]: entrant dans le répertoire « /root/hello-2.1.1/src »<text:line-break/>make[2]: entrant dans le répertoire « /root/hello-2.1.1/src »<text:line-break/>/bin/sh ../mkinstalldirs /usr/local/bin<text:line-break/><text:s text:c="2"/>/usr/bin/install -c hello /usr/local/bin/hello<text:line-break/>make[2]: Rien à faire pour « install-data-am ».<text:line-break/>make[2]: quittant le répertoire « /root/hello-2.1.1/src »<text:line-break/>make[1]: quittant le répertoire « /root/hello-2.1.1/src »<text:line-break/>Making install in man<text:line-break/>make[1]: entrant dans le répertoire « /root/hello-2.1.1/man »<text:line-break/>make[2]: entrant dans le répertoire « /root/hello-2.1.1/man »<text:line-break/>make[2]: Rien à faire pour « install-exec-am ».<text:line-break/>/bin/sh ../mkinstalldirs /usr/local/man/man1<text:line-break/>mkdir -p -- /usr/local/man/man1<text:line-break/> /usr/bin/install -c -m 644 ./hello.1 /usr/local/man/man1/hello.1<text:line-break/>make[2]: quittant le répertoire « /root/hello-2.1.1/man »<text:line-break/>make[1]: quittant le répertoire « /root/hello-2.1.1/man »<text:line-break/>Making install in m4<text:line-break/>make[1]: entrant dans le répertoire « /root/hello-2.1.1/m4 »<text:line-break/>make[2]: entrant dans le répertoire « /root/hello-2.1.1/m4 »<text:line-break/>make[2]: Rien à faire pour « install-exec-am ».<text:line-break/>make[2]: Rien à faire pour « install-data-am ».<text:line-break/>make[2]: quittant le répertoire « /root/hello-2.1.1/m4 »<text:line-break/>make[1]: quittant le répertoire « /root/hello-2.1.1/m4 »<text:line-break/>Making install in tests<text:line-break/>make[1]: entrant dans le répertoire « /root/hello-2.1.1/tests »<text:line-break/>make[2]: entrant dans le répertoire « /root/hello-2.1.1/tests »<text:line-break/>make[2]: Rien à faire pour « install-exec-am ».<text:line-break/>make[2]: Rien à faire pour « install-data-am ».<text:line-break/>make[2]: quittant le répertoire « /root/hello-2.1.1/tests »<text:line-break/>make[1]: quittant le répertoire « /root/hello-2.1.1/tests »<text:line-break/>make[1]: entrant dans le répertoire « /root/hello-2.1.1 »<text:line-break/>make[2]: entrant dans le répertoire « /root/hello-2.1.1 »<text:line-break/>make[2]: Rien à faire pour « install-exec-am ».<text:line-break/>make[2]: Rien à faire pour « install-data-am ».<text:line-break/>make[2]: quittant le répertoire « /root/hello-2.1.1 »<text:line-break/>make[1]: quittant le répertoire « /root/hello-2.1.1 »</text:p>
      <text:p text:style-name="Text_20_body">Now we can test our newly install software:</text:p>
      <text:p text:style-name="Preformatted_20_Text">[root@centos hello-2.1.1]# hello<text:line-break/>Hello, world!</text:p>
      <text:p text:style-name="Text_20_body">All that work for just one line !</text:p>
      <text:h text:style-name="Heading_20_2" text:outline-level="2"><text:bookmark-start text:name="__RefHeading___the_rpm_command_7"/><text:bookmark-start text:name="the_rpm_command"/>The rpm Command<text:bookmark-end text:name="__RefHeading___the_rpm_command_7"/><text:bookmark-end text:name="the_rpm_command"/></text:h>
      <text:p text:style-name="Text_20_body">&lt;note&gt;
Move to the /root directory by typing <text:span text:style-name="Strong_20_Emphasis">cd ~</text:span> in your terminal.
&lt;/note&gt;</text:p>
      <text:p text:style-name="Text_20_body">In order to ease the burden of installing, uninstalling and managing software, called packages, CentOS and Red Hat use a special file format called rpm for <text:span text:style-name="Strong_20_Emphasis">Redhat Package Manager</text:span>. The command used to manage packages is also called <text:span text:style-name="Strong_20_Emphasis">rpm</text:span>.</text:p>
      <text:p text:style-name="Text_20_body">The command line switches of the rpm command are as follows:</text:p>
      <text:p text:style-name="Preformatted_20_Text">[root@centos ~]# rpm --help<text:line-break/>Usage: rpm [OPTION...]<text:line-break/><text:s text:c="2"/>--quiet<text:line-break/><text:line-break/>Query/Verify package selection options:<text:line-break/><text:s text:c="2"/>-a, --all<text:s text:c="24"/>query/verify all packages<text:line-break/><text:s text:c="2"/>-f, --file<text:s text:c="23"/>query/verify package(s) owning file<text:line-break/><text:s text:c="2"/>-g, --group<text:s text:c="22"/>query/verify package(s) in group<text:line-break/><text:s text:c="2"/>-p, --package<text:s text:c="20"/>query/verify a package file<text:line-break/><text:s text:c="2"/>-W, --ftswalk<text:s text:c="20"/>query/verify package(s) from TOP file tree<text:line-break/><text:s text:c="35"/>walk<text:line-break/><text:s text:c="2"/>--pkgid<text:s text:c="26"/>query/verify package(s) with package<text:line-break/><text:s text:c="35"/>identifier<text:line-break/><text:s text:c="2"/>--hdrid<text:s text:c="26"/>query/verify package(s) with header<text:line-break/><text:s text:c="35"/>identifier<text:line-break/><text:s text:c="2"/>--fileid<text:s text:c="25"/>query/verify package(s) with file identifier<text:line-break/><text:s text:c="2"/>--specfile<text:s text:c="23"/>query a spec file<text:line-break/><text:s text:c="2"/>--triggeredby<text:s text:c="20"/>query the package(s) triggered by the<text:line-break/><text:s text:c="35"/>package<text:line-break/><text:s text:c="2"/>--whatrequires<text:s text:c="19"/>query/verify the package(s) which require a<text:line-break/><text:s text:c="35"/>dependency<text:line-break/><text:s text:c="2"/>--whatprovides<text:s text:c="19"/>query/verify the package(s) which provide a<text:line-break/><text:s text:c="35"/>dependency<text:line-break/><text:s text:c="2"/>--nomanifest<text:s text:c="21"/>do not process non-package files as<text:line-break/><text:s text:c="35"/>manifests<text:line-break/><text:line-break/>Query options (with -q or --query):<text:line-break/><text:s text:c="2"/>-c, --configfiles<text:s text:c="16"/>list all configuration files<text:line-break/><text:s text:c="2"/>-d, --docfiles<text:s text:c="19"/>list all documentation files<text:line-break/><text:s text:c="2"/>--dump<text:s text:c="27"/>dump basic file information<text:line-break/><text:s text:c="2"/>-l, --list<text:s text:c="23"/>list files in package<text:line-break/><text:s text:c="2"/>--queryformat=QUERYFORMAT<text:s text:c="8"/>use the following query format<text:line-break/><text:s text:c="2"/>-s, --state<text:s text:c="22"/>display the states of the listed files<text:line-break/><text:line-break/>Verify options (with -V or --verify):<text:line-break/><text:s text:c="2"/>--nofiledigest<text:s text:c="19"/>don't verify digest of files<text:line-break/><text:s text:c="2"/>--nomd5<text:s text:c="26"/>don't verify digest of files<text:line-break/><text:s text:c="2"/>--nofiles<text:s text:c="24"/>don't verify files in package<text:line-break/><text:s text:c="2"/>--nodeps<text:s text:c="25"/>don't verify package dependencies<text:line-break/><text:s text:c="2"/>--noscript<text:s text:c="23"/>don't execute verify script(s)<text:line-break/><text:line-break/>File tree walk options (with --ftswalk):<text:line-break/><text:s text:c="2"/>--comfollow<text:s text:c="22"/>follow command line symlinks<text:line-break/><text:s text:c="2"/>--logical<text:s text:c="24"/>logical walk<text:line-break/><text:s text:c="2"/>--nochdir<text:s text:c="24"/>don't change directories<text:line-break/><text:s text:c="2"/>--nostat<text:s text:c="25"/>don't get stat info<text:line-break/><text:s text:c="2"/>--physical<text:s text:c="23"/>physical walk<text:line-break/><text:s text:c="2"/>--seedot<text:s text:c="25"/>return dot and dot-dot<text:line-break/><text:s text:c="2"/>--xdev<text:s text:c="27"/>don't cross devices<text:line-break/><text:s text:c="2"/>--whiteout<text:s text:c="23"/>return whiteout information<text:line-break/><text:line-break/>Signature options:<text:line-break/><text:s text:c="2"/>--addsign<text:s text:c="24"/>sign package(s) (identical to --resign)<text:line-break/><text:s text:c="2"/>-K, --checksig<text:s text:c="19"/>verify package signature(s)<text:line-break/><text:s text:c="2"/>--delsign<text:s text:c="24"/>delete package signatures<text:line-break/><text:s text:c="2"/>--import<text:s text:c="25"/>import an armored public key<text:line-break/><text:s text:c="2"/>--resign<text:s text:c="25"/>sign package(s) (identical to --addsign)<text:line-break/><text:s text:c="2"/>--nodigest<text:s text:c="23"/>don't verify package digest(s)<text:line-break/><text:s text:c="2"/>--nosignature<text:s text:c="20"/>don't verify package signature(s)<text:line-break/><text:line-break/>Database options:<text:line-break/><text:s text:c="2"/>--initdb<text:s text:c="25"/>initialize database<text:line-break/><text:s text:c="2"/>--rebuilddb<text:s text:c="22"/>rebuild database inverted lists from<text:line-break/><text:s text:c="35"/>installed package headers<text:line-break/><text:line-break/>Install/Upgrade/Erase options:<text:line-break/><text:s text:c="2"/>--aid<text:s text:c="28"/>add suggested packages to transaction<text:line-break/><text:s text:c="2"/>--allfiles<text:s text:c="23"/>install all files, even configurations<text:line-break/><text:s text:c="35"/>which might otherwise be skipped<text:line-break/><text:s text:c="2"/>--allmatches<text:s text:c="21"/>remove all packages which match &lt;package&gt;<text:line-break/><text:s text:c="35"/>(normally an error is generated if<text:line-break/><text:s text:c="35"/>&lt;package&gt; specified multiple packages)<text:line-break/><text:s text:c="2"/>--badreloc<text:s text:c="23"/>relocate files in non-relocatable package<text:line-break/><text:s text:c="2"/>-e, --erase=&lt;package&gt;+<text:s text:c="11"/>erase (uninstall) package<text:line-break/><text:s text:c="2"/>--excludedocs<text:s text:c="20"/>do not install documentation<text:line-break/><text:s text:c="2"/>--excludepath=&lt;path&gt;<text:s text:c="13"/>skip files with leading component &lt;path&gt; <text:line-break/><text:s text:c="2"/>--fileconflicts<text:s text:c="18"/>detect file conflicts between packages<text:line-break/><text:s text:c="2"/>--force<text:s text:c="26"/>short hand for --replacepkgs --replacefiles<text:line-break/><text:s text:c="2"/>-F, --freshen=&lt;packagefile&gt;+<text:s text:c="5"/>upgrade package(s) if already installed<text:line-break/><text:s text:c="2"/>-h, --hash<text:s text:c="23"/>print hash marks as package installs (good<text:line-break/><text:s text:c="35"/>with -v)<text:line-break/><text:s text:c="2"/>--ignorearch<text:s text:c="21"/>don't verify package architecture<text:line-break/><text:s text:c="2"/>--ignoreos<text:s text:c="23"/>don't verify package operating system<text:line-break/><text:s text:c="2"/>--ignoresize<text:s text:c="21"/>don't check disk space before installing<text:line-break/><text:s text:c="2"/>-i, --install<text:s text:c="20"/>install package(s)<text:line-break/><text:s text:c="2"/>--justdb<text:s text:c="25"/>update the database, but do not modify the<text:line-break/><text:s text:c="35"/>filesystem<text:line-break/><text:s text:c="2"/>--nodeps<text:s text:c="25"/>do not verify package dependencies<text:line-break/><text:s text:c="2"/>--nofiledigest<text:s text:c="19"/>don't verify digest of files<text:line-break/><text:s text:c="2"/>--nomd5<text:s text:c="26"/>don't verify digest of files (obsolete)<text:line-break/><text:s text:c="2"/>--nocontexts<text:s text:c="21"/>don't install file security contexts<text:line-break/><text:s text:c="2"/>--noorder<text:s text:c="24"/>do not reorder package installation to<text:line-break/><text:s text:c="35"/>satisfy dependencies<text:line-break/><text:s text:c="2"/>--nosuggest<text:s text:c="22"/>do not suggest missing dependency<text:line-break/><text:s text:c="35"/>resolution(s)<text:line-break/><text:s text:c="2"/>--noscripts<text:s text:c="22"/>do not execute package scriptlet(s)<text:line-break/><text:s text:c="2"/>--notriggers<text:s text:c="21"/>do not execute any scriptlet(s) triggered<text:line-break/><text:s text:c="35"/>by this package<text:line-break/><text:s text:c="2"/>--oldpackage<text:s text:c="21"/>upgrade to an old version of the package<text:line-break/><text:s text:c="35"/>(--force on upgrades does this<text:line-break/><text:s text:c="35"/>automatically)<text:line-break/><text:s text:c="2"/>--percent<text:s text:c="24"/>print percentages as package installs<text:line-break/><text:s text:c="2"/>--prefix=&lt;dir&gt;<text:s text:c="19"/>relocate the package to &lt;dir&gt;, if<text:line-break/><text:s text:c="35"/>relocatable<text:line-break/><text:s text:c="2"/>--relocate=&lt;old&gt;=&lt;new&gt;<text:s text:c="11"/>relocate files from path &lt;old&gt; to &lt;new&gt;<text:line-break/><text:s text:c="2"/>--replacefiles<text:s text:c="19"/>ignore file conflicts between packages<text:line-break/><text:s text:c="2"/>--replacepkgs<text:s text:c="20"/>reinstall if the package is already present<text:line-break/><text:s text:c="2"/>--test<text:s text:c="27"/>don't install, but tell if it would work or<text:line-break/><text:s text:c="35"/>not<text:line-break/><text:s text:c="2"/>-U, --upgrade=&lt;packagefile&gt;+<text:s text:c="5"/>upgrade package(s)<text:line-break/><text:line-break/>Common options for all rpm modes and executables:<text:line-break/><text:s text:c="2"/>-D, --define='MACRO EXPR'<text:s text:c="8"/>define MACRO with value EXPR<text:line-break/><text:s text:c="2"/>-E, --eval='EXPR'<text:s text:c="16"/>print macro expansion of EXPR<text:line-break/><text:s text:c="2"/>--macros=&lt;FILE:...&gt;<text:s text:c="14"/>read &lt;FILE:...&gt; instead of default file(s)<text:line-break/><text:s text:c="2"/>--nodigest<text:s text:c="23"/>don't verify package digest(s)<text:line-break/><text:s text:c="2"/>--nosignature<text:s text:c="20"/>don't verify package signature(s)<text:line-break/><text:s text:c="2"/>--rcfile=&lt;FILE:...&gt;<text:s text:c="14"/>read &lt;FILE:...&gt; instead of default file(s)<text:line-break/><text:s text:c="2"/>-r, --root=ROOT<text:s text:c="18"/>use ROOT as top level directory (default:<text:line-break/><text:s text:c="35"/>"/")<text:line-break/><text:s text:c="2"/>--querytags<text:s text:c="22"/>display known query tags<text:line-break/><text:s text:c="2"/>--showrc<text:s text:c="25"/>display final rpmrc and macro configuration<text:line-break/><text:s text:c="2"/>--quiet<text:s text:c="26"/>provide less detailed output<text:line-break/><text:s text:c="2"/>-v, --verbose<text:s text:c="20"/>provide more detailed output<text:line-break/><text:s text:c="2"/>--version<text:s text:c="24"/>print the version of rpm being used<text:line-break/><text:line-break/>Options implemented via popt alias/exec:<text:line-break/><text:s text:c="2"/>--scripts<text:s text:c="24"/>list install/erase scriptlets from<text:line-break/><text:s text:c="35"/>package(s)<text:line-break/><text:s text:c="2"/>--setperms<text:s text:c="23"/>set permissions of files in a package<text:line-break/><text:s text:c="2"/>--setugids<text:s text:c="23"/>set user/group ownership of files in a<text:line-break/><text:s text:c="35"/>package<text:line-break/><text:s text:c="2"/>--conflicts<text:s text:c="22"/>list capabilities this package conflicts<text:line-break/><text:s text:c="35"/>with<text:line-break/><text:s text:c="2"/>--obsoletes<text:s text:c="22"/>list other packages removed by installing<text:line-break/><text:s text:c="35"/>this package<text:line-break/><text:s text:c="2"/>--provides<text:s text:c="23"/>list capabilities that this package provides<text:line-break/><text:s text:c="2"/>--requires<text:s text:c="23"/>list capabilities required by package(s)<text:line-break/><text:s text:c="2"/>--info<text:s text:c="27"/>list descriptive information from package(s)<text:line-break/><text:s text:c="2"/>--changelog<text:s text:c="22"/>list change logs for this package<text:line-break/><text:s text:c="2"/>--xml<text:s text:c="28"/>list metadata in xml<text:line-break/><text:s text:c="2"/>--triggers<text:s text:c="23"/>list trigger scriptlets from package(s)<text:line-break/><text:s text:c="2"/>--last<text:s text:c="27"/>list package(s) by install time, most<text:line-break/><text:s text:c="35"/>recent first<text:line-break/><text:s text:c="2"/>--dupes<text:s text:c="26"/>list duplicated packages<text:line-break/><text:s text:c="2"/>--filesbypkg<text:s text:c="21"/>list all files from each package<text:line-break/><text:s text:c="2"/>--fileclass<text:s text:c="22"/>list file names with classes<text:line-break/><text:s text:c="2"/>--filecolor<text:s text:c="22"/>list file names with colors<text:line-break/><text:s text:c="2"/>--fscontext<text:s text:c="22"/>list file names with security context from<text:line-break/><text:s text:c="35"/>file system<text:line-break/><text:s text:c="2"/>--fileprovide<text:s text:c="20"/>list file names with provides<text:line-break/><text:s text:c="2"/>--filerequire<text:s text:c="20"/>list file names with requires<text:line-break/><text:s text:c="2"/>--filecaps<text:s text:c="23"/>list file names with POSIX1.e capabilities<text:line-break/><text:line-break/>Help options:<text:line-break/><text:s text:c="2"/>-?, --help<text:s text:c="23"/>Show this help message<text:line-break/><text:s text:c="2"/>--usage<text:s text:c="26"/>Display brief usage message</text:p>
      <text:p text:style-name="Text_20_body">To view a list of the packages installed on the machine, use the following command:</text:p>
      <text:p text:style-name="Preformatted_20_Text">[root@centos ~]# rpm -qa | more<text:line-break/>yum-plugin-security-1.1.30-14.el6.noarch<text:line-break/>m17n-contrib-bengali-1.1.10-4.el6_1.1.noarch<text:line-break/>libreport-plugin-logger-2.0.9-15.el6.centos.1.i686<text:line-break/>device-mapper-libs-1.02.77-9.el6.i686<text:line-break/>ca-certificates-2010.63-3.el6_1.5.noarch<text:line-break/>system-config-firewall-tui-1.2.27-5.el6.noarch<text:line-break/>m17n-contrib-kannada-1.1.10-4.el6_1.1.noarch<text:line-break/>sssd-client-1.9.2-82.10.el6_4.i686<text:line-break/>dracut-004-303.el6.noarch<text:line-break/>iwl6050-firmware-41.28.5.1-2.el6.noarch<text:line-break/>m17n-contrib-malayalam-1.1.10-4.el6_1.1.noarch<text:line-break/>kpartx-0.4.9-64.el6_4.2.i686<text:line-break/>foomatic-db-ppds-4.0-7.20091126.el6.noarch<text:line-break/>dmz-cursor-themes-0.4-4.el6.noarch<text:line-break/>man-pages-overrides-6.4.1-1.el6.noarch<text:line-break/>libavc1394-0.5.3-9.1.el6.i686<text:line-break/>samba-winbind-3.6.9-151.el6_4.1.i686<text:line-break/>zenity-2.28.0-1.el6.i686<text:line-break/>centos-release-6-4.el6.centos.10.i686<text:line-break/>m17n-contrib-urdu-1.1.10-4.el6_1.1.noarch<text:line-break/>gstreamer-tools-0.10.29-1.el6.i686<text:line-break/>libsss_idmap-1.9.2-82.10.el6_4.i686<text:line-break/>parted-2.1-19.el6.i686<text:line-break/>--More--</text:p>
      <text:p text:style-name="Text_20_body">You can also use the rpm command to find out how many packages are installed:</text:p>
      <text:p text:style-name="Preformatted_20_Text">[root@centos ~]# rpm -qa | wc -l<text:line-break/>964</text:p>
      <text:p text:style-name="Text_20_body">To search for a specific package, you need to pipe the result into grep:</text:p>
      <text:p text:style-name="Preformatted_20_Text">[root@centos ~]# rpm -qa | grep setup<text:line-break/>cryptsetup-luks-1.2.0-7.el6.i686<text:line-break/>setuptool-1.19.9-3.el6.i686<text:line-break/>cryptsetup-luks-libs-1.2.0-7.el6.i686<text:line-break/>setup-2.8.14-20.el6_4.1.noarch<text:line-break/>system-setup-keyboard-0.7-4.el6.i686</text:p>
      <text:p text:style-name="Text_20_body">You can find out the details of a specific package such as <text:span text:style-name="Strong_20_Emphasis">setup-2.8.14-20.el6_4.1.noarch</text:span> by using the following command:</text:p>
      <text:p text:style-name="Preformatted_20_Text">[root@centos ~]# rpm -qi setup<text:line-break/>Name<text:s text:c="8"/>: setup<text:s text:c="24"/>Relocations: (not relocatable)<text:line-break/>Version<text:s text:c="5"/>: 2.8.14<text:s text:c="28"/>Vendor: CentOS<text:line-break/>Release<text:s text:c="5"/>: 20.el6_4.1<text:s text:c="20"/>Build Date: Wed 02 Oct 2013 11:06:19 AM CEST<text:line-break/>Install Date: Fri 25 Oct 2013 10:29:56 AM CEST<text:s text:c="6"/>Build Host: c6b10.bsys.dev.centos.org<text:line-break/>Group<text:s text:c="7"/>: System Environment/Base<text:s text:c="7"/>Source RPM: setup-2.8.14-20.el6_4.1.src.rpm<text:line-break/>Size<text:s text:c="8"/>: 666477<text:s text:c="27"/>License: Public Domain<text:line-break/>Signature<text:s text:c="3"/>: RSA/SHA1, Wed 02 Oct 2013 01:15:22 PM CEST, Key ID 0946fca2c105b9de<text:line-break/>Packager<text:s text:c="4"/>: CentOS BuildSystem &lt;http://bugs.centos.org&gt;<text:line-break/>URL<text:s text:c="9"/>: https://fedorahosted.org/setup/<text:line-break/>Summary<text:s text:c="5"/>: A set of system configuration and setup files<text:line-break/>Description :<text:line-break/>The setup package contains a set of important system configuration and<text:line-break/>setup files, such as passwd, group, and profile.</text:p>
      <text:p text:style-name="Text_20_body">Using the <text:span text:style-name="Strong_20_Emphasis">l</text:span> switch with rpm gives a list of all the files installed by a specific package:</text:p>
      <text:p text:style-name="Preformatted_20_Text">[root@centos ~]# rpm -ql setup<text:line-break/>/etc/aliases<text:line-break/>/etc/bashrc<text:line-break/>/etc/csh.cshrc<text:line-break/>/etc/csh.login<text:line-break/>/etc/environment<text:line-break/>/etc/exports<text:line-break/>/etc/filesystems<text:line-break/>/etc/fstab<text:line-break/>/etc/group<text:line-break/>/etc/gshadow<text:line-break/>/etc/host.conf<text:line-break/>/etc/hosts<text:line-break/>/etc/hosts.allow<text:line-break/>/etc/hosts.deny<text:line-break/>/etc/inputrc<text:line-break/>/etc/motd<text:line-break/>/etc/mtab<text:line-break/>/etc/passwd<text:line-break/>/etc/printcap<text:line-break/>/etc/profile<text:line-break/>/etc/profile.d<text:line-break/>/etc/protocols<text:line-break/>/etc/securetty<text:line-break/>/etc/services<text:line-break/>/etc/shadow<text:line-break/>/etc/shells<text:line-break/>/usr/share/doc/setup-2.8.14<text:line-break/>/usr/share/doc/setup-2.8.14/COPYING<text:line-break/>/usr/share/doc/setup-2.8.14/uidgid<text:line-break/>/var/log/lastlog</text:p>
      <text:p text:style-name="Text_20_body">whilst using the <text:span text:style-name="Strong_20_Emphasis">f</text:span> switch shows the package that installed a specific file:</text:p>
      <text:p text:style-name="Preformatted_20_Text">[root@centos ~]# rpm -qf /etc/exports<text:line-break/>setup-2.8.14-20.el6_4.1.noarch</text:p>
      <text:p text:style-name="Text_20_body">Using the <text:span text:style-name="Strong_20_Emphasis">V</text:span> switch you can check what has changed since a package was first installed:</text:p>
      <text:p text:style-name="Preformatted_20_Text">[root@centos ~]# rpm -qV setup</text:p>
      <text:p text:style-name="Text_20_body">In the case where the command returns nothing, nothing has changed. If something has changed you would see a line per file with the following keyword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wor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MD5 Control </text:p>
          </table:table-cell>
        </table:table-row>
        <table:table-row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File size </text:p>
          </table:table-cell>
        </table:table-row>
        <table:table-row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Symbolic link </text:p>
          </table:table-cell>
        </table:table-row>
        <table:table-row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Modification date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Peripheral </text:p>
          </table:table-cell>
        </table:table-row>
        <table:table-row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Owner changed </text:p>
          </table:table-cell>
        </table:table-row>
        <table:table-row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Group changed </text:p>
          </table:table-cell>
        </table:table-row>
        <table:table-row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Permissions changed </text:p>
          </table:table-cell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Unreadable file </text:p>
          </table:table-cell>
        </table:table-row>
        <table:table-row>
          <table:table-cell office:value-type="string" table:style-name="tablecell">
            <text:p text:style-name="tablealignleft"> Missing </text:p>
          </table:table-cell>
          <table:table-cell office:value-type="string" table:style-name="tablecell">
            <text:p text:style-name="tablealignleft"> File removed </text:p>
          </table:table-cell>
        </table:table-row>
      </table:table>
      <text:h text:style-name="Heading_20_2" text:outline-level="2"><text:bookmark-start text:name="__RefHeading___yellow_dog_updater_modified_8"/><text:bookmark-start text:name="yellow_dog_updater_modified"/>Yellow Dog Updater Modified<text:bookmark-end text:name="__RefHeading___yellow_dog_updater_modified_8"/><text:bookmark-end text:name="yellow_dog_updater_modified"/></text:h>
      <text:p text:style-name="Text_20_body"><text:span text:style-name="Strong_20_Emphasis">Y</text:span>ellow dog <text:span text:style-name="Strong_20_Emphasis">U</text:span>pdater, <text:span text:style-name="Strong_20_Emphasis">M</text:span>odified (Yum) is the name of a package management utility, created by Yellow Dog Linux and used by, amongst others <text:span text:style-name="Strong_20_Emphasis">CentOS</text:span>, <text:span text:style-name="Strong_20_Emphasis">Redhat</text:span> and <text:span text:style-name="Strong_20_Emphasis">Fedora</text:span>.</text:p>
      <text:p text:style-name="Text_20_body">Yum is the equivalent of <text:span text:style-name="Strong_20_Emphasis">APT</text:span> for Debian, <text:span text:style-name="Strong_20_Emphasis">urpmi</text:span> for Mandriva and <text:span text:style-name="Strong_20_Emphasis">zypper</text:span> for SLES/openSUSE.</text:p>
      <text:p text:style-name="Text_20_body">The command takes the following form :</text:p>
      <text:p text:style-name="Preformatted_20_Text"># yum &lt;switches&gt; &lt;command&gt; &lt;package(s)&gt; [Enter]</text:p>
      <text:p text:style-name="Text_20_body">The switches and commands specific to yum are shown below:</text:p>
      <text:p text:style-name="Preformatted_20_Text">[root@centos ~]#<text:s text:c="2"/>yum --help<text:line-break/>Loaded plugins: fastestmirror, refresh-packagekit, security<text:line-break/>Usage: yum [options] COMMAND<text:line-break/><text:line-break/>List of Commands:<text:line-break/><text:line-break/>check<text:s text:c="10"/>Check for problems in the rpmdb<text:line-break/>check-update<text:s text:c="3"/>Check for available package updates<text:line-break/>clean<text:s text:c="10"/>Remove cached data<text:line-break/>deplist<text:s text:c="8"/>List a package's dependencies<text:line-break/>distribution-synchronization Synchronize installed packages to the latest available versions<text:line-break/>downgrade<text:s text:c="6"/>downgrade a package<text:line-break/>erase<text:s text:c="10"/>Remove a package or packages from your system<text:line-break/>groupinfo<text:s text:c="6"/>Display details about a package group<text:line-break/>groupinstall<text:s text:c="3"/>Install the packages in a group on your system<text:line-break/>grouplist<text:s text:c="6"/>List available package groups<text:line-break/>groupremove<text:s text:c="4"/>Remove the packages in a group from your system<text:line-break/>help<text:s text:c="11"/>Display a helpful usage message<text:line-break/>history<text:s text:c="8"/>Display, or use, the transaction history<text:line-break/>info<text:s text:c="11"/>Display details about a package or group of packages<text:line-break/>install<text:s text:c="8"/>Install a package or packages on your system<text:line-break/>list<text:s text:c="11"/>List a package or groups of packages<text:line-break/>load-transaction load a saved transaction from filename<text:line-break/>makecache<text:s text:c="6"/>Generate the metadata cache<text:line-break/>provides<text:s text:c="7"/>Find what package provides the given value<text:line-break/>reinstall<text:s text:c="6"/>reinstall a package<text:line-break/>repolist<text:s text:c="7"/>Display the configured software repositories<text:line-break/>resolvedep<text:s text:c="5"/>Determine which package provides the given dependency<text:line-break/>search<text:s text:c="9"/>Search package details for the given string<text:line-break/>shell<text:s text:c="10"/>Run an interactive yum shell<text:line-break/>update<text:s text:c="9"/>Update a package or packages on your system<text:line-break/>update-minimal Works like update, but goes to the 'newest' package match which fixes a problem that affects your system<text:line-break/>updateinfo<text:s text:c="5"/>Acts on repository update information<text:line-break/>upgrade<text:s text:c="8"/>Update packages taking obsoletes into account<text:line-break/>version<text:s text:c="8"/>Display a version for the machine and/or available repos.<text:line-break/><text:line-break/><text:line-break/>Options:<text:line-break/><text:s text:c="2"/>-h, --help<text:s text:c="12"/>show this help message and exit<text:line-break/><text:s text:c="2"/>-t, --tolerant<text:s text:c="8"/>be tolerant of errors<text:line-break/><text:s text:c="2"/>-C, --cacheonly<text:s text:c="7"/>run entirely from system cache, don't update cache<text:line-break/><text:s text:c="2"/>-c [config file], --config=[config file]<text:line-break/><text:s text:c="24"/>config file location<text:line-break/><text:s text:c="2"/>-R [minutes], --randomwait=[minutes]<text:line-break/><text:s text:c="24"/>maximum command wait time<text:line-break/><text:s text:c="2"/>-d [debug level], --debuglevel=[debug level]<text:line-break/><text:s text:c="24"/>debugging output level<text:line-break/><text:s text:c="2"/>--showduplicates<text:s text:c="6"/>show duplicates, in repos, in list/search commands<text:line-break/><text:s text:c="2"/>-e [error level], --errorlevel=[error level]<text:line-break/><text:s text:c="24"/>error output level<text:line-break/><text:s text:c="2"/>--rpmverbosity=[debug level name]<text:line-break/><text:s text:c="24"/>debugging output level for rpm<text:line-break/><text:s text:c="2"/>-q, --quiet<text:s text:c="11"/>quiet operation<text:line-break/><text:s text:c="2"/>-v, --verbose<text:s text:c="9"/>verbose operation<text:line-break/><text:s text:c="2"/>-y, --assumeyes<text:s text:c="7"/>answer yes for all questions<text:line-break/><text:s text:c="2"/>--version<text:s text:c="13"/>show Yum version and exit<text:line-break/><text:s text:c="2"/>--installroot=[path]<text:s text:c="2"/>set install root<text:line-break/><text:s text:c="2"/>--enablerepo=[repo]<text:s text:c="3"/>enable one or more repositories (wildcards allowed)<text:line-break/><text:s text:c="2"/>--disablerepo=[repo]<text:s text:c="2"/>disable one or more repositories (wildcards allowed)<text:line-break/><text:s text:c="2"/>-x [package], --exclude=[package]<text:line-break/><text:s text:c="24"/>exclude package(s) by name or glob<text:line-break/><text:s text:c="2"/>--disableexcludes=[repo]<text:line-break/><text:s text:c="24"/>disable exclude from main, for a repo or for<text:line-break/><text:s text:c="24"/>everything<text:line-break/><text:s text:c="2"/>--obsoletes<text:s text:c="11"/>enable obsoletes processing during updates<text:line-break/><text:s text:c="2"/>--noplugins<text:s text:c="11"/>disable Yum plugins<text:line-break/><text:s text:c="2"/>--nogpgcheck<text:s text:c="10"/>disable gpg signature checking<text:line-break/><text:s text:c="2"/>--disableplugin=[plugin]<text:line-break/><text:s text:c="24"/>disable plugins by name<text:line-break/><text:s text:c="2"/>--enableplugin=[plugin]<text:line-break/><text:s text:c="24"/>enable plugins by name<text:line-break/><text:s text:c="2"/>--skip-broken<text:s text:c="9"/>skip packages with depsolving problems<text:line-break/><text:s text:c="2"/>--color=COLOR<text:s text:c="9"/>control whether color is used<text:line-break/><text:s text:c="2"/>--releasever=RELEASEVER<text:line-break/><text:s text:c="24"/>set value of $releasever in yum config and repo files<text:line-break/><text:s text:c="2"/>--setopt=SETOPTS<text:s text:c="6"/>set arbitrary config and repo options<text:line-break/><text:line-break/><text:s text:c="2"/>Plugin Options:<text:line-break/><text:s text:c="4"/>--security<text:s text:c="10"/>Include security relevant packages<text:line-break/><text:s text:c="4"/>--bugfixes<text:s text:c="10"/>Include bugfix relevant packages<text:line-break/><text:s text:c="4"/>--cve=CVE<text:s text:c="11"/>Include packages needed to fix the given CVE<text:line-break/><text:s text:c="4"/>--bz=BZ<text:s text:c="13"/>Include packages needed to fix the given BZ<text:line-break/><text:s text:c="4"/>--sec-severity=SEVERITY<text:line-break/><text:s text:c="24"/>Include security relevant packages, of this severity<text:line-break/><text:s text:c="4"/>--advisory=ADVISORY<text:line-break/><text:s text:c="24"/>Include packages needed to fix the given advisory</text:p>
      <text:h text:style-name="Heading_20_3" text:outline-level="3"><text:bookmark-start text:name="__RefHeading___configuration_9"/><text:bookmark-start text:name="configuration"/>Configuration<text:bookmark-end text:name="__RefHeading___configuration_9"/><text:bookmark-end text:name="configuration"/></text:h>
      <text:p text:style-name="Text_20_body">Yum's principal configuration file is <text:span text:style-name="Strong_20_Emphasis">/etc/yum.conf</text:span> :</text:p>
      <text:p text:style-name="Preformatted_20_Text">[root@centos ~]# cat /etc/yum.conf<text:line-break/>[main]<text:line-break/>cachedir=/var/cache/yum/$basearch/$releasever<text:line-break/>keepcache=0<text:line-break/>debuglevel=2<text:line-break/>logfile=/var/log/yum.log<text:line-break/>exactarch=1<text:line-break/>obsoletes=1<text:line-break/>gpgcheck=1<text:line-break/>plugins=1<text:line-break/>installonly_limit=5<text:line-break/>bugtracker_url=http://bugs.centos.org/set_project.php?project_id=16&amp;ref=http://bugs.centos.org/bug_report_page.php?category=yum<text:line-break/>distroverpkg=centos-release<text:line-break/><text:line-break/>#<text:s text:c="2"/>This is the default, if you make this bigger yum won't see if the metadata<text:line-break/># is newer on the remote and so you'll "gain" the bandwidth of not having to<text:line-break/># download the new metadata and "pay" for it by yum not having correct<text:line-break/># information.<text:line-break/>#<text:s text:c="2"/>It is esp. important, to have correct metadata, for distributions like<text:line-break/># Fedora which don't keep old packages around. If you don't like this checking<text:line-break/># interupting your command line usage, it's much better to have something<text:line-break/># manually check the metadata once an hour (yum-updatesd will do this).<text:line-break/># metadata_expire=90m<text:line-break/><text:line-break/># PUT YOUR REPOS HERE OR IN separate files named file.repo<text:line-break/># in /etc/yum.repos.d</text:p>
      <text:h text:style-name="Heading_20_3" text:outline-level="3"><text:bookmark-start text:name="__RefHeading___repositories_10"/><text:bookmark-start text:name="repositories"/>Repositories<text:bookmark-end text:name="__RefHeading___repositories_10"/><text:bookmark-end text:name="repositories"/></text:h>
      <text:p text:style-name="Text_20_body">&lt;note important&gt;
A repository is generally an Internet based data base containing pre-compiled, installable packages.
&lt;/note&gt;</text:p>
      <text:p text:style-name="Text_20_body">Repositories are listed in the yum.conf file, or in repository specific files in <text:span text:style-name="Strong_20_Emphasis">/etc/yum.repos.d</text:span>:</text:p>
      <text:p text:style-name="Preformatted_20_Text">[root@centos ~]#<text:s text:c="2"/>ls /etc/yum.repos.d/<text:line-break/>atomic.repo<text:s text:c="12"/>chromium-el6.repo<text:s text:c="3"/>mirrors-rpmforge-extras<text:line-break/>CentOS-Base.repo<text:s text:c="7"/>epel.repo<text:s text:c="11"/>mirrors-rpmforge-testing<text:line-break/>CentOS-Debuginfo.repo<text:s text:c="2"/>epel-testing.repo<text:s text:c="3"/>rpmforge.repo<text:line-break/>CentOS-Media.repo<text:s text:c="6"/>google-chrome.repo<text:line-break/>CentOS-Vault.repo<text:s text:c="6"/>mirrors-rpmforge</text:p>
      <text:p text:style-name="Text_20_body">For example:</text:p>
      <text:p text:style-name="Preformatted_20_Text">[root@centos ~]# cat /etc/yum.repos.d/CentOS-Base.repo<text:line-break/># CentOS-Base.repo<text:line-break/>#<text:line-break/># The mirror system uses the connecting IP address of the client and the<text:line-break/># update status of each mirror to pick mirrors that are updated to and<text:line-break/># geographically close to the client.<text:s text:c="2"/>You should use this for CentOS updates<text:line-break/># unless you are manually picking other mirrors.<text:line-break/>#<text:line-break/># If the mirrorlist= does not work for you, as a fall back you can try the <text:line-break/># remarked out baseurl= line instead.<text:line-break/>#<text:line-break/>#<text:line-break/><text:line-break/>[base]<text:line-break/>name=CentOS-$releasever - Base<text:line-break/>mirrorlist=http://mirrorlist.centos.org/?release=$releasever&amp;arch=$basearch&amp;repo=os<text:line-break/>#baseurl=http://mirror.centos.org/centos/$releasever/os/$basearch/<text:line-break/>gpgcheck=1<text:line-break/>gpgkey=file:///etc/pki/rpm-gpg/RPM-GPG-KEY-CentOS-6<text:line-break/><text:line-break/>#released updates <text:line-break/>[updates]<text:line-break/>name=CentOS-$releasever - Updates<text:line-break/>mirrorlist=http://mirrorlist.centos.org/?release=$releasever&amp;arch=$basearch&amp;repo=updates<text:line-break/>#baseurl=http://mirror.centos.org/centos/$releasever/updates/$basearch/<text:line-break/>gpgcheck=1<text:line-break/>gpgkey=file:///etc/pki/rpm-gpg/RPM-GPG-KEY-CentOS-6<text:line-break/><text:line-break/>#additional packages that may be useful<text:line-break/>[extras]<text:line-break/>name=CentOS-$releasever - Extras<text:line-break/>mirrorlist=http://mirrorlist.centos.org/?release=$releasever&amp;arch=$basearch&amp;repo=extras<text:line-break/>#baseurl=http://mirror.centos.org/centos/$releasever/extras/$basearch/<text:line-break/>gpgcheck=1<text:line-break/>gpgkey=file:///etc/pki/rpm-gpg/RPM-GPG-KEY-CentOS-6<text:line-break/><text:line-break/>#additional packages that extend functionality of existing packages<text:line-break/>[centosplus]<text:line-break/>name=CentOS-$releasever - Plus<text:line-break/>mirrorlist=http://mirrorlist.centos.org/?release=$releasever&amp;arch=$basearch&amp;repo=centosplus<text:line-break/>#baseurl=http://mirror.centos.org/centos/$releasever/centosplus/$basearch/<text:line-break/>gpgcheck=1<text:line-break/>enabled=0<text:line-break/>gpgkey=file:///etc/pki/rpm-gpg/RPM-GPG-KEY-CentOS-6<text:line-break/><text:line-break/>#contrib - packages by Centos Users<text:line-break/>[contrib]<text:line-break/>name=CentOS-$releasever - Contrib<text:line-break/>mirrorlist=http://mirrorlist.centos.org/?release=$releasever&amp;arch=$basearch&amp;repo=contrib<text:line-break/>#baseurl=http://mirror.centos.org/centos/$releasever/contrib/$basearch/<text:line-break/>gpgcheck=1<text:line-break/>enabled=0<text:line-break/>gpgkey=file:///etc/pki/rpm-gpg/RPM-GPG-KEY-CentOS-6</text:p>
      <text:h text:style-name="Heading_20_3" text:outline-level="3"><text:bookmark-start text:name="__RefHeading___usage_11"/><text:bookmark-start text:name="usage"/>Usage<text:bookmark-end text:name="__RefHeading___usage_11"/><text:bookmark-end text:name="usage"/></text:h>
      <text:p text:style-name="Text_20_body">The most frequently used switches are as follow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witch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-y  </text:p>
          </table:table-cell>
          <table:table-cell office:value-type="string" table:style-name="tablecell">
            <text:p text:style-name="tablealignleft"> Automatically replies yes to any question asked by yum. </text:p>
          </table:table-cell>
        </table:table-row>
        <table:table-row>
          <table:table-cell office:value-type="string" table:style-name="tablecell">
            <text:p text:style-name="tablealigncenter">  -t  </text:p>
          </table:table-cell>
          <table:table-cell office:value-type="string" table:style-name="tablecell">
            <text:p text:style-name="tablealignleft"> Makes yum tolerant. In other words if two packages are being installed and the first fails, yum will continue with the second installation. </text:p>
          </table:table-cell>
        </table:table-row>
        <table:table-row>
          <table:table-cell office:value-type="string" table:style-name="tablecell">
            <text:p text:style-name="tablealigncenter">  - -exclude=&lt;package&gt;  </text:p>
          </table:table-cell>
          <table:table-cell office:value-type="string" table:style-name="tablecell">
            <text:p text:style-name="tablealignleft"> Exclude the package from the current transaction </text:p>
          </table:table-cell>
        </table:table-row>
      </table:table>
      <text:p text:style-name="Text_20_body">The most frequently used commands are as follow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install  </text:p>
          </table:table-cell>
          <table:table-cell office:value-type="string" table:style-name="tablecell">
            <text:p text:style-name="tablealignleft"> Install one or several packages. </text:p>
          </table:table-cell>
        </table:table-row>
        <table:table-row>
          <table:table-cell office:value-type="string" table:style-name="tablecell">
            <text:p text:style-name="tablealigncenter">  update  </text:p>
          </table:table-cell>
          <table:table-cell office:value-type="string" table:style-name="tablecell">
            <text:p text:style-name="tablealignleft"> Update one, several or all packages. </text:p>
          </table:table-cell>
        </table:table-row>
        <table:table-row>
          <table:table-cell office:value-type="string" table:style-name="tablecell">
            <text:p text:style-name="tablealigncenter">  check-update  </text:p>
          </table:table-cell>
          <table:table-cell office:value-type="string" table:style-name="tablecell">
            <text:p text:style-name="tablealignleft"> Show a list of available updates. </text:p>
          </table:table-cell>
        </table:table-row>
        <table:table-row>
          <table:table-cell office:value-type="string" table:style-name="tablecell">
            <text:p text:style-name="tablealigncenter">  remove  </text:p>
          </table:table-cell>
          <table:table-cell office:value-type="string" table:style-name="tablecell">
            <text:p text:style-name="tablealignleft"> Removes a package. </text:p>
          </table:table-cell>
        </table:table-row>
        <table:table-row>
          <table:table-cell office:value-type="string" table:style-name="tablecell">
            <text:p text:style-name="tablealigncenter">  provides  </text:p>
          </table:table-cell>
          <table:table-cell office:value-type="string" table:style-name="tablecell">
            <text:p text:style-name="tablealignleft"> Show a list of packages that provide a particular file or characteristic. </text:p>
          </table:table-cell>
        </table:table-row>
        <table:table-row>
          <table:table-cell office:value-type="string" table:style-name="tablecell">
            <text:p text:style-name="tablealigncenter">  search  </text:p>
          </table:table-cell>
          <table:table-cell office:value-type="string" table:style-name="tablecell">
            <text:p text:style-name="tablealignleft"> Find a package that has a specific string in it's description. </text:p>
          </table:table-cell>
        </table:table-row>
        <table:table-row>
          <table:table-cell office:value-type="string" table:style-name="tablecell">
            <text:p text:style-name="tablealigncenter">  list  </text:p>
          </table:table-cell>
          <table:table-cell office:value-type="string" table:style-name="tablecell">
            <text:p text:style-name="tablealignleft"> Find a package that has a specific string in it's name. </text:p>
          </table:table-cell>
        </table:table-row>
        <table:table-row>
          <table:table-cell office:value-type="string" table:style-name="tablecell">
            <text:p text:style-name="tablealigncenter">  localinstall  </text:p>
          </table:table-cell>
          <table:table-cell office:value-type="string" table:style-name="tablecell">
            <text:p text:style-name="tablealignleft"> Install one or several locally stored packages. </text:p>
          </table:table-cell>
        </table:table-row>
      </table:table>
      <text:h text:style-name="Heading_20_3" text:outline-level="3"><text:bookmark-start text:name="__RefHeading___lab_1_-_working_with_yum_12"/><text:bookmark-start text:name="lab_1_-_working_with_yum"/>LAB #1 - Working with Yum<text:bookmark-end text:name="__RefHeading___lab_1_-_working_with_yum_12"/><text:bookmark-end text:name="lab_1_-_working_with_yum"/></text:h>
      <text:p text:style-name="Text_20_body">Start by installing the <text:span text:style-name="Strong_20_Emphasis">mc</text:span> package:</text:p>
      <text:p text:style-name="Preformatted_20_Text">[root@centos ~]# yum install mc<text:line-break/>Loaded plugins: fastestmirror, refresh-packagekit, security<text:line-break/>Loading mirror speeds from cached hostfile<text:line-break/> * atomic: www7.atomicorp.com<text:line-break/> * base: ftp.ciril.fr<text:line-break/> * epel: mirror.ibcp.fr<text:line-break/> * extras: ftp.ciril.fr<text:line-break/> * rpmforge: ftp.fi.muni.cz<text:line-break/> * updates: mirror.in2p3.fr<text:line-break/>Setting up Install Process<text:line-break/>Resolving Dependencies<text:line-break/>--&gt; Running transaction check<text:line-break/>---&gt; Package mc.i686 1:4.7.0.2-3.el6 will be installed<text:line-break/>--&gt; Finished Dependency Resolution<text:line-break/><text:line-break/>Dependencies Resolved<text:line-break/><text:line-break/>===============================================================================<text:line-break/> Package<text:s text:c="6"/>Arch<text:s text:c="11"/>Version<text:s text:c="22"/>Repository<text:s text:c="6"/>Size<text:line-break/>===============================================================================<text:line-break/>Installing:<text:line-break/> mc<text:s text:c="11"/>i686<text:s text:c="11"/>1:4.7.0.2-3.el6<text:s text:c="14"/>base<text:s text:c="11"/>1.6 M<text:line-break/><text:line-break/>Transaction Summary<text:line-break/>===============================================================================<text:line-break/>Install<text:s text:c="7"/>1 Package(s)<text:line-break/><text:line-break/>Total download size: 1.6 M<text:line-break/>Installed size: 5.4 M<text:line-break/>Is this ok [y/N]: y<text:line-break/>Downloading Packages:<text:line-break/>mc-4.7.0.2-3.el6.i686.rpm<text:s text:c="31"/>| 1.6 MB<text:s text:c="5"/>00:01<text:s text:c="5"/><text:line-break/>Running rpm_check_debug<text:line-break/>Running Transaction Test<text:line-break/>Transaction Test Succeeded<text:line-break/>Running Transaction<text:line-break/><text:s text:c="2"/>Installing : 1:mc-4.7.0.2-3.el6.i686<text:s text:c="37"/>1/1 <text:line-break/><text:s text:c="2"/>Verifying<text:s text:c="2"/>: 1:mc-4.7.0.2-3.el6.i686<text:s text:c="37"/>1/1 <text:line-break/><text:line-break/>Installed:<text:line-break/><text:s text:c="2"/>mc.i686 1:4.7.0.2-3.el6<text:s text:c="54"/><text:line-break/><text:line-break/>Complete!</text:p>
      <text:p text:style-name="Text_20_body">&lt;note important&gt;
<text:span text:style-name="Strong_20_Emphasis">mc</text:span> is a terminal file manager. Type the command <text:span text:style-name="Strong_20_Emphasis">mc</text:span> and spend 15 minutes experimenting with the graphical interface.
&lt;/note&gt;</text:p>
      <text:p text:style-name="Text_20_body">Now uninstall it:</text:p>
      <text:p text:style-name="Preformatted_20_Text">[root@centos ~]# yum remove mc<text:line-break/>Loaded plugins: fastestmirror, refresh-packagekit, security<text:line-break/>Setting up Remove Process<text:line-break/>Resolving Dependencies<text:line-break/>--&gt; Running transaction check<text:line-break/>---&gt; Package mc.i686 1:4.7.0.2-3.el6 will be erased<text:line-break/>--&gt; Finished Dependency Resolution<text:line-break/><text:line-break/>Dependencies Resolved<text:line-break/><text:line-break/>===============================================================================<text:line-break/> Package<text:s text:c="6"/>Arch<text:s text:c="11"/>Version<text:s text:c="21"/>Repository<text:s text:c="7"/>Size<text:line-break/>===============================================================================<text:line-break/>Removing:<text:line-break/> mc<text:s text:c="11"/>i686<text:s text:c="11"/>1:4.7.0.2-3.el6<text:s text:c="13"/>@base<text:s text:c="11"/>5.4 M<text:line-break/><text:line-break/>Transaction Summary<text:line-break/>===============================================================================<text:line-break/>Remove<text:s text:c="8"/>1 Package(s)<text:line-break/><text:line-break/>Installed size: 5.4 M<text:line-break/>Is this ok [y/N]: y<text:line-break/>Downloading Packages:<text:line-break/>Running rpm_check_debug<text:line-break/>Running Transaction Test<text:line-break/>Transaction Test Succeeded<text:line-break/>Running Transaction<text:line-break/><text:s text:c="2"/>Erasing<text:s text:c="4"/>: 1:mc-4.7.0.2-3.el6.i686<text:s text:c="37"/>1/1 <text:line-break/><text:s text:c="2"/>Verifying<text:s text:c="2"/>: 1:mc-4.7.0.2-3.el6.i686<text:s text:c="37"/>1/1 <text:line-break/><text:line-break/>Removed:<text:line-break/><text:s text:c="2"/>mc.i686 1:4.7.0.2-3.el6<text:s text:c="54"/><text:line-break/><text:line-break/>Complete!</text:p>
      <text:p text:style-name="Text_20_body">Now search for a package called <text:span text:style-name="Strong_20_Emphasis">mc</text:span> :</text:p>
      <text:p text:style-name="Preformatted_20_Text">[root@centos ~]# yum list mc<text:line-break/>Loaded plugins: fastestmirror, refresh-packagekit, security<text:line-break/>Loading mirror speeds from cached hostfile<text:line-break/> * atomic: www7.atomicorp.com<text:line-break/> * base: ftp.ciril.fr<text:line-break/> * epel: mirror.ibcp.fr<text:line-break/> * extras: ftp.ciril.fr<text:line-break/> * rpmforge: repository.vsb.cz<text:line-break/> * updates: mirror.in2p3.fr<text:line-break/>Available Packages<text:line-break/>mc.i686<text:s text:c="26"/>1:4.7.0.2-3.el6<text:s text:c="27"/>base</text:p>
      <text:p text:style-name="Text_20_body">You can also search using wildcards such as:</text:p>
      <text:p text:style-name="Preformatted_20_Text">[root@centos ~]# yum list kerne\*<text:line-break/>Loaded plugins: fastestmirror, refresh-packagekit, security<text:line-break/>Loading mirror speeds from cached hostfile<text:line-break/> * atomic: www7.atomicorp.com<text:line-break/> * base: ftp.ciril.fr<text:line-break/> * epel: mirror.ibcp.fr<text:line-break/> * extras: ftp.ciril.fr<text:line-break/> * rpmforge: be.mirror.eurid.eu<text:line-break/> * updates: distrib-coffee.ipsl.jussieu.fr<text:line-break/>Installed Packages<text:line-break/>kernel.i686<text:s text:c="56"/>2.6.32-358.el6<text:s text:c="49"/>@anaconda-CentOS-201303020136.i386/6.4<text:line-break/>kernel.i686<text:s text:c="56"/>2.6.32-358.23.2.el6<text:s text:c="44"/>@updates<text:s text:c="30"/><text:line-break/>kernel-devel.i686<text:s text:c="50"/>2.6.32-358.23.2.el6<text:s text:c="44"/>@updates<text:s text:c="30"/><text:line-break/>kernel-firmware.noarch<text:s text:c="45"/>2.6.32-358.23.2.el6<text:s text:c="44"/>@updates<text:s text:c="30"/><text:line-break/>kernel-headers.i686<text:s text:c="48"/>2.6.32-358.23.2.el6<text:s text:c="44"/>@updates<text:s text:c="30"/><text:line-break/>Available Packages<text:line-break/>kernel-debug.i686<text:s text:c="50"/>2.6.32-358.23.2.el6<text:s text:c="44"/>updates<text:s text:c="31"/><text:line-break/>kernel-debug-devel.i686<text:s text:c="44"/>2.6.32-358.23.2.el6<text:s text:c="44"/>updates<text:s text:c="31"/><text:line-break/>kernel-doc.noarch<text:s text:c="50"/>2.6.32-358.23.2.el6<text:s text:c="44"/>updates<text:s text:c="31"/><text:line-break/>kerneloops.i686<text:s text:c="52"/>0.11-1.el6.rf<text:s text:c="50"/>rpmforge<text:s text:c="5"/></text:p>
      <text:p text:style-name="Text_20_body">Searching can also be accomplished by using a string, in our case <text:span text:style-name="Strong_20_Emphasis">mc</text:span>:</text:p>
      <text:p text:style-name="Preformatted_20_Text">[root@centos ~]# yum search mc<text:line-break/>Loaded plugins: fastestmirror, refresh-packagekit, security<text:line-break/>Loading mirror speeds from cached hostfile<text:line-break/> * atomic: www7.atomicorp.com<text:line-break/> * base: ftp.ciril.fr<text:line-break/> * epel: mirror.ibcp.fr<text:line-break/> * extras: ftp.ciril.fr<text:line-break/> * rpmforge: be.mirror.eurid.eu<text:line-break/> * updates: mirror.in2p3.fr<text:line-break/>epel/pkgtags<text:s text:c="133"/>| 648 kB<text:s text:c="5"/>00:00<text:s text:c="5"/><text:line-break/>=========================================================================== N/S Matched: mc ============================================================================<text:line-break/>php-pecl-memcached.i686 : Extension to work with the Memcached caching daemon<text:line-break/>php-pecl-memcache.i686 : Extension to work with the Memcached caching daemon<text:line-break/>phpMemcachedAdmin.noarch : Graphic stand-alone administration for memcached to monitor and debug purpose<text:line-break/>python-django-tinymce.noarch : A Django application that contains a widget to render a form field as a TinyMCE editor.<text:line-break/>abrt-addon-vmcore.i686 : abrt's vmcore addon<text:line-break/>apache-tomcat-apis.noarch : Tomcat Servlet and JSP APIs<text:line-break/>atomic-php54-php-mcrypt.i686 : Standard PHP module provides mcrypt library support<text:line-break/>atomic-php55-php-mcrypt.i686 : Standard PHP module provides mcrypt library support<text:line-break/>compat-libtermcap.i686 : A basic system library for accessing the termcap database<text:line-break/>dmlite-plugins-memcache.i686 : Memcached plugin for dmlite<text:line-break/>emacs-systemc-mode.i686 : Elisp source files for systemc-mode under GNU Emacs<text:line-break/>freeipmi-bmc-watchdog.i686 : IPMI BMC watchdog<text:line-break/>hamcrest-demo.i686 : Demos for hamcrest<text:line-break/>hamcrest-javadoc.noarch : Javadoc for hamcrest<text:line-break/>jakarta-commons-collections-tomcat5.noarch : Jakarta Commons Collection dependency for Tomcat5<text:line-break/>jakarta-commons-dbcp-tomcat5.noarch : DBCP dependency for Tomcat5<text:line-break/>jakarta-commons-pool-tomcat5.i686 : Pool dependency for Tomcat5<text:line-break/>jglobus-ssl-proxies-tomcat.noarch : Globus Java - SSL and proxy certificate support for Tomcat<text:line-break/>libXdmcp-devel.i686 : Development files for libXdmcp<text:line-break/>libXvMC.i686 : X.Org X11 libXvMC runtime library<text:line-break/>libXvMC-devel.i686 : X.Org X11 libXvMC development package<text:line-break/>libmcrypt-devel.i686 : Header files, libraries and development documentation for libmcrypt.<text:line-break/>libmcrypto-devel.i686 : Development files for the libmcrypto library<text:line-break/>libmcs-devel.i686 : Header files, libraries and development documentation for libmcs.<text:line-break/>libmemcache.i686 : A client library for memcached<text:line-break/>libmemcache-devel.i686 : Header files, libraries and development documentation for libmemcache<text:line-break/>libmemcached.i686 : Client library and command line tools for memcached server<text:line-break/>libmemcached-devel.i686 : Header files and development libraries for libmemcached<text:line-break/>libtomcrypt-devel.i686 : Development files for libtomcrypt<text:line-break/>libtomcrypt-doc.noarch : Documentation files for libtomcrypt<text:line-break/>mcollective-client.noarch : Client tools for the mcollective application server<text:line-break/>mcollective-common.noarch : Common libraries for the mcollective clients and servers<text:line-break/>mcu8051ide.noarch : IDE for MCS-51 based microcontrollers<text:line-break/>memcached-devel.i686 : Files needed for development using memcached protocol<text:line-break/>pcmciautils.i686 : PCMCIA utilities and initialization programs<text:line-break/>perl-Apache-Session-Memcached.noarch : Perl module to store persistent data using memcached<text:line-break/>perl-Cache-Memcached.noarch : Perl client for memcached<text:line-break/>perl-Memcached-libmemcached.i686 : Thin fast full interface to the libmemcached client API<text:line-break/>php-ZendFramework-Cache-Backend-Libmemcached.noarch : Zend Framework libmemcache cache backend<text:line-break/>php-ZendFramework-Cache-Backend-Memcached.noarch : Zend Framework memcache cache backend<text:line-break/>php-horde-Horde-Memcache.noarch : Horde Memcache API<text:line-break/>php-mcrypt.i686 : Standard PHP module provides mcrypt library support<text:line-break/>php-symfony2-DomCrawler.noarch : Symfony2 DomCrawler Component<text:line-break/>pythia8-hepmcinterface.i686 : Pythia 8 HepMC Interface<text:line-break/>pythia8-hepmcinterface-devel.i686 : Pythia 8 HepMC Interface Development Files<text:line-break/>python-memcached.noarch : A Python memcached client library<text:line-break/>remctl-devel.i686 : Development files needed to compile C programs against remctl<text:line-break/>remctl-perl.i686 : Perl interface to remctl<text:line-break/>remctl-php.i686 : PHP interface to remctl<text:line-break/>remctl-python.i686 : Python interface to remctl<text:line-break/>remctl-ruby.i686 : Ruby interface to remctl<text:line-break/>simcrs-devel.i686 : Header files, libraries and development helper tools for simcrs<text:line-break/>simcrs-doc.noarch : HTML documentation for the simcrs library<text:line-break/>smc-fonts-common.noarch : Common files for smc-fonts<text:line-break/>strongswan-tnc-imcvs.i686 : Trusted network connect (TNC)'s IMC/IMV functionality<text:line-break/>tinymce-spellchecker.noarch : TinyMCE spellchecker plugin<text:line-break/>tomcat-native.i686 : Tomcat native library<text:line-break/>tomcat6-admin-webapps.noarch : The host-manager and manager web applications for Apache Tomcat<text:line-break/>tomcat6-docs-webapp.noarch : The docs web application for Apache Tomcat<text:line-break/>tomcat6-javadoc.noarch : Javadoc generated documentation for Apache Tomcat<text:line-break/>tomcat6-jsp-2.1-api.noarch : Apache Tomcat JSP API implementation classes<text:line-break/>tomcat6-lib.noarch : Libraries needed to run the Tomcat Web container<text:line-break/>tomcat6-log4j.noarch : Log4J support for Apache Tomcat<text:line-break/>tomcat6-servlet-2.5-api.noarch : Apache Tomcat Servlet API implementation classes<text:line-break/>tomcat6-webapps.noarch : The ROOT and examples web applications for Apache Tomcat<text:line-break/>tomcatjss.noarch : JSSE implementation using JSS for Tomcat<text:line-break/>HepMC.i686 : C++ Event Record for Monte Carlo Generators<text:line-break/>HepMC-devel.i686 : C++ Event Record for Monte Carlo Generators - development files<text:line-break/>HepMC-doc.noarch : C++ Event Record for Monte Carlo Generators - documentation<text:line-break/>emacs-vregs-mode.noarch : Elisp source files for systemc-vregs under GNU Emacs<text:line-break/>fence-virtd-serial.i686 : Serial VMChannel listener for fence-virtd<text:line-break/>geda-gsymcheck.i686 : Symbol checker for electronics schematics editor<text:line-break/>glite-security-trustmanager-tomcat6.noarch : Java trustmanager interface supporting a GSI grid name space<text:line-break/>hamcrest.i686 : Library of matchers for building test expressions<text:line-break/>imcom.i686 : Command line Jabber client written in Python<text:line-break/>libXdmcp.i686 : X Display Manager Control Protocol library<text:line-break/>libmcpp.i686 : Alternative C/C++ preprocessor (library build)<text:line-break/>libmcpp-devel.i686 : Alternative C/C++ preprocessor (development package for library build)<text:line-break/>libmcrypt.i686 : Data encryption library<text:line-break/>libmcrypto.i686 : A C++ library providing various cryptography related utilities<text:line-break/>libmcs.i686 : Configuration file abstraction library<text:line-break/>libtomcrypt.i686 : A comprehensive, portable cryptographic toolkit<text:line-break/>mc.i686 : User-friendly text console file manager and visual shell<text:line-break/>mcabber.i686 : Console jabber client<text:line-break/>mcollective.noarch : A framework to build server orchestration or parallel job execution systems<text:line-break/>mcpp.i686 : Alternative C/C++ preprocessor<text:line-break/>mcpp-doc.i686 : Alternative C/C++ preprocessor (manual for library build)<text:line-break/>mcrypt.i686 : Replacement for crypt()<text:line-break/>mcstrans.i686 : SELinux Translation Daemon<text:line-break/>memcached.i686 : High Performance, Distributed Memory Object Cache<text:line-break/>nodejs-npmconf.noarch : npm configuration module<text:line-break/>perl-Acme-CramCode.noarch : Perl module to compress your code<text:line-break/>perl-Class-DBI-FromCGI.noarch : Perl module to update Class::DBI data using CGI::Untaint<text:line-break/>perl-Sys-AlarmCall.noarch : Perl module to handle the logic in timing out calls with alarm()<text:line-break/>perl-SystemC-Vregs.noarch : Utility routines used by vregs<text:line-break/>python-quantumclient.noarch : Python API and CLI for OpenStack Quantum<text:line-break/>remctl.i686 : Client/server for Kerberos-authenticated command execution<text:line-break/>root-montecarlo-vmc.i686 : Virtual Monte-Carlo (simulation) library for ROOT<text:line-break/>rpmconf.noarch : Tool to handle rpmnew and rpmsave files<text:line-break/>sblim-wbemcli.i686 : SBLIM WBEM Command Line Interface<text:line-break/>simcrs.i686 : C++ Simulated Travel-Oriented Distribution System library<text:line-break/>smc-anjalioldlipi-fonts.noarch : Open Type Fonts for Malayalam script<text:line-break/>smc-dyuthi-fonts.noarch : Open Type Fonts for Malayalam script<text:line-break/>smc-kalyani-fonts.noarch : Open Type Fonts for Malayalam script<text:line-break/>smc-meera-fonts.noarch : Open Type Fonts for Malayalam script<text:line-break/>smc-rachana-fonts.noarch : Open Type Fonts for Malayalam script<text:line-break/>smc-raghumalayalam-fonts.noarch : Open Type Fonts for Malayalam script<text:line-break/>smc-suruma-fonts.noarch : Open Type Fonts for Malayalam script<text:line-break/>tinymce.noarch : Web based Javascript HTML WYSIWYG editor control<text:line-break/>tomcat6.noarch : Apache Servlet/JSP Engine, RI for Servlet 2.5/JSP 2.1 API<text:line-break/>tomcat6-el-2.1-api.noarch : Expression Language v1.0 API<text:line-break/>wmctrl.i686 : Command line tool to interact with an X Window Manager<text:line-break/>xorg-x11-drv-intel-devel.i686 : Xorg X11 Intel video driver XvMC development package<text:line-break/>xorg-x11-drv-openchrome-devel.i686 : Xorg X11 openchrome video driver XvMC development package<text:line-break/><text:line-break/><text:s text:c="2"/>Name and summary matches only, use "search all" for everything.</text:p>
      <text:p text:style-name="Text_20_body">Yum also allows you to search for a specific binary:</text:p>
      <text:p text:style-name="Preformatted_20_Text">[root@centos ~]# yum provides mc<text:line-break/>Loaded plugins: fastestmirror, refresh-packagekit, security<text:line-break/>Loading mirror speeds from cached hostfile<text:line-break/> * atomic: www7.atomicorp.com<text:line-break/> * base: ftp.ciril.fr<text:line-break/> * epel: mirror.ibcp.fr<text:line-break/> * extras: ftp.ciril.fr<text:line-break/> * rpmforge: be.mirror.eurid.eu<text:line-break/> * updates: mirror.in2p3.fr<text:line-break/>1:mc-4.7.0.2-3.el6.i686 : User-friendly text console file manager and visual shell<text:line-break/>Repo<text:s text:c="8"/>: base<text:line-break/>Matched from:</text:p>
      <text:p text:style-name="Text_20_body">Now list the repositories known to Yum on your machine:</text:p>
      <text:p text:style-name="Preformatted_20_Text">[root@centos ~]# yum repolist<text:line-break/>Loaded plugins: fastestmirror, refresh-packagekit, security<text:line-break/>Loading mirror speeds from cached hostfile<text:line-break/> * atomic: www7.atomicorp.com<text:line-break/> * base: ftp.ciril.fr<text:line-break/> * epel: mirror.ibcp.fr<text:line-break/> * extras: ftp.ciril.fr<text:line-break/> * rpmforge: nl.mirror.eurid.eu<text:line-break/> * updates: mirror.in2p3.fr<text:line-break/>repo id<text:s text:c="50"/>repo name<text:s text:c="96"/>status<text:line-break/>atomic<text:s text:c="51"/>CentOS / Red Hat Enterprise Linux 6 - atomicrocketturtle.com<text:s text:c="47"/>762<text:line-break/>base<text:s text:c="53"/>CentOS-6 - Base<text:s text:c="90"/>4,802<text:line-break/>chromium-el6<text:s text:c="45"/>CentOS-6 - Chromium EL6<text:s text:c="86"/>4<text:line-break/>epel<text:s text:c="53"/>Extra Packages for Enterprise Linux 6 - i386<text:s text:c="61"/>8,176<text:line-break/>extras<text:s text:c="51"/>CentOS-6 - Extras<text:s text:c="91"/>12<text:line-break/>google-chrome<text:s text:c="44"/>google-chrome - 32-bit<text:s text:c="87"/>3<text:line-break/>rpmforge<text:s text:c="49"/>RHEL 6 - RPMforge.net - dag<text:s text:c="78"/>4,711<text:line-break/>updates<text:s text:c="50"/>CentOS-6 - Updates<text:s text:c="87"/>1,091<text:line-break/>repolist: 19,561</text:p>
      <text:p text:style-name="Text_20_body">Check for existing updates to the installed packages:</text:p>
      <text:p text:style-name="Preformatted_20_Text">[root@centos ~]# yum check-update<text:line-break/>Loaded plugins: fastestmirror, refresh-packagekit, security<text:line-break/>Loading mirror speeds from cached hostfile<text:line-break/> * atomic: www7.atomicorp.com<text:line-break/> * base: ftp.ciril.fr<text:line-break/> * epel: mirror.ibcp.fr<text:line-break/> * extras: ftp.ciril.fr<text:line-break/> * rpmforge: ftp.heanet.ie<text:line-break/> * updates: mirror.in2p3.fr<text:line-break/><text:line-break/>device-mapper.i686<text:s text:c="67"/>1.02.77-9.el6_4.2<text:s text:c="59"/>updates<text:line-break/>device-mapper-event.i686<text:s text:c="61"/>1.02.77-9.el6_4.2<text:s text:c="59"/>updates<text:line-break/>device-mapper-event-libs.i686<text:s text:c="56"/>1.02.77-9.el6_4.2<text:s text:c="59"/>updates<text:line-break/>device-mapper-libs.i686<text:s text:c="62"/>1.02.77-9.el6_4.2<text:s text:c="59"/>updates<text:line-break/>firefox.i686<text:s text:c="73"/>17.0.10-1.el6.centos<text:s text:c="56"/>updates<text:line-break/>gnupg2.i686<text:s text:c="74"/>2.0.14-6.el6_4<text:s text:c="62"/>updates<text:line-break/>libgcrypt.i686<text:s text:c="71"/>1.4.5-11.el6_4<text:s text:c="62"/>updates<text:line-break/>lvm2.i686<text:s text:c="76"/>2.02.98-9.el6_4.2<text:s text:c="59"/>updates<text:line-break/>lvm2-libs.i686<text:s text:c="71"/>2.02.98-9.el6_4.2<text:s text:c="59"/>updates<text:line-break/>rsync.i686<text:s text:c="75"/>3.0.6-9.el6_4.1<text:s text:c="61"/>updates<text:line-break/>selinux-policy.noarch<text:s text:c="64"/>3.7.19-195.el6_4.18<text:s text:c="57"/>updates<text:line-break/>selinux-policy-targeted.noarch<text:s text:c="55"/>3.7.19-195.el6_4.18<text:s text:c="57"/>updates<text:line-break/>xulrunner.i686<text:s text:c="71"/>17.0.10-1.el6.centos<text:s text:c="56"/>updates</text:p>
      <text:p text:style-name="Text_20_body">Update your system:</text:p>
      <text:p text:style-name="Preformatted_20_Text">[root@centos ~]# yum update<text:line-break/>Loaded plugins: fastestmirror, refresh-packagekit, security<text:line-break/>Loading mirror speeds from cached hostfile<text:line-break/> * atomic: www7.atomicorp.com<text:line-break/> * base: ftp.ciril.fr<text:line-break/> * epel: mirror.ibcp.fr<text:line-break/> * extras: ftp.ciril.fr<text:line-break/> * rpmforge: be.mirror.eurid.eu<text:line-break/> * updates: mirror.in2p3.fr<text:line-break/>Setting up Update Process<text:line-break/>Resolving Dependencies<text:line-break/>--&gt; Running transaction check<text:line-break/>---&gt; Package device-mapper.i686 0:1.02.77-9.el6 will be updated<text:line-break/>---&gt; Package device-mapper.i686 0:1.02.77-9.el6_4.2 will be an update<text:line-break/>---&gt; Package device-mapper-event.i686 0:1.02.77-9.el6 will be updated<text:line-break/>---&gt; Package device-mapper-event.i686 0:1.02.77-9.el6_4.2 will be an update<text:line-break/>---&gt; Package device-mapper-event-libs.i686 0:1.02.77-9.el6 will be updated<text:line-break/>---&gt; Package device-mapper-event-libs.i686 0:1.02.77-9.el6_4.2 will be an update<text:line-break/>---&gt; Package device-mapper-libs.i686 0:1.02.77-9.el6 will be updated<text:line-break/>---&gt; Package device-mapper-libs.i686 0:1.02.77-9.el6_4.2 will be an update<text:line-break/>---&gt; Package firefox.i686 0:17.0.9-1.el6.centos will be updated<text:line-break/>---&gt; Package firefox.i686 0:17.0.10-1.el6.centos will be an update<text:line-break/>---&gt; Package gnupg2.i686 0:2.0.14-4.el6 will be updated<text:line-break/>---&gt; Package gnupg2.i686 0:2.0.14-6.el6_4 will be an update<text:line-break/>---&gt; Package libgcrypt.i686 0:1.4.5-9.el6_2.2 will be updated<text:line-break/>---&gt; Package libgcrypt.i686 0:1.4.5-11.el6_4 will be an update<text:line-break/>---&gt; Package lvm2.i686 0:2.02.98-9.el6 will be updated<text:line-break/>---&gt; Package lvm2.i686 0:2.02.98-9.el6_4.2 will be an update<text:line-break/>---&gt; Package lvm2-libs.i686 0:2.02.98-9.el6 will be updated<text:line-break/>---&gt; Package lvm2-libs.i686 0:2.02.98-9.el6_4.2 will be an update<text:line-break/>---&gt; Package rsync.i686 0:3.0.6-9.el6 will be updated<text:line-break/>---&gt; Package rsync.i686 0:3.0.6-9.el6_4.1 will be an update<text:line-break/>---&gt; Package selinux-policy.noarch 0:3.7.19-195.el6_4.12 will be updated<text:line-break/>---&gt; Package selinux-policy.noarch 0:3.7.19-195.el6_4.18 will be an update<text:line-break/>---&gt; Package selinux-policy-targeted.noarch 0:3.7.19-195.el6_4.12 will be updated<text:line-break/>---&gt; Package selinux-policy-targeted.noarch 0:3.7.19-195.el6_4.18 will be an update<text:line-break/>---&gt; Package xulrunner.i686 0:17.0.9-1.el6.centos will be updated<text:line-break/>---&gt; Package xulrunner.i686 0:17.0.10-1.el6.centos will be an update<text:line-break/>--&gt; Finished Dependency Resolution<text:line-break/><text:line-break/>Dependencies Resolved<text:line-break/><text:line-break/>========================================================================================================================================================================<text:line-break/> Package<text:s text:c="43"/>Arch<text:s text:c="28"/>Version<text:s text:c="39"/>Repository<text:s text:c="24"/>Size<text:line-break/>========================================================================================================================================================================<text:line-break/>Updating:<text:line-break/> device-mapper<text:s text:c="37"/>i686<text:s text:c="28"/>1.02.77-9.el6_4.2<text:s text:c="29"/>updates<text:s text:c="26"/>144 k<text:line-break/> device-mapper-event<text:s text:c="31"/>i686<text:s text:c="28"/>1.02.77-9.el6_4.2<text:s text:c="29"/>updates<text:s text:c="27"/>97 k<text:line-break/> device-mapper-event-libs<text:s text:c="26"/>i686<text:s text:c="28"/>1.02.77-9.el6_4.2<text:s text:c="29"/>updates<text:s text:c="27"/>91 k<text:line-break/> device-mapper-libs<text:s text:c="32"/>i686<text:s text:c="28"/>1.02.77-9.el6_4.2<text:s text:c="29"/>updates<text:s text:c="26"/>170 k<text:line-break/> firefox<text:s text:c="43"/>i686<text:s text:c="28"/>17.0.10-1.el6.centos<text:s text:c="26"/>updates<text:s text:c="27"/>25 M<text:line-break/> gnupg2<text:s text:c="44"/>i686<text:s text:c="28"/>2.0.14-6.el6_4<text:s text:c="32"/>updates<text:s text:c="26"/>1.6 M<text:line-break/> libgcrypt<text:s text:c="41"/>i686<text:s text:c="28"/>1.4.5-11.el6_4<text:s text:c="32"/>updates<text:s text:c="26"/>228 k<text:line-break/> lvm2<text:s text:c="46"/>i686<text:s text:c="28"/>2.02.98-9.el6_4.2<text:s text:c="29"/>updates<text:s text:c="26"/>667 k<text:line-break/> lvm2-libs<text:s text:c="41"/>i686<text:s text:c="28"/>2.02.98-9.el6_4.2<text:s text:c="29"/>updates<text:s text:c="26"/>730 k<text:line-break/> rsync<text:s text:c="45"/>i686<text:s text:c="28"/>3.0.6-9.el6_4.1<text:s text:c="31"/>updates<text:s text:c="26"/>329 k<text:line-break/> selinux-policy<text:s text:c="36"/>noarch<text:s text:c="26"/>3.7.19-195.el6_4.18<text:s text:c="27"/>updates<text:s text:c="26"/>1.8 M<text:line-break/> selinux-policy-targeted<text:s text:c="27"/>noarch<text:s text:c="26"/>3.7.19-195.el6_4.18<text:s text:c="27"/>updates<text:s text:c="26"/>2.8 M<text:line-break/> xulrunner<text:s text:c="41"/>i686<text:s text:c="28"/>17.0.10-1.el6.centos<text:s text:c="26"/>updates<text:s text:c="27"/>14 M<text:line-break/><text:line-break/>Transaction Summary<text:line-break/>========================================================================================================================================================================<text:line-break/>Upgrade<text:s text:c="6"/>13 Package(s)<text:line-break/><text:line-break/>Total download size: 48 M<text:line-break/>Is this ok [y/N]: y</text:p>
      <text:p text:style-name="Text_20_body">&lt;note&gt;
Whilst the system updates, take 15 minutes to review the Yum manual.
&lt;/note&gt;</text:p>
      <text:h text:style-name="Heading_20_2" text:outline-level="2"><text:bookmark-start text:name="__RefHeading___shared_libraries_13"/><text:bookmark-start text:name="shared_libraries"/>Shared Libraries<text:bookmark-end text:name="__RefHeading___shared_libraries_13"/><text:bookmark-end text:name="shared_libraries"/></text:h>
      <text:h text:style-name="Heading_20_3" text:outline-level="3"><text:bookmark-start text:name="__RefHeading___presentation_14"/><text:bookmark-start text:name="presentation"/>Presentation<text:bookmark-end text:name="__RefHeading___presentation_14"/><text:bookmark-end text:name="presentation"/></text:h>
      <text:h text:style-name="Heading_20_4" text:outline-level="4"><text:bookmark-start text:name="__RefHeading___introduction_15"/><text:bookmark-start text:name="introduction"/>Introduction<text:bookmark-end text:name="__RefHeading___introduction_15"/><text:bookmark-end text:name="introduction"/></text:h>
      <text:p text:style-name="Text_20_body">Shared Libraries are bits of common code used by several programs in the same <text:span text:style-name="Strong_20_Emphasis">domain</text:span> ( sound, databases, video e.t.c. ). The functions porposed by one or several shared libraries are refered to as an <text:span text:style-name="Strong_20_Emphasis">API</text:span> (<text:span text:style-name="Emphasis">Application Programming Interface</text:span>). Under Linux, shared libraries are refered to as <text:span text:style-name="Strong_20_Emphasis"><text:span text:style-name="Emphasis">Shared Objects</text:span></text:span> and have a <text:span text:style-name="Strong_20_Emphasis">.so</text:span> suffix.</text:p>
      <text:h text:style-name="Heading_20_4" text:outline-level="4"><text:bookmark-start text:name="__RefHeading___shared_object_locations_16"/><text:bookmark-start text:name="shared_object_locations"/>Shared Object Locations<text:bookmark-end text:name="__RefHeading___shared_object_locations_16"/><text:bookmark-end text:name="shared_object_locations"/></text:h>
      <text:p text:style-name="Text_20_body">Shared Objects are stored in <text:span text:style-name="Strong_20_Emphasis">lib</text:span> directories, for exampl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ory </text:p>
          </table:table-cell>
          <table:table-cell office:value-type="string" table:style-name="tableheader">
            <text:p text:style-name="Table_20_Heading"> Contents  </text:p>
          </table:table-cell>
        </table:table-row>
        <table:table-row>
          <table:table-cell office:value-type="string" table:style-name="tablecell">
            <text:p text:style-name="tablealignleft"> /lib </text:p>
          </table:table-cell>
          <table:table-cell office:value-type="string" table:style-name="tablecell">
            <text:p text:style-name="tablealignleft"> System Shared Objects </text:p>
          </table:table-cell>
        </table:table-row>
        <table:table-row>
          <table:table-cell office:value-type="string" table:style-name="tablecell">
            <text:p text:style-name="tablealignleft"> /usr/lib </text:p>
          </table:table-cell>
          <table:table-cell office:value-type="string" table:style-name="tablecell">
            <text:p text:style-name="tablealignleft"> User Shared Objects </text:p>
          </table:table-cell>
        </table:table-row>
        <table:table-row>
          <table:table-cell office:value-type="string" table:style-name="tablecell">
            <text:p text:style-name="tablealignleft"> /usr/local/lib </text:p>
          </table:table-cell>
          <table:table-cell office:value-type="string" table:style-name="tablecell">
            <text:p text:style-name="tablealignleft"> Local Shared Objects </text:p>
          </table:table-cell>
        </table:table-row>
        <table:table-row>
          <table:table-cell office:value-type="string" table:style-name="tablecell">
            <text:p text:style-name="tablealignleft"> /usr/X11R6/lib </text:p>
          </table:table-cell>
          <table:table-cell office:value-type="string" table:style-name="tablecell">
            <text:p text:style-name="tablealignleft"> Graphical System Shared Objects </text:p>
          </table:table-cell>
        </table:table-row>
        <table:table-row>
          <table:table-cell office:value-type="string" table:style-name="tablecell">
            <text:p text:style-name="tablealignleft"> /opt/kde4/lib </text:p>
          </table:table-cell>
          <table:table-cell office:value-type="string" table:style-name="tablecell">
            <text:p text:style-name="tablealignleft"> Shared Objects for KDE </text:p>
          </table:table-cell>
        </table:table-row>
      </table:table>
      <text:p text:style-name="Text_20_body">&lt;note important&gt;
The most important Shared Object is <text:span text:style-name="Strong_20_Emphasis">libc</text:span>. Without libc, Linux will not function.
&lt;/note&gt;</text:p>
      <text:h text:style-name="Heading_20_4" text:outline-level="4"><text:bookmark-start text:name="__RefHeading___ld-linux.so.2_17"/><text:bookmark-start text:name="ld-linux.so.2"/>ld-linux.so.2<text:bookmark-end text:name="__RefHeading___ld-linux.so.2_17"/><text:bookmark-end text:name="ld-linux.so.2"/></text:h>
      <text:p text:style-name="Text_20_body">The Shared Object <text:span text:style-name="Strong_20_Emphasis">ld-linux.so.2</text:span> is used to create a link between a Shared Object and an executable when the latter starts. For this reason, <text:span text:style-name="Strong_20_Emphasis">ld-linux.so.2</text:span> is often refered to as the <text:span text:style-name="Strong_20_Emphasis">Link Loader</text:span>. <text:span text:style-name="Strong_20_Emphasis">ld-linux.so.2</text:span> looks for Shared Objects in the following places and in the order shown:</text:p>
      <text:list text:style-name="List_20_1" text:continue-numbering="false">
        <text:list-item>
          <text:p text:style-name="List_20_1_Content_First"> in the paths specified by the <text:span text:style-name="Strong_20_Emphasis">LD_LIBRARY_PATH</text:span> system variable,</text:p>
        </text:list-item>
        <text:list-item>
          <text:p text:style-name="List_20_1_Content"> in the paths specified by the <text:span text:style-name="Strong_20_Emphasis">/etc/ld.so.cache</text:span> cache file,</text:p>
        </text:list-item>
        <text:list-item>
          <text:p text:style-name="List_20_1_Content_Last"> in <text:span text:style-name="Strong_20_Emphasis">/lib</text:span> and <text:span text:style-name="Strong_20_Emphasis">/usr/lib</text:span>.</text:p>
        </text:list-item>
      </text:list>
      <text:p text:style-name="Text_20_body">The contents of the cache file are built from the information contained within the <text:span text:style-name="Strong_20_Emphasis">/etc/ld.so.conf</text:span> file.</text:p>
      <text:p text:style-name="Text_20_body">In order to study the impact of a missing Shared Object, re-install <text:span text:style-name="Strong_20_Emphasis">mc</text:span>.</text:p>
      <text:h text:style-name="Heading_20_3" text:outline-level="3"><text:bookmark-start text:name="__RefHeading___the_ldd_command_18"/><text:bookmark-start text:name="the_ldd_command"/>The ldd Command<text:bookmark-end text:name="__RefHeading___the_ldd_command_18"/><text:bookmark-end text:name="the_ldd_command"/></text:h>
      <text:p text:style-name="Text_20_body">To determine which Shared Objects are linked to a binary, use the <text:span text:style-name="Strong_20_Emphasis">ldd</text:span> command:</text:p>
      <text:p text:style-name="Preformatted_20_Text">[root@centos ~]# ldd /usr/bin/mc<text:line-break/><text:tab/>linux-gate.so.1 =&gt;<text:s text:c="2"/>(0x002fd000)<text:line-break/><text:tab/>libgpm.so.2 =&gt; /usr/lib/libgpm.so.2 (0x00d75000)<text:line-break/><text:tab/>libslang.so.2 =&gt; /usr/lib/libslang.so.2 (0x00148000)<text:line-break/><text:tab/>libglib-2.0.so.0 =&gt; /lib/libglib-2.0.so.0 (0x002fe000)<text:line-break/><text:tab/>libc.so.6 =&gt; /lib/libc.so.6 (0x00bb8000)<text:line-break/><text:tab/>libdl.so.2 =&gt; /lib/libdl.so.2 (0x00d51000)<text:line-break/><text:tab/>libm.so.6 =&gt; /lib/libm.so.6 (0x00d80000)<text:line-break/><text:tab/>/lib/ld-linux.so.2 (0x00b92000)</text:p>
      <text:p text:style-name="Text_20_body">Now let us see what happens when a Shared Object is missing. Rename the <text:span text:style-name="Strong_20_Emphasis">/usr/lib/libslang.so.2</text:span> to <text:span text:style-name="Strong_20_Emphasis">/usr/lib/libslang.so.2.old</text:span>:</text:p>
      <text:p text:style-name="Preformatted_20_Text">[root@centos ~]# mv /usr/lib/libslang.so.2 /usr/lib/libslang.so.2.old</text:p>
      <text:p text:style-name="Text_20_body">Run the ldd command again:</text:p>
      <text:p text:style-name="Preformatted_20_Text">[root@centos ~]# ldd /usr/bin/mc<text:line-break/><text:tab/>linux-gate.so.1 =&gt;<text:s text:c="2"/>(0x00843000)<text:line-break/><text:tab/>libgpm.so.2 =&gt; /usr/lib/libgpm.so.2 (0x00d75000)<text:line-break/><text:tab/>libslang.so.2 =&gt; not found<text:line-break/><text:tab/>libglib-2.0.so.0 =&gt; /lib/libglib-2.0.so.0 (0x00101000)<text:line-break/><text:tab/>libc.so.6 =&gt; /lib/libc.so.6 (0x00bb8000)<text:line-break/><text:tab/>/lib/ld-linux.so.2 (0x00b92000)</text:p>
      <text:p text:style-name="Text_20_body">Note the presence of the line <text:span text:style-name="Strong_20_Emphasis">libslang.so.2 ⇒ not found</text:span>. In such a scenario <text:span text:style-name="Strong_20_Emphasis">mc</text:span> will not launch:</text:p>
      <text:p text:style-name="Preformatted_20_Text">[root@centos ~]# mc<text:line-break/>mc: error while loading shared libraries: libslang.so.2: cannot open shared object file: No such file or directory</text:p>
      <text:p text:style-name="Text_20_body">Correct the previous error and check that all is OK:</text:p>
      <text:p text:style-name="Preformatted_20_Text">[root@centos ~]# mv /usr/lib/libslang.so.2.old /usr/lib/libslang.so.2<text:line-break/>[root@centos ~]# ldd /usr/bin/mc <text:line-break/><text:tab/>linux-gate.so.1 =&gt;<text:s text:c="2"/>(0x00aee000)<text:line-break/><text:tab/>libgpm.so.2 =&gt; /usr/lib/libgpm.so.2 (0x00b9e000)<text:line-break/><text:tab/>libslang.so.2 =&gt; /usr/lib/libslang.so.2 (0x00110000)<text:line-break/><text:tab/>libglib-2.0.so.0 =&gt; /lib/libglib-2.0.so.0 (0x00ba9000)<text:line-break/><text:tab/>libc.so.6 =&gt; /lib/libc.so.6 (0x00225000)<text:line-break/><text:tab/>libdl.so.2 =&gt; /lib/libdl.so.2 (0x00b4e000)<text:line-break/><text:tab/>libm.so.6 =&gt; /lib/libm.so.6 (0x00b72000)<text:line-break/><text:tab/>/lib/ld-linux.so.2 (0x0099e000)</text:p>
      <text:h text:style-name="Heading_20_3" text:outline-level="3"><text:bookmark-start text:name="__RefHeading___theetcld.so.conf_file_19"/><text:bookmark-start text:name="theetcld.so.conf_file"/>The /etc/ld.so.conf File<text:bookmark-end text:name="__RefHeading___theetcld.so.conf_file_19"/><text:bookmark-end text:name="theetcld.so.conf_file"/></text:h>
      <text:p text:style-name="Text_20_body">The <text:span text:style-name="Strong_20_Emphasis">/etc/ld.so.conf</text:span> file is used to configure the cache: <text:span text:style-name="Strong_20_Emphasis">/etc/ld.so.cache</text:span> :</text:p>
      <text:p text:style-name="Preformatted_20_Text">[root@centos ~]# cat /etc/ld.so.conf<text:line-break/>include ld.so.conf.d/*.conf</text:p>
      <text:p text:style-name="Text_20_body">As you can see, this file contains just one <text:span text:style-name="Strong_20_Emphasis">include</text:span> directive that points to the <text:span text:style-name="Strong_20_Emphasis">/etc/ld.so.conf.d/</text:span> directory:</text:p>
      <text:p text:style-name="Preformatted_20_Text">[root@centos ~]# ls -l /etc/ld.so.conf.d/<text:line-break/>total 24<text:line-break/>-r--r--r--. 1 root root 324 Oct 16 19:43 kernel-2.6.32-358.23.2.el6.i686.conf<text:line-break/>-r--r--r--. 1 root root 324 Feb 21<text:s text:c="2"/>2013 kernel-2.6.32-358.el6.i686.conf<text:line-break/>-rw-r--r--. 1 root root<text:s text:c="2"/>15 Feb 26<text:s text:c="2"/>2012 mysqlclient16-i386.conf<text:line-break/>-rw-r--r--. 1 root root<text:s text:c="2"/>15 Aug<text:s text:c="2"/>2 23:08 mysql-i386.conf<text:line-break/>-rw-r--r--. 1 root root<text:s text:c="2"/>20 Sep 23<text:s text:c="2"/>2011 qt-i386.conf<text:line-break/>-rw-r--r--. 1 root root<text:s text:c="2"/>19 Oct 29 22:25 xulrunner-32.conf</text:p>
      <text:p text:style-name="Text_20_body">The contents of the three files that concern applications are as follows:</text:p>
      <text:p text:style-name="Preformatted_20_Text">[root@centos ~]# cat /etc/ld.so.conf.d/mysql-i386.conf<text:line-break/>/usr/lib/mysql</text:p>
      <text:p text:style-name="Preformatted_20_Text">[root@centos ~]# cat /etc/ld.so.conf.d/qt-i386.conf <text:line-break/>/usr/lib/qt-3.3/lib</text:p>
      <text:p text:style-name="Preformatted_20_Text">[root@centos ~]# cat /etc/ld.so.conf.d/xulrunner-32.conf<text:line-break/>/usr/lib/xulrunner-1.9.2</text:p>
      <text:h text:style-name="Heading_20_3" text:outline-level="3"><text:bookmark-start text:name="__RefHeading___the_ldconfig_command_20"/><text:bookmark-start text:name="the_ldconfig_command"/>The ldconfig Command<text:bookmark-end text:name="__RefHeading___the_ldconfig_command_20"/><text:bookmark-end text:name="the_ldconfig_command"/></text:h>
      <text:p text:style-name="Text_20_body">The <text:span text:style-name="Strong_20_Emphasis">ldconfig</text:span> command is used to:</text:p>
      <text:list text:style-name="List_20_1" text:continue-numbering="false">
        <text:list-item>
          <text:p text:style-name="List_20_1_Content_First"> to update the cache with the shared objects found in the paths in the <text:span text:style-name="Strong_20_Emphasis">/etc/ld.so.conf</text:span> file together with those in <text:span text:style-name="Strong_20_Emphasis">/lib</text:span> and <text:span text:style-name="Strong_20_Emphasis">/usr/lib</text:span>,</text:p>
        </text:list-item>
        <text:list-item>
          <text:p text:style-name="List_20_1_Content_Last"> to update the symbolic links on the shared objects. The symbolic links are used to manage Shared Object version changes.</text:p>
        </text:list-item>
      </text:list>
      <text:p text:style-name="Text_20_body">When used with the <text:span text:style-name="Strong_20_Emphasis">-p</text:span> switch, the ldconfig command shows the cntents of the cache:</text:p>
      <text:p text:style-name="Preformatted_20_Text">[root@centos ~]# ldconfig -p | more<text:line-break/>654 libs found in cache `/etc/ld.so.cache'<text:line-break/><text:tab/>libz.so.1 (libc6) =&gt; /lib/libz.so.1<text:line-break/><text:tab/>libxul.so (libc6) =&gt; /usr/lib/xulrunner/libxul.so<text:line-break/><text:tab/>libxtables.so.4 (libc6) =&gt; /lib/libxtables.so.4<text:line-break/><text:tab/>libxslt.so.1 (libc6) =&gt; /usr/lib/libxslt.so.1<text:line-break/><text:tab/>libxpcom.so (libc6) =&gt; /usr/lib/xulrunner/libxpcom.so<text:line-break/><text:tab/>libxml2.so.2 (libc6) =&gt; /usr/lib/libxml2.so.2<text:line-break/><text:tab/>libxmlrpc_util.so.3 (libc6) =&gt; /usr/lib/libxmlrpc_util.so.3<text:line-break/><text:tab/>libxmlrpc_server_cgi.so.3 (libc6) =&gt; /usr/lib/libxmlrpc_server_cgi.so.3<text:line-break/><text:tab/>libxmlrpc_server_abyss.so.3 (libc6) =&gt; /usr/lib/libxmlrpc_server_abyss.so.3<text:line-break/><text:tab/>libxmlrpc_server.so.3 (libc6) =&gt; /usr/lib/libxmlrpc_server.so.3<text:line-break/><text:tab/>libxmlrpc_client.so.3 (libc6) =&gt; /usr/lib/libxmlrpc_client.so.3<text:line-break/><text:tab/>libxmlrpc_abyss.so.3 (libc6) =&gt; /usr/lib/libxmlrpc_abyss.so.3<text:line-break/><text:tab/>libxmlrpc.so.3 (libc6) =&gt; /usr/lib/libxmlrpc.so.3<text:line-break/><text:tab/>libxklavier.so.15 (libc6) =&gt; /usr/lib/libxklavier.so.15<text:line-break/><text:tab/>libxkbfile.so.1 (libc6) =&gt; /usr/lib/libxkbfile.so.1<text:line-break/><text:tab/>libxcb.so.1 (libc6) =&gt; /usr/lib/libxcb.so.1<text:line-break/><text:tab/>libxcb-xvmc.so.0 (libc6) =&gt; /usr/lib/libxcb-xvmc.so.0<text:line-break/><text:tab/>libxcb-xv.so.0 (libc6) =&gt; /usr/lib/libxcb-xv.so.0<text:line-break/><text:tab/>libxcb-xtest.so.0 (libc6) =&gt; /usr/lib/libxcb-xtest.so.0<text:line-break/><text:tab/>libxcb-xselinux.so.0 (libc6) =&gt; /usr/lib/libxcb-xselinux.so.0<text:line-break/><text:tab/>libxcb-xinerama.so.0 (libc6) =&gt; /usr/lib/libxcb-xinerama.so.0<text:line-break/><text:tab/>libxcb-xf86dri.so.0 (libc6) =&gt; /usr/lib/libxcb-xf86dri.so.0<text:line-break/><text:tab/>libxcb-xfixes.so.0 (libc6) =&gt; /usr/lib/libxcb-xfixes.so.0<text:line-break/><text:tab/>libxcb-xevie.so.0 (libc6) =&gt; /usr/lib/libxcb-xevie.so.0<text:line-break/><text:tab/>libxcb-sync.so.0 (libc6) =&gt; /usr/lib/libxcb-sync.so.0<text:line-break/><text:tab/>libxcb-shm.so.0 (libc6) =&gt; /usr/lib/libxcb-shm.so.0<text:line-break/><text:tab/>libxcb-shape.so.0 (libc6) =&gt; /usr/lib/libxcb-shape.so.0<text:line-break/><text:tab/>libxcb-screensaver.so.0 (libc6) =&gt; /usr/lib/libxcb-screensaver.so.0<text:line-break/><text:tab/>libxcb-res.so.0 (libc6) =&gt; /usr/lib/libxcb-res.so.0<text:line-break/><text:tab/>libxcb-reply.so.1 (libc6) =&gt; /usr/lib/libxcb-reply.so.1<text:line-break/><text:tab/>libxcb-render.so.0 (libc6) =&gt; /usr/lib/libxcb-render.so.0<text:line-break/>--More--</text:p>
      <text:p text:style-name="Text_20_body">To add your own Shared Objects to the system:</text:p>
      <text:list text:style-name="List_20_1" text:continue-numbering="false">
        <text:list-item>
          <text:p text:style-name="List_20_1_Content_First"> create a file in <text:span text:style-name="Strong_20_Emphasis">/etc/ld.so.conf.d/</text:span> containing the paths where the Shared Objects can be found,</text:p>
        </text:list-item>
        <text:list-item>
          <text:p text:style-name="List_20_1_Content_Last"> execute <text:span text:style-name="Strong_20_Emphasis">ldconfig -v</text:span> to re-build the cache.</text:p>
        </text:list-item>
      </text:list>
      <text:p text:style-name="Text_20_body">~~DISCUSSION:off~~</text:p>
      <text:p text:style-name="Horizontal_20_Line"/>
      <text:p text:style-name="Text_20_body">&lt;html&gt;
&lt;center&gt;
Copyright © 2011-2014 Hugh Norris.&lt;br&gt;&lt;br&gt;
&lt;a rel=“license” href=“<text:a xlink:type="simple" xlink:href="http://creativecommons.org/licenses/by-nc-nd/3.0/" text:style-name="Internet_20_link" text:visited-style-name="Visited_20_Internet_20_Link">http://creativecommons.org/licenses/by-nc-nd/3.0/</text:a>”&gt;&lt;img alt=“Creative Commons License” style=“border-width:0” src=“<text:a xlink:type="simple" xlink:href="https://i.creativecommons.org/l/by-nc-nd/3.0/88x31.png" text:style-name="Internet_20_link" text:visited-style-name="Visited_20_Internet_20_Link">https://i.creativecommons.org/l/by-nc-nd/3.0/88x31.png</text:a>” /&gt;&lt;/a&gt;&lt;br /&gt;This work is licensed under a &lt;a rel=“license” href=“<text:a xlink:type="simple" xlink:href="http://creativecommons.org/licenses/by-nc-nd/3.0/" text:style-name="Internet_20_link" text:visited-style-name="Visited_20_Internet_20_Link">http://creativecommons.org/licenses/by-nc-nd/3.0/</text:a>”&gt;Creative Commons Attribution-NonCommercial-NoDerivs 3.0 Unported License&lt;/a&gt;
&lt;/center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7::03:18</meta:creation-date>
    <dc:creator>Generated</dc:creator>
    <dc:date>2026-02-05T07::03:18</dc:date>
    <dc:language>en-US</dc:language>
    <meta:editing-cycles>1</meta:editing-cycles>
    <meta:editing-duration>PT0S</meta:editing-duration>
    <dc:title>elearning:workbooks:english:14:junior:l107</dc:title>
  </office:meta>
</office:document-meta>
</file>