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english:14:junior:l106"/><text:bookmark-start text:name="__RefHeading___managing_users_and_groups_1"/><text:bookmark-start text:name="managing_users_and_groups"/>Managing Users and Groups<text:bookmark-end text:name="__RefHeading___managing_users_and_groups_1"/><text:bookmark-end text:name="managing_users_and_groups"/></text:h>
      <text:p text:style-name="Text_20_body">Managing users is easier if a clear group strategy is implemented. Under Red Hat, each user is assigned to a primary group and can also be a member of upto 15 secondary groups.</text:p>
      <text:p text:style-name="Text_20_body">&lt;note important&gt;
In order to put into practice the exemples in this lesson, you need to become the root user by entering the <text:span text:style-name="Strong_20_Emphasis">su -</text:span> command using the password <text:span text:style-name="Strong_20_Emphasis">fenestros</text:span>.
&lt;/note&gt;</text:p>
      <text:h text:style-name="Heading_20_2" text:outline-level="2"><text:bookmark-start text:name="__RefHeading___groups_2"/><text:bookmark-start text:name="groups"/>Groups<text:bookmark-end text:name="__RefHeading___groups_2"/><text:bookmark-end text:name="groups"/></text:h>
      <text:p text:style-name="Text_20_body">To see a list of the current groups, use the following command:</text:p>
      <text:p text:style-name="Preformatted_20_Text">[root@centos ~]# cat /etc/group<text:line-break/>root:x:0:<text:line-break/>bin:x:1:bin,daemon<text:line-break/>daemon:x:2:bin,daemon<text:line-break/>sys:x:3:bin,adm<text:line-break/>adm:x:4:adm,daemon<text:line-break/>tty:x:5:<text:line-break/>disk:x:6:<text:line-break/>lp:x:7:daemon<text:line-break/>mem:x:8:<text:line-break/>kmem:x:9:<text:line-break/>wheel:x:10:<text:line-break/>mail:x:12:mail,postfix<text:line-break/>uucp:x:14:<text:line-break/>man:x:15:<text:line-break/>games:x:20:<text:line-break/>gopher:x:30:<text:line-break/>video:x:39:<text:line-break/>dip:x:40:<text:line-break/>ftp:x:50:<text:line-break/>lock:x:54:<text:line-break/>audio:x:63:<text:line-break/>nobody:x:99:<text:line-break/>users:x:100:<text:line-break/>dbus:x:81:<text:line-break/>utmp:x:22:<text:line-break/>utempter:x:35:<text:line-break/>desktop_admin_r:x:499:<text:line-break/>desktop_user_r:x:498:<text:line-break/>floppy:x:19:<text:line-break/>vcsa:x:69:<text:line-break/>rpc:x:32:<text:line-break/>rtkit:x:497:<text:line-break/>avahi-autoipd:x:170:<text:line-break/>cdrom:x:11:<text:line-break/>tape:x:33:<text:line-break/>dialout:x:18:<text:line-break/>wbpriv:x:88:<text:line-break/>pulse:x:496:<text:line-break/>pulse-access:x:495:<text:line-break/>fuse:x:494:<text:line-break/>haldaemon:x:68:haldaemon<text:line-break/>ntp:x:38:<text:line-break/>saslauth:x:76:<text:line-break/>postdrop:x:90:<text:line-break/>postfix:x:89:<text:line-break/>abrt:x:173:<text:line-break/>rpcuser:x:29:<text:line-break/>nfsnobody:x:65534:<text:line-break/>gdm:x:42:<text:line-break/>stapusr:x:156:<text:line-break/>stapsys:x:157:<text:line-break/>stapdev:x:158:<text:line-break/>sshd:x:74:<text:line-break/>tcpdump:x:72:<text:line-break/>slocate:x:21:<text:line-break/>trainee:x:500:<text:line-break/>vboxsf:x:501:</text:p>
      <text:p text:style-name="Text_20_body">&lt;note important&gt;
Note that GID ( Group ID ) of root is always <text:span text:style-name="Strong_20_Emphasis">0</text:span> that the GIDs of standard, non-system, users start at 500.
&lt;/note&gt;</text:p>
      <text:p text:style-name="Text_20_body">This file has one line per group. In each line there are four fields seperated by the <text:span text:style-name="Strong_20_Emphasis">:</text:span> character.</text:p>
      <text:list text:style-name="List_20_1" text:continue-numbering="false">
        <text:list-item>
          <text:p text:style-name="List_20_1_Content_First"> The unique group name,</text:p>
        </text:list-item>
        <text:list-item>
          <text:p text:style-name="List_20_1_Content"> The group password. An <text:span text:style-name="Strong_20_Emphasis">x</text:span> in this field indicates that we are using the <text:span text:style-name="Strong_20_Emphasis">/etc/gshadow</text:span> file to store encrypted passwords. A <text:span text:style-name="Strong_20_Emphasis">!</text:span> in this field indicates that the group has no password and that the use of the <text:span text:style-name="Strong_20_Emphasis">newgrp</text:span> command is not possible. We will detail the newgrp command later,</text:p>
        </text:list-item>
        <text:list-item>
          <text:p text:style-name="List_20_1_Content"> The unique GID,</text:p>
        </text:list-item>
        <text:list-item>
          <text:p text:style-name="List_20_1_Content_Last"> The list of users who have the group as a secondary group.</text:p>
        </text:list-item>
      </text:list>
      <text:p text:style-name="Text_20_body">To see the contents of the <text:span text:style-name="Strong_20_Emphasis">/etc/gshadow</text:span> file, use the following command:</text:p>
      <text:p text:style-name="Preformatted_20_Text">[root@centos ~]# cat /etc/gshadow<text:line-break/>root:::<text:line-break/>bin:::bin,daemon<text:line-break/>daemon:::bin,daemon<text:line-break/>sys:::bin,adm<text:line-break/>adm:::adm,daemon<text:line-break/>tty:::<text:line-break/>disk:::<text:line-break/>lp:::daemon<text:line-break/>mem:::<text:line-break/>kmem:::<text:line-break/>wheel:::<text:line-break/>mail:::mail,postfix<text:line-break/>uucp:::<text:line-break/>man:::<text:line-break/>games:::<text:line-break/>gopher:::<text:line-break/>video:::<text:line-break/>dip:::<text:line-break/>ftp:::<text:line-break/>lock:::<text:line-break/>audio:::<text:line-break/>nobody:::<text:line-break/>users:::<text:line-break/>dbus:!::<text:line-break/>utmp:!::<text:line-break/>utempter:!::<text:line-break/>desktop_admin_r:!::<text:line-break/>desktop_user_r:!::<text:line-break/>floppy:!::<text:line-break/>vcsa:!::<text:line-break/>rpc:!::<text:line-break/>rtkit:!::<text:line-break/>avahi-autoipd:!::<text:line-break/>cdrom:!::<text:line-break/>tape:!::<text:line-break/>dialout:!::<text:line-break/>wbpriv:!::<text:line-break/>pulse:!::<text:line-break/>pulse-access:!::<text:line-break/>fuse:!::<text:line-break/>haldaemon:!::haldaemon<text:line-break/>ntp:!::<text:line-break/>saslauth:!::<text:line-break/>postdrop:!::<text:line-break/>postfix:!::<text:line-break/>abrt:!::<text:line-break/>rpcuser:!::<text:line-break/>nfsnobody:!::<text:line-break/>gdm:!::<text:line-break/>stapusr:!::<text:line-break/>stapsys:!::<text:line-break/>stapdev:!::<text:line-break/>sshd:!::<text:line-break/>tcpdump:!::<text:line-break/>slocate:!::<text:line-break/>trainee:!!::<text:line-break/>vboxsf:!::</text:p>
      <text:p text:style-name="Text_20_body">This file has one line per group. In each line there are four fields seperated by the <text:span text:style-name="Strong_20_Emphasis">:</text:span> character.</text:p>
      <text:list text:style-name="List_20_1" text:continue-numbering="false">
        <text:list-item>
          <text:p text:style-name="List_20_1_Content_First"> The unique group name from the <text:span text:style-name="Strong_20_Emphasis">/etc/group</text:span> file,</text:p>
        </text:list-item>
        <text:list-item>
          <text:p text:style-name="List_20_1_Content"> The encrypted group password. If this is empty, only the users who are members of the group can use the newgrp command. If the field contains a <text:span text:style-name="Strong_20_Emphasis">!</text:span>, an <text:span text:style-name="Strong_20_Emphasis">x</text:span> or a <text:span text:style-name="Strong_20_Emphasis"/>* it indicates that noone can use the newgrp command,</text:p>
        </text:list-item>
        <text:list-item>
          <text:p text:style-name="List_20_1_Content"> The group administrator if one exists,</text:p>
        </text:list-item>
        <text:list-item>
          <text:p text:style-name="List_20_1_Content_Last"> The list of users who have the group as a secondary group.</text:p>
        </text:list-item>
      </text:list>
      <text:p text:style-name="Text_20_body">To check if these two files have any anomolies or errors, use the following command:</text:p>
      <text:p text:style-name="Preformatted_20_Text">[root@centos ~]# grpck -r</text:p>
      <text:p text:style-name="Text_20_body">&lt;note important&gt;
The <text:span text:style-name="Strong_20_Emphasis">-r</text:span> switch is used to check the files without making any automatic changes to them.
&lt;/note&gt;</text:p>
      <text:p text:style-name="Text_20_body">Two other usefull commands are:</text:p>
      <text:list text:style-name="List_20_1" text:continue-numbering="false">
        <text:list-item>
          <text:p text:style-name="List_20_1_Content_First"> <text:span text:style-name="Strong_20_Emphasis">grpconv</text:span></text:p>
          <text:list text:style-name="List_20_1">
            <text:list-item>
              <text:p text:style-name="List_20_1_Content"> this command regenerates a new <text:span text:style-name="Strong_20_Emphasis">/etc/gshadow</text:span> file from the <text:span text:style-name="Strong_20_Emphasis">/etc/group</text:span> file and an existing  <text:span text:style-name="Strong_20_Emphasis">/etc/gshadow</text:span> file if it exists,</text:p>
            </text:list-item>
          </text:list>
        </text:list-item>
        <text:list-item>
          <text:p text:style-name="List_20_1_Content"> <text:span text:style-name="Strong_20_Emphasis">grpunconv</text:span></text:p>
          <text:list text:style-name="List_20_1">
            <text:list-item>
              <text:p text:style-name="List_20_1_Content_Last"> this command regenerates a new <text:span text:style-name="Strong_20_Emphasis">/etc/group</text:span> file from the <text:span text:style-name="Strong_20_Emphasis">/etc/gshadow</text:span> file and an existing  <text:span text:style-name="Strong_20_Emphasis">/etc/group</text:span> file if it exists and thens deletes the <text:span text:style-name="Strong_20_Emphasis">/etc/gshadow</text:span> file.</text:p>
            </text:list-item>
          </text:list>
        </text:list-item>
      </text:list>
      <text:h text:style-name="Heading_20_2" text:outline-level="2"><text:bookmark-start text:name="__RefHeading___users_3"/><text:bookmark-start text:name="users"/>Users<text:bookmark-end text:name="__RefHeading___users_3"/><text:bookmark-end text:name="users"/></text:h>
      <text:p text:style-name="Text_20_body">To see a list of the current users, use the following command:</text:p>
      <text:p text:style-name="Preformatted_20_Text">[root@centos ~]# cat /etc/passwd<text:line-break/>root:x:0:0:root:/root:/bin/bash<text:line-break/>bin:x:1:1:bin:/bin:/sbin/nologin<text:line-break/>daemon:x:2:2:daemon:/sbin:/sbin/nologin<text:line-break/>adm:x:3:4:adm:/var/adm:/sbin/nologin<text:line-break/>lp:x:4:7:lp:/var/spool/lpd:/sbin/nologin<text:line-break/>sync:x:5:0:sync:/sbin:/bin/sync<text:line-break/>shutdown:x:6:0:shutdown:/sbin:/sbin/shutdown<text:line-break/>halt:x:7:0:halt:/sbin:/sbin/halt<text:line-break/>mail:x:8:12:mail:/var/spool/mail:/sbin/nologin<text:line-break/>uucp:x:10:14:uucp:/var/spool/uucp:/sbin/nologin<text:line-break/>operator:x:11:0:operator:/root:/sbin/nologin<text:line-break/>games:x:12:100:games:/usr/games:/sbin/nologin<text:line-break/>gopher:x:13:30:gopher:/var/gopher:/sbin/nologin<text:line-break/>ftp:x:14:50:FTP User:/var/ftp:/sbin/nologin<text:line-break/>nobody:x:99:99:Nobody:/:/sbin/nologin<text:line-break/>dbus:x:81:81:System message bus:/:/sbin/nologin<text:line-break/>vcsa:x:69:69:virtual console memory owner:/dev:/sbin/nologin<text:line-break/>rpc:x:32:32:Rpcbind Daemon:/var/cache/rpcbind:/sbin/nologin<text:line-break/>rtkit:x:499:497:RealtimeKit:/proc:/sbin/nologin<text:line-break/>avahi-autoipd:x:170:170:Avahi IPv4LL Stack:/var/lib/avahi-autoipd:/sbin/nologin<text:line-break/>pulse:x:498:496:PulseAudio System Daemon:/var/run/pulse:/sbin/nologin<text:line-break/>haldaemon:x:68:68:HAL daemon:/:/sbin/nologin<text:line-break/>ntp:x:38:38::/etc/ntp:/sbin/nologin<text:line-break/>saslauth:x:497:76:"Saslauthd user":/var/empty/saslauth:/sbin/nologin<text:line-break/>postfix:x:89:89::/var/spool/postfix:/sbin/nologin<text:line-break/>abrt:x:173:173::/etc/abrt:/sbin/nologin<text:line-break/>rpcuser:x:29:29:RPC Service User:/var/lib/nfs:/sbin/nologin<text:line-break/>nfsnobody:x:65534:65534:Anonymous NFS User:/var/lib/nfs:/sbin/nologin<text:line-break/>gdm:x:42:42::/var/lib/gdm:/sbin/nologin<text:line-break/>sshd:x:74:74:Privilege-separated SSH:/var/empty/sshd:/sbin/nologin<text:line-break/>tcpdump:x:72:72::/:/sbin/nologin<text:line-break/>trainee:x:500:500:trainee:/home/trainee:/bin/bash<text:line-break/>vboxadd:x:496:1::/var/run/vboxadd:/bin/false</text:p>
      <text:p text:style-name="Text_20_body">&lt;note important&gt;
Note that the UID of root is always <text:span text:style-name="Strong_20_Emphasis">0</text:span>. Standard user UIDs start at 500 whilst system accounts range form 1 to 499.
&lt;/note&gt;</text:p>
      <text:p text:style-name="Text_20_body">This file has one line per user. In each line there are seven fields seperated by the <text:span text:style-name="Strong_20_Emphasis">:</text:span> character.</text:p>
      <text:list text:style-name="List_20_1" text:continue-numbering="false">
        <text:list-item>
          <text:p text:style-name="List_20_1_Content_First"> A unique user name,</text:p>
        </text:list-item>
        <text:list-item>
          <text:p text:style-name="List_20_1_Content"> The user password. An <text:span text:style-name="Strong_20_Emphasis">x</text:span> in this field indicates that we are using the <text:span text:style-name="Strong_20_Emphasis">/etc/shadow</text:span> file to store encrypted passwords,</text:p>
        </text:list-item>
        <text:list-item>
          <text:p text:style-name="List_20_1_Content"> The UID,</text:p>
        </text:list-item>
        <text:list-item>
          <text:p text:style-name="List_20_1_Content"> The GID of the users primary group,</text:p>
        </text:list-item>
        <text:list-item>
          <text:p text:style-name="List_20_1_Content"> A comment. This field is often called the <text:span text:style-name="Strong_20_Emphasis">GECOS</text:span> field,</text:p>
        </text:list-item>
        <text:list-item>
          <text:p text:style-name="List_20_1_Content"> The user's home directory,</text:p>
        </text:list-item>
        <text:list-item>
          <text:p text:style-name="List_20_1_Content_Last"> The user's shell.</text:p>
        </text:list-item>
      </text:list>
      <text:p text:style-name="Text_20_body">To see the contents of the <text:span text:style-name="Strong_20_Emphasis">/etc/shadow</text:span> file, use the following command:</text:p>
      <text:p text:style-name="Preformatted_20_Text">[root@centos ~]# cat /etc/shadow<text:line-break/>root:$6$pQn9Y2MFsNBnK9F7$cjqbC6SNRHn1kGE0yCuHEB.vhYNeycWOvAyJuuEbslo3n3qhRcp6p3lEG/YuxwMRtiZ.qIddmVpuTvTEmOa0W.:16003:0:99999:7:::<text:line-break/>bin:*:15628:0:99999:7:::<text:line-break/>daemon:*:15628:0:99999:7:::<text:line-break/>adm:*:15628:0:99999:7:::<text:line-break/>lp:*:15628:0:99999:7:::<text:line-break/>sync:*:15628:0:99999:7:::<text:line-break/>shutdown:*:15628:0:99999:7:::<text:line-break/>halt:*:15628:0:99999:7:::<text:line-break/>mail:*:15628:0:99999:7:::<text:line-break/>uucp:*:15628:0:99999:7:::<text:line-break/>operator:*:15628:0:99999:7:::<text:line-break/>games:*:15628:0:99999:7:::<text:line-break/>gopher:*:15628:0:99999:7:::<text:line-break/>ftp:*:15628:0:99999:7:::<text:line-break/>nobody:*:15628:0:99999:7:::<text:line-break/>dbus:!!:16003::::::<text:line-break/>vcsa:!!:16003::::::<text:line-break/>rpc:!!:16003:0:99999:7:::<text:line-break/>rtkit:!!:16003::::::<text:line-break/>avahi-autoipd:!!:16003::::::<text:line-break/>pulse:!!:16003::::::<text:line-break/>haldaemon:!!:16003::::::<text:line-break/>ntp:!!:16003::::::<text:line-break/>saslauth:!!:16003::::::<text:line-break/>postfix:!!:16003::::::<text:line-break/>abrt:!!:16003::::::<text:line-break/>rpcuser:!!:16003::::::<text:line-break/>nfsnobody:!!:16003::::::<text:line-break/>gdm:!!:16003::::::<text:line-break/>sshd:!!:16003::::::<text:line-break/>tcpdump:!!:16003::::::<text:line-break/>trainee:$6$mTKZrZa/PLvGVQ31$RWh2JTMzAclOuhGZXbocPYHssP2DmXyeU7sbK6gpMxuPrYrBK9cn43ti1SSa70YGWJ7n8EXQlyBA8gIZe5xIG.:16003:0:99999:7:::<text:line-break/>vboxadd:!!:16003::::::</text:p>
      <text:p text:style-name="Text_20_body">In each line there are eight fields seperated by the <text:span text:style-name="Strong_20_Emphasis">:</text:span> character:</text:p>
      <text:list text:style-name="List_20_1" text:continue-numbering="false">
        <text:list-item>
          <text:p text:style-name="List_20_1_Content_First"> The unique user name from the <text:span text:style-name="Strong_20_Emphasis">/etc/passwd</text:span> file,</text:p>
        </text:list-item>
        <text:list-item>
          <text:p text:style-name="List_20_1_Content"> The encrypted user password. This field can also hold one of the following :</text:p>
          <text:list text:style-name="List_20_1">
            <text:list-item>
              <text:p text:style-name="List_20_1_Content"> <text:span text:style-name="Strong_20_Emphasis">!!</text:span> - the user password has not yet been set and the account is blocked,</text:p>
            </text:list-item>
            <text:list-item>
              <text:p text:style-name="List_20_1_Content"> <text:span text:style-name="Strong_20_Emphasis"/>* - the account is blocked,</text:p>
            </text:list-item>
            <text:list-item>
              <text:p text:style-name="List_20_1_Content"> <text:span text:style-name="Strong_20_Emphasis">empty</text:span> - the user can connect with an empty password,</text:p>
            </text:list-item>
          </text:list>
        </text:list-item>
        <text:list-item>
          <text:p text:style-name="List_20_1_Content"> The number of days between the <text:span text:style-name="Strong_20_Emphasis">01/01/1970</text:span> and the date of the last change of the password,</text:p>
        </text:list-item>
        <text:list-item>
          <text:p text:style-name="List_20_1_Content"> The number of days that the current password is valid. A <text:span text:style-name="Strong_20_Emphasis">0</text:span> in this field means that the password will never expire,</text:p>
        </text:list-item>
        <text:list-item>
          <text:p text:style-name="List_20_1_Content"> The number of days until the next password change,</text:p>
        </text:list-item>
        <text:list-item>
          <text:p text:style-name="List_20_1_Content"> The number of days before the the next password change that the user will receive a notification,</text:p>
        </text:list-item>
        <text:list-item>
          <text:p text:style-name="List_20_1_Content"> The number days after the password expiration date that the account will be deactivated if the user does not change the password,</text:p>
        </text:list-item>
        <text:list-item>
          <text:p text:style-name="List_20_1_Content_Last"> The number of days, starting from the <text:span text:style-name="Strong_20_Emphasis">01/01/1970</text:span>, until the account deactivation.</text:p>
        </text:list-item>
      </text:list>
      <text:p text:style-name="Text_20_body">To check if these two files have any anomolies or errors, use the following command:</text:p>
      <text:p text:style-name="Preformatted_20_Text">[root@centos ~]# pwck -r<text:line-break/>user 'adm': directory '/var/adm' does not exist<text:line-break/>user 'uucp': directory '/var/spool/uucp' does not exist<text:line-break/>user 'gopher': directory '/var/gopher' does not exist<text:line-break/>user 'ftp': directory '/var/ftp' does not exist<text:line-break/>user 'avahi-autoipd': directory '/var/lib/avahi-autoipd' does not exist<text:line-break/>user 'pulse': directory '/var/run/pulse' does not exist<text:line-break/>user 'saslauth': directory '/var/empty/saslauth' does not exist<text:line-break/>user 'vboxadd': directory '/var/run/vboxadd' does not exist<text:line-break/>pwck: no changes</text:p>
      <text:p text:style-name="Text_20_body">&lt;note important&gt;
The <text:span text:style-name="Strong_20_Emphasis">-r</text:span> switch is used to check the files without making any automatic changes to them.
&lt;/note&gt;</text:p>
      <text:p text:style-name="Text_20_body">Two other usefull commands are:</text:p>
      <text:list text:style-name="List_20_1" text:continue-numbering="false">
        <text:list-item>
          <text:p text:style-name="List_20_1_Content_First"> <text:span text:style-name="Strong_20_Emphasis">pwconv</text:span></text:p>
          <text:list text:style-name="List_20_1">
            <text:list-item>
              <text:p text:style-name="List_20_1_Content"> this command regenerates a new <text:span text:style-name="Strong_20_Emphasis">/etc/shadow</text:span> file from the <text:span text:style-name="Strong_20_Emphasis">/etc/passwd</text:span> file and an existing  <text:span text:style-name="Strong_20_Emphasis">/etc/shadow</text:span> file if it exists,</text:p>
            </text:list-item>
          </text:list>
        </text:list-item>
        <text:list-item>
          <text:p text:style-name="List_20_1_Content"> <text:span text:style-name="Strong_20_Emphasis">pwunconv</text:span></text:p>
          <text:list text:style-name="List_20_1">
            <text:list-item>
              <text:p text:style-name="List_20_1_Content_Last"> this command regenerates a new <text:span text:style-name="Strong_20_Emphasis">/etc/passwd</text:span> file from the <text:span text:style-name="Strong_20_Emphasis">/etc/shadow</text:span> file and an existing  <text:span text:style-name="Strong_20_Emphasis">/etc/passwd</text:span> file if it exists and thens deletes the <text:span text:style-name="Strong_20_Emphasis">/etc/shadow</text:span> file.</text:p>
            </text:list-item>
          </text:list>
        </text:list-item>
      </text:list>
      <text:h text:style-name="Heading_20_2" text:outline-level="2"><text:bookmark-start text:name="__RefHeading___commands_4"/><text:bookmark-start text:name="commands"/>Commands<text:bookmark-end text:name="__RefHeading___commands_4"/><text:bookmark-end text:name="commands"/></text:h>
      <text:h text:style-name="Heading_20_3" text:outline-level="3"><text:bookmark-start text:name="__RefHeading___groups_5"/><text:bookmark-start text:name="groups1"/>Groups<text:bookmark-end text:name="__RefHeading___groups_5"/><text:bookmark-end text:name="groups1"/></text:h>
      <text:h text:style-name="Heading_20_4" text:outline-level="4"><text:bookmark-start text:name="__RefHeading___groupadd_6"/><text:bookmark-start text:name="groupadd"/>groupadd<text:bookmark-end text:name="__RefHeading___groupadd_6"/><text:bookmark-end text:name="groupadd"/></text:h>
      <text:p text:style-name="Text_20_body">This command is used to create groups.</text:p>
      <text:h text:style-name="Heading_20_5" text:outline-level="5"><text:bookmark-start text:name="__RefHeading___command_line_switches_7"/><text:bookmark-start text:name="command_line_switches"/>Command Line Switches<text:bookmark-end text:name="__RefHeading___command_line_switches_7"/><text:bookmark-end text:name="command_line_switches"/></text:h>
      <text:p text:style-name="Preformatted_20_Text">[root@centos ~]# groupadd --help<text:line-break/>Usage: groupadd [options] GROUP<text:line-break/><text:line-break/>Options:<text:line-break/><text:s text:c="2"/>-f, --force<text:s text:c="19"/>exit successfully if the group already exists,<text:line-break/><text:s text:c="32"/>and cancel -g if the GID is already used<text:line-break/><text:s text:c="2"/>-g, --gid GID<text:s text:c="17"/>use GID for the new group<text:line-break/><text:s text:c="2"/>-h, --help<text:s text:c="20"/>display this help message and exit<text:line-break/><text:s text:c="2"/>-K, --key KEY=VALUE<text:s text:c="11"/>override /etc/login.defs defaults<text:line-break/><text:s text:c="2"/>-o, --non-unique<text:s text:c="14"/>allow to create groups with duplicate<text:line-break/><text:s text:c="32"/>(non-unique) GID<text:line-break/><text:s text:c="2"/>-p, --password PASSWORD<text:s text:c="7"/>use this encrypted password for the new group<text:line-break/><text:s text:c="2"/>-r, --system<text:s text:c="18"/>create a system account</text:p>
      <text:h text:style-name="Heading_20_4" text:outline-level="4"><text:bookmark-start text:name="__RefHeading___groupdel_8"/><text:bookmark-start text:name="groupdel"/>groupdel<text:bookmark-end text:name="__RefHeading___groupdel_8"/><text:bookmark-end text:name="groupdel"/></text:h>
      <text:p text:style-name="Text_20_body">This command is used to  delete groups..</text:p>
      <text:h text:style-name="Heading_20_5" text:outline-level="5"><text:bookmark-start text:name="__RefHeading___command_line_switches_9"/><text:bookmark-start text:name="command_line_switches1"/>Command Line Switches<text:bookmark-end text:name="__RefHeading___command_line_switches_9"/><text:bookmark-end text:name="command_line_switches1"/></text:h>
      <text:p text:style-name="Preformatted_20_Text">[root@centos ~]# groupdel --help<text:line-break/>groupdel: group '--help' does not exist</text:p>
      <text:h text:style-name="Heading_20_4" text:outline-level="4"><text:bookmark-start text:name="__RefHeading___groupmod_10"/><text:bookmark-start text:name="groupmod"/>groupmod<text:bookmark-end text:name="__RefHeading___groupmod_10"/><text:bookmark-end text:name="groupmod"/></text:h>
      <text:p text:style-name="Text_20_body">The command is used to modify an existing group.</text:p>
      <text:h text:style-name="Heading_20_5" text:outline-level="5"><text:bookmark-start text:name="__RefHeading___command_line_switches_11"/><text:bookmark-start text:name="command_line_switches2"/>Command Line Switches<text:bookmark-end text:name="__RefHeading___command_line_switches_11"/><text:bookmark-end text:name="command_line_switches2"/></text:h>
      <text:p text:style-name="Preformatted_20_Text">[root@centos ~]# groupmod --help<text:line-break/>Usage: groupmod [options] GROUP<text:line-break/><text:line-break/>Options:<text:line-break/><text:s text:c="2"/>-g, --gid GID<text:s text:c="17"/>change the group ID to GID<text:line-break/><text:s text:c="2"/>-h, --help<text:s text:c="20"/>display this help message and exit<text:line-break/><text:s text:c="2"/>-n, --new-name NEW_GROUP<text:s text:c="6"/>change the name to NEW_GROUP<text:line-break/><text:s text:c="2"/>-o, --non-unique<text:s text:c="14"/>allow to use a duplicate (non-unique) GID<text:line-break/><text:s text:c="2"/>-p, --password PASSWORD<text:s text:c="7"/>change the password to this (encrypted)<text:line-break/><text:s text:c="32"/>PASSWORD<text:line-break/></text:p>
      <text:h text:style-name="Heading_20_4" text:outline-level="4"><text:bookmark-start text:name="__RefHeading___newgrp_12"/><text:bookmark-start text:name="newgrp"/>newgrp<text:bookmark-end text:name="__RefHeading___newgrp_12"/><text:bookmark-end text:name="newgrp"/></text:h>
      <text:p text:style-name="Text_20_body">This command is used to temporarily change the user's primary group.</text:p>
      <text:h text:style-name="Heading_20_5" text:outline-level="5"><text:bookmark-start text:name="__RefHeading___command_line_switches_13"/><text:bookmark-start text:name="command_line_switches3"/>Command Line Switches<text:bookmark-end text:name="__RefHeading___command_line_switches_13"/><text:bookmark-end text:name="command_line_switches3"/></text:h>
      <text:p text:style-name="Preformatted_20_Text">[root@centos ~]# newgrp --help<text:line-break/>Usage: newgrp [-] [group]</text:p>
      <text:h text:style-name="Heading_20_4" text:outline-level="4"><text:bookmark-start text:name="__RefHeading___gpasswd_14"/><text:bookmark-start text:name="gpasswd"/>gpasswd<text:bookmark-end text:name="__RefHeading___gpasswd_14"/><text:bookmark-end text:name="gpasswd"/></text:h>
      <text:p text:style-name="Text_20_body">This command is used to administer the <text:span text:style-name="Strong_20_Emphasis">/etc/group</text:span> file.</text:p>
      <text:h text:style-name="Heading_20_5" text:outline-level="5"><text:bookmark-start text:name="__RefHeading___command_line_switches_15"/><text:bookmark-start text:name="command_line_switches4"/>Command Line Switches<text:bookmark-end text:name="__RefHeading___command_line_switches_15"/><text:bookmark-end text:name="command_line_switches4"/></text:h>
      <text:p text:style-name="Preformatted_20_Text">[root@centos ~]# gpasswd --help<text:line-break/>gpasswd: unrecognized option '--help'<text:line-break/>Usage: gpasswd [option] GROUP<text:line-break/><text:line-break/>Options:<text:line-break/><text:s text:c="2"/>-a, --add USER<text:s text:c="16"/>add USER to GROUP<text:line-break/><text:s text:c="2"/>-d, --delete USER<text:s text:c="13"/>remove USER from GROUP<text:line-break/><text:s text:c="2"/>-r, --remove-password<text:s text:c="9"/>remove the GROUP's password<text:line-break/><text:s text:c="2"/>-R, --restrict<text:s text:c="16"/>restrict access to GROUP to its members<text:line-break/><text:s text:c="2"/>-M, --members USER,...<text:s text:c="8"/>set the list of members of GROUP<text:line-break/><text:s text:c="2"/>-A, --administrators ADMIN,...<text:line-break/><text:s text:c="32"/>set the list of administrators for GROUP<text:line-break/>Except for the -A and -M options, the options cannot be combined.</text:p>
      <text:h text:style-name="Heading_20_3" text:outline-level="3"><text:bookmark-start text:name="__RefHeading___users_16"/><text:bookmark-start text:name="users1"/>Users<text:bookmark-end text:name="__RefHeading___users_16"/><text:bookmark-end text:name="users1"/></text:h>
      <text:h text:style-name="Heading_20_4" text:outline-level="4"><text:bookmark-start text:name="__RefHeading___useradd_17"/><text:bookmark-start text:name="useradd"/>useradd<text:bookmark-end text:name="__RefHeading___useradd_17"/><text:bookmark-end text:name="useradd"/></text:h>
      <text:p text:style-name="Text_20_body">This command is used to add users.</text:p>
      <text:p text:style-name="Text_20_body">The exit codes of the useradd command ar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it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annot update the passwd fil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nvalid syntax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valid option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ID in us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Group does not exist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sername in us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annot update the group file 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Cannot create user's home directory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Cannot create user's mail spool file </text:p>
          </table:table-cell>
        </table:table-row>
      </table:table>
      <text:h text:style-name="Heading_20_5" text:outline-level="5"><text:bookmark-start text:name="__RefHeading___command_line_switches_18"/><text:bookmark-start text:name="command_line_switches5"/>Command Line Switches<text:bookmark-end text:name="__RefHeading___command_line_switches_18"/><text:bookmark-end text:name="command_line_switches5"/></text:h>
      <text:p text:style-name="Preformatted_20_Text">[root@centos ~]# useradd --help<text:line-break/>Usage: useradd [options] LOGIN<text:line-break/><text:line-break/>Options:<text:line-break/><text:s text:c="2"/>-b, --base-dir BASE_DIR<text:s text:c="7"/>base directory for the home directory of the<text:line-break/><text:s text:c="32"/>new account<text:line-break/><text:s text:c="2"/>-c, --comment COMMENT<text:s text:c="9"/>GECOS field of the new account<text:line-break/><text:s text:c="2"/>-d, --home-dir HOME_DIR<text:s text:c="7"/>home directory of the new account<text:line-break/><text:s text:c="2"/>-D, --defaults<text:s text:c="16"/>print or change default useradd configuration<text:line-break/><text:s text:c="2"/>-e, --expiredate EXPIRE_DATE<text:s text:c="2"/>expiration date of the new account<text:line-break/><text:s text:c="2"/>-f, --inactive INACTIVE<text:s text:c="7"/>password inactivity period of the new account<text:line-break/><text:s text:c="2"/>-g, --gid GROUP<text:s text:c="15"/>name or ID of the primary group of the new<text:line-break/><text:s text:c="32"/>account<text:line-break/><text:s text:c="2"/>-G, --groups GROUPS<text:s text:c="11"/>list of supplementary groups of the new<text:line-break/><text:s text:c="32"/>account<text:line-break/><text:s text:c="2"/>-h, --help<text:s text:c="20"/>display this help message and exit<text:line-break/><text:s text:c="2"/>-k, --skel SKEL_DIR<text:s text:c="11"/>use this alternative skeleton directory<text:line-break/><text:s text:c="2"/>-K, --key KEY=VALUE<text:s text:c="11"/>override /etc/login.defs defaults<text:line-break/><text:s text:c="2"/>-l, --no-log-init<text:s text:c="13"/>do not add the user to the lastlog and<text:line-break/><text:s text:c="32"/>faillog databases<text:line-break/><text:s text:c="2"/>-m, --create-home<text:s text:c="13"/>create the user's home directory<text:line-break/><text:s text:c="2"/>-M, --no-create-home<text:s text:c="10"/>do not create the user's home directory<text:line-break/><text:s text:c="2"/>-N, --no-user-group<text:s text:c="11"/>do not create a group with the same name as<text:line-break/><text:s text:c="32"/>the user<text:line-break/><text:s text:c="2"/>-o, --non-unique<text:s text:c="14"/>allow to create users with duplicate<text:line-break/><text:s text:c="32"/>(non-unique) UID<text:line-break/><text:s text:c="2"/>-p, --password PASSWORD<text:s text:c="7"/>encrypted password of the new account<text:line-break/><text:s text:c="2"/>-r, --system<text:s text:c="18"/>create a system account<text:line-break/><text:s text:c="2"/>-s, --shell SHELL<text:s text:c="13"/>login shell of the new account<text:line-break/><text:s text:c="2"/>-u, --uid UID<text:s text:c="17"/>user ID of the new account<text:line-break/><text:s text:c="2"/>-U, --user-group<text:s text:c="14"/>create a group with the same name as the user<text:line-break/><text:s text:c="2"/>-Z, --selinux-user SEUSER<text:s text:c="5"/>use a specific SEUSER for the SELinux user mapping</text:p>
      <text:h text:style-name="Heading_20_4" text:outline-level="4"><text:bookmark-start text:name="__RefHeading___userdel_19"/><text:bookmark-start text:name="userdel"/>userdel<text:bookmark-end text:name="__RefHeading___userdel_19"/><text:bookmark-end text:name="userdel"/></text:h>
      <text:p text:style-name="Text_20_body">This command is used to delete users.</text:p>
      <text:h text:style-name="Heading_20_5" text:outline-level="5"><text:bookmark-start text:name="__RefHeading___command_line_switches_20"/><text:bookmark-start text:name="command_line_switches6"/>Command Line Switches<text:bookmark-end text:name="__RefHeading___command_line_switches_20"/><text:bookmark-end text:name="command_line_switches6"/></text:h>
      <text:p text:style-name="Preformatted_20_Text">[root@centos ~]# userdel --help<text:line-break/>Usage: userdel [options] LOGIN<text:line-break/><text:line-break/>Options:<text:line-break/><text:s text:c="2"/>-f, --force<text:s text:c="19"/>force removal of files,<text:line-break/><text:s text:c="32"/>even if not owned by user<text:line-break/><text:s text:c="2"/>-h, --help<text:s text:c="20"/>display this help message and exit<text:line-break/><text:s text:c="2"/>-r, --remove<text:s text:c="18"/>remove home directory and mail spool<text:line-break/><text:s text:c="2"/>-Z, --selinux-user<text:s text:c="12"/>remove SELinux user from SELinux user mapping</text:p>
      <text:h text:style-name="Heading_20_4" text:outline-level="4"><text:bookmark-start text:name="__RefHeading___usermod_21"/><text:bookmark-start text:name="usermod"/>usermod<text:bookmark-end text:name="__RefHeading___usermod_21"/><text:bookmark-end text:name="usermod"/></text:h>
      <text:p text:style-name="Text_20_body">This command is used to modify an existing user.</text:p>
      <text:h text:style-name="Heading_20_5" text:outline-level="5"><text:bookmark-start text:name="__RefHeading___command_line_switches_22"/><text:bookmark-start text:name="command_line_switches7"/>Command Line Switches<text:bookmark-end text:name="__RefHeading___command_line_switches_22"/><text:bookmark-end text:name="command_line_switches7"/></text:h>
      <text:p text:style-name="Preformatted_20_Text">[root@centos ~]# usermod --help<text:line-break/>Usage: usermod [options] LOGIN<text:line-break/><text:line-break/>Options:<text:line-break/><text:s text:c="2"/>-c, --comment COMMENT<text:s text:c="9"/>new value of the GECOS field<text:line-break/><text:s text:c="2"/>-d, --home HOME_DIR<text:s text:c="11"/>new home directory for the user account<text:line-break/><text:s text:c="2"/>-e, --expiredate EXPIRE_DATE<text:s text:c="2"/>set account expiration date to EXPIRE_DATE<text:line-break/><text:s text:c="2"/>-f, --inactive INACTIVE<text:s text:c="7"/>set password inactive after expiration<text:line-break/><text:s text:c="32"/>to INACTIVE<text:line-break/><text:s text:c="2"/>-g, --gid GROUP<text:s text:c="15"/>force use GROUP as new primary group<text:line-break/><text:s text:c="2"/>-G, --groups GROUPS<text:s text:c="11"/>new list of supplementary GROUPS<text:line-break/><text:s text:c="2"/>-a, --append<text:s text:c="18"/>append the user to the supplemental GROUPS<text:line-break/><text:s text:c="32"/>mentioned by the -G option without removing<text:line-break/><text:s text:c="32"/>him/her from other groups<text:line-break/><text:s text:c="2"/>-h, --help<text:s text:c="20"/>display this help message and exit<text:line-break/><text:s text:c="2"/>-l, --login NEW_LOGIN<text:s text:c="9"/>new value of the login name<text:line-break/><text:s text:c="2"/>-L, --lock<text:s text:c="20"/>lock the user account<text:line-break/><text:s text:c="2"/>-m, --move-home<text:s text:c="15"/>move contents of the home directory to the<text:line-break/><text:s text:c="32"/>new location (use only with -d)<text:line-break/><text:s text:c="2"/>-o, --non-unique<text:s text:c="14"/>allow using duplicate (non-unique) UID<text:line-break/><text:s text:c="2"/>-p, --password PASSWORD<text:s text:c="7"/>use encrypted password for the new password<text:line-break/><text:s text:c="2"/>-s, --shell SHELL<text:s text:c="13"/>new login shell for the user account<text:line-break/><text:s text:c="2"/>-u, --uid UID<text:s text:c="17"/>new UID for the user account<text:line-break/><text:s text:c="2"/>-U, --unlock<text:s text:c="18"/>unlock the user account<text:line-break/><text:s text:c="2"/>-Z, --selinux-user<text:s text:c="12"/>new SELinux user mapping for the user account</text:p>
      <text:h text:style-name="Heading_20_4" text:outline-level="4"><text:bookmark-start text:name="__RefHeading___passwd_23"/><text:bookmark-start text:name="passwd"/>passwd<text:bookmark-end text:name="__RefHeading___passwd_23"/><text:bookmark-end text:name="passwd"/></text:h>
      <text:p text:style-name="Text_20_body">This command is used to create or change a user's password.</text:p>
      <text:h text:style-name="Heading_20_5" text:outline-level="5"><text:bookmark-start text:name="__RefHeading___command_line_switches_24"/><text:bookmark-start text:name="command_line_switches8"/>Command Line Switches<text:bookmark-end text:name="__RefHeading___command_line_switches_24"/><text:bookmark-end text:name="command_line_switches8"/></text:h>
      <text:p text:style-name="Preformatted_20_Text">[root@centos ~]# passwd --help<text:line-break/>Usage: passwd [OPTION...] &lt;accountName&gt;<text:line-break/><text:s text:c="2"/>-k, --keep-tokens<text:s text:c="7"/>keep non-expired authentication tokens<text:line-break/><text:s text:c="2"/>-d, --delete<text:s text:c="12"/>delete the password for the named account (root only)<text:line-break/><text:s text:c="2"/>-l, --lock<text:s text:c="14"/>lock the password for the named account (root only)<text:line-break/><text:s text:c="2"/>-u, --unlock<text:s text:c="12"/>unlock the password for the named account (root only)<text:line-break/><text:s text:c="2"/>-e, --expire<text:s text:c="12"/>expire the password for the named account (root only)<text:line-break/><text:s text:c="2"/>-f, --force<text:s text:c="13"/>force operation<text:line-break/><text:s text:c="2"/>-x, --maximum=DAYS<text:s text:c="6"/>maximum password lifetime (root only)<text:line-break/><text:s text:c="2"/>-n, --minimum=DAYS<text:s text:c="6"/>minimum password lifetime (root only)<text:line-break/><text:s text:c="2"/>-w, --warning=DAYS<text:s text:c="6"/>number of days warning users receives before<text:line-break/><text:s text:c="26"/>password expiration (root only)<text:line-break/><text:s text:c="2"/>-i, --inactive=DAYS<text:s text:c="5"/>number of days after password expiration when an<text:line-break/><text:s text:c="26"/>account becomes disabled (root only)<text:line-break/><text:s text:c="2"/>-S, --status<text:s text:c="12"/>report password status on the named account (root<text:line-break/><text:s text:c="26"/>only)<text:line-break/><text:s text:c="2"/>--stdin<text:s text:c="17"/>read new tokens from stdin (root only)<text:line-break/><text:line-break/>Help options:<text:line-break/><text:s text:c="2"/>-?, --help<text:s text:c="14"/>Show this help message<text:line-break/><text:s text:c="2"/>--usage<text:s text:c="17"/>Display brief usage message</text:p>
      <text:h text:style-name="Heading_20_2" text:outline-level="2"><text:bookmark-start text:name="__RefHeading___configuration_25"/><text:bookmark-start text:name="configuration"/>Configuration<text:bookmark-end text:name="__RefHeading___configuration_25"/><text:bookmark-end text:name="configuration"/></text:h>
      <text:p text:style-name="Text_20_body">The default behaviour of the <text:span text:style-name="Strong_20_Emphasis">useradd</text:span> command is configured by the contents of the <text:span text:style-name="Strong_20_Emphasis">/etc/default/useradd</text:span> file:</text:p>
      <text:p text:style-name="Preformatted_20_Text">[root@centos ~]# cat /etc/default/useradd<text:line-break/># useradd defaults file<text:line-break/>GROUP=100<text:line-break/>HOME=/home<text:line-break/>INACTIVE=-1<text:line-break/>EXPIRE=<text:line-break/>SHELL=/bin/bash<text:line-break/>SKEL=/etc/skel<text:line-break/>CREATE_MAIL_SPOOL=yes</text:p>
      <text:p text:style-name="Text_20_body">In this file we can find:</text:p>
      <text:list text:style-name="List_20_1" text:continue-numbering="false">
        <text:list-item>
          <text:p text:style-name="List_20_1_Content_First"> <text:span text:style-name="Strong_20_Emphasis">GROUP</text:span> - indicates the default primary group for a new user when the useradd command is used with the <text:span text:style-name="Strong_20_Emphasis">-N</text:span> switch. If the switch is not used, the user's primary roup will be either the group specified by the <text:span text:style-name="Strong_20_Emphasis">-g</text:span> switch or a group having the same name as the user,</text:p>
        </text:list-item>
        <text:list-item>
          <text:p text:style-name="List_20_1_Content"> <text:span text:style-name="Strong_20_Emphasis">HOME</text:span> - indicates the directory under which all home directories will be created but only if this behaviour is authorized in the <text:span text:style-name="Strong_20_Emphasis">/etc/login.defs</text:span> file,</text:p>
        </text:list-item>
        <text:list-item>
          <text:p text:style-name="List_20_1_Content"> <text:span text:style-name="Strong_20_Emphasis">INACTIVE</text:span> - The number days after the password expiration date that the account will be deactivated if the user does not change the password. A -1 in this field deactivates this behaviour,</text:p>
        </text:list-item>
        <text:list-item>
          <text:p text:style-name="List_20_1_Content"> <text:span text:style-name="Strong_20_Emphasis">EXPIRE</text:span> - indicates in the above example that the password will never expire,</text:p>
        </text:list-item>
        <text:list-item>
          <text:p text:style-name="List_20_1_Content"> <text:span text:style-name="Strong_20_Emphasis">SHELL</text:span> - indicates the shell to be assigned to the user,</text:p>
        </text:list-item>
        <text:list-item>
          <text:p text:style-name="List_20_1_Content"> <text:span text:style-name="Strong_20_Emphasis">SKEL</text:span> - indicates the directory in which are stored the files that will be copied to the user's home directory upon creation,</text:p>
        </text:list-item>
        <text:list-item>
          <text:p text:style-name="List_20_1_Content_Last"> <text:span text:style-name="Strong_20_Emphasis">CREATE_MAIL_SPOOL</text:span> - indicates if the user's mailbox will be created.</text:p>
        </text:list-item>
      </text:list>
      <text:p text:style-name="Text_20_body">This information can also be viewed by using the <text:span text:style-name="Strong_20_Emphasis">useradd</text:span> command :</text:p>
      <text:p text:style-name="Preformatted_20_Text">[root@centos ~]# useradd -D<text:line-break/>GROUP=100<text:line-break/>HOME=/home<text:line-break/>INACTIVE=-1<text:line-break/>EXPIRE=<text:line-break/>SHELL=/bin/bash<text:line-break/>SKEL=/etc/skel<text:line-break/>CREATE_MAIL_SPOOL=yes</text:p>
      <text:p text:style-name="Text_20_body">To see a list of the files in <text:span text:style-name="Strong_20_Emphasis">/etc/skel</text:span>, use the following command:</text:p>
      <text:p text:style-name="Preformatted_20_Text">[root@centos ~]# ls -la /etc/skel<text:line-break/>total 36<text:line-break/>drwxr-xr-x.<text:s text:c="3"/>4 root root<text:s text:c="2"/>4096 Oct 25 10:30 .<text:line-break/>drwxr-xr-x. 113 root root 12288 Oct 27 17:00 ..<text:line-break/>-rw-r--r--.<text:s text:c="3"/>1 root root<text:s text:c="4"/>18 Jul 18 15:15 .bash_logout<text:line-break/>-rw-r--r--.<text:s text:c="3"/>1 root root<text:s text:c="3"/>176 Jul 18 15:15 .bash_profile<text:line-break/>-rw-r--r--.<text:s text:c="3"/>1 root root<text:s text:c="3"/>124 Jul 18 15:15 .bashrc<text:line-break/>drwxr-xr-x.<text:s text:c="3"/>2 root root<text:s text:c="2"/>4096 Nov 12<text:s text:c="2"/>2010 .gnome2<text:line-break/>drwxr-xr-x.<text:s text:c="3"/>4 root root<text:s text:c="2"/>4096 Oct 25 09:33 .mozilla</text:p>
      <text:p text:style-name="Text_20_body">To identify a user's UID, GID and secondary groups, if any, use the following command:</text:p>
      <text:p text:style-name="Preformatted_20_Text">[root@centos ~]# id trainee<text:line-break/>uid=500(trainee) gid=500(trainee) groups=500(trainee)</text:p>
      <text:p text:style-name="Text_20_body">To identify the user's groups we can also use the following command:</text:p>
      <text:p text:style-name="Preformatted_20_Text">[root@centos ~]# groups trainee<text:line-break/>trainee : trainee</text:p>
      <text:p text:style-name="Text_20_body">The ranges of UIDs and GIDs that can be used are configured in the <text:span text:style-name="Strong_20_Emphasis">/etc/login.defs</text:span> file:</text:p>
      <text:p text:style-name="Preformatted_20_Text">...<text:line-break/>#<text:line-break/># Min/max values for automatic uid selection in useradd<text:line-break/>#<text:line-break/>UID_MIN<text:tab/><text:tab/><text:tab/><text:s text:c="2"/>500<text:line-break/>UID_MAX<text:tab/><text:tab/><text:tab/>60000<text:line-break/><text:line-break/>#<text:line-break/># Min/max values for automatic gid selection in groupadd<text:line-break/>#<text:line-break/>GID_MIN<text:tab/><text:tab/><text:tab/><text:s text:c="2"/>500<text:line-break/>GID_MAX<text:tab/><text:tab/><text:tab/>60000<text:line-break/>...</text:p>
      <text:h text:style-name="Heading_20_2" text:outline-level="2"><text:bookmark-start text:name="__RefHeading___lab_1_-_managing_groups_and_users_26"/><text:bookmark-start text:name="lab_1_-_managing_groups_and_users"/>LAB #1 - Managing Groups and Users<text:bookmark-end text:name="__RefHeading___lab_1_-_managing_groups_and_users_26"/><text:bookmark-end text:name="lab_1_-_managing_groups_and_users"/></text:h>
      <text:p text:style-name="Text_20_body">Create three groups, <text:span text:style-name="Strong_20_Emphasis">group1</text:span>, <text:span text:style-name="Strong_20_Emphasis">group2</text:span> et <text:span text:style-name="Strong_20_Emphasis">group3</text:span>. The GID of <text:span text:style-name="Strong_20_Emphasis">group3</text:span> needs to set at <text:span text:style-name="Strong_20_Emphasis">807</text:span> :</text:p>
      <text:p text:style-name="Preformatted_20_Text">[root@centos ~]# groupadd group1; groupadd group2; groupadd -g 807 group3</text:p>
      <text:p text:style-name="Text_20_body">Now create three users <text:span text:style-name="Strong_20_Emphasis">fenestros1</text:span>, <text:span text:style-name="Strong_20_Emphasis">fenestros2</text:span> and <text:span text:style-name="Strong_20_Emphasis">fenestros3</text:span>. The three users have as their primary group <text:span text:style-name="Strong_20_Emphasis">group1</text:span>, <text:span text:style-name="Strong_20_Emphasis">group2</text:span> and <text:span text:style-name="Strong_20_Emphasis">group3</text:span> respectively. <text:span text:style-name="Strong_20_Emphasis">fenestros2</text:span> is also a member of <text:span text:style-name="Strong_20_Emphasis">group1</text:span> and <text:span text:style-name="Strong_20_Emphasis">group3</text:span>. <text:span text:style-name="Strong_20_Emphasis">fenestros1</text:span> has a GECOS of <text:span text:style-name="Strong_20_Emphasis">tux1</text:span>:</text:p>
      <text:p text:style-name="Preformatted_20_Text">[root@centos ~]# useradd -g group2 fenestros2; useradd -g 807 fenestros3; useradd -g group1 fenestros1<text:line-break/>[root@centos ~]# usermod -G group1,group3 fenestros2<text:line-break/>[root@centos ~]# usermod -c "tux1" fenestros1</text:p>
      <text:p text:style-name="Text_20_body">Now look at the bottom of the <text:span text:style-name="Strong_20_Emphasis">/etc/passwd</text:span> file:</text:p>
      <text:p text:style-name="Preformatted_20_Text">[root@centos ~]# cat /etc/passwd<text:line-break/>...<text:line-break/>fenestros2:x:501:503::/home/fenestros2:/bin/bash<text:line-break/>fenestros3:x:502:807::/home/fenestros3:/bin/bash<text:line-break/>fenestros1:x:503:502:tux1:/home/fenestros1:/bin/bash</text:p>
      <text:p text:style-name="Text_20_body">Now look at the bottom of the <text:span text:style-name="Strong_20_Emphasis">/etc/group</text:span> file:</text:p>
      <text:p text:style-name="Preformatted_20_Text">[root@centos ~]# cat /etc/group<text:line-break/>...<text:line-break/>group1:x:502:fenestros2<text:line-break/>group2:x:503:<text:line-break/>group3:x:807:fenestros2</text:p>
      <text:p text:style-name="Text_20_body">Create a password for <text:span text:style-name="Strong_20_Emphasis">group3</text:span>:</text:p>
      <text:p text:style-name="Preformatted_20_Text">[root@centos ~]# gpasswd group3<text:line-break/>Changing the password for group group3<text:line-break/>New Password: fenestros<text:line-break/>Re-enter new password: fenestros </text:p>
      <text:p text:style-name="Text_20_body">&lt;note important&gt;
Note that the passwords will not be visible.
&lt;/note&gt;</text:p>
      <text:p text:style-name="Text_20_body">Now look at the bottom of the <text:span text:style-name="Strong_20_Emphasis">/etc/gshadow</text:span> file:</text:p>
      <text:p text:style-name="Preformatted_20_Text">[root@centos ~]# cat /etc/gshadow<text:line-break/>...<text:line-break/>group1:!::fenestros2<text:line-break/>group2:!::<text:line-break/>group3:$6$C1Itl7VHeUq05g$Mr2Re7ry6Gnp3.Ad2Ym50H9P5WIDgDZpx/woEgcPTYAqba3v71xX6Er1RP9OuK0Hw/DVRYaI/qiq/GJ1b3PkH1::fenestros2</text:p>
      <text:p text:style-name="Text_20_body">&lt;note important&gt;
Note the presence of an encrypted password for <text:span text:style-name="Strong_20_Emphasis">group3</text:span>.
&lt;/note&gt;</text:p>
      <text:p text:style-name="Text_20_body">Make <text:span text:style-name="Strong_20_Emphasis">fenestros1</text:span> administrator of <text:span text:style-name="Strong_20_Emphasis">group3</text:span> :</text:p>
      <text:p text:style-name="Preformatted_20_Text">[root@centos ~]# gpasswd -A fenestros1 group3</text:p>
      <text:p text:style-name="Text_20_body">Now look at the bottom of the <text:span text:style-name="Strong_20_Emphasis">/etc/gshadow</text:span> file:</text:p>
      <text:p text:style-name="Preformatted_20_Text">[root@centos ~]# cat /etc/gshadow<text:line-break/>...<text:line-break/>group1:!::fenestros2<text:line-break/>group2:!::<text:line-break/>group3:$6$C1Itl7VHeUq05g$Mr2Re7ry6Gnp3.Ad2Ym50H9P5WIDgDZpx/woEgcPTYAqba3v71xX6Er1RP9OuK0Hw/DVRYaI/qiq/GJ1b3PkH1:fenestros1:fenestros2</text:p>
      <text:p text:style-name="Text_20_body">&lt;note important&gt;
<text:span text:style-name="Strong_20_Emphasis">fenestros1</text:span> can now use the group password to add or remove users from the group.
&lt;/note&gt;</text:p>
      <text:p text:style-name="Text_20_body">Try to delete <text:span text:style-name="Strong_20_Emphasis">group3</text:span>:</text:p>
      <text:p text:style-name="Preformatted_20_Text">[root@centos ~]#<text:s text:c="2"/>groupdel group3<text:line-break/>groupdel: cannot remove the primary group of user 'fenestros3'</text:p>
      <text:p text:style-name="Text_20_body">&lt;note important&gt;
Note that you cannot remove the primary group of a user.
&lt;/note&gt;</text:p>
      <text:p text:style-name="Text_20_body">Delete user <text:span text:style-name="Strong_20_Emphasis">fenestros3</text:span> :</text:p>
      <text:p text:style-name="Preformatted_20_Text">[root@centos ~]# userdel fenestros3</text:p>
      <text:p text:style-name="Text_20_body">Try to delete <text:span text:style-name="Strong_20_Emphasis">group3</text:span> again:</text:p>
      <text:p text:style-name="Preformatted_20_Text">[root@centos ~]# groupdel group3</text:p>
      <text:p text:style-name="Text_20_body">&lt;note important&gt;
This time the command does not return an error even though user <text:span text:style-name="Strong_20_Emphasis">fenestros2</text:span> had the group as a secondary group.
&lt;/note&gt;</text:p>
      <text:p text:style-name="Text_20_body">If you delete a user without using the <text:span text:style-name="Strong_20_Emphasis">-r</text:span> switch, the user's files remain on the system :</text:p>
      <text:p text:style-name="Preformatted_20_Text">[root@centos ~]# ls -ld /home/fenestros3<text:line-break/>drwx------. 4 502 group3 4096 Oct 28 18:24 /home/fenestros3</text:p>
      <text:p text:style-name="Text_20_body">In order to remove the files use the <text:span text:style-name="Strong_20_Emphasis">find</text:span> command:</text:p>
      <text:p text:style-name="Preformatted_20_Text">[root@centos ~]# find /home -user 502 -exec rm -rf {} \;<text:line-break/>find: `/home/fenestros3': No such file or directory</text:p>
      <text:p text:style-name="Text_20_body">&lt;note important&gt;
The final error is normal. All it means is that there are no more files to delete.
&lt;/note&gt;</text:p>
      <text:p text:style-name="Text_20_body">Now create the passwords for users <text:span text:style-name="Strong_20_Emphasis">fenestros1</text:span> et <text:span text:style-name="Strong_20_Emphasis">fenestros2</text:span>:</text:p>
      <text:p text:style-name="Preformatted_20_Text">[root@centos ~]# passwd fenestros1<text:line-break/>Changing password for user fenestros1.<text:line-break/>New password: fenestros1<text:line-break/>BAD PASSWORD: it is based on a dictionary word<text:line-break/>Retype new password: fenestros1<text:line-break/>passwd: all authentication tokens updated successfully.<text:line-break/>[root@centos ~]# passwd fenestros2<text:line-break/>Changing password for user fenestros2.<text:line-break/>New password: fenestros2<text:line-break/>BAD PASSWORD: it is based on a dictionary word<text:line-break/>Retype new password: fenestros2<text:line-break/>passwd: all authentication tokens updated successfully.</text:p>
      <text:p text:style-name="Text_20_body">&lt;note important&gt;
Note that the passwords will not be visible. Note also that the rules for creating passwords do not apply to passwords created by root.
&lt;/note&gt;</text:p>
      <text:h text:style-name="Heading_20_2" text:outline-level="2"><text:bookmark-start text:name="__RefHeading___su_et_su_27"/><text:bookmark-start text:name="su_et_su"/>su et su -<text:bookmark-end text:name="__RefHeading___su_et_su_27"/><text:bookmark-end text:name="su_et_su"/></text:h>
      <text:p text:style-name="Text_20_body">You are now going to become <text:span text:style-name="Strong_20_Emphasis">fenestros2</text:span>, at first without his environment settings and then with his environment settings.</text:p>
      <text:p text:style-name="Text_20_body">Firstly check where you are:</text:p>
      <text:p text:style-name="Preformatted_20_Text">[root@centos ~]# pwd<text:line-break/>/root</text:p>
      <text:p text:style-name="Text_20_body">Use the <text:span text:style-name="Strong_20_Emphasis">su</text:span> (switch user) command to become <text:span text:style-name="Strong_20_Emphasis">fenestros2</text:span> without his environment settings :</text:p>
      <text:p text:style-name="Preformatted_20_Text">[root@centos ~]# su fenestros2<text:line-break/>[fenestros2@centos root]$ pwd<text:line-break/>/root<text:line-break/>[fenestros2@centos root]$ </text:p>
      <text:p text:style-name="Text_20_body">&lt;note&gt;
Note that you are still in the /root directory. This means that despite becoming fenestros2, you still have root's environment settings.
&lt;/note&gt;</text:p>
      <text:p text:style-name="Text_20_body">&lt;note important&gt;
Environment settings include, amongst other things, the user's home directory and the value of the <text:span text:style-name="Strong_20_Emphasis">PATH</text:span> variable.
&lt;/note&gt;</text:p>
      <text:p text:style-name="Text_20_body">Type <text:span text:style-name="Strong_20_Emphasis">exit</text:span> to become <text:span text:style-name="Strong_20_Emphasis">root</text:span> again:</text:p>
      <text:p text:style-name="Preformatted_20_Text">[fenestros2@centos root]$ exit<text:line-break/>exit</text:p>
      <text:p text:style-name="Text_20_body">Use the <text:span text:style-name="Strong_20_Emphasis">su -</text:span> (switch user) command to become <text:span text:style-name="Strong_20_Emphasis">fenestros2</text:span> with his environment settings : :</text:p>
      <text:p text:style-name="Preformatted_20_Text">[root@centos ~]# su - fenestros2<text:line-break/>[fenestros2@centos ~]$ pwd<text:line-break/>/home/fenestros2</text:p>
      <text:p text:style-name="Text_20_body">&lt;note important&gt;
Note that you have landed in fenestros2's home directory. Also note that root can become any user on the system <text:span text:style-name="Strong_20_Emphasis">without</text:span> any knowledge of the user's password.
&lt;/note&gt;</text:p>
      <text:p text:style-name="Text_20_body">Type <text:span text:style-name="Strong_20_Emphasis">exit</text:span> to become <text:span text:style-name="Strong_20_Emphasis">root</text:span> again:</text:p>
      <text:p text:style-name="Preformatted_20_Text">[fenestros2@centos ~]$ exit<text:line-break/>logout<text:line-break/>[root@centos ~]# </text:p>
      <text:h text:style-name="Heading_20_2" text:outline-level="2"><text:bookmark-start text:name="__RefHeading___sudo_28"/><text:bookmark-start text:name="sudo"/>sudo<text:bookmark-end text:name="__RefHeading___sudo_28"/><text:bookmark-end text:name="sudo"/></text:h>
      <text:p text:style-name="Text_20_body">The sudo command allows a user to execute a command as root or as anoher user. The effective UID and GID of the user invoking sudo are those of the target user, allowing for a simple but effective way of delegating system administration.</text:p>
      <text:p text:style-name="Text_20_body">The sudo command is configured by the contents of the <text:span text:style-name="Strong_20_Emphasis">/etc/sudoers</text:span> file:</text:p>
      <text:p text:style-name="Preformatted_20_Text">[root@centos ~]# cat /etc/sudoers<text:line-break/>## Sudoers allows particular users to run various commands as<text:line-break/>## the root user, without needing the root password.<text:line-break/>##<text:line-break/>## Examples are provided at the bottom of the file for collections<text:line-break/>## of related commands, which can then be delegated out to particular<text:line-break/>## users or groups.<text:line-break/>## <text:line-break/>## This file must be edited with the 'visudo' command.<text:line-break/><text:line-break/>## Host Aliases<text:line-break/>## Groups of machines. You may prefer to use hostnames (perhaps using <text:line-break/>## wildcards for entire domains) or IP addresses instead.<text:line-break/># Host_Alias<text:s text:c="5"/>FILESERVERS = fs1, fs2<text:line-break/># Host_Alias<text:s text:c="5"/>MAILSERVERS = smtp, smtp2<text:line-break/><text:line-break/>## User Aliases<text:line-break/>## These aren't often necessary, as you can use regular groups<text:line-break/>## (ie, from files, LDAP, NIS, etc) in this file - just use %groupname <text:line-break/>## rather than USERALIAS<text:line-break/># User_Alias ADMINS = jsmith, mikem<text:line-break/><text:line-break/><text:line-break/>## Command Aliases<text:line-break/>## These are groups of related commands...<text:line-break/><text:line-break/>## Networking<text:line-break/># Cmnd_Alias NETWORKING = /sbin/route, /sbin/ifconfig, /bin/ping, /sbin/dhclient, /usr/bin/net, /sbin/iptables, /usr/bin/rfcomm, /usr/bin/wvdial, /sbin/iwconfig, /sbin/mii-tool<text:line-break/><text:line-break/>## Installation and management of software<text:line-break/># Cmnd_Alias SOFTWARE = /bin/rpm, /usr/bin/up2date, /usr/bin/yum<text:line-break/><text:line-break/>## Services<text:line-break/># Cmnd_Alias SERVICES = /sbin/service, /sbin/chkconfig<text:line-break/><text:line-break/>## Updating the locate database<text:line-break/># Cmnd_Alias LOCATE = /usr/bin/updatedb<text:line-break/><text:line-break/>## Storage<text:line-break/># Cmnd_Alias STORAGE = /sbin/fdisk, /sbin/sfdisk, /sbin/parted, /sbin/partprobe, /bin/mount, /bin/umount<text:line-break/><text:line-break/>## Delegating permissions<text:line-break/># Cmnd_Alias DELEGATING = /usr/sbin/visudo, /bin/chown, /bin/chmod, /bin/chgrp <text:line-break/><text:line-break/>## Processes<text:line-break/># Cmnd_Alias PROCESSES = /bin/nice, /bin/kill, /usr/bin/kill, /usr/bin/killall<text:line-break/><text:line-break/>## Drivers<text:line-break/># Cmnd_Alias DRIVERS = /sbin/modprobe<text:line-break/><text:line-break/># Defaults specification<text:line-break/><text:line-break/>#<text:line-break/># Disable "ssh hostname sudo &lt;cmd&gt;", because it will show the password in clear. <text:line-break/>#<text:s text:c="9"/>You have to run "ssh -t hostname sudo &lt;cmd&gt;".<text:line-break/>#<text:line-break/>Defaults<text:s text:c="4"/>requiretty<text:line-break/><text:line-break/>#<text:line-break/># Refuse to run if unable to disable echo on the tty. This setting should also be<text:line-break/># changed in order to be able to use sudo without a tty. See requiretty above.<text:line-break/>#<text:line-break/>Defaults<text:s text:c="3"/>!visiblepw<text:line-break/><text:line-break/>#<text:line-break/># Preserving HOME has security implications since many programs<text:line-break/># use it when searching for configuration files. Note that HOME<text:line-break/># is already set when the the env_reset option is enabled, so<text:line-break/># this option is only effective for configurations where either<text:line-break/># env_reset is disabled or HOME is present in the env_keep list.<text:line-break/>#<text:line-break/>Defaults<text:s text:c="4"/>always_set_home<text:line-break/><text:line-break/>Defaults<text:s text:c="4"/>env_reset<text:line-break/>Defaults<text:s text:c="4"/>env_keep =<text:s text:c="2"/>"COLORS DISPLAY HOSTNAME HISTSIZE INPUTRC KDEDIR LS_COLORS"<text:line-break/>Defaults<text:s text:c="4"/>env_keep += "MAIL PS1 PS2 QTDIR USERNAME LANG LC_ADDRESS LC_CTYPE"<text:line-break/>Defaults<text:s text:c="4"/>env_keep += "LC_COLLATE LC_IDENTIFICATION LC_MEASUREMENT LC_MESSAGES"<text:line-break/>Defaults<text:s text:c="4"/>env_keep += "LC_MONETARY LC_NAME LC_NUMERIC LC_PAPER LC_TELEPHONE"<text:line-break/>Defaults<text:s text:c="4"/>env_keep += "LC_TIME LC_ALL LANGUAGE LINGUAS _XKB_CHARSET XAUTHORITY"<text:line-break/><text:line-break/>#<text:line-break/># Adding HOME to env_keep may enable a user to run unrestricted<text:line-break/># commands via sudo.<text:line-break/>#<text:line-break/># Defaults<text:s text:c="3"/>env_keep += "HOME"<text:line-break/><text:line-break/>Defaults<text:s text:c="4"/>secure_path = /sbin:/bin:/usr/sbin:/usr/bin<text:line-break/><text:line-break/>## Next comes the main part: which users can run what software on <text:line-break/>## which machines (the sudoers file can be shared between multiple<text:line-break/>## systems).<text:line-break/>## Syntax:<text:line-break/>##<text:line-break/>## <text:tab/>user<text:tab/>MACHINE=COMMANDS<text:line-break/>##<text:line-break/>## The COMMANDS section may have other options added to it.<text:line-break/>##<text:line-break/>## Allow root to run any commands anywhere <text:line-break/>root<text:tab/>ALL=(ALL) <text:tab/>ALL<text:line-break/><text:line-break/>## Allows members of the 'sys' group to run networking, software, <text:line-break/>## service management apps and more.<text:line-break/># %sys ALL = NETWORKING, SOFTWARE, SERVICES, STORAGE, DELEGATING, PROCESSES, LOCATE, DRIVERS<text:line-break/><text:line-break/>## Allows people in group wheel to run all commands<text:line-break/># %wheel<text:tab/>ALL=(ALL)<text:tab/>ALL<text:line-break/><text:line-break/>## Same thing without a password<text:line-break/># %wheel<text:tab/>ALL=(ALL)<text:tab/>NOPASSWD: ALL<text:line-break/><text:line-break/>## Allows members of the users group to mount and unmount the <text:line-break/>## cdrom as root<text:line-break/># %users<text:s text:c="2"/>ALL=/sbin/mount /mnt/cdrom, /sbin/umount /mnt/cdrom<text:line-break/><text:line-break/>## Allows members of the users group to shutdown this system<text:line-break/># %users<text:s text:c="2"/>localhost=/sbin/shutdown -h now<text:line-break/><text:line-break/>## Read drop-in files from /etc/sudoers.d (the # here does not mean a comment)<text:line-break/>#includedir /etc/sudoers.d</text:p>
      <text:p text:style-name="Text_20_body">&lt;note important&gt;
Note the presence of the <text:span text:style-name="Strong_20_Emphasis"># %wheel	ALL=(ALL) ALL</text:span> line. This line has the following format <text:span text:style-name="Strong_20_Emphasis">&lt;WHO&gt; &lt;FROM WHERE&gt; = (&lt;AS WHO&gt;) &lt;WHAT&gt;</text:span>. This line effectively states that all members of the wheel group (%wheel) can execute all commands on the system from anywhere, as anyone.
&lt;/note&gt;</text:p>
      <text:p text:style-name="Text_20_body">To edit the <text:span text:style-name="Strong_20_Emphasis">/etc/sudoers</text:span> file you <text:span text:style-name="Strong_20_Emphasis">must</text:span> use the following command:</text:p>
      <text:p text:style-name="Preformatted_20_Text"># visudo</text:p>
      <text:p text:style-name="Text_20_body">Edit the file by removing the <text:span text:style-name="Strong_20_Emphasis">#</text:span> character in front of the following line:</text:p>
      <text:p text:style-name="Preformatted_20_Text">...<text:line-break/># %wheel<text:tab/>ALL=(ALL) ALL<text:line-break/>...</text:p>
      <text:p text:style-name="Text_20_body">Save the file and exit vi.</text:p>
      <text:p text:style-name="Text_20_body">~~DISCUSSION:off~~</text:p>
      <text:p text:style-name="Horizontal_20_Line"/>
      <text:p text:style-name="Text_20_body">&lt;html&gt;
&lt;center&gt;
Copyright © 2011-2014 Hugh Norris.&lt;br&gt;&lt;br&gt;
&lt;a rel=“license” href=“<text:a xlink:type="simple" xlink:href="http://creativecommons.org/licenses/by-nc-nd/3.0/" text:style-name="Internet_20_link" text:visited-style-name="Visited_20_Internet_20_Link">http://creativecommons.org/licenses/by-nc-nd/3.0/</text:a>”&gt;&lt;img alt=“Creative Commons License” style=“border-width:0” src=“<text:a xlink:type="simple" xlink:href="https://i.creativecommons.org/l/by-nc-nd/3.0/88x31.png" text:style-name="Internet_20_link" text:visited-style-name="Visited_20_Internet_20_Link">https://i.creativecommons.org/l/by-nc-nd/3.0/88x31.png</text:a>” /&gt;&lt;/a&gt;&lt;br /&gt;This work is licensed under a &lt;a rel=“license” href=“<text:a xlink:type="simple" xlink:href="http://creativecommons.org/licenses/by-nc-nd/3.0/" text:style-name="Internet_20_link" text:visited-style-name="Visited_20_Internet_20_Link">http://creativecommons.org/licenses/by-nc-nd/3.0/</text:a>”&gt;Creative Commons Attribution-NonCommercial-NoDerivs 3.0 Unported License&lt;/a&gt;
&lt;/center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7::03:16</meta:creation-date>
    <dc:creator>Generated</dc:creator>
    <dc:date>2026-02-05T07::03:16</dc:date>
    <dc:language>en-US</dc:language>
    <meta:editing-cycles>1</meta:editing-cycles>
    <meta:editing-duration>PT0S</meta:editing-duration>
    <dc:title>elearning:workbooks:english:14:junior:l106</dc:title>
  </office:meta>
</office:document-meta>
</file>