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f511-orange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511_-_validation_de_la_formation_1"/><text:bookmark-start text:name="lcf511_-_validation_de_la_formation"/>LCF511 - Validation de la Formation<text:bookmark-end text:name="__RefHeading___lcf511_-_validation_de_la_formation_1"/><text:bookmark-end text:name="lcf511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drive.google.com/file/d/1-rAviH9ij94q_E-7XhrhghggScJ8Qvs3/view?usp=sharing" text:style-name="Internet_20_link" text:visited-style-name="Visited_20_Internet_20_Link">CentOS_8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astListParagraph_List_20_1_Content_First"> <text:span text:style-name="Strong_20_Emphasis">LCF500 - CentOS 8 Linux (RHEL 8) - Technician</text:span> - 1 heure.</text:p>
        </text:list-item>
      </text:list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"> Utilisation de l'Infrastructure</text:p>
          <text:list text:style-name="List_20_1">
            <text:list-item>
              <text:p text:style-name="List_20_1_Content"> Connexion au Notre Cloud Privé</text:p>
              <text:list text:style-name="List_20_1">
                <text:list-item>
                  <text:p text:style-name="List_20_1_Content"> Connexion via un Navigateur Web Chrome</text:p>
                </text:list-item>
              </text:list>
            </text:list-item>
          </text:list>
        </text:list-item>
        <text:list-item>
          <text:p text:style-name="List_20_1_Content"> Programme de la Formation</text:p>
        </text:list-item>
        <text:list-item>
          <text:p text:style-name="List_20_1_Content_Last"> Évaluation des Compétences</text:p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 - 3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list text:style-name="List_20_1" text:continue-numbering="false">
        <text:list-item>
          <text:p text:style-name="List_20_1_Content_First"> <text:span text:style-name="Strong_20_Emphasis">LCF5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secure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evaluation_de_la_formation_13"/><text:bookmark-start text:name="evaluation_de_la_formation"/>Évaluation de la Formation<text:bookmark-end text:name="__RefHeading___evaluation_de_la_formation_13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validation_des_acquis_14"/><text:bookmark-start text:name="validation_des_acquis"/>Validation des Acquis<text:bookmark-end text:name="__RefHeading___validation_des_acquis_14"/><text:bookmark-end text:name="validation_des_acquis"/></text:h>
      <text:p text:style-name="Text_20_body">Veuillez passer la Validation des Acquis Globale.</text:p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22</meta:creation-date>
    <dc:creator>Generated</dc:creator>
    <dc:date>2026-02-04T06::27:22</dc:date>
    <dc:language>en-US</dc:language>
    <meta:editing-cycles>1</meta:editing-cycles>
    <meta:editing-duration>PT0S</meta:editing-duration>
    <dc:title>elearning:workbooks:dof511-orange</dc:title>
  </office:meta>
</office:document-meta>
</file>