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8"/>Version : <text:span text:style-name="Strong_20_Emphasis">2023.01</text:span></text:p>
      <text:p text:style-name="Text_20_body">Last update : </text:p>
      <text:h text:style-name="Heading_20_1" text:outline-level="1"><text:bookmark-start text:name="__RefHeading___doe601_-_virtualisation_by_isolation_1"/><text:bookmark-start text:name="doe601_-_virtualisation_by_isolation"/>DOE601 - Virtualisation by Isolation<text:bookmark-end text:name="__RefHeading___doe601_-_virtualisation_by_isolation_1"/><text:bookmark-end text:name="doe601_-_virtualisation_by_isolat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1 - Virtualisation by Isolation</text:span> </text:p>
          <text:list text:style-name="List_20_1">
            <text:list-item>
              <text:p text:style-name="List_20_1_Content"> Contents </text:p>
            </text:list-item>
            <text:list-item>
              <text:p text:style-name="List_20_1_Content"> Presentation of Virtualisation by Isolation </text:p>
              <text:list text:style-name="List_20_1">
                <text:list-item>
                  <text:p text:style-name="List_20_1_Content"> History </text:p>
                </text:list-item>
              </text:list>
            </text:list-item>
            <text:list-item>
              <text:p text:style-name="List_20_1_Content"> Presentation of Namespaces </text:p>
            </text:list-item>
            <text:list-item>
              <text:p text:style-name="List_20_1_Content"> Presentation of CGroups </text:p>
              <text:list text:style-name="List_20_1">
                <text:list-item>
                  <text:p text:style-name="List_20_1_Content"> LAB #1 - cgroups v1 </text:p>
                  <text:list text:style-name="List_20_1">
                    <text:list-item>
                      <text:p text:style-name="List_20_1_Content"> 1.1 - Preparation </text:p>
                    </text:list-item>
                    <text:list-item>
                      <text:p text:style-name="List_20_1_Content"> 1.2 - Presentation </text:p>
                    </text:list-item>
                    <text:list-item>
                      <text:p text:style-name="List_20_1_Content"> 1.3 - Memory Limitation </text:p>
                    </text:list-item>
                    <text:list-item>
                      <text:p text:style-name="List_20_1_Content"> 1.4 - The cgcreate command </text:p>
                    </text:list-item>
                    <text:list-item>
                      <text:p text:style-name="List_20_1_Content"> 1.5 - The cgexec command </text:p>
                    </text:list-item>
                    <text:list-item>
                      <text:p text:style-name="List_20_1_Content"> 1.6 - The cgdelete command </text:p>
                    </text:list-item>
                    <text:list-item>
                      <text:p text:style-name="List_20_1_Content"> 1.7 - The /etc/cgconfig.conf file </text:p>
                    </text:list-item>
                    <text:list-item>
                      <text:p text:style-name="List_20_1_Content"> 1.8 - The cgconfigparser command </text:p>
                    </text:list-item>
                  </text:list>
                </text:list-item>
                <text:list-item>
                  <text:p text:style-name="List_20_1_Content"> LAB #2 - cgroups v2 </text:p>
                  <text:list text:style-name="List_20_1">
                    <text:list-item>
                      <text:p text:style-name="List_20_1_Content"> 2.1 - Preparation </text:p>
                    </text:list-item>
                    <text:list-item>
                      <text:p text:style-name="List_20_1_Content"> 2.2 - Overview </text:p>
                    </text:list-item>
                    <text:list-item>
                      <text:p text:style-name="List_20_1_Content"> 2.3 - Limiting CPU Resources </text:p>
                    </text:list-item>
                    <text:list-item>
                      <text:p text:style-name="List_20_1_Content"> 2.4 - The systemctl set-property command </text:p>
                    </text:list-item>
                  </text:list>
                </text:list-item>
              </text:list>
            </text:list-item>
            <text:list-item>
              <text:p text:style-name="List_20_1_Content"> Introducing Linux Containers </text:p>
              <text:list text:style-name="List_20_1">
                <text:list-item>
                  <text:p text:style-name="List_20_1_Content"> LAB #3 - Working with LXC </text:p>
                  <text:list text:style-name="List_20_1">
                    <text:list-item>
                      <text:p text:style-name="List_20_1_Content"> 3.1 - Installation </text:p>
                    </text:list-item>
                    <text:list-item>
                      <text:p text:style-name="List_20_1_Content"> 3.2 - Creating a Simple Container </text:p>
                    </text:list-item>
                    <text:list-item>
                      <text:p text:style-name="List_20_1_Content"> 3.3 - Starting a Simple Container </text:p>
                    </text:list-item>
                    <text:list-item>
                      <text:p text:style-name="List_20_1_Content"> 3.4 - Attaching to a Simple Container </text:p>
                    </text:list-item>
                    <text:list-item>
                      <text:p text:style-name="List_20_1_Content"> 3.5 - Basic LXC Commands </text:p>
                      <text:list text:style-name="List_20_1">
                        <text:list-item>
                          <text:p text:style-name="List_20_1_Content"> The lxc-console Command </text:p>
                        </text:list-item>
                        <text:list-item>
                          <text:p text:style-name="List_20_1_Content"> The lxc-stop Command </text:p>
                        </text:list-item>
                        <text:list-item>
                          <text:p text:style-name="List_20_1_Content"> The lxc-execute Command </text:p>
                        </text:list-item>
                        <text:list-item>
                          <text:p text:style-name="List_20_1_Content"> The lxc-info Command </text:p>
                        </text:list-item>
                        <text:list-item>
                          <text:p text:style-name="List_20_1_Content"> The lxc-freeze Command </text:p>
                        </text:list-item>
                        <text:list-item>
                          <text:p text:style-name="List_20_1_Content"> The lxc-unfreeze Command </text:p>
                        </text:list-item>
                        <text:list-item>
                          <text:p text:style-name="List_20_1_Content"> Other Commands </text:p>
                        </text:list-item>
                      </text:list>
                    </text:list-item>
                    <text:list-item>
                      <text:p text:style-name="List_20_1_Content"> 3.6 - Creating an Ephemeral Container </text:p>
                      <text:list text:style-name="List_20_1">
                        <text:list-item>
                          <text:p text:style-name="List_20_1_Content"> The lxc-copy Command </text:p>
                        </text:list-item>
                      </text:list>
                    </text:list-item>
                    <text:list-item>
                      <text:p text:style-name="List_20_1_Content"> 3.7 - Saving Containers </text:p>
                      <text:list text:style-name="List_20_1">
                        <text:list-item>
                          <text:p text:style-name="List_20_1_Content_Last"> The lxc-snapshot Command</text:p>
                        </text:list-item>
                      </text:list>
                    </text:list-item>
                  </text:list>
                </text:list-item>
              </text:list>
            </text:list-item>
          </text:list>
        </text:list-item>
      </text:list>
      <text:h text:style-name="Heading_20_2" text:outline-level="2"><text:bookmark-start text:name="__RefHeading___introduction_to_virtualisation_using_isolation_3"/><text:bookmark-start text:name="introduction_to_virtualisation_using_isolation"/>Introduction to Virtualisation using Isolation<text:bookmark-end text:name="__RefHeading___introduction_to_virtualisation_using_isolation_3"/><text:bookmark-end text:name="introduction_to_virtualisation_using_isolation"/></text:h>
      <text:p text:style-name="Text_20_body">An isolator is a piece of software used to isolate the execution of applications in <text:span text:style-name="Strong_20_Emphasis">containers</text:span>, <text:span text:style-name="Strong_20_Emphasis">contexts</text:span> or <text:span text:style-name="Strong_20_Emphasis">execution zones</text:span>.</text:p>
      <text:h text:style-name="Heading_20_3" text:outline-level="3"><text:bookmark-start text:name="__RefHeading___history_4"/><text:bookmark-start text:name="history"/>History<text:bookmark-end text:name="__RefHeading___history_4"/><text:bookmark-end text:name="history"/></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root change isolation, </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user-space isolation, </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zone-based isolation<text:span text:style-name="Strong_20_Emphasis">, 
  * </text:span>2005<text:span text:style-name="Strong_20_Emphasis"> - <text:a xlink:type="simple" xlink:href="https://openvz.org/" text:style-name="Internet_20_link" text:visited-style-name="Visited_20_Internet_20_Link">OpenVZ</text:a> - kernel partitioning</text:span> isolation under Linux, </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isolation using <text:span text:style-name="Strong_20_Emphasis">namespaces</text:span> and <text:span text:style-name="Strong_20_Emphasis">CGroups</text:span> with <text:span text:style-name="Strong_20_Emphasis">liblxc</text:span>, </text:p>
        </text:list-item>
        <text:list-item>
          <text:p text:style-name="List_20_1_Content"> <text:span text:style-name="Strong_20_Emphasis">2013</text:span> - <text:a xlink:type="simple" xlink:href="https://www.docker.com/get-started" text:style-name="Internet_20_link" text:visited-style-name="Visited_20_Internet_20_Link">Docker</text:a> - isolation using <text:span text:style-name="Strong_20_Emphasis">namespaces</text:span> and <text:span text:style-name="Strong_20_Emphasis">CGroups</text:span> with <text:span text:style-name="Strong_20_Emphasis">libcontainer</text:span>, </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isolation using <text:span text:style-name="Strong_20_Emphasis">namespaces</text:span> and <text:span text:style-name="Strong_20_Emphasis">CGroups</text:span> with <text:span text:style-name="Strong_20_Emphasis">liblxc</text:span>.</text:p>
        </text:list-item>
      </text:list>
      <text:h text:style-name="Heading_20_2" text:outline-level="2"><text:bookmark-start text:name="__RefHeading___namespaces_presentation_5"/><text:bookmark-start text:name="namespaces_presentation"/>Namespaces presentation<text:bookmark-end text:name="__RefHeading___namespaces_presentation_5"/><text:bookmark-end text:name="namespaces_presentation"/></text:h>
      <text:p text:style-name="Text_20_body">Namespaces allow processes to be grouped together in the same space and rights to resources to be allocated per space. This makes it possible to run several inits, each in a namespace, in order to recreate an environment for processes that need to be isolated.</text:p>
      <text:h text:style-name="Heading_20_2" text:outline-level="2"><text:bookmark-start text:name="__RefHeading___cgroups_presentation_6"/><text:bookmark-start text:name="cgroups_presentation"/>CGroups presentation<text:bookmark-end text:name="__RefHeading___cgroups_presentation_6"/><text:bookmark-end text:name="cgroups_presentation"/></text:h>
      <text:h text:style-name="Heading_20_3" text:outline-level="3"><text:bookmark-start text:name="__RefHeading___lab_1_-_cgroups_v1_7"/><text:bookmark-start text:name="lab_1_-_cgroups_v1"/>LAB #1 - cgroups v1<text:bookmark-end text:name="__RefHeading___lab_1_-_cgroups_v1_7"/><text:bookmark-end text:name="lab_1_-_cgroups_v1"/></text:h>
      <text:h text:style-name="Heading_20_4" text:outline-level="4"><text:bookmark-start text:name="__RefHeading___preparation_8"/><text:bookmark-start text:name="preparation"/>1.1 - Preparation<text:bookmark-end text:name="__RefHeading___preparation_8"/><text:bookmark-end text:name="preparation"/></text:h>
      <text:p text:style-name="Text_20_body">Debian 11 uses cgroups v2 by default. To revert to using cgroups v1, edit the <text:span text:style-name="Strong_20_Emphasis">/etc/boot/grub</text:span> file and add the <text:span text:style-name="Strong_20_Emphasis">systemd.unified_cgroup_hierarchy=0</text:span> directive to the <text:span text:style-name="Strong_20_Emphasis">GRUB_CMDLINE_LINUX_DEFAULT</text:span> line:</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Then reboot your VM :</text:p>
      <text:p text:style-name="Preformatted_20_Text">root@debian11:~# reboot</text:p>
      <text:h text:style-name="Heading_20_4" text:outline-level="4"><text:bookmark-start text:name="__RefHeading___overview_9"/><text:bookmark-start text:name="overview"/>1.2 - Overview<text:bookmark-end text:name="__RefHeading___overview_9"/><text:bookmark-end text:name="overview"/></text:h>
      <text:p text:style-name="Text_20_body"><text:span text:style-name="Strong_20_Emphasis">Control Groups</text:span> (<text:span text:style-name="Emphasis">Control Groups</text:span>) also known as <text:span text:style-name="Strong_20_Emphasis">CGroups</text:span>, are a way of controlling and limiting resources. Control groups allow resources to be allocated, even dynamically while the system is running, such as processor time, system memory, network bandwidth, or a combination of these resources among user-defined groups of tasks (processes) running on a system.</text:p>
      <text:p text:style-name="Text_20_body">Control groups are organised hierarchically, like processes. However, comparing the two shows that while processes are in a single tree structure all descending from the init process and inheriting the environment from their parents, control groups can be multiple giving rise to multiple trees or <text:span text:style-name="Strong_20_Emphasis">hierarchies</text:span> which inherit certain attributes from their parent control groups.</text:p>
      <text:p text:style-name="Text_20_body">These multiple and separate hierarchies are necessary because each hierarchy is attached to one or more <text:span text:style-name="Strong_20_Emphasis">subsystem(s)</text:span> also called <text:span text:style-name="Strong_20_Emphasis">Resource Controllers</text:span> or simply <text:span text:style-name="Strong_20_Emphasis">Controllers</text:span>. The controllers available under Debian 11 are :</text:p>
      <text:list text:style-name="List_20_1" text:continue-numbering="false">
        <text:list-item>
          <text:p text:style-name="List_20_1_Content_First"> <text:span text:style-name="Strong_20_Emphasis">blkio</text:span> - used to set limits on I/O access to and from block devices, </text:p>
        </text:list-item>
        <text:list-item>
          <text:p text:style-name="List_20_1_Content"> <text:span text:style-name="Strong_20_Emphasis">cpu</text:span> - used to provide tasks in control groups with CPU access through the scheduler, </text:p>
        </text:list-item>
        <text:list-item>
          <text:p text:style-name="List_20_1_Content"> <text:span text:style-name="Strong_20_Emphasis">cpuacct</text:span> - used to produce automatic reports on CPU resources used by tasks in a control group,</text:p>
        </text:list-item>
        <text:list-item>
          <text:p text:style-name="List_20_1_Content"> <text:span text:style-name="Strong_20_Emphasis">cpuset</text:span> - used to assign individual CPUs on a multicore system and memory nodes to tasks in a control group,  </text:p>
        </text:list-item>
        <text:list-item>
          <text:p text:style-name="List_20_1_Content"> <text:span text:style-name="Strong_20_Emphasis">devices</text:span> - used to allow or deny task access to devices in a control group,</text:p>
        </text:list-item>
        <text:list-item>
          <text:p text:style-name="List_20_1_Content"> <text:span text:style-name="Strong_20_Emphasis">freezer</text:span> - used to suspend or reactivate tasks in a control group, </text:p>
        </text:list-item>
        <text:list-item>
          <text:p text:style-name="List_20_1_Content"> <text:span text:style-name="Strong_20_Emphasis">memory</text:span> - used to set memory usage limits for tasks in a control group and to generate automatic reports on memory resources used by these tasks,</text:p>
        </text:list-item>
        <text:list-item>
          <text:p text:style-name="List_20_1_Content"> <text:span text:style-name="Strong_20_Emphasis">net_cls</text:span> - used to track network packets with a class identifier (<text:span text:style-name="Emphasis">classid</text:span>) to allow the Linux traffic controller, <text:span text:style-name="Strong_20_Emphasis">tc</text:span>, to identify packets originating from a particular control group task.</text:p>
        </text:list-item>
        <text:list-item>
          <text:p text:style-name="List_20_1_Content"> <text:span text:style-name="Strong_20_Emphasis">perf_event</text:span> - used to allow CGroups to be monitored with the perf tool, </text:p>
        </text:list-item>
        <text:list-item>
          <text:p text:style-name="List_20_1_Content_Last"> <text:span text:style-name="Strong_20_Emphasis">hugetlb</text:span> - used to limit resources on large virtual memory pages.</text:p>
        </text:list-item>
      </text:list>
      <text:p text:style-name="Text_20_body">Note that :</text:p>
      <text:list text:style-name="List_20_1" text:continue-numbering="false">
        <text:list-item>
          <text:p text:style-name="List_20_1_Content_First"> each process in the system belongs to a cgroup and only to one cgroup at a time, </text:p>
        </text:list-item>
        <text:list-item>
          <text:p text:style-name="List_20_1_Content"> all threads in a process belong to the same cgroup, </text:p>
        </text:list-item>
        <text:list-item>
          <text:p text:style-name="List_20_1_Content"> when a process is created, it is placed in the same cgroup as its parent process, </text:p>
        </text:list-item>
        <text:list-item>
          <text:p text:style-name="List_20_1_Content_Last"> a process can be migrated from one cgroup to another cgroup. However, migrating a process has no impact on the cgroup membership of its child processes.</text:p>
        </text:list-item>
      </text:list>
      <text:p text:style-name="Text_20_body">Start by installing the <text:span text:style-name="Strong_20_Emphasis">cgroup-tools</text:span> package:</text:p>
      <text:p text:style-name="Preformatted_20_Text">root@debian11:~# apt -y install cgroup-tools</text:p>
      <text:p text:style-name="Text_20_body">To view the hierarchies, use the <text:span text:style-name="Strong_20_Emphasis">lssubsys</text:span> command:</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Under Debian 11, <text:span text:style-name="Strong_20_Emphasis">Systemd</text:span> organises processes into each CGroup. For example all processes started by the Apache server will be in the same CGroup, including CGI scripts. This means that resource management using hierarchies is coupled with Systemd's unit tree.</text:p>
      <text:p text:style-name="Text_20_body">At the top of the Systemd unit tree is the root slice - <text:span text:style-name="Strong_20_Emphasis">-.slice</text:span>, on which depends :</text:p>
      <text:list text:style-name="List_20_1" text:continue-numbering="false">
        <text:list-item>
          <text:p text:style-name="List_20_1_Content_First"> the <text:span text:style-name="Strong_20_Emphasis">system.slice</text:span> - the location of system services, </text:p>
        </text:list-item>
        <text:list-item>
          <text:p text:style-name="List_20_1_Content"> the <text:span text:style-name="Strong_20_Emphasis">user.slice</text:span> - the location of user sessions,</text:p>
        </text:list-item>
        <text:list-item>
          <text:p text:style-name="List_20_1_Content_Last"> the <text:span text:style-name="Strong_20_Emphasis">machine.slice</text:span> - the location of virtual machines and containers.</text:p>
        </text:list-item>
      </text:list>
      <text:p text:style-name="Text_20_body">Below the slices you can find :</text:p>
      <text:list text:style-name="List_20_1" text:continue-numbering="false">
        <text:list-item>
          <text:p text:style-name="List_20_1_Content_First"> <text:span text:style-name="Strong_20_Emphasis">scopes</text:span> - processes created by <text:span text:style-name="Strong_20_Emphasis">fork</text:span>, </text:p>
        </text:list-item>
        <text:list-item>
          <text:p text:style-name="List_20_1_Content_Last"> <text:span text:style-name="Strong_20_Emphasis">services</text:span> - processes created by a <text:span text:style-name="Strong_20_Emphasis">Unit</text:span>.</text:p>
        </text:list-item>
      </text:list>
      <text:p text:style-name="Text_20_body">Slices can be viewed with the following command:</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The Systemd unit tree is as follows:</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Using Systemd, several resources can be limited:</text:p>
      <text:list text:style-name="List_20_1" text:continue-numbering="false">
        <text:list-item>
          <text:p text:style-name="List_20_1_Content_First"> <text:span text:style-name="Strong_20_Emphasis">CPUShares</text:span> - default 1024, </text:p>
        </text:list-item>
        <text:list-item>
          <text:p text:style-name="List_20_1_Content"> <text:span text:style-name="Strong_20_Emphasis">MemoryLimit</text:span> - limit expressed in MB or GB. No default value, </text:p>
        </text:list-item>
        <text:list-item>
          <text:p text:style-name="List_20_1_Content"> <text:span text:style-name="Strong_20_Emphasis">BlockIOWeight</text:span> - value between 10 and 1000. No default value, </text:p>
        </text:list-item>
        <text:list-item>
          <text:p text:style-name="List_20_1_Content"> <text:span text:style-name="Strong_20_Emphasis">StartupCPUShares</text:span> - like CPUShares but only applied during startup, </text:p>
        </text:list-item>
        <text:list-item>
          <text:p text:style-name="List_20_1_Content"> <text:span text:style-name="Strong_20_Emphasis">StartupBlockIOWeight</text:span> - like BlockIOWeight but only applied during startup, </text:p>
        </text:list-item>
        <text:list-item>
          <text:p text:style-name="List_20_1_Content_Last"> <text:span text:style-name="Strong_20_Emphasis">CPUQuota</text:span> - used to limit CPU time, even when the system is not doing anything.</text:p>
        </text:list-item>
      </text:list>
      <text:h text:style-name="Heading_20_4" text:outline-level="4"><text:bookmark-start text:name="__RefHeading___memory_limiting_10"/><text:bookmark-start text:name="memory_limiting"/>1.3 - Memory limiting<text:bookmark-end text:name="__RefHeading___memory_limiting_10"/><text:bookmark-end text:name="memory_limiting"/></text:h>
      <text:p text:style-name="Text_20_body">Start by creating the <text:span text:style-name="Strong_20_Emphasis">hello-world.sh</text:span> script that will be used to generate a process to work with CGroups:</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Make the script executable and test it :</text:p>
      <text:p text:style-name="Preformatted_20_Text">root@debian11:~# chmod u+x hello-world.sh<text:line-break/>root@debian11:~# ./hello-world.sh <text:line-break/>hello world<text:line-break/>^C</text:p>
      <text:p text:style-name="Text_20_body">Now create a CGroup in the <text:span text:style-name="Strong_20_Emphasis">memory</text:span> subsystem called <text:span text:style-name="Strong_20_Emphasis">helloworld</text:span> :</text:p>
      <text:p text:style-name="Preformatted_20_Text">root@debian11:~# mkdir /sys/fs/cgroup/memory/helloworld</text:p>
      <text:p text:style-name="Text_20_body">By default, this CGroup will inherit all available memory. To avoid this, now create a <text:span text:style-name="Strong_20_Emphasis">40000000</text:span> byte limit for this CGroup:</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40,000,000 requested has become 39,997,440 which corresponds to an integer number of kernel memory pages of 4KB. ( 39 997 440 / 4096 = 9 765 ). </text:p></table:table-cell></table:table-row></table:table></draw:text-box></draw:frame></text:p>
      <text:p text:style-name="Text_20_body">Now run the <text:span text:style-name="Strong_20_Emphasis">helloworld.sh</text:span> script:</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 that there is no memory limit, which implies inheritance by default:</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ert the PID of our script in the <text:span text:style-name="Strong_20_Emphasis">helloworld</text:span> CGroup :</text:p>
      <text:p text:style-name="Preformatted_20_Text">root@debian11:~# echo 1073 &gt; /sys/fs/cgroup/memory/helloworld/cgroup.procs</text:p>
      <text:p text:style-name="Text_20_body">Now note the inheritance of the memory limitation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Then note the actual memory consumption :</text:p>
      <text:p text:style-name="Preformatted_20_Text">root@debian11:~# cat /sys/fs/cgroup/memory/helloworld/memory.usage_in_bytes<text:line-break/>274432</text:p>
      <text:p text:style-name="Text_20_body">Kill the <text:span text:style-name="Strong_20_Emphasis">hello-world.sh</text:span> script:</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eate a second, much more restrictive CGroup:</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unch the <text:span text:style-name="Strong_20_Emphasis">hello-world.sh</text:span> script and insert it into the new CGroup:</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Wait for the next <text:span text:style-name="Strong_20_Emphasis">hello world</text:span> output on the STDOut and then notice that the script stops:</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 the contents of the <text:span text:style-name="Strong_20_Emphasis">/var/log/messages</text:span> file:</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4" text:outline-level="4"><text:bookmark-start text:name="__RefHeading___the_cgcreate_command_11"/><text:bookmark-start text:name="the_cgcreate_command"/>1.4 - The cgcreate command<text:bookmark-end text:name="__RefHeading___the_cgcreate_command_11"/><text:bookmark-end text:name="the_cgcreate_command"/></text:h>
      <text:p text:style-name="Text_20_body">This command is used to create a CGroup:</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However, there is no command to assign a memory limit:</text:p>
      <text:p text:style-name="Preformatted_20_Text">root@debian11:~# echo 40000000 &gt; /sys/fs/cgroup/memory/helloworld2/memory.limit_in_bytes</text:p>
      <text:h text:style-name="Heading_20_4" text:outline-level="4"><text:bookmark-start text:name="__RefHeading___the_cgexec_command_12"/><text:bookmark-start text:name="the_cgexec_command"/>1.5 - The cgexec Command<text:bookmark-end text:name="__RefHeading___the_cgexec_command_12"/><text:bookmark-end text:name="the_cgexec_command"/></text:h>
      <text:p text:style-name="Text_20_body">This command inserts the limit into the CGroup <text:span text:style-name="Strong_20_Emphasis">and</text:span> runs the script in a single line:</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4" text:outline-level="4"><text:bookmark-start text:name="__RefHeading___the_cgdelete_command_13"/><text:bookmark-start text:name="the_cgdelete_command"/>1.6 - The cgdelete Command<text:bookmark-end text:name="__RefHeading___the_cgdelete_command_13"/><text:bookmark-end text:name="the_cgdelete_command"/></text:h>
      <text:p text:style-name="Text_20_body">Once the script has completed, this command deletes the cgroup:</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4" text:outline-level="4"><text:bookmark-start text:name="__RefHeading___theetccgconfig.conf_file_14"/><text:bookmark-start text:name="theetccgconfig.conf_file"/>1.7 - The /etc/cgconfig.conf file<text:bookmark-end text:name="__RefHeading___theetccgconfig.conf_file_14"/><text:bookmark-end text:name="theetccgconfig.conf_file"/></text:h>
      <text:p text:style-name="Text_20_body">In order to make them persistent, the <text:span text:style-name="Strong_20_Emphasis">/etc/cgconfig.conf</text:span> file needs to be edited:</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e creation of <text:span text:style-name="Strong_20_Emphasis">two</text:span> limits, one of 40,000 bytes of memory and the other of <text:span text:style-name="Strong_20_Emphasis">100</text:span> <text:span text:style-name="Strong_20_Emphasis">cpu.shares</text:span>. The latter is a value expressed over 1,024, where 1,024 represents 100% of CPU time. The limit set is therefore equivalent to 9.77% of CPU time.</text:p></table:table-cell></table:table-row></table:table></draw:text-box></draw:frame></text:p>
      <text:p text:style-name="Text_20_body">Now create the two CGroups required:</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4" text:outline-level="4"><text:bookmark-start text:name="__RefHeading___the_cgconfigparser_command_15"/><text:bookmark-start text:name="the_cgconfigparser_command"/>1.8 - The cgconfigparser command<text:bookmark-end text:name="__RefHeading___the_cgconfigparser_command_15"/><text:bookmark-end text:name="the_cgconfigparser_command"/></text:h>
      <text:p text:style-name="Text_20_body">Apply the contents of the <text:span text:style-name="Strong_20_Emphasis">/etc/cgconfig.conf</text:span> file using the <text:span text:style-name="Strong_20_Emphasis">cgconfigparser</text:span> command:</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h text:style-name="Heading_20_3" text:outline-level="3"><text:bookmark-start text:name="__RefHeading___lab_2_-_cgroups_v2_16"/><text:bookmark-start text:name="lab_2_-_cgroups_v2"/>LAB #2 - cgroups v2<text:bookmark-end text:name="__RefHeading___lab_2_-_cgroups_v2_16"/><text:bookmark-end text:name="lab_2_-_cgroups_v2"/></text:h>
      <text:h text:style-name="Heading_20_4" text:outline-level="4"><text:bookmark-start text:name="__RefHeading___preparation_17"/><text:bookmark-start text:name="preparation1"/>2.1 - Preparation<text:bookmark-end text:name="__RefHeading___preparation_17"/><text:bookmark-end text:name="preparation1"/></text:h>
      <text:p text:style-name="Text_20_body">To revert to using cgroups v2, edit the <text:span text:style-name="Strong_20_Emphasis">/etc/boot/grub</text:span> file and change the <text:span text:style-name="Strong_20_Emphasis">systemd.unified_cgroup_hierarchy=0</text:span> directive to <text:span text:style-name="Strong_20_Emphasis">systemd.unified_cgroup_hierarchy=1</text:span> in the <text:span text:style-name="Strong_20_Emphasis">GRUB_CMDLINE_LINUX_DEFAULT</text:span> line:</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1"<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Then reboot your VM :</text:p>
      <text:p text:style-name="Preformatted_20_Text">root@debian11:~# reboot</text:p>
      <text:h text:style-name="Heading_20_4" text:outline-level="4"><text:bookmark-start text:name="__RefHeading___presentation_18"/><text:bookmark-start text:name="presentation"/>2.2 - Presentation<text:bookmark-end text:name="__RefHeading___presentation_18"/><text:bookmark-end text:name="presentation"/></text:h>
      <text:p text:style-name="Text_20_body">Unlike cgroup v1, cgroup v2 has only one tree or hierarchy and therefore only one mount point. All v2-compatible controllers that are not linked to a v1 hierarchy are automatically linked to the v2 hierarchy. An inactive controller in the v2 hierarchy can be linked to another hierarchy. Migration of a controller from one hierarchy to another is only possible if the controller is deactivated and no longer referenced in the original hierarchy.</text:p>
      <text:p text:style-name="Text_20_body">To check that cgroups v2 is being used, the mount point should be viewed:</text:p>
      <text:p text:style-name="Preformatted_20_Text">root@debian11:~# mount -l | grep cgroup<text:line-break/>cgroup2 on /sys/fs/cgroup type cgroup2 (rw,nosuid,nodev,noexec,relatime,nsdelegate,memory_recursiveprot)</text:p>
      <text:p text:style-name="Text_20_body">and view the contents of this mount point:</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In version 2 of cgroup, some names have changed from those used in version 1:</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Start by creating the child cgroup <text:span text:style-name="Strong_20_Emphasis">pids</text:span> in the root cgroup:</text:p>
      <text:p text:style-name="Preformatted_20_Text">root@debian11:~# mkdir /sys/fs/cgroup/pids</text:p>
      <text:p text:style-name="Text_20_body">Place the PID of the current terminal in the <text:span text:style-name="Strong_20_Emphasis">cgroup.procs</text:span> file of the child cgroup:</text:p>
      <text:p text:style-name="Preformatted_20_Text">root@debian11:~# echo $$<text:line-break/>1230<text:line-break/>root@debian11:~# echo $$ &gt; /sys/fs/cgroup/pids/cgroup.procs</text:p>
      <text:p text:style-name="Text_20_body">Now check the contents of the cgroup.procs file as well as the number of PIDs in the <text:span text:style-name="Strong_20_Emphasis">pids</text:span> cgroup:</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cgroup.procs file contains <text:span text:style-name="Strong_20_Emphasis">two</text:span> PIDs. The first is from the Shell while the second is from the cat command.</text:p></table:table-cell></table:table-row></table:table></draw:text-box></draw:frame></text:p>
      <text:p text:style-name="Text_20_body">Now inject the value of <text:span text:style-name="Strong_20_Emphasis">5</text:span> into the <text:span text:style-name="Strong_20_Emphasis">pids.max</text:span> file of the cgroup <text:span text:style-name="Strong_20_Emphasis"> pids</text:span> :</text:p>
      <text:p text:style-name="Preformatted_20_Text">root@debian11:~# echo 5 &gt; /sys/fs/cgroup/pids/pids.max</text:p>
      <text:p text:style-name="Text_20_body">Run the following command to create 6 pids in the cgroup:</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when attempting to create the 6th process, an error is returned. The system then tries 4 more times and finally gives up with the error message <text:span text:style-name="Strong_20_Emphasis">-bash: fork: Resource temporarily unavailable</text:span>. </text:p></table:table-cell></table:table-row></table:table></draw:text-box></draw:frame></text:p>
      <text:p text:style-name="Text_20_body">Lastly, try deleting the <text:span text:style-name="Strong_20_Emphasis">pids</text:span> cgroup:</text:p>
      <text:p text:style-name="Preformatted_20_Text">root@debian11:~# rmdir /sys/fs/cgroup/pids<text:line-break/>rmdir: failed to remove '/sys/fs/cgroup/pids': Device or resource busy</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it is not possible to remove a cgroup as long as it contains a process. </text:p></table:table-cell></table:table-row></table:table></draw:text-box></draw:frame></text:p>
      <text:p text:style-name="Text_20_body">Move the current terminal process into the root cgroup:</text:p>
      <text:p text:style-name="Preformatted_20_Text">root@debian11:~# echo $$ &gt; /sys/fs/cgroup/cgroup.procs </text:p>
      <text:p text:style-name="Text_20_body">It is now possible to delete the <text:span text:style-name="Strong_20_Emphasis">pids</text:span> cgroup:</text:p>
      <text:p text:style-name="Preformatted_20_Text">root@debian11:~# rmdir /sys/fs/cgroup/pids<text:line-break/>root@debian11:~# </text:p>
      <text:h text:style-name="Heading_20_4" text:outline-level="4"><text:bookmark-start text:name="__RefHeading___limiting_cpu_resources_19"/><text:bookmark-start text:name="limiting_cpu_resources"/>2.3 - Limiting CPU Resources<text:bookmark-end text:name="__RefHeading___limiting_cpu_resources_19"/><text:bookmark-end text:name="limiting_cpu_resources"/></text:h>
      <text:p text:style-name="Text_20_body">There are two ways to limit CPU resources:</text:p>
      <text:list text:style-name="List_20_1" text:continue-numbering="false">
        <text:list-item>
          <text:p text:style-name="List_20_1_Content_First"> <text:span text:style-name="Strong_20_Emphasis">CPU bandwidth</text:span>, </text:p>
          <text:list text:style-name="List_20_1">
            <text:list-item>
              <text:p text:style-name="List_20_1_Content"> a limiting system based on a percentage of CPU for one or more processes, </text:p>
            </text:list-item>
          </text:list>
        </text:list-item>
        <text:list-item>
          <text:p text:style-name="List_20_1_Content"> <text:span text:style-name="Strong_20_Emphasis">CPU weight</text:span>, </text:p>
          <text:list text:style-name="List_20_1">
            <text:list-item>
              <text:p text:style-name="List_20_1_Content_Last"> a limiting system based on the prioritisassion of one or more processes relative to other processes.</text:p>
            </text:list-item>
          </text:list>
        </text:list-item>
      </text:list>
      <text:p text:style-name="Text_20_body">In the following example, you are going to set up a <text:span text:style-name="Strong_20_Emphasis">CPU bandwidth</text:span> type limit.</text:p>
      <text:p text:style-name="Text_20_body">Start by creating a service called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Start and enable the service:</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se the <text:span text:style-name="Strong_20_Emphasis">ps</text:span> command to see the percentage of CPU used by this service :</text:p>
      <text:p text:style-name="Preformatted_20_Text">root@debian11:~# ps -p 997 -o pid,comm,cputime,%cpu<text:line-break/><text:s text:c="4"/>PID COMMAND<text:s text:c="13"/>TIME %CPU<text:line-break/><text:s text:c="4"/>997 sha1sum<text:s text:c="9"/>00:01:33<text:s text:c="2"/>100</text:p>
      <text:p text:style-name="Text_20_body">Now create another service called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Start and enable the service:</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se the <text:span text:style-name="Strong_20_Emphasis">ps</text:span> command to see the percentage of CPU used by this service :</text:p>
      <text:p text:style-name="Preformatted_20_Text">root@debian11:~# ps -p 1020 -o pid,comm,cputime,%cpu<text:line-break/><text:s text:c="4"/>PID COMMAND<text:s text:c="13"/>TIME %CPU<text:line-break/><text:s text:c="3"/>1020 md5sum<text:s text:c="10"/>00:01:03 99.4</text:p>
      <text:p text:style-name="Text_20_body">Now check for the presence of the <text:span text:style-name="Strong_20_Emphasis">cpuset</text:span> and <text:span text:style-name="Strong_20_Emphasis">cpu</text:span> controllers in the root cgroup tree, which is mounted at <text:span text:style-name="Strong_20_Emphasis">/sys/fs/cgroup/</text:span> :</text:p>
      <text:p text:style-name="Preformatted_20_Text">root@debian11:~# cat /sys/fs/cgroup/cgroup.controllers<text:line-break/>cpuset cpu io memory hugetlb pids rdma<text:s text:c="11"/></text:p>
      <text:p text:style-name="Text_20_body">Now enable the two controllers <text:span text:style-name="Strong_20_Emphasis">cpuset</text:span> and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eate the <text:span text:style-name="Strong_20_Emphasis">child</text:span> cgroup called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Enable the <text:span text:style-name="Strong_20_Emphasis">cpuset</text:span> and <text:span text:style-name="Strong_20_Emphasis">cpu</text:span> controllers for the <text:span text:style-name="Strong_20_Emphasis">FooBar</text:span> cgroup:</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 that it is not possible to enable controllers for a child cgroup if those same controllers are not already enabled for the parent cgroup. Also note that in the <text:span text:style-name="Strong_20_Emphasis">FooBar</text:span> cgroup, the <text:span text:style-name="Strong_20_Emphasis">memory</text:span> and <text:span text:style-name="Strong_20_Emphasis">pids</text:span> controllers are <text:span text:style-name="Strong_20_Emphasis">not</text:span> enabled. </text:p></table:table-cell></table:table-row></table:table></draw:text-box></draw:frame></text:p>
      <text:p text:style-name="Text_20_body">Now create the <text:span text:style-name="Strong_20_Emphasis">/sys/fs/cgroup/FooBar/tasks</text:span> directory:</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The <text:span text:style-name="Strong_20_Emphasis">/sys/fs/cgroup/FooBar/tasks</text:span> directory defines a <text:span text:style-name="Emphasis">child</text:span> group of the FooBar cgroup that only affects the <text:span text:style-name="Strong_20_Emphasis">cpuset</text:span> and <text:span text:style-name="Strong_20_Emphasis">cpu</text:span> controllers. </text:p></table:table-cell></table:table-row></table:table></draw:text-box></draw:frame></text:p>
      <text:p text:style-name="Text_20_body">So that the two processes from the <text:span text:style-name="Strong_20_Emphasis">foo</text:span> and <text:span text:style-name="Strong_20_Emphasis">bar</text:span> services compete on the same CPU, inject the value of <text:span text:style-name="Strong_20_Emphasis">1</text:span> into the <text:span text:style-name="Strong_20_Emphasis">/sys/fs/cgroup/FooBar/tasks/cpuset.cpus</text:span> file:</text:p>
      <text:p text:style-name="Preformatted_20_Text">root@debian11:~# echo "1" &gt; /sys/fs/cgroup/FooBar/tasks/cpuset.cpus <text:line-break/><text:line-break/>root@debian11:~# cat /sys/fs/cgroup/FooBar/tasks/cpuset.cpus<text:line-break/>1<text:s text:c="6"/></text:p>
      <text:p text:style-name="Text_20_body">Set up CPU resource limit with the following command:</text:p>
      <text:p text:style-name="Preformatted_20_Text">root@debian11:~# echo "200000 1000000" &gt; /sys/fs/cgroup/FooBar/tasks/cpu.max<text:s text:c="10"/></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In the above command, the first number is a quota in microseconds for which processes in the cgroup can run in a given <text:span text:style-name="Strong_20_Emphasis">period</text:span> of time. The second number, also in microseconds, is the <text:span text:style-name="Strong_20_Emphasis">period</text:span>. In other words, processes in the cgroup will be limited to running 200,000 / 1,000,000 = 0.2 seconds during each second.</text:p></table:table-cell></table:table-row></table:table></draw:text-box></draw:frame></text:p>
      <text:p text:style-name="Text_20_body">Now add the <text:span text:style-name="Strong_20_Emphasis">foo</text:span> and <text:span text:style-name="Strong_20_Emphasis">bar</text:span> service processes to the <text:span text:style-name="Strong_20_Emphasis">FooBar</text:span> cgroup:</text:p>
      <text:p text:style-name="Preformatted_20_Text">echo "997" &gt; /sys/fs/cgroup/FooBar/tasks/cgroup.procs<text:line-break/><text:line-break/>echo "1020" &gt; /sys/fs/cgroup/FooBar/tasks/cgroup.procs<text:s text:c="11"/></text:p>
      <text:p text:style-name="Text_20_body">Check that the previous command has been taken into account by the system:</text:p>
      <text:p text:style-name="Preformatted_20_Text">root@debian11:~# cat /proc/997/cgroup /proc/1020/cgroup<text:line-break/>0::/FooBar/tasks<text:line-break/>0::/FooBar/tasks<text:s text:c="11"/></text:p>
      <text:p text:style-name="Text_20_body">Lastly, use the <text:span text:style-name="Strong_20_Emphasis">top</text:span> command to see that CPU consumption and limited to 20% on all processes in the <text:span text:style-name="Strong_20_Emphasis">FooBar</text:span> cgroup <text:span text:style-name="Strong_20_Emphasis">and</text:span> that this 20% is divided equally between the two <text:span text:style-name="Strong_20_Emphasis">foo</text:span> and <text:span text:style-name="Strong_20_Emphasis">bar</text:span> processes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the_systemctl_set-property_command_20"/><text:bookmark-start text:name="the_systemctl_set-property_command"/>2.4 - The systemctl set-property Command<text:bookmark-end text:name="__RefHeading___the_systemctl_set-property_command_20"/><text:bookmark-end text:name="the_systemctl_set-property_command"/></text:h>
      <text:p text:style-name="Text_20_body">As already seen, systemd organizes processes into <text:span text:style-name="Strong_20_Emphasis">slices</text:span>, for example users are grouped into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and the processes of a specific user in a slice named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Because of this, it is possible to use systemd to set resource limits using the <text:span text:style-name="Strong_20_Emphasis">systemd set-property</text:span> command:</text:p>
      <text:h text:style-name="Heading_20_5" text:outline-level="5"><text:bookmark-start text:name="__RefHeading___cpu_21"/><text:bookmark-start text:name="cpu"/>CPU<text:bookmark-end text:name="__RefHeading___cpu_21"/><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ry_22"/><text:bookmark-start text:name="memory"/>Memory<text:bookmark-end text:name="__RefHeading___memory_22"/><text:bookmark-end text:name="memory"/></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using <text:span text:style-name="Strong_20_Emphasis">MemoryMax</text:span> sets up a <text:span text:style-name="Strong_20_Emphasis">hard limit</text:span>. It is also possible to set up a <text:span text:style-name="Strong_20_Emphasis">soft limit</text:span> by using <text:span text:style-name="Strong_20_Emphasis">MemoryHigh</text:span>. </text:p></table:table-cell></table:table-row></table:table></draw:text-box></draw:frame></text:p>
      <text:h text:style-name="Heading_20_2" text:outline-level="2"><text:bookmark-start text:name="__RefHeading___introduction_to_linux_containers_23"/><text:bookmark-start text:name="introduction_to_linux_containers"/>Introduction to Linux Containers<text:bookmark-end text:name="__RefHeading___introduction_to_linux_containers_23"/><text:bookmark-end text:name="introduction_to_linux_containers"/></text:h>
      <text:h text:style-name="Heading_20_3" text:outline-level="3"><text:bookmark-start text:name="__RefHeading___lab_3_-_working_with_lxc_24"/><text:bookmark-start text:name="lab_3_-_working_with_lxc"/>LAB #3 - Working with LXC<text:bookmark-end text:name="__RefHeading___lab_3_-_working_with_lxc_24"/><text:bookmark-end text:name="lab_3_-_working_with_lxc"/></text:h>
      <text:h text:style-name="Heading_20_4" text:outline-level="4"><text:bookmark-start text:name="__RefHeading___installation_25"/><text:bookmark-start text:name="installation"/>3.1 - Installation<text:bookmark-end text:name="__RefHeading___installation_25"/><text:bookmark-end text:name="installation"/></text:h>
      <text:p text:style-name="Text_20_body">The essential tools for using Linux Containers under Debian are included in the <text:span text:style-name="Strong_20_Emphasis">lxc</text:span> package:</text:p>
      <text:p text:style-name="Preformatted_20_Text">root@debian11:~# apt install lxc<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arch-test bridge-utils busybox-static cloud-image-utils debootstrap distro-info<text:line-break/><text:s text:c="2"/>fakechroot genisoimage libaio1 libdistro-info-perl libfakechroot liblxc1<text:line-break/><text:s text:c="2"/>libpam-cgfs lxc-templates lxcfs mmdebstrap qemu-utils rsync uidmap uuid-runtime<text:line-break/>Suggested packages:<text:line-break/><text:s text:c="2"/>ubuntu-archive-keyring squid-deb-proxy-client shunit2 wodim cdrkit-doc btrfs-progs<text:line-break/><text:s text:c="2"/>lvm2 python3-lxc qemu-user-static apt-transport-tor binfmt-support perl-doc proot<text:line-break/><text:s text:c="2"/>qemu-user squashfs-tools-ng qemu-block-extra<text:line-break/>The following packages will be REMOVED:<text:line-break/><text:s text:c="2"/>busybox<text:line-break/>The following NEW packages will be installed:<text:line-break/><text:s text:c="2"/>arch-test bridge-utils busybox-static cloud-image-utils debootstrap distro-info<text:line-break/><text:s text:c="2"/>fakechroot genisoimage libaio1 libdistro-info-perl libfakechroot liblxc1<text:line-break/><text:s text:c="2"/>libpam-cgfs lxc lxc-templates lxcfs mmdebstrap qemu-utils rsync uidmap<text:line-break/><text:s text:c="2"/>uuid-runtime<text:line-break/>0 upgraded, 21 newly installed, 1 to remove and 5 not upgraded.<text:line-break/>Need to get 6,127 kB of archives.<text:line-break/>After this operation, 33.2 MB of additional disk space will be used.<text:line-break/>Do you want to continue? [Y/n] y</text:p>
      <text:p text:style-name="Text_20_body">Installing this package will create the <text:span text:style-name="Strong_20_Emphasis">/usr/share/lxc/config</text:span> directory containing the template configuration files and the <text:span text:style-name="Strong_20_Emphasis">/usr/share/lxc/templates</text:span> directory containing template files for creating containers :</text:p>
      <text:p text:style-name="Preformatted_20_Text">root@debian11:~# ls /usr/share/lxc<text:line-break/>config<text:s text:c="2"/>hooks<text:s text:c="2"/>lxc.functions<text:s text:c="2"/>lxc-patch.py<text:s text:c="2"/>selinux<text:s text:c="2"/>templates<text:line-break/><text:line-break/>root@debian11:~# ls /usr/share/lxc/config<text:line-break/>alpine.common.conf<text:s text:c="5"/>gentoo.moresecure.conf<text:s text:c="2"/>slackware.userns.conf<text:line-break/>alpine.userns.conf<text:s text:c="5"/>gentoo.userns.conf<text:s text:c="6"/>sparclinux.common.conf<text:line-break/>archlinux.common.conf<text:s text:c="2"/>nesting.conf<text:s text:c="12"/>sparclinux.userns.conf<text:line-break/>archlinux.userns.conf<text:s text:c="2"/>oci.common.conf<text:s text:c="9"/>ubuntu-cloud.common.conf<text:line-break/>centos.common.conf<text:s text:c="5"/>opensuse.common.conf<text:s text:c="4"/>ubuntu-cloud.lucid.conf<text:line-break/>centos.userns.conf<text:s text:c="5"/>opensuse.userns.conf<text:s text:c="4"/>ubuntu-cloud.userns.conf<text:line-break/>common.conf<text:s text:c="12"/>openwrt.common.conf<text:s text:c="5"/>ubuntu.common.conf<text:line-break/>common.conf.d<text:s text:c="10"/>oracle.common.conf<text:s text:c="6"/>ubuntu.lucid.conf<text:line-break/>common.seccomp<text:s text:c="9"/>oracle.userns.conf<text:s text:c="6"/>ubuntu.userns.conf<text:line-break/>debian.common.conf<text:s text:c="5"/>plamo.common.conf<text:s text:c="7"/>userns.conf<text:line-break/>debian.userns.conf<text:s text:c="5"/>plamo.userns.conf<text:s text:c="7"/>voidlinux.common.conf<text:line-break/>fedora.common.conf<text:s text:c="5"/>sabayon.common.conf<text:s text:c="5"/>voidlinux.userns.conf<text:line-break/>fedora.userns.conf<text:s text:c="5"/>sabayon.userns.conf<text:line-break/>gentoo.common.conf<text:s text:c="5"/>slackware.common.conf<text:line-break/><text:line-break/>root@debian11:~# ls /usr/share/lxc/templates<text:line-break/>lxc-alpine<text:s text:c="5"/>lxc-cirros<text:s text:c="9"/>lxc-gentoo<text:s text:c="8"/>lxc-oracle<text:s text:c="5"/>lxc-sparclinux<text:line-break/>lxc-altlinux<text:s text:c="3"/>lxc-debian<text:s text:c="9"/>lxc-local<text:s text:c="9"/>lxc-plamo<text:s text:c="6"/>lxc-sshd<text:line-break/>lxc-archlinux<text:s text:c="2"/>lxc-download<text:s text:c="7"/>lxc-oci<text:s text:c="11"/>lxc-pld<text:s text:c="8"/>lxc-ubuntu<text:line-break/>lxc-busybox<text:s text:c="4"/>lxc-fedora<text:s text:c="9"/>lxc-openmandriva<text:s text:c="2"/>lxc-sabayon<text:s text:c="4"/>lxc-ubuntu-cloud<text:line-break/>lxc-centos<text:s text:c="5"/>lxc-fedora-legacy<text:s text:c="2"/>lxc-opensuse<text:s text:c="6"/>lxc-slackware<text:s text:c="2"/>lxc-voidlinux</text:p>
      <text:h text:style-name="Heading_20_4" text:outline-level="4"><text:bookmark-start text:name="__RefHeading___creating_a_simple_container_26"/><text:bookmark-start text:name="creating_a_simple_container"/>3.2 - Creating a Simple Container<text:bookmark-end text:name="__RefHeading___creating_a_simple_container_26"/><text:bookmark-end text:name="creating_a_simple_container"/></text:h>
      <text:p text:style-name="Text_20_body">Create a simple container using the following command:</text:p>
      <text:p text:style-name="Preformatted_20_Text">root@debian11:~# lxc-create -n lxc-bb -t busybox</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e use of the <text:span text:style-name="Strong_20_Emphasis">-n</text:span> option which allows a name to be associated with the container as well as the <text:span text:style-name="Strong_20_Emphasis">-t</text:span> option which indicates the template to be used. Note also that the template is referenced by the name of the file in the <text:span text:style-name="Strong_20_Emphasis">/usr/share/lxc/templates</text:span> directory without its <text:span text:style-name="Strong_20_Emphasis">lxc-</text:span> prefix. </text:p></table:table-cell></table:table-row></table:table></draw:text-box></draw:frame></text:p>
      <text:p text:style-name="Text_20_body">The <text:span text:style-name="Strong_20_Emphasis">backingstore</text:span> (<text:span text:style-name="Emphasis">storage method</text:span>) used by default is <text:span text:style-name="Strong_20_Emphasis">dir</text:span> which implies that the <text:span text:style-name="Strong_20_Emphasis">rootfs</text:span> of the container is located on disk in the <text:span text:style-name="Strong_20_Emphasis">/var/lib/lxc/</text:span> directory :</text:p>
      <text:p text:style-name="Preformatted_20_Text">root@debian11:~# ls /var/lib/lxc/<text:line-break/>lxc-bb<text:line-break/><text:line-break/>root@debian11:~# ls /var/lib/lxc/lxc-bb/<text:line-break/>config<text:s text:c="2"/>rootfs<text:line-break/><text:line-break/>root@debian11:~# ls /var/lib/lxc/lxc-bb/rootfs<text:line-break/>bin<text:s text:c="2"/>dev<text:s text:c="2"/>etc<text:s text:c="2"/>home<text:s text:c="2"/>lib<text:s text:c="2"/>lib64<text:s text:c="2"/>mnt<text:s text:c="2"/>proc<text:s text:c="2"/>root<text:s text:c="2"/>sbin<text:s text:c="2"/>selinux<text:s text:c="2"/>sys<text:s text:c="2"/>tmp<text:s text:c="2"/>usr<text:s text:c="2"/>var</text:p>
      <text:p text:style-name="Text_20_body">Note that LXC can also use backingstores of the following types:</text:p>
      <text:list text:style-name="List_20_1" text:continue-numbering="false">
        <text:list-item>
          <text:p text:style-name="List_20_1_Content_First"> ZFS,</text:p>
        </text:list-item>
        <text:list-item>
          <text:p text:style-name="List_20_1_Content"> Brtfs, </text:p>
        </text:list-item>
        <text:list-item>
          <text:p text:style-name="List_20_1_Content"> LVM, </text:p>
        </text:list-item>
        <text:list-item>
          <text:p text:style-name="List_20_1_Content"> Loop, </text:p>
        </text:list-item>
        <text:list-item>
          <text:p text:style-name="List_20_1_Content_Last"> rbd (CephFS).</text:p>
        </text:list-item>
      </text:list>
      <text:h text:style-name="Heading_20_4" text:outline-level="4"><text:bookmark-start text:name="__RefHeading___starting_a_simple_container_27"/><text:bookmark-start text:name="starting_a_simple_container"/>3.3 - Starting a Simple Container<text:bookmark-end text:name="__RefHeading___starting_a_simple_container_27"/><text:bookmark-end text:name="starting_a_simple_container"/></text:h>
      <text:p text:style-name="Text_20_body">To start the container, the <text:span text:style-name="Strong_20_Emphasis">lxc-start</text:span> command should be used:</text:p>
      <text:p text:style-name="Preformatted_20_Text">root@debian9:~# lxc-start --name lxc-bb</text:p>
      <text:h text:style-name="Heading_20_4" text:outline-level="4"><text:bookmark-start text:name="__RefHeading___attaching_to_a_simple_container_28"/><text:bookmark-start text:name="attaching_to_a_simple_container"/>3.4 - Attaching to a Simple Container<text:bookmark-end text:name="__RefHeading___attaching_to_a_simple_container_28"/><text:bookmark-end text:name="attaching_to_a_simple_container"/></text:h>
      <text:p text:style-name="Text_20_body">To attach to the started container, the <text:span text:style-name="Strong_20_Emphasis">lxc-attach</text:span> command should be used:</text:p>
      <text:p text:style-name="Preformatted_20_Text">root@debian11:~# lxc-start --name lxc-bb<text:line-break/><text:line-break/>root@debian11:~# lxc-attach --name lxc-bb<text:line-break/>lxc-attach: lxc-bb: terminal.c: lxc_terminal_create_native: 924 No space left on device - Failed to open terminal multiplexer device<text:line-break/><text:line-break/><text:line-break/>BusyBox v1.30.1 (Debian 1:1.30.1-6+b3) built-in shell (ash)<text:line-break/>Enter 'help' for a list of built-in commands.<text:line-break/><text:line-break/>~ # which passwd<text:line-break/>/bin/passwd<text:line-break/>~ #</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e absence of the <text:span text:style-name="Strong_20_Emphasis">passwd</text:span> command in the container, which explains the error when creating it. </text:p></table:table-cell></table:table-row></table:table></draw:text-box></draw:frame></text:p>
      <text:p text:style-name="Text_20_body">To exit the container, use the <text:span text:style-name="Strong_20_Emphasis">exit</text:span> command or the <text:span text:style-name="Strong_20_Emphasis">&lt;Ctrl+d&gt;</text:span> key combination:</text:p>
      <text:p text:style-name="Preformatted_20_Text">~ # [Ctrl+d]<text:line-break/>~ # root@debian11:~#</text:p>
      <text:p text:style-name="Text_20_body">Exiting the container does not stop it, as can be seen by using the <text:span text:style-name="Strong_20_Emphasis">lxc-ls</text:span> command:</text:p>
      <text:p text:style-name="Preformatted_20_Text">~ # root@debian11:~# [Enter]<text:line-break/><text:line-break/>root@debian11:~# lxc-ls --running<text:line-break/>lxc-bb <text:line-break/><text:line-break/>root@debian11:~# lxc-ls -f --running<text:line-break/>NAME<text:s text:c="3"/>STATE<text:s text:c="3"/>AUTOSTART GROUPS IPV4<text:s text:c="6"/>IPV6 UNPRIVILEGED <text:line-break/>lxc-bb RUNNING 0<text:s text:c="9"/>-<text:s text:c="6"/>10.0.3.48 -<text:s text:c="4"/>false<text:s text:c="10"/>-<text:s text:c="6"/>-<text:s text:c="4"/>-<text:s text:c="7"/></text:p>
      <text:h text:style-name="Heading_20_4" text:outline-level="4"><text:bookmark-start text:name="__RefHeading___basic_lxc_commands_29"/><text:bookmark-start text:name="basic_lxc_commands"/>3.5 - Basic LXC commands<text:bookmark-end text:name="__RefHeading___basic_lxc_commands_29"/><text:bookmark-end text:name="basic_lxc_commands"/></text:h>
      <text:h text:style-name="Heading_20_5" text:outline-level="5"><text:bookmark-start text:name="__RefHeading___the_lxc-console_command_30"/><text:bookmark-start text:name="the_lxc-console_command"/>The lxc-console Command<text:bookmark-end text:name="__RefHeading___the_lxc-console_command_30"/><text:bookmark-end text:name="the_lxc-console_command"/></text:h>
      <text:p text:style-name="Text_20_body">To launch a console attached to a TTY in the container, the <text:span text:style-name="Strong_20_Emphasis">lxc-console</text:span> command should be used:</text:p>
      <text:p text:style-name="Preformatted_20_Text">root@debian11:~# lxc-console --name lxc-bb<text:line-break/><text:line-break/>Connected to tty 1<text:line-break/>Type &lt;Ctrl+a q&gt; to exit the console, &lt;Ctrl+a Ctrl+a&gt; to enter Ctrl+a itself<text:line-break/><text:line-break/>lxc-bb login:</text:p>
      <text:p text:style-name="Text_20_body">To exit the console, use the key combination <text:span text:style-name="Strong_20_Emphasis">&lt;Ctrl+a&gt; &lt;q&gt;</text:span> :</text:p>
      <text:p text:style-name="Preformatted_20_Text">lxc-bb login: [Ctrl+a] [q] root@debian11:~# </text:p>
      <text:h text:style-name="Heading_20_5" text:outline-level="5"><text:bookmark-start text:name="__RefHeading___the_lxc-stop_command_31"/><text:bookmark-start text:name="the_lxc-stop_command"/>The lxc-stop Command<text:bookmark-end text:name="__RefHeading___the_lxc-stop_command_31"/><text:bookmark-end text:name="the_lxc-stop_command"/></text:h>
      <text:p text:style-name="Text_20_body">To stop the container, use the <text:span text:style-name="Strong_20_Emphasis">lxc-stop</text:span> command :</text:p>
      <text:p text:style-name="Preformatted_20_Text">root@debian11:~# lxc-ls --running<text:line-break/>lxc-bb <text:line-break/><text:line-break/>root@debian11:~# lxc-stop --name lxc-bb<text:line-break/><text:line-break/>root@debian11:~# lxc-ls --running<text:line-break/><text:line-break/>root@debian11:~#</text:p>
      <text:h text:style-name="Heading_20_5" text:outline-level="5"><text:bookmark-start text:name="__RefHeading___the_lxc-execute_command_32"/><text:bookmark-start text:name="the_lxc-execute_command"/>The lxc-execute command<text:bookmark-end text:name="__RefHeading___the_lxc-execute_command_32"/><text:bookmark-end text:name="the_lxc-execute_command"/></text:h>
      <text:p text:style-name="Text_20_body">The <text:span text:style-name="Strong_20_Emphasis">lxc-execute</text:span> command starts a container (which must be created but stopped), executes the command passed as an argument using the <text:span text:style-name="Strong_20_Emphasis">–</text:span> characters and then stops the container :</text:p>
      <text:p text:style-name="Preformatted_20_Text">root@debian11:~# lxc-execute -n lxc-bb -- uname -a<text:line-break/>Linux lxc-bb 5.10.0-24-amd64 #1 SMP Debian 5.10.179-5 (2023-08-08) x86_64 GNU/Linux<text:line-break/><text:line-break/>root@debian11:~# lxc-ls --running<text:line-break/><text:line-break/>root@debian11:~# </text:p>
      <text:h text:style-name="Heading_20_5" text:outline-level="5"><text:bookmark-start text:name="__RefHeading___the_lxc-info_command_33"/><text:bookmark-start text:name="the_lxc-info_command"/>The lxc-info command<text:bookmark-end text:name="__RefHeading___the_lxc-info_command_33"/><text:bookmark-end text:name="the_lxc-info_command"/></text:h>
      <text:p text:style-name="Text_20_body">This command gives information about a container :</text:p>
      <text:p text:style-name="Preformatted_20_Text">root@debian11:~# lxc-info -n lxc-bb<text:line-break/>Name:<text:s text:c="11"/>lxc-bb<text:line-break/>State:<text:s text:c="10"/>STOPPED</text:p>
      <text:h text:style-name="Heading_20_5" text:outline-level="5"><text:bookmark-start text:name="__RefHeading___the_lxc-freeze_command_34"/><text:bookmark-start text:name="the_lxc-freeze_command"/>The lxc-freeze Command<text:bookmark-end text:name="__RefHeading___the_lxc-freeze_command_34"/><text:bookmark-end text:name="the_lxc-freeze_command"/></text:h>
      <text:p text:style-name="Text_20_body">The <text:span text:style-name="Strong_20_Emphasis">lxc-freeze</text:span> command pauses all processes in the container :</text:p>
      <text:p text:style-name="Preformatted_20_Text">root@debian11:~# lxc-start -n lxc-bb <text:line-break/><text:line-break/>root@debian11:~# lxc-ls --running<text:line-break/>lxc-bb <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3.88 KiB<text:line-break/> Total bytes:<text:s text:c="3"/>5.10 KiB<text:line-break/><text:line-break/>root@debian11:~# lxc-freeze -n lxc-bb<text:line-break/><text:line-break/>root@debian11:~# lxc-info -n lxc-bb<text:line-break/>Name:<text:s text:c="11"/>lxc-bb<text:line-break/>State:<text:s text:c="10"/>FROZEN<text:line-break/>PID:<text:s text:c="12"/>28581<text:line-break/>IP:<text:s text:c="13"/>10.0.3.65<text:line-break/>Link:<text:s text:c="11"/>vethcJlTVk<text:line-break/> TX bytes:<text:s text:c="6"/>1.22 KiB<text:line-break/> RX bytes:<text:s text:c="6"/>4.06 KiB<text:line-break/> Total bytes:<text:s text:c="3"/>5.28 KiB<text:line-break/><text:line-break/>root@debian11:~# </text:p>
      <text:h text:style-name="Heading_20_5" text:outline-level="5"><text:bookmark-start text:name="__RefHeading___the_lxc-unfreeze_command_35"/><text:bookmark-start text:name="the_lxc-unfreeze_command"/>The lxc-unfreeze Command<text:bookmark-end text:name="__RefHeading___the_lxc-unfreeze_command_35"/><text:bookmark-end text:name="the_lxc-unfreeze_command"/></text:h>
      <text:p text:style-name="Text_20_body">The <text:span text:style-name="Strong_20_Emphasis">lxc-unfreeze</text:span> command cancels the effect of a previous <text:span text:style-name="Strong_20_Emphasis">lxc-freeze</text:span> command :</text:p>
      <text:p text:style-name="Preformatted_20_Text">root@debian11:~# lxc-unfreeze -n lxc-bb<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4.47 KiB<text:line-break/> Total bytes:<text:s text:c="3"/>5.69 KiB</text:p>
      <text:h text:style-name="Heading_20_5" text:outline-level="5"><text:bookmark-start text:name="__RefHeading___other_commands_36"/><text:bookmark-start text:name="other_commands"/>Other commands<text:bookmark-end text:name="__RefHeading___other_commands_36"/><text:bookmark-end text:name="other_commands"/></text:h>
      <text:p text:style-name="Text_20_body">The other commands you need to know about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Allows you to completely destroy a container </text:p>
          </table:table-cell>
        </table:table-row>
        <table:table-row>
          <table:table-cell office:value-type="string" table:style-name="tablecell">
            <text:p text:style-name="tablealignleft"> lxc-autostart </text:p>
          </table:table-cell>
          <table:table-cell office:value-type="string" table:style-name="tablecell">
            <text:p text:style-name="tablealignleft"> Allows you to reboot, kill or stop containers whose flag <text:span text:style-name="Strong_20_Emphasis">lxc.start.auto</text:span> is set in the <text:span text:style-name="Strong_20_Emphasis">/var/lib/&lt;container_name&gt;/config</text:span> file </text:p>
          </table:table-cell>
        </table:table-row>
        <table:table-row>
          <table:table-cell office:value-type="string" table:style-name="tablecell">
            <text:p text:style-name="tablealignleft"> lxc-cgroup </text:p>
          </table:table-cell>
          <table:table-cell office:value-type="string" table:style-name="tablecell">
            <text:p text:style-name="tablealignleft"> Enables hot manipulation of CGroups for a given container </text:p>
          </table:table-cell>
        </table:table-row>
        <table:table-row>
          <table:table-cell office:value-type="string" table:style-name="tablecell">
            <text:p text:style-name="tablealignleft"> lxc-device </text:p>
          </table:table-cell>
          <table:table-cell office:value-type="string" table:style-name="tablecell">
            <text:p text:style-name="tablealignleft"> Enables hot addition of devices to a container </text:p>
          </table:table-cell>
        </table:table-row>
        <table:table-row>
          <table:table-cell office:value-type="string" table:style-name="tablecell">
            <text:p text:style-name="tablealignleft"> lxc-usernsexec </text:p>
          </table:table-cell>
          <table:table-cell office:value-type="string" table:style-name="tablecell">
            <text:p text:style-name="tablealignleft"> Allows you to execute commands as root in a non-privileged container </text:p>
          </table:table-cell>
        </table:table-row>
        <table:table-row>
          <table:table-cell office:value-type="string" table:style-name="tablecell">
            <text:p text:style-name="tablealignleft"> lxc-wait </text:p>
          </table:table-cell>
          <table:table-cell office:value-type="string" table:style-name="tablecell">
            <text:p text:style-name="tablealignleft"> Allows you to wait until a container has reached a certain state before continuing </text:p>
          </table:table-cell>
        </table:table-row>
      </table:table>
      <text:h text:style-name="Heading_20_4" text:outline-level="4"><text:bookmark-start text:name="__RefHeading___creating_an_ephemeral_container_37"/><text:bookmark-start text:name="creating_an_ephemeral_container"/>3.6 - Creating an Ephemeral Container<text:bookmark-end text:name="__RefHeading___creating_an_ephemeral_container_37"/><text:bookmark-end text:name="creating_an_ephemeral_container"/></text:h>
      <text:p text:style-name="Text_20_body">By default, LXC containers are permanent. It is possible to create an ephemeral container, i.e. one in which all data is destroyed when the container is shut down, using the <text:span text:style-name="Strong_20_Emphasis">lxc-copy</text:span> command and the <text:span text:style-name="Strong_20_Emphasis">–epheremal</text:span> or <text:span text:style-name="Strong_20_Emphasis">-e</text:span> option to this command.</text:p>
      <text:h text:style-name="Heading_20_5" text:outline-level="5"><text:bookmark-start text:name="__RefHeading___the_lxc-copy_command_38"/><text:bookmark-start text:name="the_lxc-copy_command"/>The lxc-copy command<text:bookmark-end text:name="__RefHeading___the_lxc-copy_command_38"/><text:bookmark-end text:name="the_lxc-copy_command"/></text:h>
      <text:p text:style-name="Text_20_body">Note that the original container must be stopped when using the <text:span text:style-name="Strong_20_Emphasis">lxc-copy</text:span> command:</text:p>
      <text:p text:style-name="Preformatted_20_Text">root@debian11:~# lxc-ls -f --running<text:line-break/>NAME<text:s text:c="3"/>STATE<text:s text:c="3"/>AUTOSTART GROUPS IPV4<text:s text:c="6"/>IPV6 UNPRIVILEGED <text:line-break/>lxc-bb RUNNING 0<text:s text:c="9"/>-<text:s text:c="6"/>10.0.3.65 -<text:s text:c="4"/>false<text:s text:c="4"/><text:line-break/><text:s text:c="4"/><text:line-break/>root@debian11:~# lxc-copy -e -N lxc-bb-eph -n lxc-bb<text:line-break/><text:line-break/>root@debian11:~# lxc-ls -f --running<text:line-break/><text:line-break/>root@debian11:~#</text:p>
      <text:p text:style-name="Text_20_body">So stop the <text:span text:style-name="Strong_20_Emphasis">lxc-bb</text:span> container and then create the copy:</text:p>
      <text:p text:style-name="Preformatted_20_Text">root@debian11:~# lxc-stop -n lxc-bb<text:line-break/><text:line-break/>root@debian11:~# lxc-ls -f --running<text:line-break/><text:line-break/>root@debian11:~# lxc-copy -e -N lxc-bb-eph -n lxc-bb<text:line-break/>Created lxc-bb-eph as clone of lxc-bb<text:line-break/><text:line-break/>root@debian11:~# lxc-ls -f --running<text:line-break/>NAME<text:s text:c="7"/>STATE<text:s text:c="3"/>AUTOSTART GROUPS IPV4<text:s text:c="6"/>IPV6 UNPRIVILEGED <text:line-break/>lxc-bb-eph RUNNING 0<text:s text:c="9"/>-<text:s text:c="6"/>10.0.3.21 -<text:s text:c="4"/>false </text:p>
      <text:p text:style-name="Text_20_body">Attach to the <text:span text:style-name="Strong_20_Emphasis">lxc-bb-eph</text:span> container:</text:p>
      <text:p text:style-name="Preformatted_20_Text">root@debian11:~# lxc-ls -f --running<text:line-break/>NAME<text:s text:c="7"/>STATE<text:s text:c="3"/>AUTOSTART GROUPS IPV4<text:s text:c="6"/>IPV6 UNPRIVILEGED <text:line-break/>lxc-bb-eph RUNNING 0<text:s text:c="9"/>-<text:s text:c="6"/>10.0.3.21 -<text:s text:c="4"/>false<text:s text:c="8"/><text:line-break/>root@debian11:~# lxc-attach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text:p>
      <text:p text:style-name="Text_20_body">Create a control file called <text:span text:style-name="Strong_20_Emphasis">testdata</text:span> :</text:p>
      <text:p text:style-name="Preformatted_20_Text">~ # ls -l<text:line-break/>total 0<text:line-break/><text:line-break/>~ # pwd<text:line-break/>/root<text:line-break/><text:line-break/>~ # echo "test" &gt; testdata<text:line-break/><text:line-break/>~ # ls -l<text:line-break/>total 4<text:line-break/>-rw-r--r--<text:s text:c="4"/>1 root<text:s text:c="5"/>root<text:s text:c="13"/>5 Aug 20 09:10 testdata<text:line-break/><text:line-break/>~ # </text:p>
      <text:p text:style-name="Text_20_body">Disconnect from the container and then re-attach:</text:p>
      <text:p text:style-name="Preformatted_20_Text">~ # exit<text:line-break/><text:line-break/>root@debian11:~# lxc-attach -n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ls -l<text:line-break/>total 4<text:line-break/>-rw-r--r--<text:s text:c="4"/>1 root<text:s text:c="5"/>root<text:s text:c="13"/>5 Aug 20 09:10 testdata<text:line-break/><text:line-break/>~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text:span text:style-name="Strong_20_Emphasis">testdata</text:span> file is still present. </text:p></table:table-cell></table:table-row></table:table></draw:text-box></draw:frame></text:p>
      <text:p text:style-name="Text_20_body">Log out again and shut down the container:</text:p>
      <text:p text:style-name="Preformatted_20_Text">~ # exit<text:line-break/><text:line-break/>root@debian11:~# lxc-stop -n lxc-bb-eph<text:line-break/><text:line-break/>root@debian11:~# lxc-ls<text:line-break/>lxc-bb <text:line-break/><text:line-break/>root@debian11:~# lxc-start -n lxc-bb-eph<text:line-break/>lxc-start: lxc-bb-eph: tools/lxc_start.c: main: 268 No container config specified<text:line-break/><text:line-break/>root@debian11:~#</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at the <text:span text:style-name="Strong_20_Emphasis">lxc-bb-eph</text:span> container has been destroyed. </text:p></table:table-cell></table:table-row></table:table></draw:text-box></draw:frame></text:p>
      <text:h text:style-name="Heading_20_4" text:outline-level="4"><text:bookmark-start text:name="__RefHeading___saving_containers_39"/><text:bookmark-start text:name="saving_containers"/>3.7 - Saving Containers<text:bookmark-end text:name="__RefHeading___saving_containers_39"/><text:bookmark-end text:name="saving_containers"/></text:h>
      <text:p text:style-name="Text_20_body">An LXC container can be backed up in three different ways:</text:p>
      <text:list text:style-name="List_20_1" text:continue-numbering="false">
        <text:list-item>
          <text:p text:style-name="List_20_1_Content_First"> use the <text:span text:style-name="Strong_20_Emphasis">tar</text:span> or <text:span text:style-name="Strong_20_Emphasis">cpio</text:span> command to create an archive of the <text:span text:style-name="Strong_20_Emphasis">rootfs</text:span> directory and <text:span text:style-name="Strong_20_Emphasis">config</text:span> file associated with the container,</text:p>
        </text:list-item>
        <text:list-item>
          <text:p text:style-name="List_20_1_Content"> use the <text:span text:style-name="Strong_20_Emphasis">lxc-copy</text:span> command without the <text:span text:style-name="Strong_20_Emphasis">-e</text:span> option,</text:p>
        </text:list-item>
        <text:list-item>
          <text:p text:style-name="List_20_1_Content_Last"> use the <text:span text:style-name="Strong_20_Emphasis">lxc-snapshot</text:span> command.</text:p>
        </text:list-item>
      </text:list>
      <text:h text:style-name="Heading_20_5" text:outline-level="5"><text:bookmark-start text:name="__RefHeading___the_lxc-snapshot_command_40"/><text:bookmark-start text:name="the_lxc-snapshot_command"/>The lxc-snapshot command<text:bookmark-end text:name="__RefHeading___the_lxc-snapshot_command_40"/><text:bookmark-end text:name="the_lxc-snapshot_command"/></text:h>
      <text:p text:style-name="Text_20_body">This command is used to manage container snapshots. Note that containers must be stopped before taking a snapshot:</text:p>
      <text:p text:style-name="Preformatted_20_Text">root@debian11:~# lxc-ls -f --running<text:line-break/><text:line-break/>root@debian11:~# lxc-snapshot -n lxc-bb<text:line-break/><text:line-break/>root@debian11:~#</text:p>
      <text:p text:style-name="Text_20_body">Snapshots are stored in the <text:span text:style-name="Strong_20_Emphasis">snaps</text:span> subdirectory of the <text:span text:style-name="Strong_20_Emphasis">/var/lib/lxc/&lt;container_name&gt;/</text:span> directory. The first one is called <text:span text:style-name="Strong_20_Emphasis">snap0</text:span> :</text:p>
      <text:p text:style-name="Preformatted_20_Text">root@debian11:~# ls -l /var/lib/lxc/lxc-bb<text:line-break/>total 12<text:line-break/>-rw-r-----<text:s text:c="2"/>1 root root 1276 Aug 20 10:01 config<text:line-break/>drwxr-xr-x 17 root root 4096 Aug 20 10:38 rootfs<text:line-break/>drwxr-xr-x<text:s text:c="2"/>3 root root 4096 Aug 20 12:35 snaps<text:line-break/><text:line-break/>root@debian11:~# ls -l /var/lib/lxc/lxc-bb/snaps/<text:line-break/>total 4<text:line-break/>drwxrwx--- 3 root root 4096 Aug 20 12:35 snap0<text:line-break/><text:line-break/>root@debian11:~# ls -l /var/lib/lxc/lxc-bb/snaps/snap0/<text:line-break/>total 12<text:line-break/>-rw-r-----<text:s text:c="2"/>1 root root 1284 Aug 20 12:35 config<text:line-break/>drwxr-xr-x 17 root root 4096 Aug 20 10:38 rootfs<text:line-break/>-rw-r--r--<text:s text:c="2"/>1 root root<text:s text:c="3"/>19 Aug 20 12:35 ts</text:p>
      <text:p text:style-name="Text_20_body">The snapshot creation timestamp is stored in the <text:span text:style-name="Strong_20_Emphasis">ts</text:span> file:</text:p>
      <text:p text:style-name="Preformatted_20_Text">root@debian11:~# cat /var/lib/lxc/lxc-bb/snaps/snap0/ts <text:line-break/>2023:08:20 12:35:35root@debian11:~# </text:p>
      <text:p text:style-name="Text_20_body">Comparing the size of the <text:span text:style-name="Strong_20_Emphasis">rootfs</text:span> of the original container as well as its snapshot, we can see that both are identical:</text:p>
      <text:p text:style-name="Preformatted_20_Text">root@debian11:~# du -sh /var/lib/lxc/lxc-bb/rootfs/<text:line-break/>2.1M<text:s text:c="4"/>/var/lib/lxc/lxc-bb/rootfs/<text:line-break/><text:line-break/>root@debian11:~# du -sh /var/lib/lxc/lxc-bb/snaps/snap0/rootfs/<text:line-break/>2.1M<text:s text:c="4"/>/var/lib/lxc/lxc-bb/snaps/snap0/rootfs/</text:p>
      <text:p text:style-name="Text_20_body">To restore a container identical to the original, use the <text:span text:style-name="Strong_20_Emphasis">lxc-snapshot</text:span> command again:</text:p>
      <text:p text:style-name="Preformatted_20_Text">root@debian11:~# lxc-snapshot -r snap0 -n lxc-bb -N lxc-bb-snap0<text:line-break/><text:line-break/>root@debian11:~# lxc-ls<text:line-break/>lxc-bb<text:s text:c="7"/>lxc-bb-snap0 <text:line-break/><text:line-break/>root@debian11:~# lxc-start -n lxc-bb-snap0<text:line-break/><text:line-break/>root@debian11:~# lxc-attach -n lxc-bb-snap0<text:line-break/>lxc-attach: lxc-bb-snap0: terminal.c: lxc_terminal_create_native: 924 No space left on device - Failed to open terminal multiplexer device<text:line-break/><text:line-break/><text:line-break/>BusyBox v1.30.1 (Debian 1:1.30.1-6+b3) built-in shell (ash)<text:line-break/>Enter 'help' for a list of built-in commands.<text:line-break/><text:line-break/>~ # exit<text:line-break/><text:line-break/>root@debian11:~#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5::49:43</meta:creation-date>
    <dc:creator>Generated</dc:creator>
    <dc:date>2026-02-05T05::49:43</dc:date>
    <dc:language>en-US</dc:language>
    <meta:editing-cycles>1</meta:editing-cycles>
    <meta:editing-duration>PT0S</meta:editing-duration>
    <dc:title>elearning:workbooks:docker3:en:dre08</dc:title>
  </office:meta>
</office:document-meta>
</file>