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drf16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dof608_-_validation_de_la_formation_1"/><text:bookmark-start text:name="dof608_-_validation_de_la_formation"/>DOF608 - Validation de la Formation<text:bookmark-end text:name="__RefHeading___dof608_-_validation_de_la_formation_1"/><text:bookmark-end text:name="dof608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608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s_de_cours_3"/><text:bookmark-start text:name="supports_de_cours"/>Supports de Cours<text:bookmark-end text:name="__RefHeading___supports_de_cours_3"/><text:bookmark-end text:name="supports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abonnement permet aux stagiaires :</text:p>
      <text:list text:style-name="List_20_1" text:continue-numbering="false">
        <text:list-item>
          <text:p text:style-name="List_20_1_Content_Firs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DOF600 - Docker : Utilisation et Administration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1 - La Virtualisation par Isolation</text:span>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2 - Démarrer avec Docker</text:span>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3 - Gérer et Stocker les Images Docker</text:span></text:p>
          <text:list text:style-name="List_20_1"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"> 2.2 - Bonnes Pratiques liées au Cache</text:p>
                </text:list-item>
              </text:list>
            </text:list-item>
            <text:list-item>
              <text:p text:style-name="List_20_1_Content"> LAB #3 - Installer un Registre Privé</text:p>
              <text:list text:style-name="List_20_1">
                <text:list-item>
                  <text:p text:style-name="List_20_1_Content"> 3.1 - Créer un Registre local,</text:p>
                </text:list-item>
                <text:list-item>
                  <text:p text:style-name="List_20_1_Content"> 3.2 - Créer un Serveur de Registre Dédié</text:p>
                  <text:list text:style-name="List_20_1">
                    <text:list-item>
                      <text:p text:style-name="List_20_1_Content"> Configurer le clone comme Registre Dédié</text:p>
                    </text:list-item>
                    <text:list-item>
                      <text:p text:style-name="List_20_1_Content_Last"> Configurer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4 - Gestion des Volumes, du Réseau et des Ressources</text:span>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5 - Docker Compose, Docker Machine et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6 - Gestion du Réseau Overlay avec Docker en mode Swarm</text:span>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Gestion du Réseau overlay</text:p>
              <text:list text:style-name="List_20_1">
                <text:list-item>
                  <text:p text:style-name="List_20_1_Content"> 1.1 - Création d'un Réseau overlay</text:p>
                </text:list-item>
                <text:list-item>
                  <text:p text:style-name="List_20_1_Content"> 1.2 - Création d'un Service</text:p>
                </text:list-item>
                <text:list-item>
                  <text:p text:style-name="List_20_1_Content"> 1.3 - Déplacer le Service vers un autre Réseau overlay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éation d'un Réseau overlay Personnalisé</text:p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_Last"> 2.1 - Mise en Place avec Docker Swarm avec des réseaux Overla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7 - Gestion de la Sécurité de Docker</text:span></text:p>
          <text:list text:style-name="List_20_1">
            <text:list-item>
              <text:p text:style-name="List_20_1_Content"> LAB #1 - Utilisation des Docker Secrets</text:p>
            </text:list-item>
            <text:list-item>
              <text:p text:style-name="List_20_1_Content"> LAB #2 - Création d'un Utilisateur de Confiance pour Contrôler le Daemon Docker</text:p>
            </text:list-item>
            <text:list-item>
              <text:p text:style-name="List_20_1_Content"> LAB #3 - Le Script docker-bench-security.sh</text:p>
            </text:list-item>
            <text:list-item>
              <text:p text:style-name="List_20_1_Content"> LAB #4 - Sécurisation de la Configuration de l'Hôte Docker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écurisation de la Configuration du daemon Docker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Le Fichier /etc/docker/daemon.json</text:p>
                </text:list-item>
              </text:list>
            </text:list-item>
            <text:list-item>
              <text:p text:style-name="List_20_1_Content"> LAB #6 - Sécurisation des Images et les Fichiers de Construction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écurisation du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écurisation des Images avec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8.3 - DCT et la commande docker push</text:p>
                </text:list-item>
                <text:list-item>
                  <text:p text:style-name="List_20_1_Content"> 8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"> Supprimer une Signature</text:p>
                    </text:list-item>
                  </text:list>
                </text:list-item>
              </text:list>
            </text:list-item>
            <text:list-item>
              <text:p text:style-name="List_20_1_Content"> LAB #9 - Sécurisation du Socket du Daemon Docker</text:p>
              <text:list text:style-name="List_20_1">
                <text:list-item>
                  <text:p text:style-name="List_20_1_Content"> 9.1 - Création du Certificat de l'Autorité de Certification</text:p>
                </text:list-item>
                <text:list-item>
                  <text:p text:style-name="List_20_1_Content"> 9.2 - Création du Certificat du Serveur Hôte du Daemon Docker</text:p>
                </text:list-item>
                <text:list-item>
                  <text:p text:style-name="List_20_1_Content"> 9.3 - Création du Certificat du Client</text:p>
                </text:list-item>
                <text:list-item>
                  <text:p text:style-name="List_20_1_Content"> 9.4 - Démarrage du Daemon Docker avec une Invocation Directe</text:p>
                </text:list-item>
                <text:list-item>
                  <text:p text:style-name="List_20_1_Content_Last"> 9.5 - Configuration du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8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42:53</meta:creation-date>
    <dc:creator>Generated</dc:creator>
    <dc:date>2026-02-04T08::42:53</dc:date>
    <dc:language>en-US</dc:language>
    <meta:editing-cycles>1</meta:editing-cycles>
    <meta:editing-duration>PT0S</meta:editing-duration>
    <dc:title>elearning:workbooks:docker3:drf16</dc:title>
  </office:meta>
</office:document-meta>
</file>