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02"/>Version : <text:span text:style-name="Strong_20_Emphasis">2024.01</text:span></text:p>
      <text:p text:style-name="Text_20_body">Dernière mise-à-jour : </text:p>
      <text:h text:style-name="Heading_20_1" text:outline-level="1"><text:bookmark-start text:name="__RefHeading___dof603_-_gerer_et_stocker_les_images_docker_1"/><text:bookmark-start text:name="dof603_-_gerer_et_stocker_les_images_docker"/>DOF603 - Gérer et Stocker les Images Docker<text:bookmark-end text:name="__RefHeading___dof603_-_gerer_et_stocker_les_images_docker_1"/><text:bookmark-end text:name="dof603_-_gerer_et_stocker_les_images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3 - Gérer et Stocker les Images Docker</text:span></text:p>
          <text:list text:style-name="List_20_1">
            <text:list-item>
              <text:p text:style-name="List_20_1_Content"> Contenu du Module</text:p>
            </text:list-item>
            <text:list-item>
              <text:p text:style-name="List_20_1_Content"> LAB #1 - Re-créer une image officielle docker</text:p>
              <text:list text:style-name="List_20_1">
                <text:list-item>
                  <text:p text:style-name="List_20_1_Content"> 1.1 - Utilisation d'un Dockerfile</text:p>
                </text:list-item>
                <text:list-item>
                  <text:p text:style-name="List_20_1_Content"> 1.2 - FROM</text:p>
                </text:list-item>
                <text:list-item>
                  <text:p text:style-name="List_20_1_Content"> 1.3 - RUN</text:p>
                </text:list-item>
                <text:list-item>
                  <text:p text:style-name="List_20_1_Content"> 1.4 - ENV</text:p>
                </text:list-item>
                <text:list-item>
                  <text:p text:style-name="List_20_1_Content"> 1.5 - VOLUME</text:p>
                </text:list-item>
                <text:list-item>
                  <text:p text:style-name="List_20_1_Content"> 1.6 - COPY</text:p>
                </text:list-item>
                <text:list-item>
                  <text:p text:style-name="List_20_1_Content"> 1.7 - ENTRYPOINT</text:p>
                </text:list-item>
                <text:list-item>
                  <text:p text:style-name="List_20_1_Content"> 1.8 - EXPOSE</text:p>
                </text:list-item>
                <text:list-item>
                  <text:p text:style-name="List_20_1_Content"> 1.9 - CMD</text:p>
                </text:list-item>
                <text:list-item>
                  <text:p text:style-name="List_20_1_Content"> 1.10 - Autres Commandes</text:p>
                </text:list-item>
              </text:list>
            </text:list-item>
            <text:list-item>
              <text:p text:style-name="List_20_1_Content"> LAB #2 - Créer un Dockerfile</text:p>
              <text:list text:style-name="List_20_1">
                <text:list-item>
                  <text:p text:style-name="List_20_1_Content"> 2.1 - Création et test du script</text:p>
                </text:list-item>
                <text:list-item>
                  <text:p text:style-name="List_20_1_Content"> 2.2 - Bonnes Pratiques liées au Cache</text:p>
                </text:list-item>
              </text:list>
            </text:list-item>
            <text:list-item>
              <text:p text:style-name="List_20_1_Content"> LAB #3 - Installer un Registre Privé</text:p>
              <text:list text:style-name="List_20_1">
                <text:list-item>
                  <text:p text:style-name="List_20_1_Content"> 3.1 - Créer un Registre local,</text:p>
                </text:list-item>
                <text:list-item>
                  <text:p text:style-name="List_20_1_Content"> 3.2 - Créer un Serveur de Registre Dédié</text:p>
                  <text:list text:style-name="List_20_1">
                    <text:list-item>
                      <text:p text:style-name="List_20_1_Content_Last"> Configurer le Client</text:p>
                    </text:list-item>
                  </text:list>
                </text:list-item>
              </text:list>
            </text:list-item>
          </text:list>
        </text:list-item>
      </text:list>
      <text:h text:style-name="Heading_20_2" text:outline-level="2"><text:bookmark-start text:name="__RefHeading___lab_1_-_re-creer_une_image_officielle_docker_3"/><text:bookmark-start text:name="lab_1_-_re-creer_une_image_officielle_docker"/>LAB #1 - Re-créer une image officielle docker<text:bookmark-end text:name="__RefHeading___lab_1_-_re-creer_une_image_officielle_docker_3"/><text:bookmark-end text:name="lab_1_-_re-creer_une_image_officielle_docker"/></text:h>
      <text:h text:style-name="Heading_20_3" text:outline-level="3"><text:bookmark-start text:name="__RefHeading___utilisation_d_un_dockerfile_4"/><text:bookmark-start text:name="utilisation_d_un_dockerfile"/>1.1 - Utilisation d'un Dockerfile<text:bookmark-end text:name="__RefHeading___utilisation_d_un_dockerfile_4"/><text:bookmark-end text:name="utilisation_d_un_dockerfile"/></text:h>
      <text:p text:style-name="Text_20_body">Bien que la compilation des images soient assuré par Docker Hub, il est tout à fait possible de compiler une image “officielle” à partir d'un Dockerfile :</text:p>
      <text:p text:style-name="Preformatted_20_Text">root@debian11:~# mkdir mongodb<text:line-break/>root@debian11:~# cd mongodb/<text:line-break/>root@debian11:~/mongodb# touch Dockerfile docker-entrypoint.sh</text:p>
      <text:p text:style-name="Text_20_body">Le Docker file contient les instructions nécessaires pour la contruction de l'image :</text:p>
      <text:p text:style-name="Preformatted_20_Text">root@debian11:~/mongodb# vi Dockerfile <text:line-break/>root@debian11:~/mongodb# cat Dockerfile <text:line-break/>FROM ubuntu:bionic<text:line-break/><text:line-break/># add our user and group first to make sure their IDs get assigned consistently, regardless of whatever dependencies get added<text:line-break/>RUN groupadd -r mongodb &amp;&amp; useradd -r -g mongodb mongodb<text:line-break/><text:line-break/>RUN set -eux; \<text:line-break/><text:s text:c="8"/>apt-get update; \<text:line-break/><text:s text:c="8"/>apt-get install -y --no-install-recommends \<text:line-break/><text:s text:c="16"/>ca-certificates \<text:line-break/><text:s text:c="16"/>jq \<text:line-break/><text:s text:c="16"/>numactl \<text:line-break/><text:s text:c="8"/>; \<text:line-break/><text:s text:c="8"/>if ! command -v ps &gt; /dev/null; then \<text:line-break/><text:s text:c="16"/>apt-get install -y --no-install-recommends procps; \<text:line-break/><text:s text:c="8"/>fi; \<text:line-break/><text:s text:c="8"/>rm -rf /var/lib/apt/lists/*<text:line-break/><text:line-break/># grab gosu for easy step-down from root (https://github.com/tianon/gosu/releases)<text:line-break/>ENV GOSU_VERSION 1.11<text:line-break/># grab "js-yaml" for parsing mongod's YAML config files (https://github.com/nodeca/js-yaml/releases)<text:line-break/>ENV JSYAML_VERSION 3.13.0<text:line-break/><text:line-break/>RUN set -ex; \<text:line-break/><text:s text:c="8"/>\<text:line-break/><text:s text:c="8"/>apt-get update; \<text:line-break/><text:s text:c="8"/>apt-get install -y --no-install-recommends \<text:line-break/><text:s text:c="16"/>wget \<text:line-break/><text:s text:c="8"/>; \<text:line-break/><text:s text:c="8"/>if ! command -v gpg &gt; /dev/null; then \<text:line-break/><text:s text:c="16"/>apt-get install -y --no-install-recommends gnupg dirmngr; \<text:line-break/><text:s text:c="8"/>fi; \<text:line-break/><text:s text:c="8"/>rm -rf /var/lib/apt/lists/*; \<text:line-break/><text:s text:c="8"/>\<text:line-break/><text:s text:c="8"/>dpkgArch="$(dpkg --print-architecture | awk -F- '{ print $NF }')"; \<text:line-break/><text:s text:c="8"/>wget -O /usr/local/bin/gosu "https://github.com/tianon/gosu/releases/download/$GOSU_VERSION/gosu-$dpkgArch"; \<text:line-break/><text:s text:c="8"/>wget -O /usr/local/bin/gosu.asc "https://github.com/tianon/gosu/releases/download/$GOSU_VERSION/gosu-$dpkgArch.asc"; \<text:line-break/><text:s text:c="8"/>export GNUPGHOME="$(mktemp -d)"; \<text:line-break/><text:s text:c="8"/>gpg --batch --keyserver pgp.mit.edu --recv-keys B42F6819007F00F88E364FD4036A9C25BF357DD4; \<text:line-break/><text:s text:c="8"/># gpg --batch --verify /usr/local/bin/gosu.asc /usr/local/bin/gosu; \<text:line-break/><text:s text:c="8"/>command -v gpgconf &amp;&amp; gpgconf --kill all || :; \<text:line-break/><text:s text:c="8"/>rm -r "$GNUPGHOME" /usr/local/bin/gosu.asc; \<text:line-break/><text:s text:c="8"/>chmod +x /usr/local/bin/gosu; \<text:line-break/><text:s text:c="8"/>gosu --version; \<text:line-break/><text:s text:c="8"/>gosu nobody true; \<text:line-break/><text:s text:c="8"/>\<text:line-break/><text:s text:c="8"/>wget -O /js-yaml.js "https://github.com/nodeca/js-yaml/raw/${JSYAML_VERSION}/dist/js-yaml.js"; \<text:line-break/># TODO some sort of download verification here<text:line-break/><text:s text:c="8"/>\<text:line-break/><text:s text:c="8"/>apt-get purge -y --auto-remove wget<text:line-break/><text:line-break/>RUN mkdir /docker-entrypoint-initdb.d<text:line-break/><text:line-break/>ENV GPG_KEYS E162F504A20CDF15827F718D4B7C549A058F8B6B<text:line-break/>RUN set -ex; \<text:line-break/><text:s text:c="8"/>export GNUPGHOME="$(mktemp -d)"; \<text:line-break/><text:s text:c="8"/>for key in $GPG_KEYS; do \<text:line-break/><text:s text:c="16"/>gpg --batch --keyserver pgp.mit.edu --recv-keys "$key"; \<text:line-break/><text:s text:c="8"/>done; \<text:line-break/><text:s text:c="8"/>gpg --batch --export $GPG_KEYS &gt; /etc/apt/trusted.gpg.d/mongodb.gpg; \<text:line-break/><text:s text:c="8"/>command -v gpgconf &amp;&amp; gpgconf --kill all || :; \<text:line-break/><text:s text:c="8"/>rm -r "$GNUPGHOME"; \<text:line-break/><text:s text:c="8"/>apt-key list<text:line-break/><text:line-break/># Allow build-time overrides (eg. to build image with MongoDB Enterprise version)<text:line-break/># Options for MONGO_PACKAGE: mongodb-org OR mongodb-enterprise<text:line-break/># Options for MONGO_REPO: repo.mongodb.org OR repo.mongodb.com<text:line-break/># Example: docker build --build-arg MONGO_PACKAGE=mongodb-enterprise --build-arg MONGO_REPO=repo.mongodb.com .<text:line-break/>ARG MONGO_PACKAGE=mongodb-org-unstable<text:line-break/>ARG MONGO_REPO=repo.mongodb.org<text:line-break/>ENV MONGO_PACKAGE=${MONGO_PACKAGE} MONGO_REPO=${MONGO_REPO}<text:line-break/><text:line-break/>ENV MONGO_MAJOR 4.1<text:line-break/>ENV MONGO_VERSION 4.1.9<text:line-break/># bashbrew-architectures:amd64 arm64v8 s390x<text:line-break/>RUN echo "deb http://$MONGO_REPO/apt/ubuntu bionic/${MONGO_PACKAGE%-unstable}/$MONGO_MAJOR multiverse" | tee "/etc/apt/sources.list.d/${MONGO_PACKAGE%-unstable}.list"<text:line-break/><text:line-break/>RUN set -x \<text:line-break/><text:s text:c="8"/>&amp;&amp; apt-get update \<text:line-break/><text:s text:c="8"/>&amp;&amp; apt-get install -y \<text:line-break/><text:s text:c="16"/>${MONGO_PACKAGE}=$MONGO_VERSION \<text:line-break/><text:s text:c="16"/>${MONGO_PACKAGE}-server=$MONGO_VERSION \<text:line-break/><text:s text:c="16"/>${MONGO_PACKAGE}-shell=$MONGO_VERSION \<text:line-break/><text:s text:c="16"/>${MONGO_PACKAGE}-mongos=$MONGO_VERSION \<text:line-break/><text:s text:c="16"/>${MONGO_PACKAGE}-tools=$MONGO_VERSION \<text:line-break/><text:s text:c="8"/>&amp;&amp; rm -rf /var/lib/apt/lists/* \<text:line-break/><text:s text:c="8"/>&amp;&amp; rm -rf /var/lib/mongodb \<text:line-break/><text:s text:c="8"/>&amp;&amp; mv /etc/mongod.conf /etc/mongod.conf.orig<text:line-break/><text:line-break/>RUN mkdir -p /data/db /data/configdb \<text:line-break/><text:s text:c="8"/>&amp;&amp; chown -R mongodb:mongodb /data/db /data/configdb<text:line-break/>VOLUME /data/db /data/configdb<text:line-break/><text:line-break/>COPY docker-entrypoint.sh /usr/local/bin/<text:line-break/>ENTRYPOINT ["docker-entrypoint.sh"]<text:line-break/><text:line-break/>EXPOSE 27017<text:line-break/>CMD ["mongod"]</text:p>
      <text:p text:style-name="Text_20_body">Le fichier docker-entrypoint.sh sert à lancer le serveur mongodb dans le conteneur :</text:p>
      <text:p text:style-name="Preformatted_20_Text">root@debian11:~/mongodb# vi docker-entrypoint.sh<text:line-break/>root@debian11:~/mongodb# cat docker-entrypoint.sh<text:line-break/>#!/bin/bash<text:line-break/>set -Eeuo pipefail<text:line-break/><text:line-break/>if [ "${1:0:1}" = '-' ]; then<text:line-break/><text:s text:c="8"/>set -- mongod "$@"<text:line-break/>fi<text:line-break/><text:line-break/>originalArgOne="$1"<text:line-break/><text:line-break/># allow the container to be started with `--user`<text:line-break/># all mongo* commands should be dropped to the correct user<text:line-break/>if [[ "$originalArgOne" == mongo* ]] &amp;&amp; [ "$(id -u)" = '0' ]; then<text:line-break/><text:s text:c="8"/>if [ "$originalArgOne" = 'mongod' ]; then<text:line-break/><text:s text:c="16"/>find /data/configdb /data/db \! -user mongodb -exec chown mongodb '{}' +<text:line-break/><text:s text:c="8"/>fi<text:line-break/><text:line-break/><text:s text:c="8"/># make sure we can write to stdout and stderr as "mongodb"<text:line-break/><text:s text:c="8"/># (for our "initdb" code later; see "--logpath" below)<text:line-break/><text:s text:c="8"/>chown --dereference mongodb "/proc/$$/fd/1" "/proc/$$/fd/2" || :<text:line-break/><text:s text:c="8"/># ignore errors thanks to https://github.com/docker-library/mongo/issues/149<text:line-break/><text:line-break/><text:s text:c="8"/>exec gosu mongodb "$BASH_SOURCE" "$@"<text:line-break/>fi<text:line-break/><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s text:c="8"/>numa='numactl --interleave=all'<text:line-break/><text:s text:c="8"/>if $numa true &amp;&gt; /dev/null; then<text:line-break/><text:s text:c="16"/>set -- $numa "$@"<text:line-break/><text:s text:c="8"/>fi<text:line-break/>fi<text:line-break/><text:line-break/># usage: file_env VAR [DEFAULT]<text:line-break/>#<text:s text:c="4"/>ie: file_env 'XYZ_DB_PASSWORD' 'example'<text:line-break/># (will allow for "$XYZ_DB_PASSWORD_FILE" to fill in the value of<text:line-break/>#<text:s text:c="2"/>"$XYZ_DB_PASSWORD" from a file, especially for Docker's secrets feature)<text:line-break/>file_env() {<text:line-break/><text:s text:c="8"/>local var="$1"<text:line-break/><text:s text:c="8"/>local fileVar="${var}_FILE"<text:line-break/><text:s text:c="8"/>local def="${2:-}"<text:line-break/><text:s text:c="8"/>if [ "${!var:-}" ] &amp;&amp; [ "${!fileVar:-}" ]; then<text:line-break/><text:s text:c="16"/>echo &gt;&amp;2 "error: both $var and $fileVar are set (but are exclusive)"<text:line-break/><text:s text:c="16"/>exit 1<text:line-break/><text:s text:c="8"/>fi<text:line-break/><text:s text:c="8"/>local val="$def"<text:line-break/><text:s text:c="8"/>if [ "${!var:-}" ]; then<text:line-break/><text:s text:c="16"/>val="${!var}"<text:line-break/><text:s text:c="8"/>elif [ "${!fileVar:-}" ]; then<text:line-break/><text:s text:c="16"/>val="$(&lt; "${!fileVar}")"<text:line-break/><text:s text:c="8"/>fi<text:line-break/><text:s text:c="8"/>export "$var"="$val"<text:line-break/><text:s text:c="8"/>unset "$fileVar"<text:line-break/>}<text:line-break/><text:line-break/># see https://github.com/docker-library/mongo/issues/147 (mongod is picky about duplicated arguments)<text:line-break/>_mongod_hack_have_arg() {<text:line-break/><text:s text:c="8"/>local checkArg="$1"; shift<text:line-break/><text:s text:c="8"/>local arg<text:line-break/><text:s text:c="8"/>for arg; do<text:line-break/><text:s text:c="16"/>case "$arg" in<text:line-break/><text:s text:c="24"/>"$checkArg"|"$checkArg"=*)<text:line-break/><text:s text:c="32"/>return 0<text:line-break/><text:s text:c="32"/>;;<text:line-break/><text:s text:c="16"/>esac<text:line-break/><text:s text:c="8"/>done<text:line-break/><text:s text:c="8"/>return 1<text:line-break/>}<text:line-break/># _mongod_hack_get_arg_val '--some-arg' "$@"<text:line-break/>_mongod_hack_get_arg_val() {<text:line-break/><text:s text:c="8"/>local checkArg="$1"; shift<text:line-break/><text:s text:c="8"/>while [ "$#" -gt 0 ]; do<text:line-break/><text:s text:c="16"/>local arg="$1"; shift<text:line-break/><text:s text:c="16"/>case "$arg" in<text:line-break/><text:s text:c="24"/>"$checkArg")<text:line-break/><text:s text:c="32"/>echo "$1"<text:line-break/><text:s text:c="32"/>return 0<text:line-break/><text:s text:c="32"/>;;<text:line-break/><text:s text:c="24"/>"$checkArg"=*)<text:line-break/><text:s text:c="32"/>echo "${arg#$checkArg=}"<text:line-break/><text:s text:c="32"/>return 0<text:line-break/><text:s text:c="32"/>;;<text:line-break/><text:s text:c="16"/>esac<text:line-break/><text:s text:c="8"/>done<text:line-break/><text:s text:c="8"/>return 1<text:line-break/>}<text:line-break/>declare -a mongodHackedArgs<text:line-break/># _mongod_hack_ensure_arg '--some-arg' "$@"<text:line-break/># set -- "${mongodHackedArgs[@]}"<text:line-break/>_mongod_hack_ensure_arg() {<text:line-break/><text:s text:c="8"/>local ensureArg="$1"; shift<text:line-break/><text:s text:c="8"/>mongodHackedArgs=( "$@" )<text:line-break/><text:s text:c="8"/>if ! _mongod_hack_have_arg "$ensureArg" "$@"; then<text:line-break/><text:s text:c="16"/>mongodHackedArgs+=( "$ensureArg" )<text:line-break/><text:s text:c="8"/>fi<text:line-break/>}<text:line-break/># _mongod_hack_ensure_no_arg '--some-unwanted-arg' "$@"<text:line-break/># set -- "${mongodHackedArgs[@]}"<text:line-break/>_mongod_hack_ensure_no_arg() {<text:line-break/><text:s text:c="8"/>local ensureNoArg="$1"; shift<text:line-break/><text:s text:c="8"/>mongodHackedArgs=()<text:line-break/><text:s text:c="8"/>while [ "$#" -gt 0 ]; do<text:line-break/><text:s text:c="16"/>local arg="$1"; shift<text:line-break/><text:s text:c="16"/>if [ "$arg" = "$ensureNoArg" ]; then<text:line-break/><text:s text:c="24"/>continue<text:line-break/><text:s text:c="16"/>fi<text:line-break/><text:s text:c="16"/>mongodHackedArgs+=( "$arg" )<text:line-break/><text:s text:c="8"/>done<text:line-break/>}<text:line-break/># _mongod_hack_ensure_no_arg '--some-unwanted-arg' "$@"<text:line-break/># set -- "${mongodHackedArgs[@]}"<text:line-break/>_mongod_hack_ensure_no_arg_val() {<text:line-break/><text:s text:c="8"/>local ensureNoArg="$1"; shift<text:line-break/><text:s text:c="8"/>mongodHackedArgs=()<text:line-break/><text:s text:c="8"/>while [ "$#" -gt 0 ]; do<text:line-break/><text:s text:c="16"/>local arg="$1"; shift<text:line-break/><text:s text:c="16"/>case "$arg" in<text:line-break/><text:s text:c="24"/>"$ensureNoArg")<text:line-break/><text:s text:c="32"/>shift # also skip the value<text:line-break/><text:s text:c="32"/>continue<text:line-break/><text:s text:c="32"/>;;<text:line-break/><text:s text:c="24"/>"$ensureNoArg"=*)<text:line-break/><text:s text:c="32"/># value is already included<text:line-break/><text:s text:c="32"/>continue<text:line-break/><text:s text:c="32"/>;;<text:line-break/><text:s text:c="16"/>esac<text:line-break/><text:s text:c="16"/>mongodHackedArgs+=( "$arg" )<text:line-break/><text:s text:c="8"/>done<text:line-break/>}<text:line-break/># _mongod_hack_ensure_arg_val '--some-arg' 'some-val' "$@"<text:line-break/># set -- "${mongodHackedArgs[@]}"<text:line-break/>_mongod_hack_ensure_arg_val() {<text:line-break/><text:s text:c="8"/>local ensureArg="$1"; shift<text:line-break/><text:s text:c="8"/>local ensureVal="$1"; shift<text:line-break/><text:s text:c="8"/>_mongod_hack_ensure_no_arg_val "$ensureArg" "$@"<text:line-break/><text:s text:c="8"/>mongodHackedArgs+=( "$ensureArg" "$ensureVal" )<text:line-break/>}<text:line-break/><text:line-break/># _js_escape 'some "string" value'<text:line-break/>_js_escape() {<text:line-break/><text:s text:c="8"/>jq --null-input --arg 'str' "$1" '$str'<text:line-break/>}<text:line-break/><text:line-break/>jsonConfigFile="${TMPDIR:-/tmp}/docker-entrypoint-config.json"<text:line-break/>tempConfigFile="${TMPDIR:-/tmp}/docker-entrypoint-temp-config.json"<text:line-break/>_parse_config() {<text:line-break/><text:s text:c="8"/>if [ -s "$tempConfigFile" ]; then<text:line-break/><text:s text:c="16"/>return 0<text:line-break/><text:s text:c="8"/>fi<text:line-break/><text:line-break/><text:s text:c="8"/>local configPath<text:line-break/><text:s text:c="8"/>if configPath="$(_mongod_hack_get_arg_val --config "$@")"; then<text:line-break/><text:s text:c="16"/># if --config is specified, parse it into a JSON file so we can remove a few problematic keys (especially SSL-related keys)<text:line-break/><text:s text:c="16"/># see https://docs.mongodb.com/manual/reference/configuration-options/<text:line-break/><text:s text:c="16"/>mongo --norc --nodb --quiet --eval "load('/js-yaml.js'); printjson(jsyaml.load(cat($(_js_escape "$configPath"))))" &gt; "$jsonConfigFile"<text:line-break/><text:s text:c="16"/>jq 'del(.systemLog, .processManagement, .net, .security)' "$jsonConfigFile" &gt; "$tempConfigFile"<text:line-break/><text:s text:c="16"/>return 0<text:line-break/><text:s text:c="8"/>fi<text:line-break/><text:line-break/><text:s text:c="8"/>return 1<text:line-break/>}<text:line-break/>dbPath=<text:line-break/>_dbPath() {<text:line-break/><text:s text:c="8"/>if [ -n "$dbPath" ]; then<text:line-break/><text:s text:c="16"/>echo "$dbPath"<text:line-break/><text:s text:c="16"/>return<text:line-break/><text:s text:c="8"/>fi<text:line-break/><text:line-break/><text:s text:c="8"/>if ! dbPath="$(_mongod_hack_get_arg_val --dbpath "$@")"; then<text:line-break/><text:s text:c="16"/>if _parse_config "$@"; then<text:line-break/><text:s text:c="24"/>dbPath="$(jq -r '.storage.dbPath // empty' "$jsonConfigFile")"<text:line-break/><text:s text:c="16"/>fi<text:line-break/><text:s text:c="8"/>fi<text:line-break/><text:line-break/><text:s text:c="8"/>if [ -z "$dbPath" ]; then<text:line-break/><text:s text:c="16"/>if _mongod_hack_have_arg --configsvr "$@" || {<text:line-break/><text:s text:c="24"/>_parse_config "$@" \<text:line-break/><text:s text:c="24"/>&amp;&amp; clusterRole="$(jq -r '.sharding.clusterRole // empty' "$jsonConfigFile")" \<text:line-break/><text:s text:c="24"/>&amp;&amp; [ "$clusterRole" = 'configsvr']<text:line-break/><text:s text:c="16"/>}; then<text:line-break/><text:s text:c="24"/># if running as config server, then the default dbpath is /data/configdb<text:line-break/><text:s text:c="24"/># https://docs.mongodb.com/manual/reference/program/mongod/#cmdoption-mongod-configsvr<text:line-break/><text:s text:c="24"/>dbPath=/data/configdb<text:line-break/><text:s text:c="16"/>fi<text:line-break/><text:s text:c="8"/>fi<text:line-break/><text:line-break/><text:s text:c="8"/>: "${dbPath:=/data/db}"<text:line-break/><text:line-break/><text:s text:c="8"/>echo "$dbPath"<text:line-break/>}<text:line-break/><text:line-break/>if [ "$originalArgOne" = 'mongod' ]; then<text:line-break/><text:s text:c="8"/>file_env 'MONGO_INITDB_ROOT_USERNAME'<text:line-break/><text:s text:c="8"/>file_env 'MONGO_INITDB_ROOT_PASSWORD'<text:line-break/><text:s text:c="8"/># pre-check a few factors to see if it's even worth bothering with initdb<text:line-break/><text:s text:c="8"/>shouldPerformInitdb=<text:line-break/><text:s text:c="8"/>if [ "$MONGO_INITDB_ROOT_USERNAME" ] &amp;&amp; [ "$MONGO_INITDB_ROOT_PASSWORD" ]; then<text:line-break/><text:s text:c="16"/># if we have a username/password, let's set "--auth"<text:line-break/><text:s text:c="16"/>_mongod_hack_ensure_arg '--auth' "$@"<text:line-break/><text:s text:c="16"/>set -- "${mongodHackedArgs[@]}"<text:line-break/><text:s text:c="16"/>shouldPerformInitdb='true'<text:line-break/><text:s text:c="8"/>elif [ "$MONGO_INITDB_ROOT_USERNAME" ] || [ "$MONGO_INITDB_ROOT_PASSWORD" ]; then<text:line-break/><text:s text:c="16"/>cat &gt;&amp;2 &lt;&lt;-'EOF'<text:line-break/><text:s text:c="24"/>error: missing 'MONGO_INITDB_ROOT_USERNAME' or 'MONGO_INITDB_ROOT_PASSWORD'<text:line-break/><text:s text:c="31"/>both must be specified for a user to be created<text:line-break/><text:s text:c="16"/>EOF<text:line-break/><text:s text:c="16"/>exit 1<text:line-break/><text:s text:c="8"/>fi<text:line-break/><text:line-break/><text:s text:c="8"/>if [ -z "$shouldPerformInitdb" ]; then<text:line-break/><text:s text:c="16"/># if we've got any /docker-entrypoint-initdb.d/* files to parse later, we should initdb<text:line-break/><text:s text:c="16"/>for f in /docker-entrypoint-initdb.d/*; do<text:line-break/><text:s text:c="24"/>case "$f" in<text:line-break/><text:s text:c="32"/>*.sh|*.js) # this should match the set of files we check for below<text:line-break/><text:s text:c="40"/>shouldPerformInitdb="$f"<text:line-break/><text:s text:c="40"/>break<text:line-break/><text:s text:c="40"/>;;<text:line-break/><text:s text:c="24"/>esac<text:line-break/><text:s text:c="16"/>done<text:line-break/><text:s text:c="8"/>fi<text:line-break/><text:line-break/><text:s text:c="8"/># check for a few known paths (to determine whether we've already initialized and should thus skip our initdb scripts)<text:line-break/><text:s text:c="8"/>if [ -n "$shouldPerformInitdb" ]; then<text:line-break/><text:s text:c="16"/>dbPath="$(_dbPath "$@")"<text:line-break/><text:s text:c="16"/>for path in \<text:line-break/><text:s text:c="24"/>"$dbPath/WiredTiger" \<text:line-break/><text:s text:c="24"/>"$dbPath/journal" \<text:line-break/><text:s text:c="24"/>"$dbPath/local.0" \<text:line-break/><text:s text:c="24"/>"$dbPath/storage.bson" \<text:line-break/><text:s text:c="16"/>; do<text:line-break/><text:s text:c="24"/>if [ -e "$path" ]; then<text:line-break/><text:s text:c="32"/>shouldPerformInitdb=<text:line-break/><text:s text:c="32"/>break<text:line-break/><text:s text:c="24"/>fi<text:line-break/><text:s text:c="16"/>done<text:line-break/><text:s text:c="8"/>fi<text:line-break/><text:line-break/><text:s text:c="8"/>if [ -n "$shouldPerformInitdb" ]; then<text:line-break/><text:s text:c="16"/>mongodHackedArgs=( "$@" )<text:line-break/><text:s text:c="16"/>if _parse_config "$@"; then<text:line-break/><text:s text:c="24"/>_mongod_hack_ensure_arg_val --config "$tempConfigFile" "${mongodHackedArgs[@]}"<text:line-break/><text:s text:c="16"/>fi<text:line-break/><text:s text:c="16"/>_mongod_hack_ensure_arg_val --bind_ip 127.0.0.1 "${mongodHackedArgs[@]}"<text:line-break/><text:s text:c="16"/>_mongod_hack_ensure_arg_val --port 27017 "${mongodHackedArgs[@]}"<text:line-break/><text:s text:c="16"/>_mongod_hack_ensure_no_arg --bind_ip_all "${mongodHackedArgs[@]}"<text:line-break/><text:line-break/><text:s text:c="16"/># remove "--auth" and "--replSet" for our initial startup (see https://docs.mongodb.com/manual/tutorial/enable-authentication/#start-mongodb-without-access-control)<text:line-break/><text:s text:c="16"/># https://github.com/docker-library/mongo/issues/211<text:line-break/><text:s text:c="16"/>_mongod_hack_ensure_no_arg --auth "${mongodHackedArgs[@]}"<text:line-break/><text:s text:c="16"/>if [ "$MONGO_INITDB_ROOT_USERNAME" ] &amp;&amp; [ "$MONGO_INITDB_ROOT_PASSWORD" ]; then<text:line-break/><text:s text:c="24"/>_mongod_hack_ensure_no_arg_val --replSet "${mongodHackedArgs[@]}"<text:line-break/><text:s text:c="16"/>fi<text:line-break/><text:line-break/><text:s text:c="16"/>sslMode="$(_mongod_hack_have_arg '--sslPEMKeyFile' "$@" &amp;&amp; echo 'allowSSL' || echo 'disabled')" # "BadValue: need sslPEMKeyFile when SSL is enabled" vs "BadValue: need to enable SSL via the sslMode flag when using SSL configuration parameters"<text:line-break/><text:s text:c="16"/>_mongod_hack_ensure_arg_val --sslMode "$sslMode" "${mongodHackedArgs[@]}"<text:line-break/><text:line-break/><text:s text:c="16"/>if stat "/proc/$$/fd/1" &gt; /dev/null &amp;&amp; [ -w "/proc/$$/fd/1" ]; then<text:line-break/><text:s text:c="24"/># https://github.com/mongodb/mongo/blob/38c0eb538d0fd390c6cb9ce9ae9894153f6e8ef5/src/mongo/db/initialize_server_global_state.cpp#L237-L251<text:line-break/><text:s text:c="24"/># https://github.com/docker-library/mongo/issues/164#issuecomment-293965668<text:line-break/><text:s text:c="24"/>_mongod_hack_ensure_arg_val --logpath "/proc/$$/fd/1" "${mongodHackedArgs[@]}"<text:line-break/><text:s text:c="16"/>else<text:line-break/><text:s text:c="24"/>initdbLogPath="$(_dbPath "$@")/docker-initdb.log"<text:line-break/><text:s text:c="24"/>echo &gt;&amp;2 "warning: initdb logs cannot write to '/proc/$$/fd/1', so they are in '$initdbLogPath' instead"<text:line-break/><text:s text:c="24"/>_mongod_hack_ensure_arg_val --logpath "$initdbLogPath" "${mongodHackedArgs[@]}"<text:line-break/><text:s text:c="16"/>fi<text:line-break/><text:s text:c="16"/>_mongod_hack_ensure_arg --logappend "${mongodHackedArgs[@]}"<text:line-break/><text:line-break/><text:s text:c="16"/>pidfile="${TMPDIR:-/tmp}/docker-entrypoint-temp-mongod.pid"<text:line-break/><text:s text:c="16"/>rm -f "$pidfile"<text:line-break/><text:s text:c="16"/>_mongod_hack_ensure_arg_val --pidfilepath "$pidfile" "${mongodHackedArgs[@]}"<text:line-break/><text:line-break/><text:s text:c="16"/>"${mongodHackedArgs[@]}" --fork<text:line-break/><text:line-break/><text:s text:c="16"/>mongo=( mongo --host 127.0.0.1 --port 27017 --quiet )<text:line-break/><text:line-break/><text:s text:c="16"/># check to see that our "mongod" actually did start up (catches "--help", "--version", MongoDB 3.2 being silly, slow prealloc, etc)<text:line-break/><text:s text:c="16"/># https://jira.mongodb.org/browse/SERVER-16292<text:line-break/><text:s text:c="16"/>tries=30<text:line-break/><text:s text:c="16"/>while true; do<text:line-break/><text:s text:c="24"/>if ! { [ -s "$pidfile" ] &amp;&amp; ps "$(&lt; "$pidfile")" &amp;&gt; /dev/null; }; then<text:line-break/><text:s text:c="32"/># bail ASAP if "mongod" isn't even running<text:line-break/><text:s text:c="32"/>echo &gt;&amp;2<text:line-break/><text:s text:c="32"/>echo &gt;&amp;2 "error: $originalArgOne does not appear to have stayed running -- perhaps it had an error?"<text:line-break/><text:s text:c="32"/>echo &gt;&amp;2<text:line-break/><text:s text:c="32"/>exit 1<text:line-break/><text:s text:c="24"/>fi<text:line-break/><text:s text:c="24"/>if "${mongo[@]}" 'admin' --eval 'quit(0)' &amp;&gt; /dev/null; then<text:line-break/><text:s text:c="32"/># success!<text:line-break/><text:s text:c="32"/>break<text:line-break/><text:s text:c="24"/>fi<text:line-break/><text:s text:c="24"/>(( tries-- ))<text:line-break/><text:s text:c="24"/>if [ "$tries" -le 0 ]; then<text:line-break/><text:s text:c="32"/>echo &gt;&amp;2<text:line-break/><text:s text:c="32"/>echo &gt;&amp;2 "error: $originalArgOne does not appear to have accepted connections quickly enough -- perhaps it had an error?"<text:line-break/><text:s text:c="32"/>echo &gt;&amp;2<text:line-break/><text:s text:c="32"/>exit 1<text:line-break/><text:s text:c="24"/>fi<text:line-break/><text:s text:c="24"/>sleep 1<text:line-break/><text:s text:c="16"/>done<text:line-break/><text:line-break/><text:s text:c="16"/>if [ "$MONGO_INITDB_ROOT_USERNAME" ] &amp;&amp; [ "$MONGO_INITDB_ROOT_PASSWORD" ]; then<text:line-break/><text:s text:c="24"/>rootAuthDatabase='admin'<text:line-break/><text:line-break/><text:s text:c="24"/>"${mongo[@]}" "$rootAuthDatabase" &lt;&lt;-EOJS<text:line-break/><text:s text:c="32"/>db.createUser({<text:line-break/><text:s text:c="40"/>user: $(_js_escape "$MONGO_INITDB_ROOT_USERNAME"),<text:line-break/><text:s text:c="40"/>pwd: $(_js_escape "$MONGO_INITDB_ROOT_PASSWORD"),<text:line-break/><text:s text:c="40"/>roles: [ { role: 'root', db: $(_js_escape "$rootAuthDatabase") } ]<text:line-break/><text:s text:c="32"/>})<text:line-break/><text:s text:c="24"/>EOJS<text:line-break/><text:s text:c="16"/>fi<text:line-break/><text:line-break/><text:s text:c="16"/>export MONGO_INITDB_DATABASE="${MONGO_INITDB_DATABASE:-test}"<text:line-break/><text:line-break/><text:s text:c="16"/>echo<text:line-break/><text:s text:c="16"/>for f in /docker-entrypoint-initdb.d/*; do<text:line-break/><text:s text:c="24"/>case "$f" in<text:line-break/><text:s text:c="32"/>*.sh) echo "$0: running $f"; . "$f" ;;<text:line-break/><text:s text:c="32"/>*.js) echo "$0: running $f"; "${mongo[@]}" "$MONGO_INITDB_DATABASE" "$f"; echo ;;<text:line-break/><text:s text:c="32"/>*)<text:s text:c="4"/>echo "$0: ignoring $f" ;;<text:line-break/><text:s text:c="24"/>esac<text:line-break/><text:s text:c="24"/>echo<text:line-break/><text:s text:c="16"/>done<text:line-break/><text:line-break/><text:s text:c="16"/>"${mongodHackedArgs[@]}" --shutdown<text:line-break/><text:s text:c="16"/>rm -f "$pidfile"<text:line-break/><text:line-break/><text:s text:c="16"/>echo<text:line-break/><text:s text:c="16"/>echo 'MongoDB init process complete; ready for start up.'<text:line-break/><text:s text:c="16"/>echo<text:line-break/><text:s text:c="8"/>fi<text:line-break/><text:line-break/><text:s text:c="8"/># MongoDB 3.6+ defaults to localhost-only binding<text:line-break/><text:s text:c="8"/>if mongod --help 2&gt;&amp;1 | grep -q -- --bind_ip_all; then # TODO remove this conditional when 3.4 is no longer supported<text:line-break/><text:s text:c="16"/>haveBindIp=<text:line-break/><text:s text:c="16"/>if _mongod_hack_have_arg --bind_ip "$@" || _mongod_hack_have_arg --bind_ip_all "$@"; then<text:line-break/><text:s text:c="24"/>haveBindIp=1<text:line-break/><text:s text:c="16"/>elif _parse_config "$@" &amp;&amp; jq --exit-status '.net.bindIp // .net.bindIpAll' "$jsonConfigFile" &gt; /dev/null; then<text:line-break/><text:s text:c="24"/>haveBindIp=1<text:line-break/><text:s text:c="16"/>fi<text:line-break/><text:s text:c="16"/>if [ -z "$haveBindIp" ]; then<text:line-break/><text:s text:c="24"/># so if no "--bind_ip" is specified, let's add "--bind_ip_all"<text:line-break/><text:s text:c="24"/>set -- "$@" --bind_ip_all<text:line-break/><text:s text:c="16"/>fi<text:line-break/><text:s text:c="8"/>fi<text:line-break/><text:line-break/><text:s text:c="8"/>unset "${!MONGO_INITDB_@}"<text:line-break/>fi<text:line-break/><text:line-break/>rm -f "$jsonConfigFile" "$tempConfigFile"<text:line-break/><text:line-break/>exec "$@"</text:p>
      <text:p text:style-name="Text_20_body">Examinons chaque commande dans le Dockerfile :</text:p>
      <text:h text:style-name="Heading_20_3" text:outline-level="3"><text:bookmark-start text:name="__RefHeading___from_5"/><text:bookmark-start text:name="from"/>1.2 - FROM<text:bookmark-end text:name="__RefHeading___from_5"/><text:bookmark-end text:name="from"/></text:h>
      <text:p text:style-name="Preformatted_20_Text">FROM ubuntu:bionic</text:p>
      <text:p text:style-name="Text_20_body">Cette ligne définit l'image à partir de laquelle sera construite notre image. Quand l'image n'est construite à partir d'une autre image, la valeur de <text:span text:style-name="Strong_20_Emphasis">FROM</text:span> est <text:span text:style-name="Strong_20_Emphasis">scratch</text:span>.</text:p>
      <text:h text:style-name="Heading_20_3" text:outline-level="3"><text:bookmark-start text:name="__RefHeading___run_6"/><text:bookmark-start text:name="run"/>1.3 - RUN<text:bookmark-end text:name="__RefHeading___run_6"/><text:bookmark-end text:name="run"/></text:h>
      <text:p text:style-name="Preformatted_20_Text">...<text:line-break/><text:line-break/>RUN groupadd -r mongodb &amp;&amp; useradd -r -g mongodb mongodb<text:line-break/><text:line-break/>RUN set -eux; \<text:line-break/><text:tab/>apt-get update; \<text:line-break/><text:tab/>apt-get install -y --no-install-recommends \<text:line-break/><text:tab/><text:tab/>ca-certificates \<text:line-break/><text:tab/><text:tab/>jq \<text:line-break/><text:tab/><text:tab/>numactl \<text:line-break/><text:tab/>; \<text:line-break/><text:tab/>if ! command -v ps &gt; /dev/null; then \<text:line-break/><text:tab/><text:tab/>apt-get install -y --no-install-recommends procps; \<text:line-break/><text:tab/>fi; \<text:line-break/><text:tab/>rm -rf /var/lib/apt/lists/*<text:line-break/>...<text:line-break/>RUN set -ex; \<text:line-break/><text:tab/>\<text:line-break/><text:tab/>apt-get update; \<text:line-break/><text:tab/>apt-get install -y --no-install-recommends \<text:line-break/><text:tab/><text:tab/>wget \<text:line-break/><text:tab/>; \<text:line-break/><text:tab/>if ! command -v gpg &gt; /dev/null; then \<text:line-break/><text:tab/><text:tab/>apt-get install -y --no-install-recommends gnupg dirmngr; \<text:line-break/><text:tab/>fi; \<text:line-break/><text:tab/>rm -rf /var/lib/apt/lists/*; \<text:line-break/><text:tab/>\<text:line-break/><text:tab/>dpkgArch="$(dpkg --print-architecture | awk -F- '{ print $NF }')"; \<text:line-break/><text:tab/>wget -O /usr/local/bin/gosu "https://github.com/tianon/gosu/releases/download/$GOSU_VERSION/gosu-$dpkgArch"; \<text:line-break/><text:tab/>wget -O /usr/local/bin/gosu.asc "https://github.com/tianon/gosu/releases/download/$GOSU_VERSION/gosu-$dpkgArch.asc"; \<text:line-break/><text:tab/>export GNUPGHOME="$(mktemp -d)"; \<text:line-break/><text:tab/>gpg --batch --keyserver pgp.mit.edu --recv-keys B42F6819007F00F88E364FD4036A9C25BF357DD4; \<text:line-break/><text:tab/>gpg --batch --verify /usr/local/bin/gosu.asc /usr/local/bin/gosu; \<text:line-break/><text:tab/>command -v gpgconf &amp;&amp; gpgconf --kill all || :; \<text:line-break/><text:tab/>rm -r "$GNUPGHOME" /usr/local/bin/gosu.asc; \<text:line-break/><text:tab/>chmod +x /usr/local/bin/gosu; \<text:line-break/><text:tab/>gosu --version; \<text:line-break/><text:tab/>gosu nobody true; \<text:line-break/><text:tab/>\<text:line-break/><text:tab/>wget -O /js-yaml.js "https://github.com/nodeca/js-yaml/raw/${JSYAML_VERSION}/dist/js-yaml.js"; \<text:line-break/># TODO some sort of download verification here<text:line-break/><text:tab/>\<text:line-break/><text:tab/>apt-get purge -y --auto-remove wget<text:line-break/><text:line-break/>RUN mkdir /docker-entrypoint-initdb.d<text:line-break/>...<text:line-break/><text:line-break/>RUN set -ex; \<text:line-break/><text:tab/>export GNUPGHOME="$(mktemp -d)"; \<text:line-break/><text:tab/>for key in $GPG_KEYS; do \<text:line-break/><text:tab/><text:tab/>gpg --batch --keyserver pgp.mit.edu --recv-keys "$key"; \<text:line-break/><text:tab/>done; \<text:line-break/><text:tab/>gpg --batch --export $GPG_KEYS &gt; /etc/apt/trusted.gpg.d/mongodb.gpg; \<text:line-break/><text:tab/>command -v gpgconf &amp;&amp; gpgconf --kill all || :; \<text:line-break/><text:tab/>rm -r "$GNUPGHOME"; \<text:line-break/><text:tab/>apt-key list<text:line-break/>...<text:line-break/>RUN set -x \<text:line-break/><text:tab/>&amp;&amp; apt-get update \<text:line-break/><text:tab/>&amp;&amp; apt-get install -y \<text:line-break/><text:tab/><text:tab/>${MONGO_PACKAGE}=$MONGO_VERSION \<text:line-break/><text:tab/><text:tab/>${MONGO_PACKAGE}-server=$MONGO_VERSION \<text:line-break/><text:tab/><text:tab/>${MONGO_PACKAGE}-shell=$MONGO_VERSION \<text:line-break/><text:tab/><text:tab/>${MONGO_PACKAGE}-mongos=$MONGO_VERSION \<text:line-break/><text:tab/><text:tab/>${MONGO_PACKAGE}-tools=$MONGO_VERSION \<text:line-break/><text:tab/>&amp;&amp; rm -rf /var/lib/apt/lists/* \<text:line-break/><text:tab/>&amp;&amp; rm -rf /var/lib/mongodb \<text:line-break/><text:tab/>&amp;&amp; mv /etc/mongod.conf /etc/mongod.conf.orig<text:line-break/><text:line-break/>RUN mkdir -p /data/db /data/configdb \<text:line-break/><text:tab/>&amp;&amp; chown -R mongodb:mongodb /data/db /data/configdb<text:line-break/>...</text:p>
      <text:p text:style-name="Text_20_body">Cette commande lance un processus dans la construction de l'image. Dans les cas ci-dessus, chaque chaîne correspond à la commande passée au shell <text:span text:style-name="Strong_20_Emphasis">/bin/sh</text:span>.</text:p>
      <text:p text:style-name="Text_20_body">Il existe un autre syntaxe de la commande RUN appelé le format exec, à savoir :</text:p>
      <text:p text:style-name="Preformatted_20_Text">RUN ["/bin/bash", "-c", "command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a commande RUN est utilisée pour exécuter une commande passée en argument lors de la compilation de l'image seulement. Cette commande ne doit pas donc être utilisée pour exécuter une commande lors du lancement du conteneur. La commande utilisée pour accomplir ce dernier est ENTRYPOINT.</text:p></table:table-cell></table:table-row></table:table></draw:text-box></draw:frame></text:p>
      <text:h text:style-name="Heading_20_3" text:outline-level="3"><text:bookmark-start text:name="__RefHeading___env_7"/><text:bookmark-start text:name="env"/>1.4 - ENV<text:bookmark-end text:name="__RefHeading___env_7"/><text:bookmark-end text:name="env"/></text:h>
      <text:p text:style-name="Text_20_body">Cette commande permet de fixer la valeur d'une variable d'environnement disponible dans la suite du Dockerfile : </text:p>
      <text:p text:style-name="Preformatted_20_Text">...<text:line-break/>ENV GOSU_VERSION 1.11<text:line-break/># grab "js-yaml" for parsing mongod's YAML config files (https://github.com/nodeca/js-yaml/releases)<text:line-break/>ENV JSYAML_VERSION 3.13.0<text:line-break/>...<text:line-break/><text:line-break/>ENV GPG_KEYS E162F504A20CDF15827F718D4B7C549A058F8B6B<text:line-break/>...<text:line-break/><text:line-break/>ENV MONGO_PACKAGE=${MONGO_PACKAGE} MONGO_REPO=${MONGO_REPO}<text:line-break/><text:line-break/>ENV MONGO_MAJOR 4.1<text:line-break/>ENV MONGO_VERSION 4.1.95<text:line-break/>...</text:p>
      <text:p text:style-name="Text_20_body"><text:span text:style-name="Strong_20_Emphasis">et</text:span> dans les conteneurs générés à partir de l'image construite.</text:p>
      <text:h text:style-name="Heading_20_3" text:outline-level="3"><text:bookmark-start text:name="__RefHeading___volume_8"/><text:bookmark-start text:name="volume"/>1.5 - VOLUME<text:bookmark-end text:name="__RefHeading___volume_8"/><text:bookmark-end text:name="volume"/></text:h>
      <text:p text:style-name="Preformatted_20_Text">...<text:line-break/>VOLUME /data/db /data/configdb<text:line-break/>...</text:p>
      <text:p text:style-name="Text_20_body">Cette commande expose les répertoires passés en argument afin qu'ils puissent être mappés vers des répertoires sur la machine hôte ou ailleurs, tel que nous avons vu avec l'exemple nginx.</text:p>
      <text:h text:style-name="Heading_20_3" text:outline-level="3"><text:bookmark-start text:name="__RefHeading___copy_9"/><text:bookmark-start text:name="copy"/>1.6 - COPY<text:bookmark-end text:name="__RefHeading___copy_9"/><text:bookmark-end text:name="copy"/></text:h>
      <text:p text:style-name="Preformatted_20_Text">...<text:line-break/>COPY docker-entrypoint.sh /usr/local/bin/<text:line-break/>...</text:p>
      <text:p text:style-name="Text_20_body">Cette commande permet de récupérer les fichiers dans le contexte et de les copier dans l'image.</text:p>
      <text:p text:style-name="Text_20_body"><text:span text:style-name="Strong_20_Emphasis">Attention</text:span> : tous les fichiers dans le contexte sont inclus dans l'image finale, même ceux qui sont inutiles.</text:p>
      <text:p text:style-name="Text_20_body">Il est possible d'exclure des fichiers présents dans le contexte en les mettant dans un fichier appelé <text:span text:style-name="Strong_20_Emphasis">.dockerignore</text:span> placé dans le contexte.</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Il existe une autre commande similaire à COPY : ADD. ADD est une commande qui n'est plus recommendé sauf dans le cas de cas spécifiques. Notez que dans le cas de l'utilisation de la commande ADD, si le fichier source est une archive de type TAR, son contenu sera désarchivé et copier vers la destination tandis que si le fichier source est référencé par un URL, le contenu sera téléchargé puis déposé dans la destination.</text:p></table:table-cell></table:table-row></table:table></draw:text-box></draw:frame></text:p>
      <text:h text:style-name="Heading_20_3" text:outline-level="3"><text:bookmark-start text:name="__RefHeading___entrypoint_10"/><text:bookmark-start text:name="entrypoint"/>1.7 - ENTRYPOINT<text:bookmark-end text:name="__RefHeading___entrypoint_10"/><text:bookmark-end text:name="entrypoint"/></text:h>
      <text:p text:style-name="Preformatted_20_Text">...<text:line-break/>ENTRYPOINT ["docker-entrypoint.sh"]<text:line-break/>...</text:p>
      <text:p text:style-name="Text_20_body">Cette commande stipule la commande qui sera exécutée lors du démarrage du conteneur.</text:p>
      <text:p text:style-name="Text_20_body">Deux cas de figure se présentent :</text:p>
      <text:list text:style-name="List_20_1" text:continue-numbering="false">
        <text:list-item>
          <text:p text:style-name="List_20_1_Content_First"> ENTRYPOINT suivi d'une chaîne - un shell est démarré pour exécuter la chaîne,</text:p>
        </text:list-item>
        <text:list-item>
          <text:p text:style-name="List_20_1_Content_Last"> ENTRYPOINT suivi d'une table JSON ( comme ci-dessus ) au format ENTRYPOINT [“commande à exécuter”, “paramètres de la commande”].</text:p>
        </text:list-item>
      </text:list>
      <text:p text:style-name="Text_20_body">Dans le fichier <text:span text:style-name="Strong_20_Emphasis">docker-entrypoint.sh</text:span> :</text:p>
      <text:p text:style-name="Preformatted_20_Text">...<text:line-break/>originalArgOne="$1"<text:line-break/><text:line-break/># allow the container to be started with `--user`<text:line-break/># all mongo* commands should be dropped to the correct user<text:line-break/>if [[ "$originalArgOne" == mongo* ]] &amp;&amp; [ "$(id -u)" = '0' ]; then<text:line-break/><text:tab/>if [ "$originalArgOne" = 'mongod' ]; then<text:line-break/><text:tab/><text:tab/>find /data/configdb /data/db \! -user mongodb -exec chown mongodb '{}' +<text:line-break/><text:tab/>fi<text:line-break/><text:line-break/><text:tab/># make sure we can write to stdout and stderr as "mongodb"<text:line-break/><text:tab/># (for our "initdb" code later; see "--logpath" below)<text:line-break/><text:tab/>chown --dereference mongodb "/proc/$$/fd/1" "/proc/$$/fd/2" || :<text:line-break/><text:tab/># ignore errors thanks to https://github.com/docker-library/mongo/issues/149<text:line-break/><text:line-break/><text:tab/>exec gosu mongodb "$BASH_SOURCE" "$@"<text:line-break/>fi<text:line-break/><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tab/>numa='numactl --interleave=all'<text:line-break/><text:tab/>if $numa true &amp;&gt; /dev/null; then<text:line-break/><text:tab/><text:tab/>set -- $numa "$@"<text:line-break/><text:tab/>fi<text:line-break/>fi<text:line-break/>...<text:line-break/>exec "$@"</text:p>
      <text:p text:style-name="Text_20_body">si la valeur du paramètre passé à entrypoint.sh est <text:span text:style-name="Strong_20_Emphasis">mongod</text:span>, le script affecte l'utilisateur mongodb aux répertoires /data/configdb et /data/db puis lance mongo sous l'utilisateur mongodb avec des droits réduits ( gosu ).</text:p>
      <text:p text:style-name="Text_20_body">Ce fichier finit par “$@” qui indique que si aucune condition n'ait été remplie, la commande est exécutée avec la valeur passée en argument.</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mpilation d'une image se fait à l'intérieur d'un <text:span text:style-name="Strong_20_Emphasis">contexte</text:span>. Le <text:span text:style-name="Strong_20_Emphasis">contexte</text:span> est le répertoire de build. Dernièrement, notez qu'il peut y avoir plusieurs ENTRYPOINT dans le fichier Dockerfile mais uniquement le dernier est pris en compte.</text:p></table:table-cell></table:table-row></table:table></draw:text-box></draw:frame></text:p>
      <text:h text:style-name="Heading_20_3" text:outline-level="3"><text:bookmark-start text:name="__RefHeading___expose_11"/><text:bookmark-start text:name="expose"/>1.8 - EXPOSE<text:bookmark-end text:name="__RefHeading___expose_11"/><text:bookmark-end text:name="expose"/></text:h>
      <text:p text:style-name="Preformatted_20_Text">...<text:line-break/>EXPOSE 27017<text:line-break/>...</text:p>
      <text:p text:style-name="Text_20_body">Cette commande permet d'exposer un port à l'extérieur du conteneur.</text:p>
      <text:h text:style-name="Heading_20_3" text:outline-level="3"><text:bookmark-start text:name="__RefHeading___cmd_12"/><text:bookmark-start text:name="cmd"/>1.9 - CMD<text:bookmark-end text:name="__RefHeading___cmd_12"/><text:bookmark-end text:name="cmd"/></text:h>
      <text:p text:style-name="Preformatted_20_Text">...<text:line-break/>CMD ["mongod"]<text:line-break/>...</text:p>
      <text:p text:style-name="Text_20_body">Ceci représente la valeur du paramètre par défaut si aucun paramètre n'est spécifié à la fin de la commande docker run.</text:p>
      <text:h text:style-name="Heading_20_3" text:outline-level="3"><text:bookmark-start text:name="__RefHeading___autres_commandes_13"/><text:bookmark-start text:name="autres_commandes"/>1.10 - Autres Commandes<text:bookmark-end text:name="__RefHeading___autres_commandes_13"/><text:bookmark-end text:name="autres_commandes"/></text:h>
      <text:p text:style-name="Text_20_body">Le Dockerfile peut aussi contenir les commandes suivantes :</text:p>
      <text:list text:style-name="List_20_1" text:continue-numbering="false">
        <text:list-item>
          <text:p text:style-name="List_20_1_Content_First"> <text:span text:style-name="Strong_20_Emphasis">WORKDIR</text:span>,</text:p>
          <text:list text:style-name="List_20_1">
            <text:list-item>
              <text:p text:style-name="List_20_1_Content"> Cette commande fixe le répertoire de travil lors de la compilation d'une image. Elle peut apparaître plusieurs fois dans le Dockerfile permettant ainsi l'évolution du répertoire de travail,</text:p>
            </text:list-item>
          </text:list>
        </text:list-item>
        <text:list-item>
          <text:p text:style-name="List_20_1_Content"> <text:span text:style-name="Strong_20_Emphasis">LABEL</text:span>,</text:p>
          <text:list text:style-name="List_20_1">
            <text:list-item>
              <text:p text:style-name="List_20_1_Content_Last"> Cette commande permet de définir des couples clef/valeur à inclure dans les méta-données décrivant l'image lors de sa distribution, par exemple, la <text:span text:style-name="Strong_20_Emphasis">version</text:span>, la <text:span text:style-name="Strong_20_Emphasis">description</text:span> ou un <text:span text:style-name="Strong_20_Emphasis">readme</text:span>.</text:p>
            </text:list-item>
          </text:list>
        </text:list-item>
      </text:list>
      <text:p text:style-name="Text_20_body">Lancez maintenant la compilation de l'image :</text:p>
      <text:p text:style-name="Preformatted_20_Text">root@debian11:~/mongodb# docker build .<text:line-break/>[+] Building 56.9s (15/15) FINISHED<text:s text:c="129"/>docker:default<text:line-break/> =&gt; [internal] load .dockerignore<text:s text:c="141"/>0.0s<text:line-break/> =&gt; =&gt; transferring context: 2B<text:s text:c="143"/>0.0s<text:line-break/> =&gt; [internal] load build definition from Dockerfile<text:s text:c="122"/>0.1s<text:line-break/> =&gt; =&gt; transferring dockerfile: 3.55kB<text:s text:c="136"/>0.0s<text:line-break/> =&gt; [internal] load metadata for docker.io/library/ubuntu:bionic<text:s text:c="110"/>0.3s<text:line-break/> =&gt; [internal] load build context<text:s text:c="141"/>0.0s<text:line-break/> =&gt; =&gt; transferring context: 42B<text:s text:c="142"/>0.0s<text:line-break/> =&gt; [ 1/10] FROM docker.io/library/ubuntu:bionic@sha256:152dc042452c496007f07ca9127571cb9c29697f42acbfad72324b2bb2e43c98<text:s text:c="54"/>0.0s<text:line-break/> =&gt; CACHED [ 2/10] RUN groupadd -r mongodb &amp;&amp; useradd -r -g mongodb mongodb<text:s text:c="99"/>0.0s<text:line-break/> =&gt; CACHED [ 3/10] RUN set -eux;<text:s text:c="2"/>apt-get update;<text:s text:c="2"/>apt-get install -y --no-install-recommends<text:s text:c="3"/>ca-certificates<text:s text:c="3"/>jq<text:s text:c="3"/>numactl<text:s text:c="2"/>;<text:s text:c="2"/>if ! command -v ps &gt; /dev/null; then<text:s text:c="3"/>ap<text:s text:c="2"/>0.0s<text:line-break/> =&gt; [ 4/10] RUN set -ex;<text:s text:c="3"/>apt-get update;<text:s text:c="2"/>apt-get install -y --no-install-recommends<text:s text:c="3"/>wget<text:s text:c="2"/>;<text:s text:c="2"/>if ! command -v gpg &gt; /dev/null; then<text:s text:c="3"/>apt-get install -y --no-install-r<text:s text:c="2"/>20.6s<text:line-break/> =&gt; [ 5/10] RUN mkdir /docker-entrypoint-initdb.d<text:s text:c="125"/>0.5s<text:line-break/> =&gt; [ 6/10] RUN set -ex;<text:s text:c="2"/>export GNUPGHOME="$(mktemp -d)";<text:s text:c="2"/>for key in E162F504A20CDF15827F718D4B7C549A058F8B6B; do<text:s text:c="3"/>gpg --batch --keyserver pgp.mit.edu --recv-keys "$key<text:s text:c="2"/>10.4s <text:line-break/> =&gt; [ 7/10] RUN echo "deb http://$MONGO_REPO/apt/ubuntu bionic/${MONGO_PACKAGE%-unstable}/$MONGO_MAJOR multiverse" | tee "/etc/apt/sources.list.d/${MONGO_PACKAGE%-unstable}<text:s text:c="2"/>0.5s <text:line-break/> =&gt; [ 8/10] RUN set -x<text:s text:c="2"/>&amp;&amp; apt-get update<text:s text:c="2"/>&amp;&amp; apt-get install -y<text:s text:c="3"/>mongodb-org-unstable=4.1.9<text:s text:c="3"/>mongodb-org-unstable-server=4.1.9<text:s text:c="3"/>mongodb-org-unstable-shell=4.1.9<text:s text:c="3"/>mong<text:s text:c="2"/>21.1s <text:line-break/> =&gt; [ 9/10] RUN mkdir -p /data/db /data/configdb<text:s text:c="2"/>&amp;&amp; chown -R mongodb:mongodb /data/db /data/configdb<text:s text:c="73"/>0.5s <text:line-break/> =&gt; [10/10] COPY docker-entrypoint.sh /usr/local/bin/<text:s text:c="121"/>0.1s <text:line-break/> =&gt; exporting to image<text:s text:c="152"/>2.6s <text:line-break/> =&gt; =&gt; exporting layers<text:s text:c="151"/>2.6s <text:line-break/> =&gt; =&gt; writing image sha256:72fad0b7e0c2206f31a12b7d49f0812c0a594a51e17a8c0e36687f5f626bc735<text:s text:c="82"/>0.0s</text:p>
      <text:p text:style-name="Text_20_body">Consultez la liste de images :</text:p>
      <text:p text:style-name="Preformatted_20_Text">root@debian11:~/mongodb# docker images<text:s text:c="141"/><text:line-break/>REPOSITORY<text:s text:c="11"/>TAG<text:s text:c="7"/>IMAGE ID<text:s text:c="7"/>CREATED<text:s text:c="14"/>SIZE<text:line-break/>&lt;none&gt;<text:s text:c="15"/>&lt;none&gt;<text:s text:c="4"/>72fad0b7e0c2<text:s text:c="3"/>About a minute ago<text:s text:c="3"/>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p>
      <text:p text:style-name="Text_20_body">Notez que l'image n'a ni REPOSITORY, ni TAG. Créez donc un TAG :</text:p>
      <text:p text:style-name="Preformatted_20_Text">root@debian11:~/mongodb# docker tag 72f i2tch/mongodb1<text:line-break/><text:line-break/>root@debian11:~/mongodb# docker images<text:line-break/>REPOSITORY<text:s text:c="11"/>TAG<text:s text:c="7"/>IMAGE ID<text:s text:c="7"/>CREATED<text:s text:c="9"/>SIZE<text:line-break/>i2tch/mongodb1<text:s text:c="7"/>latest<text:s text:c="4"/>72fad0b7e0c2<text:s text:c="3"/>2 minutes ago<text:s text:c="3"/>352MB<text:line-break/>ittraining/mongodb<text:s text:c="3"/>latest<text:s text:c="4"/>fb3c6d5d186a<text:s text:c="3"/>7 hours ago<text:s text:c="5"/>1.11GB<text:line-break/>ubuntu<text:s text:c="15"/>latest<text:s text:c="4"/>b6548eacb063<text:s text:c="3"/>9 days ago<text:s text:c="6"/>77.8MB<text:line-break/>nginx<text:s text:c="16"/>latest<text:s text:c="4"/>a6bd71f48f68<text:s text:c="3"/>2 weeks ago<text:s text:c="5"/>187MB<text:line-break/>hello-world<text:s text:c="10"/>latest<text:s text:c="4"/>9c7a54a9a43c<text:s text:c="3"/>7 months ago<text:s text:c="4"/>13.3kB<text:line-break/>centos<text:s text:c="15"/>latest<text:s text:c="4"/>5d0da3dc9764<text:s text:c="3"/>2 years ago<text:s text:c="5"/>231MB</text:p>
      <text:p text:style-name="Text_20_body">Démarrez un conteneur à partir de l'image i2tch/mongodb1 :</text:p>
      <text:p text:style-name="Preformatted_20_Text">root@debian11:~/mongodb# docker run -d --name mongo1 i2tch/mongodb1<text:line-break/>3c578ea2a0428a07b60dac3b63d806351dffa2bb05224bcf7d12f1189766f38e<text:line-break/>docker: Error response from daemon: failed to create task for container: failed to create shim task: OCI runtime create failed: runc create failed: unable to start container process: exec: "docker-entrypoint.sh": executable file not found in $PATH: unknown.<text:line-break/><text:line-break/>root@debian11:~/mongodb# ls -l<text:line-break/>total 16<text:line-break/>-rw-r--r-- 1 root root 10971 Dec 10 16:57 docker-entrypoint.sh<text:line-break/>-rw-r--r-- 1 root root<text:s text:c="2"/>3514 Dec 10 17:09 Dockerfil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 fichier docker-entrypoint.sh n'est pas exécutable !</text:p></table:table-cell></table:table-row></table:table></draw:text-box></draw:frame></text:p>
      <text:p text:style-name="Text_20_body">Recompilez donc l'image :</text:p>
      <text:p text:style-name="Preformatted_20_Text">root@debian11:~/mongodb# docker rm mongo1<text:line-break/>mongo1<text:line-break/><text:line-break/>root@debian11:~/mongodb# chmod +x docker-entrypoint.sh<text:line-break/><text:line-break/>root@debian11:~/mongodb# docker build .<text:line-break/>[+] Building 0.8s (15/15) FINISHED<text:s text:c="130"/>docker:default<text:line-break/> =&gt; [internal] load build definition from Dockerfile<text:s text:c="122"/>0.1s<text:line-break/> =&gt; =&gt; transferring dockerfile: 3.55kB<text:s text:c="136"/>0.0s<text:line-break/> =&gt; [internal] load .dockerignore<text:s text:c="141"/>0.1s<text:line-break/> =&gt; =&gt; transferring context: 2B<text:s text:c="143"/>0.0s<text:line-break/> =&gt; [internal] load metadata for docker.io/library/ubuntu:bionic<text:s text:c="110"/>0.3s<text:line-break/> =&gt; [ 1/10] FROM docker.io/library/ubuntu:bionic@sha256:152dc042452c496007f07ca9127571cb9c29697f42acbfad72324b2bb2e43c98<text:s text:c="54"/>0.0s<text:line-break/> =&gt; [internal] load build context<text:s text:c="141"/>0.0s<text:line-break/> =&gt; =&gt; transferring context: 11.02kB<text:s text:c="138"/>0.0s<text:line-break/> =&gt; CACHED [ 2/10] RUN groupadd -r mongodb &amp;&amp; useradd -r -g mongodb mongodb<text:s text:c="99"/>0.0s<text:line-break/> =&gt; CACHED [ 3/10] RUN set -eux;<text:s text:c="2"/>apt-get update;<text:s text:c="2"/>apt-get install -y --no-install-recommends<text:s text:c="3"/>ca-certificates<text:s text:c="3"/>jq<text:s text:c="3"/>numactl<text:s text:c="2"/>;<text:s text:c="2"/>if ! command -v ps &gt; /dev/null; then<text:s text:c="3"/>ap<text:s text:c="2"/>0.0s<text:line-break/> =&gt; CACHED [ 4/10] RUN set -ex;<text:s text:c="3"/>apt-get update;<text:s text:c="2"/>apt-get install -y --no-install-recommends<text:s text:c="3"/>wget<text:s text:c="2"/>;<text:s text:c="2"/>if ! command -v gpg &gt; /dev/null; then<text:s text:c="3"/>apt-get install -y --no-ins<text:s text:c="2"/>0.0s<text:line-break/> =&gt; CACHED [ 5/10] RUN mkdir /docker-entrypoint-initdb.d<text:s text:c="118"/>0.0s<text:line-break/> =&gt; CACHED [ 6/10] RUN set -ex;<text:s text:c="2"/>export GNUPGHOME="$(mktemp -d)";<text:s text:c="2"/>for key in E162F504A20CDF15827F718D4B7C549A058F8B6B; do<text:s text:c="3"/>gpg --batch --keyserver pgp.mit.edu --recv-keys<text:s text:c="2"/>0.0s<text:line-break/> =&gt; CACHED [ 7/10] RUN echo "deb http://$MONGO_REPO/apt/ubuntu bionic/${MONGO_PACKAGE%-unstable}/$MONGO_MAJOR multiverse" | tee "/etc/apt/sources.list.d/${MONGO_PACKAGE%-un<text:s text:c="2"/>0.0s<text:line-break/> =&gt; CACHED [ 8/10] RUN set -x<text:s text:c="2"/>&amp;&amp; apt-get update<text:s text:c="2"/>&amp;&amp; apt-get install -y<text:s text:c="3"/>mongodb-org-unstable=4.1.9<text:s text:c="3"/>mongodb-org-unstable-server=4.1.9<text:s text:c="3"/>mongodb-org-unstable-shell=4.1.9<text:s text:c="3"/>0.0s<text:line-break/> =&gt; CACHED [ 9/10] RUN mkdir -p /data/db /data/configdb<text:s text:c="2"/>&amp;&amp; chown -R mongodb:mongodb /data/db /data/configdb<text:s text:c="66"/>0.0s<text:line-break/> =&gt; [10/10] COPY docker-entrypoint.sh /usr/local/bin/<text:s text:c="121"/>0.2s<text:line-break/> =&gt; exporting to image<text:s text:c="152"/>0.1s<text:line-break/> =&gt; =&gt; exporting layers<text:s text:c="151"/>0.1s<text:line-break/> =&gt; =&gt; writing image sha256:56e5b1fb4284e2474392238ee5f91a5d27d9a4a43fa15f655136ae0283d269c2<text:s text:c="82"/>0.0s</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ici les lignes <text:span text:style-name="Strong_20_Emphasis">CACHED</text:span>. Il est cependant possible de ne pas utiliser le cache en stipulant <text:span text:style-name="Strong_20_Emphasis">–no-cache</text:span>. Notez aussi l'utilisation de conteneurs temporaires par étape nouvelle avec un commit vers une image et une suppression dudit conteneur. Dernièrement, notez que la compilation d'une image se fait à l'intérieur d'un <text:span text:style-name="Strong_20_Emphasis">contexte</text:span>. Le <text:span text:style-name="Strong_20_Emphasis">contexte</text:span> est le répertoire de build. <text:span text:style-name="Strong_20_Emphasis">Attention</text:span> : tous les fichiers dans le contexte sont inclus dans l'image finale, même ceux qui sont inutiles.</text:p></table:table-cell></table:table-row></table:table></draw:text-box></draw:frame></text:p>
      <text:p text:style-name="Text_20_body">Consultez la liste des images de nouveau et renommez votre dernière image :</text:p>
      <text:p text:style-name="Preformatted_20_Text">root@debian11:~/mongodb# docker images<text:line-break/>REPOSITORY<text:s text:c="11"/>TAG<text:s text:c="7"/>IMAGE ID<text:s text:c="7"/>CREATED<text:s text:c="14"/>SIZE<text:line-break/>&lt;none&gt;<text:s text:c="15"/>&lt;none&gt;<text:s text:c="4"/>56e5b1fb4284<text:s text:c="3"/>About a minute ago<text:s text:c="3"/>352MB<text:line-break/>i2tch/mongodb1<text:s text:c="7"/>latest<text:s text:c="4"/>72fad0b7e0c2<text:s text:c="3"/>5 minutes ago<text:s text:c="8"/>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line-break/><text:line-break/>root@debian11:~/mongodb# docker tag 56e i2tch/mongodb2<text:line-break/><text:line-break/>root@debian11:~/mongodb# docker images<text:line-break/>REPOSITORY<text:s text:c="11"/>TAG<text:s text:c="7"/>IMAGE ID<text:s text:c="7"/>CREATED<text:s text:c="14"/>SIZE<text:line-break/>i2tch/mongodb2<text:s text:c="7"/>latest<text:s text:c="4"/>56e5b1fb4284<text:s text:c="3"/>About a minute ago<text:s text:c="3"/>352MB<text:line-break/>i2tch/mongodb1<text:s text:c="7"/>latest<text:s text:c="4"/>72fad0b7e0c2<text:s text:c="3"/>5 minutes ago<text:s text:c="8"/>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p>
      <text:p text:style-name="Text_20_body">Lancez un conteneur à partir de la dernière image :</text:p>
      <text:p text:style-name="Preformatted_20_Text">root@debian11:~/mongodb# docker run -d --name mongo2 i2tch/mongodb2<text:line-break/>880733c6bdc33a9a8fa6ae171e977cf745ea9a1b9cfc914992a2d0d3f8cd9d39</text:p>
      <text:p text:style-name="Text_20_body">Utilisez la commande <text:span text:style-name="Strong_20_Emphasis">docker ps</text:span> pour visualiser si le processus mongodb est bien démarré :</text:p>
      <text:p text:style-name="Preformatted_20_Text">root@debian11:~/mongodb# docker ps<text:line-break/>CONTAINER ID<text:s text:c="3"/>IMAGE<text:s text:c="16"/>COMMAND<text:s text:c="18"/>CREATED<text:s text:c="10"/>STATUS<text:s text:c="10"/>PORTS<text:s text:c="31"/>NAMES<text:line-break/>880733c6bdc3<text:s text:c="3"/>i2tch/mongodb2<text:s text:c="7"/>"docker-entrypoint.s…"<text:s text:c="3"/>15 seconds ago<text:s text:c="3"/>Up 13 seconds<text:s text:c="3"/>27017/tcp<text:s text:c="27"/>mongo2<text:line-break/>885f75b6aa57<text:s text:c="3"/>ittraining/mongodb<text:s text:c="3"/>"bash"<text:s text:c="19"/>7 hours ago<text:s text:c="6"/>Up 7 hours<text:s text:c="42"/>mongo<text:line-break/>04d910a3c93d<text:s text:c="3"/>nginx<text:s text:c="16"/>"/docker-entrypoint.…"<text:s text:c="3"/>7 hours ago<text:s text:c="6"/>Up 7 hours<text:s text:c="6"/>0.0.0.0:81-&gt;80/tcp, :::81-&gt;80/tcp<text:s text:c="3"/>quirky_moore</text:p>
      <text:p text:style-name="Text_20_body">Connectez-vous à mongodb à partir de votre machine hôte :</text:p>
      <text:p text:style-name="Preformatted_20_Text">root@debian11:~/mongodb# docker inspect mongo2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4",<text:line-break/><text:s text:c="12"/>"IPPrefixLen": 16,<text:line-break/><text:s text:c="12"/>"IPv6Gateway": "",<text:line-break/><text:s text:c="20"/>"IPAMConfig": null,<text:line-break/><text:s text:c="20"/>"IPAddress": "172.17.0.4",<text:line-break/><text:s text:c="20"/>"IPPrefixLen": 16,<text:line-break/><text:s text:c="20"/>"IPv6Gateway": "",<text:line-break/><text:s text:c="20"/>"GlobalIPv6Address": "",<text:line-break/><text:s text:c="20"/>"GlobalIPv6PrefixLen": 0,<text:line-break/><text:line-break/>root@debian11:~/mongodb# mongo --host 172.17.0.4<text:line-break/>MongoDB shell version v4.0.28<text:line-break/>connecting to: mongodb://172.17.0.4:27017/?gssapiServiceName=mongodb<text:line-break/>Implicit session: session { "id" : UUID("057eacfe-5b02-4653-9b20-a2a2044cbe6a") }<text:line-break/>MongoDB server version: 4.1.9<text:line-break/>WARNING: shell and server versions do not match<text:line-break/>Server has startup warnings: <text:line-break/>2023-12-10T16:16:13.395+0000 I STORAGE<text:s text:c="2"/>[initandlisten] <text:line-break/>2023-12-10T16:16:13.395+0000 I STORAGE<text:s text:c="2"/>[initandlisten] ** WARNING: Using the XFS filesystem is strongly recommended with the WiredTiger storage engine<text:line-break/>2023-12-10T16:16:13.395+0000 I STORAGE<text:s text:c="2"/>[initandlisten] **<text:s text:c="10"/>See http://dochub.mongodb.org/core/prodnotes-filesystem<text:line-break/>2023-12-10T16:16:14.255+0000 I CONTROL<text:s text:c="2"/>[initandlisten] <text:line-break/>2023-12-10T16:16:14.255+0000 I CONTROL<text:s text:c="2"/>[initandlisten] ** NOTE: This is a development version (4.1.9) of MongoDB.<text:line-break/>2023-12-10T16:16:14.255+0000 I CONTROL<text:s text:c="2"/>[initandlisten] **<text:s text:c="7"/>Not recommended for production.<text:line-break/>2023-12-10T16:16:14.255+0000 I CONTROL<text:s text:c="2"/>[initandlisten] <text:line-break/>2023-12-10T16:16:14.255+0000 I CONTROL<text:s text:c="2"/>[initandlisten] ** WARNING: Access control is not enabled for the database.<text:line-break/>2023-12-10T16:16:14.255+0000 I CONTROL<text:s text:c="2"/>[initandlisten] **<text:s text:c="10"/>Read and write access to data and configuration is unrestricted.<text:line-break/>2023-12-10T16:16:14.255+0000 I CONTROL<text:s text:c="2"/>[initandlisten] <text:line-break/>2023-12-10T16:16:14.256+0000 I CONTROL<text:s text:c="2"/>[initandlisten] <text:line-break/>2023-12-10T16:16:14.256+0000 I CONTROL<text:s text:c="2"/>[initandlisten] ** WARNING: /sys/kernel/mm/transparent_hugepage/enabled is 'always'.<text:line-break/>2023-12-10T16:16:14.256+0000 I CONTROL<text:s text:c="2"/>[initandlisten] **<text:s text:c="8"/>We suggest setting it to 'never'<text:line-break/>2023-12-10T16:16:14.256+0000 I CONTROL<text:s text:c="2"/>[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 exit<text:line-break/>bye<text:line-break/>root@debian11:~/mongodb#</text:p>
      <text:h text:style-name="Heading_20_2" text:outline-level="2"><text:bookmark-start text:name="__RefHeading___lab_2_-_creer_un_dockerfile_14"/><text:bookmark-start text:name="lab_2_-_creer_un_dockerfile"/>LAB #2 - Créer un Dockerfile<text:bookmark-end text:name="__RefHeading___lab_2_-_creer_un_dockerfile_14"/><text:bookmark-end text:name="lab_2_-_creer_un_dockerfile"/></text:h>
      <text:h text:style-name="Heading_20_3" text:outline-level="3"><text:bookmark-start text:name="__RefHeading___creation_et_test_du_script_15"/><text:bookmark-start text:name="creation_et_test_du_script"/>2.1 - Création et test du script<text:bookmark-end text:name="__RefHeading___creation_et_test_du_script_15"/><text:bookmark-end text:name="creation_et_test_du_script"/></text:h>
      <text:p text:style-name="Text_20_body">Créez un répertoire nommé myDocker :</text:p>
      <text:p text:style-name="Preformatted_20_Text">root@debian11:~/mongodb# mkdir ~/myDocker<text:line-break/>root@debian11:~/mongodb# cd ~/myDocker<text:line-break/>root@debian11:~/myDocker# </text:p>
      <text:p text:style-name="Text_20_body">Créez le fichier myEntrypoint.sh :</text:p>
      <text:p text:style-name="Preformatted_20_Text">root@debian11:~/myDocker# vi myEntrypoint.sh<text:line-break/><text:line-break/>root@debian11:~/myDocker# cat myEntrypoint.sh<text:line-break/>#!/bin/bash<text:line-break/>if [ -z "$myVariable" ]; then<text:line-break/><text:s text:c="8"/>echo "The variable myVariable must have a value"<text:line-break/><text:s text:c="8"/>return 1<text:line-break/>fi<text:line-break/><text:line-break/>while true;<text:line-break/>do<text:line-break/><text:s text:c="8"/>echo $1 \($(date +%H:%M:%S)\);<text:line-break/><text:s text:c="8"/>sleep "$myVariable";<text:line-break/>done</text:p>
      <text:p text:style-name="Text_20_body">Testez ce script :</text:p>
      <text:p text:style-name="Preformatted_20_Text">root@debian11:~/myDocker# myVariable=3 . ./myEntrypoint.sh Hello!<text:line-break/>Hello! (18:01:54)<text:line-break/>Hello! (18:01:57)<text:line-break/>Hello! (18:02:00)<text:line-break/>Hello! (18:02:03)<text:line-break/>Hello! (18:02:06)<text:line-break/>^C<text:line-break/>root@debian11:~/myDocker# </text:p>
      <text:p text:style-name="Text_20_body">Rendez ce script exécutable :</text:p>
      <text:p text:style-name="Preformatted_20_Text">root@debian11:~/myDocker# chmod u+x myEntrypoint.sh </text:p>
      <text:p text:style-name="Text_20_body">Créez maintenant le fichier <text:span text:style-name="Strong_20_Emphasis">Dockerfile</text:span> dans le répertoire <text:span text:style-name="Strong_20_Emphasis">~/myDocker</text:span> :</text:p>
      <text:p text:style-name="Preformatted_20_Text">root@debian11:~/myDocker# vi Dockerfile<text:line-break/><text:line-break/>root@debian11:~/myDocker# cat Dockerfile<text:line-break/>FROM centos:latest<text:line-break/>MAINTAINER Team IT Training "infos@ittraining.team"<text:line-break/>COPY myEntrypoint.sh /entrypoint.sh<text:line-break/>ENV myVariable 3<text:line-break/>ENTRYPOINT ["/entrypoint.sh"]<text:line-break/>CMD ["mycommand"]</text:p>
      <text:p text:style-name="Text_20_body">Générez maintenant l'image :</text:p>
      <text:p text:style-name="Preformatted_20_Text">root@debian11:~/myDocker# docker build -t i2tch/mydocker .<text:line-break/>[+] Building 0.8s (7/7) FINISHED<text:s text:c="132"/>docker:default<text:line-break/> =&gt; [internal] load .dockerignore<text:s text:c="141"/>0.2s<text:line-break/> =&gt; =&gt; transferring context: 2B<text:s text:c="143"/>0.0s<text:line-break/> =&gt; [internal] load build definition from Dockerfile<text:s text:c="122"/>0.1s<text:line-break/> =&gt; =&gt; transferring dockerfile: 211B<text:s text:c="138"/>0.0s<text:line-break/> =&gt; [internal] load metadata for docker.io/library/centos:latest<text:s text:c="110"/>0.0s<text:line-break/> =&gt; [internal] load build context<text:s text:c="141"/>0.1s<text:line-break/> =&gt; =&gt; transferring context: 224B<text:s text:c="141"/>0.0s<text:line-break/> =&gt; [1/2] FROM docker.io/library/centos:latest<text:s text:c="128"/>0.1s<text:line-break/> =&gt; [2/2] COPY myEntrypoint.sh /entrypoint.sh<text:s text:c="129"/>0.2s<text:line-break/> =&gt; exporting to image<text:s text:c="152"/>0.1s<text:line-break/> =&gt; =&gt; exporting layers<text:s text:c="151"/>0.1s<text:line-break/> =&gt; =&gt; writing image sha256:c5a41438d278439fac2cd65d53d87cabc5c771dd9b99be1913ce049024eba961<text:s text:c="82"/>0.0s<text:line-break/> =&gt; =&gt; naming to docker.io/i2tch/mydocker<text:s text:c="133"/>0.0s</text:p>
      <text:p text:style-name="Text_20_body">Lancez le conteneur :</text:p>
      <text:p text:style-name="Preformatted_20_Text">root@debian11:~/myDocker# docker run -it --name myDocker i2tch/mydocker<text:line-break/>mycommand (17:05:57)<text:line-break/>mycommand (17:06:00)<text:line-break/>mycommand (17:06:03)<text:line-break/>^Cmycommand (17:06:06)<text:line-break/>mycommand (17:06:09)<text:line-break/>mycommand (17:06:12)<text:line-break/>^P^Q<text:line-break/>root@debian11:~/myDocker#</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text:span text:style-name="Strong_20_Emphasis">^C</text:span> n'a aucun effet. Pour se détacher du conteneur il convient d'utiliser <text:span text:style-name="Strong_20_Emphasis">^P^Q</text:span>.</text:p></table:table-cell></table:table-row></table:table></draw:text-box></draw:frame></text:p>
      <text:p text:style-name="Text_20_body">Constatez que le conteneur est toujours en cours de fonctionnement :</text:p>
      <text:p text:style-name="Preformatted_20_Text">root@debian11:~/myDocker# docker ps<text:line-break/>CONTAINER ID<text:s text:c="3"/>IMAGE<text:s text:c="16"/>COMMAND<text:s text:c="18"/>CREATED<text:s text:c="10"/>STATUS<text:s text:c="10"/>PORTS<text:s text:c="31"/>NAMES<text:line-break/>97fe360bb1d6<text:s text:c="3"/>i2tch/mydocker<text:s text:c="7"/>"/entrypoint.sh myco…"<text:s text:c="3"/>4 minutes ago<text:s text:c="4"/>Up 4 minutes<text:s text:c="40"/>myDocker<text:line-break/>880733c6bdc3<text:s text:c="3"/>i2tch/mongodb2<text:s text:c="7"/>"docker-entrypoint.s…"<text:s text:c="3"/>54 minutes ago<text:s text:c="3"/>Up 54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line-break/><text:line-break/>root@debian11:~/myDocker# docker logs myDocker | tail<text:line-break/>mycommand (17:10:30)<text:line-break/>mycommand (17:10:33)<text:line-break/>mycommand (17:10:36)<text:line-break/>mycommand (17:10:39)<text:line-break/>mycommand (17:10:42)<text:line-break/>mycommand (17:10:45)<text:line-break/>mycommand (17:10:48)<text:line-break/>mycommand (17:10:51)<text:line-break/>mycommand (17:10:54)<text:line-break/>mycommand (17:10:57)</text:p>
      <text:p text:style-name="Text_20_body">Arrêtez le conteneur :</text:p>
      <text:p text:style-name="Preformatted_20_Text">root@debian11:~/myDocker# docker stop -t 1 myDocker<text:line-break/>myDocker<text:line-break/><text:line-break/>root@debian11:~/myDocker# docker ps<text:line-break/>CONTAINER ID<text:s text:c="3"/>IMAGE<text:s text:c="16"/>COMMAND<text:s text:c="18"/>CREATED<text:s text:c="10"/>STATUS<text:s text:c="10"/>PORTS<text:s text:c="31"/>NAMES<text:line-break/>880733c6bdc3<text:s text:c="3"/>i2tch/mongodb2<text:s text:c="7"/>"docker-entrypoint.s…"<text:s text:c="3"/>55 minutes ago<text:s text:c="3"/>Up 55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p>
      <text:p text:style-name="Text_20_body">Démarrez le conteneur :</text:p>
      <text:p text:style-name="Preformatted_20_Text">root@debian11:~/myDocker# docker start myDocker<text:line-break/>myDocker<text:line-break/><text:line-break/>root@debian11:~/myDocker# docker ps<text:line-break/>CONTAINER ID<text:s text:c="3"/>IMAGE<text:s text:c="16"/>COMMAND<text:s text:c="18"/>CREATED<text:s text:c="10"/>STATUS<text:s text:c="10"/>PORTS<text:s text:c="31"/>NAMES<text:line-break/>97fe360bb1d6<text:s text:c="3"/>i2tch/mydocker<text:s text:c="7"/>"/entrypoint.sh myco…"<text:s text:c="3"/>6 minutes ago<text:s text:c="4"/>Up 5 seconds<text:s text:c="40"/>myDocker<text:line-break/>880733c6bdc3<text:s text:c="3"/>i2tch/mongodb2<text:s text:c="7"/>"docker-entrypoint.s…"<text:s text:c="3"/>56 minutes ago<text:s text:c="3"/>Up 56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p>
      <text:p text:style-name="Text_20_body">Mettez le conteneur en pause :</text:p>
      <text:p text:style-name="Preformatted_20_Text">root@debian11:~/myDocker# docker pause myDocker<text:line-break/>myDocker<text:line-break/><text:line-break/>root@debian11:~/myDocker# docker ps<text:line-break/>CONTAINER ID<text:s text:c="3"/>IMAGE<text:s text:c="16"/>COMMAND<text:s text:c="18"/>CREATED<text:s text:c="10"/>STATUS<text:s text:c="19"/>PORTS<text:s text:c="31"/>NAMES<text:line-break/>97fe360bb1d6<text:s text:c="3"/>i2tch/mydocker<text:s text:c="7"/>"/entrypoint.sh myco…"<text:s text:c="3"/>7 minutes ago<text:s text:c="4"/>Up 55 seconds (Paused)<text:s text:c="39"/>myDocker<text:line-break/>880733c6bdc3<text:s text:c="3"/>i2tch/mongodb2<text:s text:c="7"/>"docker-entrypoint.s…"<text:s text:c="3"/>56 minutes ago<text:s text:c="3"/>Up 56 minutes<text:s text:c="12"/>27017/tcp<text:s text:c="27"/>mongo2<text:line-break/>885f75b6aa57<text:s text:c="3"/>ittraining/mongodb<text:s text:c="3"/>"bash"<text:s text:c="19"/>8 hours ago<text:s text:c="6"/>Up 8 hours<text:s text:c="51"/>mongo<text:line-break/>04d910a3c93d<text:s text:c="3"/>nginx<text:s text:c="16"/>"/docker-entrypoint.…"<text:s text:c="3"/>8 hours ago<text:s text:c="6"/>Up 8 hours<text:s text:c="15"/>0.0.0.0:81-&gt;80/tcp, :::81-&gt;80/tcp<text:s text:c="3"/>quirky_moore</text:p>
      <text:p text:style-name="Text_20_body">Supprimez la pause :</text:p>
      <text:p text:style-name="Preformatted_20_Text">root@debian11:~/myDocker# docker unpause myDocker<text:line-break/>myDocker<text:line-break/><text:line-break/>root@debian11:~/myDocker# docker ps<text:line-break/>CONTAINER ID<text:s text:c="3"/>IMAGE<text:s text:c="16"/>COMMAND<text:s text:c="18"/>CREATED<text:s text:c="10"/>STATUS<text:s text:c="14"/>PORTS<text:s text:c="31"/>NAMES<text:line-break/>97fe360bb1d6<text:s text:c="3"/>i2tch/mydocker<text:s text:c="7"/>"/entrypoint.sh myco…"<text:s text:c="3"/>7 minutes ago<text:s text:c="4"/>Up About a minute<text:s text:c="39"/>myDocker<text:line-break/>880733c6bdc3<text:s text:c="3"/>i2tch/mongodb2<text:s text:c="7"/>"docker-entrypoint.s…"<text:s text:c="3"/>57 minutes ago<text:s text:c="3"/>Up 57 minutes<text:s text:c="7"/>27017/tcp<text:s text:c="27"/>mongo2<text:line-break/>885f75b6aa57<text:s text:c="3"/>ittraining/mongodb<text:s text:c="3"/>"bash"<text:s text:c="19"/>8 hours ago<text:s text:c="6"/>Up 8 hours<text:s text:c="46"/>mongo<text:line-break/>04d910a3c93d<text:s text:c="3"/>nginx<text:s text:c="16"/>"/docker-entrypoint.…"<text:s text:c="3"/>8 hours ago<text:s text:c="6"/>Up 8 hours<text:s text:c="10"/>0.0.0.0:81-&gt;80/tcp, :::81-&gt;80/tcp<text:s text:c="3"/>quirky_moore</text:p>
      <text:p text:style-name="Text_20_body">Lancez maintenant le conteneur avec un paramètre :</text:p>
      <text:p text:style-name="Preformatted_20_Text">root@debian11:~/myDocker# docker rm -fv myDocker<text:line-break/>myDocker<text:line-break/><text:line-break/>root@debian11:~/myDocker# docker run -d --name myDocker i2tch/mydocker "Up and Running"<text:line-break/>fd5ac836f674fe0bf7b5056e851cd15e4762a5e41b05e00d384bede5234e1f5f<text:line-break/><text:line-break/>root@debian11:~/myDocker# docker logs myDocker<text:line-break/>Up and Running (17:14:23)<text:line-break/>Up and Running (17:14:26)<text:line-break/>Up and Running (17:14:29)<text:line-break/>Up and Running (17:14:32)<text:line-break/>Up and Running (17:14:35)<text:line-break/>Up and Running (17:14:38)<text:line-break/>root@debian11:~/myDocker#</text:p>
      <text:p text:style-name="Text_20_body">Changez la valeur de la variable d'environnement <text:span text:style-name="Strong_20_Emphasis">myVariable</text:span> :</text:p>
      <text:p text:style-name="Preformatted_20_Text">root@debian11:~/myDocker# docker rm -fv myDocker<text:line-break/>myDocker<text:line-break/><text:line-break/>root@debian11:~/myDocker# docker run -d --name myDocker --env myVariable=1 i2tch/mydocker<text:line-break/>a9e02a8bb39df9d5c84fc1d58643bc38c228b0562731792e2356a801b50a9a14<text:line-break/><text:line-break/>root@debian11:~/myDocker# docker logs myDocker<text:line-break/>mycommand (17:15:35)<text:line-break/>mycommand (17:15:36)<text:line-break/>mycommand (17:15:37)<text:line-break/>mycommand (17:15:38)<text:line-break/>mycommand (17:15:39)<text:line-break/>mycommand (17:15:40)<text:line-break/>mycommand (17:15:41)<text:line-break/>root@debian11:~/myDocker# </text:p>
      <text:h text:style-name="Heading_20_3" text:outline-level="3"><text:bookmark-start text:name="__RefHeading___bonnes_pratiques_liees_au_cache_16"/><text:bookmark-start text:name="bonnes_pratiques_liees_au_cache"/>2.2 - Bonnes Pratiques liées au Cache<text:bookmark-end text:name="__RefHeading___bonnes_pratiques_liees_au_cache_16"/><text:bookmark-end text:name="bonnes_pratiques_liees_au_cache"/></text:h>
      <text:h text:style-name="Heading_20_4" text:outline-level="4"><text:bookmark-start text:name="__RefHeading___operations_non-idempotentes_17"/><text:bookmark-start text:name="operations_non-idempotentes"/>Opérations Non-Idempotentes<text:bookmark-end text:name="__RefHeading___operations_non-idempotentes_17"/><text:bookmark-end text:name="operations_non-idempotentes"/></text:h>
      <text:p text:style-name="Text_20_body">Créez un répertoire <text:span text:style-name="Strong_20_Emphasis">bestp</text:span> ainsi que le fichier Dockerfile suivant :</text:p>
      <text:p text:style-name="Preformatted_20_Text">root@debian11:~/myDocker# cd ..<text:line-break/><text:line-break/>root@debian11:~# mkdir bestp<text:line-break/><text:line-break/>root@debian11:~# cd bestp<text:line-break/><text:line-break/>root@debian11:~/bestp# vi Dockerfile<text:line-break/><text:line-break/>root@debian11:~/bestp# cat Dockerfile<text:line-break/>FROM ubuntu:latest<text:line-break/>RUN date +%N &gt; /tmp/moment<text:line-break/>ENTRYPOINT ["more"]<text:line-break/>CMD ["/tmp/moment"]</text:p>
      <text:p text:style-name="Text_20_body">Le fichier Dokerfile contient une opération non idempotente.</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Une opération idempotente est une opération qui aboutit systématiquement au même résultat quand elle est lancée dans le même contexte.</text:p></table:table-cell></table:table-row></table:table></draw:text-box></draw:frame></text:p>
      <text:p text:style-name="Text_20_body">Compilez l'image :</text:p>
      <text:p text:style-name="Preformatted_20_Text">root@debian11:~/bestp# docker build -t testcache .<text:line-break/>[+] Building 0.9s (6/6) FINISHED<text:s text:c="132"/>docker:default<text:line-break/> =&gt; [internal] load build definition from Dockerfile<text:s text:c="122"/>0.2s<text:line-break/> =&gt; =&gt; transferring dockerfile: 123B<text:s text:c="138"/>0.0s<text:line-break/> =&gt; [internal] load .dockerignore<text:s text:c="141"/>0.1s<text:line-break/> =&gt; =&gt; transferring context: 2B<text:s text:c="143"/>0.0s<text:line-break/> =&gt; [internal] load metadata for docker.io/library/ubuntu:latest<text:s text:c="110"/>0.0s<text:line-break/> =&gt; [1/2] FROM docker.io/library/ubuntu:latest<text:s text:c="128"/>0.1s<text:line-break/> =&gt; [2/2] RUN date +%N &gt; /tmp/moment<text:s text:c="138"/>0.4s<text:line-break/> =&gt; exporting to image<text:s text:c="152"/>0.1s<text:line-break/> =&gt; =&gt; exporting layers<text:s text:c="151"/>0.1s<text:line-break/> =&gt; =&gt; writing image sha256:842ab4a40890a1b5fe7a3af5a41513c6edd5fd2da503b82c375f350671b62707<text:s text:c="82"/>0.0s<text:line-break/> =&gt; =&gt; naming to docker.io/library/testcache<text:s text:c="130"/>0.0s</text:p>
      <text:p text:style-name="Text_20_body">Exécuter maintenant un premier conteneur à partir de l'image compilée :</text:p>
      <text:p text:style-name="Preformatted_20_Text">root@debian11:~/bestp# docker run --name test1 -it testcache<text:line-break/>771723987</text:p>
      <text:p text:style-name="Text_20_body">Supprimez maintenant le conteneur et relancez la compilation de l'image :</text:p>
      <text:p text:style-name="Preformatted_20_Text">root@debian11:~/bestp# docker rm test1<text:line-break/>test1<text:line-break/><text:line-break/>root@debian11:~/bestp# docker build -t testcache .<text:line-break/>[+] Building 0.3s (6/6) FINISHED<text:s text:c="132"/>docker:default<text:line-break/> =&gt; [internal] load .dockerignore<text:s text:c="141"/>0.1s<text:line-break/> =&gt; =&gt; transferring context: 2B<text:s text:c="143"/>0.0s<text:line-break/> =&gt; [internal] load build definition from Dockerfile<text:s text:c="122"/>0.1s<text:line-break/> =&gt; =&gt; transferring dockerfile: 123B<text:s text:c="138"/>0.0s<text:line-break/> =&gt; [internal] load metadata for docker.io/library/ubuntu:latest<text:s text:c="110"/>0.0s<text:line-break/> =&gt; [1/2] FROM docker.io/library/ubuntu:latest<text:s text:c="128"/>0.0s<text:line-break/> =&gt; CACHED [2/2] RUN date +%N &gt; /tmp/moment<text:s text:c="131"/>0.0s<text:line-break/> =&gt; exporting to image<text:s text:c="152"/>0.0s<text:line-break/> =&gt; =&gt; exporting layers<text:s text:c="151"/>0.0s<text:line-break/> =&gt; =&gt; writing image sha256:842ab4a40890a1b5fe7a3af5a41513c6edd5fd2da503b82c375f350671b62707<text:s text:c="82"/>0.0s<text:line-break/> =&gt; =&gt; naming to docker.io/library/testcache<text:s text:c="130"/>0.0s </text:p>
      <text:p text:style-name="Text_20_body">Lancez un conteneur à partir de l'image re-compilée :</text:p>
      <text:p text:style-name="Preformatted_20_Text">root@debian11:~/bestp# docker run --name test1 -it testcache<text:line-break/>771723987</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s deux sorties des conteneurs sont identiques malgré le fait que la valeur de la commande date aurait du modifier le résultat obtenu lors de l'exécution du deuxième conteneur. La raison que ceci n'est pas le cas est l'utilisation dans la deuxième compilation du cache. Si cette commande avait été quelque chose de plus importante telle apt-get upgrade, le résultat pourrait être génant !</text:p></table:table-cell></table:table-row></table:table></draw:text-box></draw:frame></text:p>
      <text:p text:style-name="Text_20_body">Pour contourner ce problème, il est possible d'utiliser l'option <text:span text:style-name="Strong_20_Emphasis">–no-cache</text:span>. Malheureusement ceci produirait une compilation complète à chaque fois, même pour les opérations idempotentes. Il est donc conseillé de combiner les opérations non-idempotentes avec des opérations idempotentes dans la même ligne de commande afin d'invalider le cache pour cette ligne de commande seulement :</text:p>
      <text:p text:style-name="Preformatted_20_Text">root@debian11:~/bestp# vi Dockerfile<text:line-break/><text:line-break/>root@debian11:~/bestp# cat Dockerfile<text:line-break/>FROM ubuntu:latest<text:line-break/>RUN date +%N &gt; /tmp/moment \<text:line-break/><text:s text:c="4"/>&amp;&amp; echo "V1.1" &gt; /tmp/version<text:line-break/>ENTRYPOINT ["more"]<text:line-break/>CMD ["/tmp/moment"]</text:p>
      <text:p text:style-name="Text_20_body">Supprimez maintenant le conteneur et relancez la compilation de l'image :</text:p>
      <text:p text:style-name="Preformatted_20_Text">root@debian11:~/bestp# docker rm test1<text:line-break/>test1<text:line-break/><text:line-break/>root@debian11:~/bestp# docker build -t testcache .<text:line-break/>[+] Building 0.7s (6/6) FINISHED<text:s text:c="132"/>docker:default<text:line-break/> =&gt; [internal] load .dockerignore<text:s text:c="141"/>0.1s<text:line-break/> =&gt; =&gt; transferring context: 2B<text:s text:c="143"/>0.0s<text:line-break/> =&gt; [internal] load build definition from Dockerfile<text:s text:c="122"/>0.1s<text:line-break/> =&gt; =&gt; transferring dockerfile: 159B<text:s text:c="138"/>0.0s<text:line-break/> =&gt; [internal] load metadata for docker.io/library/ubuntu:latest<text:s text:c="110"/>0.0s<text:line-break/> =&gt; CACHED [1/2] FROM docker.io/library/ubuntu:latest<text:s text:c="121"/>0.0s<text:line-break/> =&gt; [2/2] RUN date +%N &gt; /tmp/moment<text:s text:c="5"/>&amp;&amp; echo "V1.1" &gt; /tmp/version<text:s text:c="104"/>0.4s<text:line-break/> =&gt; exporting to image<text:s text:c="152"/>0.1s<text:line-break/> =&gt; =&gt; exporting layers<text:s text:c="151"/>0.1s<text:line-break/> =&gt; =&gt; writing image sha256:5a36b1c7ec76e7bde962c41f5f5dcc11ae0ce3968e4953fbababcc8b7b282dab<text:s text:c="82"/>0.0s<text:line-break/> =&gt; =&gt; naming to docker.io/library/testcache<text:s text:c="130"/>0.0s</text:p>
      <text:p text:style-name="Text_20_body">Lancez un conteneur à partir de l'image re-compilée :</text:p>
      <text:p text:style-name="Preformatted_20_Text">root@debian11:~/bestp# docker run --name test1 -it testcache<text:line-break/>063819144</text:p>
      <text:h text:style-name="Heading_20_2" text:outline-level="2"><text:bookmark-start text:name="__RefHeading___lab_3_-_installer_un_registre_prive_18"/><text:bookmark-start text:name="lab_3_-_installer_un_registre_prive"/>LAB #3 - Installer un Registre Privé<text:bookmark-end text:name="__RefHeading___lab_3_-_installer_un_registre_prive_18"/><text:bookmark-end text:name="lab_3_-_installer_un_registre_prive"/></text:h>
      <text:h text:style-name="Heading_20_3" text:outline-level="3"><text:bookmark-start text:name="__RefHeading___installer_un_registre_local_19"/><text:bookmark-start text:name="installer_un_registre_local"/>3.1 - Installer un Registre Local<text:bookmark-end text:name="__RefHeading___installer_un_registre_local_19"/><text:bookmark-end text:name="installer_un_registre_local"/></text:h>
      <text:p text:style-name="Text_20_body">Pour installer un registre privé, il convient d'utiliser une image publique de docker :</text:p>
      <text:p text:style-name="Preformatted_20_Text">root@debian11:~/bestp# cd ..<text:line-break/><text:line-break/>root@debian11:~# docker run -d --name registry -p 88:5000 registry:latest<text:line-break/>Unable to find image 'registry:latest' locally<text:line-break/>latest: Pulling from library/registry<text:line-break/>c926b61bad3b: Pull complete <text:line-break/>5501dced60f8: Pull complete <text:line-break/>e875fe5e6b9c: Pull complete <text:line-break/>21f4bf2f86f9: Pull complete <text:line-break/>98513cca25bb: Pull complete <text:line-break/>Digest: sha256:0a182cb82c93939407967d6d71d6caf11dcef0e5689c6afe2d60518e3b34ab86<text:line-break/>Status: Downloaded newer image for registry:latest<text:line-break/>272df4a849bcbc58a70d6c8e1e74751f24e485fd8ad6817427ef180b9f28b5f8</text:p>
      <text:p text:style-name="Text_20_body">Utilisez maintenant <text:span text:style-name="Strong_20_Emphasis">lynx</text:span> à partir d'un terminal de votre machine <text:span text:style-name="Strong_20_Emphasis">hôte Docker</text:span> pour vérifier que le registre est actif :</text:p>
      <text:p text:style-name="Preformatted_20_Text">root@debian11:~# lynx --dump http://localhost:88/v2<text:line-break/>{}root@debian11:~# </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a réponse du serveur est <text:span text:style-name="Strong_20_Emphasis">{}</text:span> soit une liste JSON vide.</text:p></table:table-cell></table:table-row></table:table></draw:text-box></draw:frame></text:p>
      <text:p text:style-name="Text_20_body">Renommez l'image <text:span text:style-name="Strong_20_Emphasis">i2tch/mydocker</text:span> afin de pointer vers le nouveau registre :</text:p>
      <text:p text:style-name="Preformatted_20_Text">root@debian11:~# docker tag i2tch/mydocker localhost:88/mydocker</text:p>
      <text:p text:style-name="Text_20_body">Envoyez votre image <text:span text:style-name="Strong_20_Emphasis">localhost:88/mydocker</text:span> sur ce nouveau registre :</text:p>
      <text:p text:style-name="Preformatted_20_Text">root@debian11:~# docker push localhost:88/mydocker<text:line-break/>Using default tag: latest<text:line-break/>The push refers to repository [localhost:88/mydocker]<text:line-break/>f981bd64e799: Pushed <text:line-break/>74ddd0ec08fa: Pushed <text:line-break/>latest: digest: sha256:32f7a11d8a8523bb5b4ac0986844d569ca96df4d1875e7e678a885ee3a3c61c3 size: 736</text:p>
      <text:p text:style-name="Text_20_body">Constatez maintenant la présence de l'image dans le registre :</text:p>
      <text:p text:style-name="Preformatted_20_Text">root@debian11:~# lynx --dump http://localhost:88/v2/mydocker/tags/list<text:line-break/>{"name":"mydocker","tags":["latest"]}</text:p>
      <text:h text:style-name="Heading_20_3" text:outline-level="3"><text:bookmark-start text:name="__RefHeading___creer_un_serveur_de_registre_dedie_20"/><text:bookmark-start text:name="creer_un_serveur_de_registre_dedie"/>3.2 - Créer un Serveur de Registre Dédié<text:bookmark-end text:name="__RefHeading___creer_un_serveur_de_registre_dedie_20"/><text:bookmark-end text:name="creer_un_serveur_de_registre_dedie"/></text:h>
      <text:p text:style-name="Text_20_body">Actuellement, le registre privé créé ci-dessus n'est pas accessible à partir du réseau local car il est référencé par localhost. Il convient donc maintenant de mettre en place un serveur dédié.</text:p>
      <text:p text:style-name="Text_20_body">Connectez-vous à la VM <text:span text:style-name="Strong_20_Emphasis">CentOS_10.0.2.45_SSH</text:span> à partir de votre VM <text:span text:style-name="Strong_20_Emphasis">Debian_10.0.2.46_SSH</text:span> :</text:p>
      <text:p text:style-name="Preformatted_20_Text">root@debian11:~# ssh -l trainee 10.0.2.45<text:line-break/>trainee@10.0.2.45's password: trainee<text:line-break/>Activate the web console with: systemctl enable --now cockpit.socket<text:line-break/><text:line-break/>Last login: Wed Nov 15 05:24:16 2023 from 10.0.2.1<text:line-break/>[trainee@centos8 ~]$</text:p>
      <text:p text:style-name="Text_20_body">Devenez root :</text:p>
      <text:p text:style-name="Preformatted_20_Text">[trainee@centos8 ~]$ su -<text:line-break/>Password: fenestros<text:line-break/>[root@centos8 ~]# </text:p>
      <text:p text:style-name="Text_20_body">Modifiez le nom d'hôte de la machine :</text:p>
      <text:p text:style-name="Preformatted_20_Text">[root@centos8 ~]# nmcli general hostname myregistry.i2tch.loc<text:line-break/>[root@centos8 ~]# hostname<text:line-break/>myregistry.i2tch.loc</text:p>
      <text:p text:style-name="Text_20_body">Editez le fichier <text:span text:style-name="Strong_20_Emphasis">/etc/hosts</text:span> et changez l'entrée pour l'adresse IP 10.0.2.61 :</text:p>
      <text:p text:style-name="Preformatted_20_Text">[root@centos8 ~]# vi /etc/hosts<text:line-break/>[root@centos8 ~]# cat /etc/hosts<text:line-break/>127.0.0.1<text:s text:c="3"/>localhost localhost.localdomain localhost4 localhost4.localdomain4<text:line-break/>::1<text:s text:c="9"/>localhost localhost.localdomain localhost6 localhost6.localdomain6<text:line-break/>10.0.2.45<text:s text:c="7"/>myregistry.i2tch.loc<text:line-break/>10.0.2.46<text:s text:c="7"/>debian11.i2tch.loc</text:p>
      <text:p text:style-name="Text_20_body">Créez maintenant un certificat auto-signé avec <text:span text:style-name="Strong_20_Emphasis">openssl</text:span> :</text:p>
      <text:p text:style-name="Preformatted_20_Text">[root@centos8 ~]# cd /<text:line-break/><text:line-break/>[root@centos8 /]# vi myconfig.cnf <text:line-break/><text:line-break/>[root@centos8 /]# cat myconfig.cnf <text:line-break/>[ req ]<text:line-break/>distinguished_name = dn<text:line-break/>x509_extensions = extensions<text:line-break/>prompt = no<text:line-break/><text:line-break/>[ extensions ]<text:line-break/>subjectAltName = DNS:i2tch.loc,DNS:myregistry.i2tch.loc<text:line-break/><text:line-break/>[ dn ]<text:line-break/>0.DC = loc <text:line-break/>1.DC = i2tch <text:line-break/>commonName = i2tch.loc<text:line-break/><text:line-break/>[root@centos8 ~]# mkdir certs &amp;&amp; openssl req -config myconfig.cnf -newkey rsa:4096 -nodes -sha256 -keyout certs/domain.key -x509 -days 365 -out certs/domain.crt<text:line-break/>Generating a RSA private key<text:line-break/>...............................................................................................................................................................................................++++<text:line-break/>......++++<text:line-break/>writing new private key to 'certs/domain.key'<text:line-break/>-----<text:line-break/><text:line-break/>[root@centos8 /]# ls certs/<text:line-break/>domain.crt<text:s text:c="2"/>domain.key</text:p>
      <text:p text:style-name="Text_20_body">Déconnectez-vous de la VM <text:span text:style-name="Strong_20_Emphasis">CentOS8_10.0.2.45_SSH</text:span> :</text:p>
      <text:p text:style-name="Preformatted_20_Text">[root@centos8 /]# exit<text:line-break/>logout<text:line-break/>[trainee@centos8 ~]$ exit<text:line-break/>logout<text:line-break/>Connection to 10.0.2.45 closed.<text:line-break/>root@debian11:~#</text:p>
      <text:p text:style-name="Text_20_body">Re-connectez-vous à la VM <text:span text:style-name="Strong_20_Emphasis">CentOS8_10.0.2.45_SSH</text:span> :</text:p>
      <text:p text:style-name="Preformatted_20_Text">root@debian11:~# ssh -l trainee 10.0.2.45<text:line-break/>trainee@10.0.2.45's password: trainee<text:line-break/>Activate the web console with: systemctl enable --now cockpit.socket<text:line-break/><text:line-break/>Last login: Fri Dec 15 01:07:37 2023 from 10.0.2.46<text:line-break/>[trainee@centos8 ~]$</text:p>
      <text:p text:style-name="Text_20_body">Devenez root :</text:p>
      <text:p text:style-name="Preformatted_20_Text">[trainee@myregistry ~]$ su -<text:line-break/>Password: fenestros<text:line-break/>[root@myregistry ~]# </text:p>
      <text:p text:style-name="Text_20_body">Créez un conteneur en mode sécurisé avec TLS à partir de l'image registry :</text:p>
      <text:p text:style-name="Preformatted_20_Text">[root@myregistry ~]# docker run -d -p 5000:5000 --name registry -v /certs:/certs -e REGISTRY_HTTP_TLS_CERTIFICATE=/certs/domain.crt -e REGISTRY_HTTP_TLS_KEY=/certs/domain.key registry:latest<text:line-break/>Unable to find image 'registry:latest' locally<text:line-break/>latest: Pulling from library/registry<text:line-break/>c926b61bad3b: Pull complete <text:line-break/>5501dced60f8: Pull complete <text:line-break/>e875fe5e6b9c: Pull complete <text:line-break/>21f4bf2f86f9: Pull complete <text:line-break/>98513cca25bb: Pull complete <text:line-break/>Digest: sha256:0a182cb82c93939407967d6d71d6caf11dcef0e5689c6afe2d60518e3b34ab86<text:line-break/>Status: Downloaded newer image for registry:latest<text:line-break/>bf0d4fe9fcb121f9c2d9e85b8f2bb54b01397602ef0dcefdfc71327acf832fec<text:line-break/><text:line-break/>[root@myregistry ~]# docker ps -a<text:line-break/>CONTAINER ID<text:s text:c="3"/>IMAGE<text:s text:c="13"/>COMMAND<text:s text:c="18"/>CREATED<text:s text:c="10"/>STATUS<text:s text:c="20"/>PORTS<text:s text:c="39"/>NAMES<text:line-break/>bf0d4fe9fcb1<text:s text:c="3"/>registry:latest<text:s text:c="3"/>"/entrypoint.sh /etc…"<text:s text:c="3"/>47 seconds ago<text:s text:c="3"/>Up 44 seconds<text:s text:c="13"/>0.0.0.0:5000-&gt;5000/tcp, :::5000-&gt;5000/tcp<text:s text:c="3"/>registry<text:line-break/>90267aac9800<text:s text:c="3"/>hello-world<text:s text:c="7"/>"/hello"<text:s text:c="17"/>15 hours ago<text:s text:c="5"/>Exited (0) 15 hours ago<text:s text:c="47"/>eloquent_chatelet</text:p>
      <text:p text:style-name="Text_20_body">Envoyez une copie du fichier <text:span text:style-name="Strong_20_Emphasis">/certs/domain.crt</text:span> vers le répertoire /tmp de la machine virtuelle <text:span text:style-name="Strong_20_Emphasis">Debian11_10.0.2.46</text:span> en le renommant <text:span text:style-name="Strong_20_Emphasis">ca.crt</text:span> :</text:p>
      <text:p text:style-name="Preformatted_20_Text">[root@myregistry ~]# scp /certs/domain.crt trainee@10.0.2.46:/tmp/ca.crt<text:line-break/>The authenticity of host '10.0.2.46 (10.0.2.46)' can't be established.<text:line-break/>ECDSA key fingerprint is SHA256:JFem/0UXFw0aDAOSfOS3vsOGsSDl1wPOza6ybTGO7/8.<text:line-break/>Are you sure you want to continue connecting (yes/no/[fingerprint])? yes<text:line-break/>Warning: Permanently added '10.0.2.46' (ECDSA) to the list of known hosts.<text:line-break/>trainee@10.0.2.46's password: <text:line-break/>domain.crt<text:s text:c="162"/>100% 2053<text:s text:c="5"/>2.9MB/s<text:s text:c="3"/>00:00<text:s text:c="3"/></text:p>
      <text:h text:style-name="Heading_20_4" text:outline-level="4"><text:bookmark-start text:name="__RefHeading___configurer_le_client_21"/><text:bookmark-start text:name="configurer_le_client"/>Configurer le Client<text:bookmark-end text:name="__RefHeading___configurer_le_client_21"/><text:bookmark-end text:name="configurer_le_client"/></text:h>
      <text:p text:style-name="Text_20_body">Sortez de la VM <text:span text:style-name="Strong_20_Emphasis">CentOS8_10.0.2.45_SSH</text:span> :</text:p>
      <text:p text:style-name="Preformatted_20_Text">[root@myregistry ~]# exit<text:line-break/>logout<text:line-break/>[trainee@myregistry ~]$ exit<text:line-break/>logout<text:line-break/>Connection to 10.0.2.45 closed.<text:line-break/>root@debian11:~#</text:p>
      <text:p text:style-name="Text_20_body">Supprimez le conteneur <text:span text:style-name="Strong_20_Emphasis">registry</text:span> :</text:p>
      <text:p text:style-name="Preformatted_20_Text">root@debian11:~# docker rm -f registry<text:line-break/>registry</text:p>
      <text:p text:style-name="Text_20_body">ainsi que l'image du registry :</text:p>
      <text:p text:style-name="Preformatted_20_Text">root@debian11:~# docker rmi registry:latest<text:line-break/>Untagged: registry:latest<text:line-break/>Untagged: registry@sha256:0a182cb82c93939407967d6d71d6caf11dcef0e5689c6afe2d60518e3b34ab86<text:line-break/>Deleted: sha256:909c3ff012b7f9fc4b802b73f250ad45e4ffa385299b71fdd6813f70a6711792<text:line-break/>Deleted: sha256:577c3b283118ca6108a6a8c8a0a00eff666dec82c482dd239dfed49f31553df6<text:line-break/>Deleted: sha256:2ba6acf6ed95c86cfb2c830693135513bc019a0c0cf8f2c58990bc215995699f<text:line-break/>Deleted: sha256:65920463e77382a5cbe8da3e814c4449fc665487c8a9fa4ac27179e809f5ba2e<text:line-break/>Deleted: sha256:54501ccbeaec2665849d200fc4a61ab7254ff0f3bd31ab673879fe321fa2ad7f<text:line-break/>Deleted: sha256:9fe9a137fd002363ac64f5af66146702432b638a83ee0c5b620c40a9e433e813</text:p>
      <text:p text:style-name="Text_20_body">Renommez l'image <text:span text:style-name="Strong_20_Emphasis">i2tch/mydocker</text:span> afin de pointer vers le serveur de registre :</text:p>
      <text:p text:style-name="Preformatted_20_Text">root@debian11:~# docker tag i2tch/mydocker myregistry.i2tch.loc:5000/mydocker<text:line-break/><text:line-break/>root@debian11:~# docker images<text:line-break/>REPOSITORY<text:s text:c="27"/>TAG<text:s text:c="7"/>IMAGE ID<text:s text:c="7"/>CREATED<text:s text:c="8"/>SIZE<text:line-break/>testcache<text:s text:c="28"/>latest<text:s text:c="4"/>5a36b1c7ec76<text:s text:c="3"/>4 days ago<text:s text:c="5"/>77.8MB<text:line-break/>&lt;none&gt;<text:s text:c="31"/>&lt;none&gt;<text:s text:c="4"/>842ab4a40890<text:s text:c="3"/>4 days ago<text:s text:c="5"/>77.8MB<text:line-break/>i2tch/mydocker<text:s text:c="23"/>latest<text:s text:c="4"/>c5a41438d278<text:s text:c="3"/>4 days ago<text:s text:c="5"/>231MB<text:line-break/>localhost:88/mydocker<text:s text:c="16"/>latest<text:s text:c="4"/>c5a41438d278<text:s text:c="3"/>4 days ago<text:s text:c="5"/>231MB<text:line-break/>myregistry.i2tch.loc:5000/mydocker<text:s text:c="3"/>latest<text:s text:c="4"/>c5a41438d278<text:s text:c="3"/>4 days ago<text:s text:c="5"/>231MB<text:line-break/>i2tch/mongodb2<text:s text:c="23"/>latest<text:s text:c="4"/>56e5b1fb4284<text:s text:c="3"/>4 days ago<text:s text:c="5"/>352MB<text:line-break/>i2tch/mongodb1<text:s text:c="23"/>latest<text:s text:c="4"/>72fad0b7e0c2<text:s text:c="3"/>4 days ago<text:s text:c="5"/>352MB<text:line-break/>ittraining/mongodb<text:s text:c="19"/>latest<text:s text:c="4"/>fb3c6d5d186a<text:s text:c="3"/>5 days ago<text:s text:c="5"/>1.11GB<text:line-break/>ubuntu<text:s text:c="31"/>latest<text:s text:c="4"/>b6548eacb063<text:s text:c="3"/>2 weeks ago<text:s text:c="4"/>77.8MB<text:line-break/>nginx<text:s text:c="32"/>latest<text:s text:c="4"/>a6bd71f48f68<text:s text:c="3"/>3 weeks ago<text:s text:c="4"/>187MB<text:line-break/>hello-world<text:s text:c="26"/>latest<text:s text:c="4"/>9c7a54a9a43c<text:s text:c="3"/>7 months ago<text:s text:c="3"/>13.3kB<text:line-break/>centos<text:s text:c="31"/>latest<text:s text:c="4"/>5d0da3dc9764<text:s text:c="3"/>2 years ago<text:s text:c="4"/>231MB</text:p>
      <text:p text:style-name="Text_20_body">Editez le fichier <text:span text:style-name="Strong_20_Emphasis">/etc/hosts</text:span> afin de pointer le 10.0.2.45 vers le nom <text:span text:style-name="Strong_20_Emphasis">myregistry.i2tch.loc</text:span> :</text:p>
      <text:p text:style-name="Preformatted_20_Text">root@debian11:~# vi /etc/hosts<text:line-break/><text:line-break/>root@debian11:~# cat /etc/hosts<text:line-break/>127.0.0.1<text:s text:c="7"/>localhost<text:line-break/>10.0.2.46<text:s text:c="7"/>debian11.i2tch.loc<text:s text:c="6"/>debian11<text:line-break/>10.0.2.45<text:s text:c="7"/>myregistry.i2tch.loc<text:s text:c="4"/>myregistry<text:line-break/><text:line-break/># The following lines are desirable for IPv6 capable hosts<text:line-break/>::1<text:s text:c="5"/>localhost ip6-localhost ip6-loopback<text:line-break/>ff02::1 ip6-allnodes<text:line-break/>ff02::2 ip6-allrouters</text:p>
      <text:p text:style-name="Text_20_body">Déplacez le fichier <text:span text:style-name="Strong_20_Emphasis">/tmp/ca.crt</text:span> vers le répertoire <text:span text:style-name="Strong_20_Emphasis">/etc/docker/certs.d/myregistry:5000/</text:span> :</text:p>
      <text:p text:style-name="Preformatted_20_Text">root@debian11:~# mkdir -p /etc/docker/certs.d/myregistry:5000<text:line-break/><text:line-break/>root@debian11:~# mv /tmp/ca.crt /etc/docker/certs.d/myregistry:5000/</text:p>
      <text:p text:style-name="Text_20_body">Créez le fichier <text:span text:style-name="Strong_20_Emphasis">/etc/docker/daemon.json</text:span> pour accepter le certificat auto-signé :</text:p>
      <text:p text:style-name="Preformatted_20_Text">root@debian11:~# vi /etc/docker/daemon.json<text:line-break/><text:line-break/>root@debian11:~# cat /etc/docker/daemon.json<text:line-break/>{"insecure-registries" : ["myregistry.i2tch.loc:5000"]}</text:p>
      <text:p text:style-name="Text_20_body">Re-démarrez le service docker :</text:p>
      <text:p text:style-name="Preformatted_20_Text">root@debian11:~# systemctl restart docker</text:p>
      <text:p text:style-name="Text_20_body">Testez la réponse du registre :</text:p>
      <text:p text:style-name="Preformatted_20_Text">root@debian11:~# curl -k https://myregistry:5000/v2/<text:line-break/>{}root@debian11:~#</text:p>
      <text:p text:style-name="Text_20_body">Finalement, envoyez l'image au registre :</text:p>
      <text:p text:style-name="Preformatted_20_Text">root@debian11:~# docker push myregistry.i2tch.loc:5000/mydocker<text:line-break/>Using default tag: latest<text:line-break/>The push refers to repository [myregistry.i2tch.loc:5000/mydocker]<text:line-break/>f981bd64e799: Pushed <text:line-break/>74ddd0ec08fa: Pushed <text:line-break/>latest: digest: sha256:32f7a11d8a8523bb5b4ac0986844d569ca96df4d1875e7e678a885ee3a3c61c3 size: 736</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7::53:25</meta:creation-date>
    <dc:creator>Generated</dc:creator>
    <dc:date>2026-02-04T07::53:25</dc:date>
    <dc:language>en-US</dc:language>
    <meta:editing-cycles>1</meta:editing-cycles>
    <meta:editing-duration>PT0S</meta:editing-duration>
    <dc:title>elearning:workbooks:docker3:drf02</dc:title>
  </office:meta>
</office:document-meta>
</file>