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2:drf0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205_-_validation_de_la_formation_1"/><text:bookmark-start text:name="dof205_-_validation_de_la_formation"/>DOF205 - Validation de la Formation<text:bookmark-end text:name="__RefHeading___dof205_-_validation_de_la_formation_1"/><text:bookmark-end text:name="dof2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2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s_de_cours_3"/><text:bookmark-start text:name="supports_de_cours"/>Supports de Cours<text:bookmark-end text:name="__RefHeading___supports_de_cours_3"/><text:bookmark-end text:name="supports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2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1 - Stocker les Images Docker</text:span>.</text:p>
          <text:list text:style-name="List_20_1">
            <text:list-item>
              <text:p text:style-name="List_20_1_Content"> LAB #1 - Installer un Registre Privé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Préparation</text:p>
                </text:list-item>
                <text:list-item>
                  <text:p text:style-name="List_20_1_Content"> 1.3 - Créer un Registre local,</text:p>
                </text:list-item>
                <text:list-item>
                  <text:p text:style-name="List_20_1_Content"> 1.4 - Créer un Serveur de Registre Dédié</text:p>
                  <text:list text:style-name="List_20_1">
                    <text:list-item>
                      <text:p text:style-name="List_20_1_Content"> Configurer l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Gestion du Réseau avec Docker</text:span>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Les Réseaux Docker ayant un Scope Local</text:p>
              <text:list text:style-name="List_20_1">
                <text:list-item>
                  <text:p text:style-name="List_20_1_Content"> 1.1 - Bridge</text:p>
                  <text:list text:style-name="List_20_1"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1.2 - Host</text:p>
                </text:list-item>
                <text:list-item>
                  <text:p text:style-name="List_20_1_Content"> 1.3 - None</text:p>
                </text:list-item>
                <text:list-item>
                  <text:p text:style-name="List_20_1_Content"> 1.4 - Lancer Wordpress dans un container</text:p>
                </text:list-item>
                <text:list-item>
                  <text:p text:style-name="List_20_1_Content"> 1.5 - Gestion d'une Architecture de Microservic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_Last"> 3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Gestion de la Sécurité de Docker</text:span>.</text:p>
          <text:list text:style-name="List_20_1">
            <text:list-item>
              <text:p text:style-name="List_20_1_Content"> LAB #1 - Travailler avec les CGroups</text:p>
              <text:list text:style-name="List_20_1">
                <text:list-item>
                  <text:p text:style-name="List_20_1_Content"> 1.1 - Présentation des Namespaces</text:p>
                </text:list-item>
                <text:list-item>
                  <text:p text:style-name="List_20_1_Content"> 1.2 - Présentation des CGroups</text:p>
                </text:list-item>
                <text:list-item>
                  <text:p text:style-name="List_20_1_Content"> 1.3 - Limitation de la Mémoire</text:p>
                </text:list-item>
                <text:list-item>
                  <text:p text:style-name="List_20_1_Content"> 1.4 - Le Paquet cgroup-tools</text:p>
                  <text:list text:style-name="List_20_1"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exec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s Docker Secrets</text:p>
            </text:list-item>
            <text:list-item>
              <text:p text:style-name="List_20_1_Content"> LAB #3 - Création d'un Utilisateur de Confiance pour Contrôler le Daemon Docker</text:p>
            </text:list-item>
            <text:list-item>
              <text:p text:style-name="List_20_1_Content"> LAB #4 - Le Script docker-bench-security.sh</text:p>
            </text:list-item>
            <text:list-item>
              <text:p text:style-name="List_20_1_Content"> LAB #5 - Sécurisation de la Configuration de l'Hôte Docker</text:p>
              <text:list text:style-name="List_20_1">
                <text:list-item>
                  <text:p text:style-name="List_20_1_Content"> 5.1 - [WARN] 1.2.1 - Ensure a separate partition for containers has been created</text:p>
                </text:list-item>
                <text:list-item>
                  <text:p text:style-name="List_20_1_Content"> 5.2 - [WARN] 1.2.3 - Ensure auditing is configured for the Docker daemon</text:p>
                </text:list-item>
              </text:list>
            </text:list-item>
            <text:list-item>
              <text:p text:style-name="List_20_1_Content"> LAB #6 - Sécurisation de la Configuration du daemon Docker</text:p>
              <text:list text:style-name="List_20_1">
                <text:list-item>
                  <text:p text:style-name="List_20_1_Content"> 6.1 - [WARN] 2.1 - Ensure network traffic is restricted between containers on the default bridge</text:p>
                </text:list-item>
                <text:list-item>
                  <text:p text:style-name="List_20_1_Content"> 6.2 - [WARN] 2.8 - Enable user namespace support</text:p>
                </text:list-item>
                <text:list-item>
                  <text:p text:style-name="List_20_1_Content"> 6.3 - [WARN] 2.11 - Ensure that authorization for Docker client commands is enabled</text:p>
                </text:list-item>
                <text:list-item>
                  <text:p text:style-name="List_20_1_Content"> 6.4 - [WARN] 2.12 - Ensure centralized and remote logging is configured</text:p>
                </text:list-item>
                <text:list-item>
                  <text:p text:style-name="List_20_1_Content"> 6.5 - [WARN] 2.14 - Ensure Userland Proxy is Disabled</text:p>
                </text:list-item>
                <text:list-item>
                  <text:p text:style-name="List_20_1_Content"> 6.6 - [WARN] 2.17 - Ensure containers are restricted from acquiring new privileges</text:p>
                </text:list-item>
                <text:list-item>
                  <text:p text:style-name="List_20_1_Content"> 6.7 - Le Fichier /etc/docker/daemon.json</text:p>
                </text:list-item>
              </text:list>
            </text:list-item>
            <text:list-item>
              <text:p text:style-name="List_20_1_Content"> LAB #7 - Sécurisation des Images et les Fichiers de Construction</text:p>
              <text:list text:style-name="List_20_1">
                <text:list-item>
                  <text:p text:style-name="List_20_1_Content"> 7.1 - [WARN] 4.1 - Ensure a user for the container has been created</text:p>
                </text:list-item>
                <text:list-item>
                  <text:p text:style-name="List_20_1_Content"> 7.2 - [WARN] 4.5 - Ensure Content trust for Docker is Enabled</text:p>
                </text:list-item>
                <text:list-item>
                  <text:p text:style-name="List_20_1_Content"> 7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8 - Sécurisation du Container Runtime</text:p>
              <text:list text:style-name="List_20_1">
                <text:list-item>
                  <text:p text:style-name="List_20_1_Content"> 8.1 - [WARN] 5.1 - Ensure AppArmor Profile is Enabled</text:p>
                </text:list-item>
                <text:list-item>
                  <text:p text:style-name="List_20_1_Content"> 8.2 - [WARN] 5.2 - Ensure SELinux security options are set, if applicable</text:p>
                </text:list-item>
                <text:list-item>
                  <text:p text:style-name="List_20_1_Content"> 8.3 - [WARN] 5.10 - Ensure memory usage for container is limited</text:p>
                </text:list-item>
                <text:list-item>
                  <text:p text:style-name="List_20_1_Content"> 8.4 - [WARN] 5.11 - Ensure CPU priority is set appropriately on the container</text:p>
                </text:list-item>
                <text:list-item>
                  <text:p text:style-name="List_20_1_Content"> 8.5 - [WARN] 5.12 - Ensure the container's root filesystem is mounted as read only</text:p>
                </text:list-item>
                <text:list-item>
                  <text:p text:style-name="List_20_1_Content"> 8.6 - [WARN] 5.14 - Ensure 'on-failure' container restart policy is set to '5'</text:p>
                </text:list-item>
                <text:list-item>
                  <text:p text:style-name="List_20_1_Content"> 8.7 - [WARN] 5.25 - Ensure the container is restricted from acquiring additional privileges</text:p>
                </text:list-item>
                <text:list-item>
                  <text:p text:style-name="List_20_1_Content"> 8.8 - [WARN] 5.26 - Ensure container health is checked at runtime</text:p>
                </text:list-item>
                <text:list-item>
                  <text:p text:style-name="List_20_1_Content"> 8.9 - [WARN] 5.28 - Ensure PIDs cgroup limit is used</text:p>
                </text:list-item>
              </text:list>
            </text:list-item>
            <text:list-item>
              <text:p text:style-name="List_20_1_Content"> LAB #9 - Sécurisation des Images avec Docker Content Trust</text:p>
              <text:list text:style-name="List_20_1">
                <text:list-item>
                  <text:p text:style-name="List_20_1_Content"> 9.1 - DOCKER_CONTENT_TRUST</text:p>
                </text:list-item>
                <text:list-item>
                  <text:p text:style-name="List_20_1_Content"> 9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9.3 - DCT et la commande docker push</text:p>
                </text:list-item>
                <text:list-item>
                  <text:p text:style-name="List_20_1_Content"> 9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10 - Sécurisation du Socket du Daemon Docker</text:p>
              <text:list text:style-name="List_20_1">
                <text:list-item>
                  <text:p text:style-name="List_20_1_Content"> 10.1 - Création du Certificat de l'Autorité de Certification</text:p>
                </text:list-item>
                <text:list-item>
                  <text:p text:style-name="List_20_1_Content"> 10.2 - Création du Certificat du Serveur Hôte du Daemon Docker</text:p>
                </text:list-item>
                <text:list-item>
                  <text:p text:style-name="List_20_1_Content"> 10.3 - Création du Certificat du Client</text:p>
                </text:list-item>
                <text:list-item>
                  <text:p text:style-name="List_20_1_Content"> 10.4 - Démarrage du Daemon Docker avec une Invocation Directe</text:p>
                </text:list-item>
                <text:list-item>
                  <text:p text:style-name="List_20_1_Content_Last"> 10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53:25</meta:creation-date>
    <dc:creator>Generated</dc:creator>
    <dc:date>2026-02-04T07::53:25</dc:date>
    <dc:language>en-US</dc:language>
    <meta:editing-cycles>1</meta:editing-cycles>
    <meta:editing-duration>PT0S</meta:editing-duration>
    <dc:title>elearning:workbooks:docker2:drf04</dc:title>
  </office:meta>
</office:document-meta>
</file>