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1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100_-_presentation_de_la_formation_1"/><text:bookmark-start text:name="dof100_-_presentation_de_la_formation"/>DOF100 - Présentation de la Formation<text:bookmark-end text:name="__RefHeading___dof100_-_presentation_de_la_formation_1"/><text:bookmark-end text:name="dof1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1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1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3 - Gérer les Images Docker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0:29</meta:creation-date>
    <dc:creator>Generated</dc:creator>
    <dc:date>2026-02-04T09::20:29</dc:date>
    <dc:language>en-US</dc:language>
    <meta:editing-cycles>1</meta:editing-cycles>
    <meta:editing-duration>PT0S</meta:editing-duration>
    <dc:title>elearning:workbooks:docker1:start</dc:title>
  </office:meta>
</office:document-meta>
</file>