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docker1:drf02"/>Version : <text:span text:style-name="Strong_20_Emphasis">2022.01</text:span></text:p>
      <text:p text:style-name="Text_20_body">Dernière mise-à-jour : </text:p>
      <text:h text:style-name="Heading_20_1" text:outline-level="1"><text:bookmark-start text:name="__RefHeading___dof103_-_gerer_les_images_docker_1"/><text:bookmark-start text:name="dof103_-_gerer_les_images_docker"/>DOF103 - Gérer les Images Docker<text:bookmark-end text:name="__RefHeading___dof103_-_gerer_les_images_docker_1"/><text:bookmark-end text:name="dof103_-_gerer_les_images_docker"/></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DOF103 - Gérer les Images Docker</text:span></text:p>
          <text:list text:style-name="List_20_1">
            <text:list-item>
              <text:p text:style-name="List_20_1_Content"> Contenu du Module</text:p>
            </text:list-item>
            <text:list-item>
              <text:p text:style-name="List_20_1_Content"> LAB #1 - Re-créer une image officielle docker</text:p>
              <text:list text:style-name="List_20_1">
                <text:list-item>
                  <text:p text:style-name="List_20_1_Content"> 1.1 - Utilisation d'un Dockerfile</text:p>
                </text:list-item>
                <text:list-item>
                  <text:p text:style-name="List_20_1_Content"> 1.2 - FROM</text:p>
                </text:list-item>
                <text:list-item>
                  <text:p text:style-name="List_20_1_Content"> 1.3 - RUN</text:p>
                </text:list-item>
                <text:list-item>
                  <text:p text:style-name="List_20_1_Content"> 1.4 - ENV</text:p>
                </text:list-item>
                <text:list-item>
                  <text:p text:style-name="List_20_1_Content"> 1.5 - VOLUME</text:p>
                </text:list-item>
                <text:list-item>
                  <text:p text:style-name="List_20_1_Content"> 1.6 - COPY</text:p>
                </text:list-item>
                <text:list-item>
                  <text:p text:style-name="List_20_1_Content"> 1.7 - ENTRYPOINT</text:p>
                </text:list-item>
                <text:list-item>
                  <text:p text:style-name="List_20_1_Content"> 1.8 - EXPOSE</text:p>
                </text:list-item>
                <text:list-item>
                  <text:p text:style-name="List_20_1_Content"> 1.9 - CMD</text:p>
                </text:list-item>
                <text:list-item>
                  <text:p text:style-name="List_20_1_Content"> 1.10 - Autres Commandes</text:p>
                </text:list-item>
              </text:list>
            </text:list-item>
            <text:list-item>
              <text:p text:style-name="List_20_1_Content"> LAB #2 - Créer un Dockerfile</text:p>
              <text:list text:style-name="List_20_1">
                <text:list-item>
                  <text:p text:style-name="List_20_1_Content"> 2.1 - Création et test du script</text:p>
                </text:list-item>
                <text:list-item>
                  <text:p text:style-name="List_20_1_Content_Last"> 2.2 - Bonnes Pratiques liées au Cache</text:p>
                </text:list-item>
              </text:list>
            </text:list-item>
          </text:list>
        </text:list-item>
      </text:list>
      <text:h text:style-name="Heading_20_2" text:outline-level="2"><text:bookmark-start text:name="__RefHeading___lab_1_-_re-creer_une_image_officielle_docker_3"/><text:bookmark-start text:name="lab_1_-_re-creer_une_image_officielle_docker"/>LAB #1 - Re-créer une image officielle docker<text:bookmark-end text:name="__RefHeading___lab_1_-_re-creer_une_image_officielle_docker_3"/><text:bookmark-end text:name="lab_1_-_re-creer_une_image_officielle_docker"/></text:h>
      <text:h text:style-name="Heading_20_3" text:outline-level="3"><text:bookmark-start text:name="__RefHeading___utilisation_d_un_dockerfile_4"/><text:bookmark-start text:name="utilisation_d_un_dockerfile"/>1.1 - Utilisation d'un Dockerfile<text:bookmark-end text:name="__RefHeading___utilisation_d_un_dockerfile_4"/><text:bookmark-end text:name="utilisation_d_un_dockerfile"/></text:h>
      <text:p text:style-name="Text_20_body">Bien que la compilation des images soient assuré par Docker Hub, il est tout à fait possible de compiler une image “officielle” à partir d'un Dockerfile :</text:p>
      <text:p text:style-name="Preformatted_20_Text">root@debian9:~# mkdir mongodb<text:line-break/>root@debian9:~# cd mongodb/<text:line-break/>root@debian9:~/mongodb# touch Dockerfile docker-entrypoint.sh</text:p>
      <text:p text:style-name="Text_20_body">Le Docker file contient les instructions nécessaires pour la contruction de l'image :</text:p>
      <table:table table:style-name="Table">
        <table:table-column table:style-name="odt_auto_style_table_column_1_1"/>
        <table:table-row>
          <table:table-cell office:value-type="string" table:style-name="tablecell">
            <text:p text:style-name="Preformatted_20_Text">FROM ubuntu:bionic<text:line-break/> <text:line-break/># add our user and group first to make sure their IDs get assigned consistently, regardless of whatever dependencies get added<text:line-break/>RUN groupadd -r mongodb &amp;&amp; useradd -r -g mongodb mongodb<text:line-break/> <text:line-break/>RUN set -eux; \<text:line-break/><text:tab/>apt-get update; \<text:line-break/><text:tab/>apt-get install -y --no-install-recommends \<text:line-break/><text:tab/><text:tab/>ca-certificates \<text:line-break/><text:tab/><text:tab/>jq \<text:line-break/><text:tab/><text:tab/>numactl \<text:line-break/><text:tab/>; \<text:line-break/><text:tab/>if ! command -v ps &gt; /dev/null; then \<text:line-break/><text:tab/><text:tab/>apt-get install -y --no-install-recommends procps; \<text:line-break/><text:tab/>fi; \<text:line-break/><text:tab/>rm -rf /var/lib/apt/lists/*<text:line-break/> <text:line-break/># grab gosu for easy step-down from root (https://github.com/tianon/gosu/releases)<text:line-break/>ENV GOSU_VERSION 1.11<text:line-break/># grab "js-yaml" for parsing mongod's YAML config files (https://github.com/nodeca/js-yaml/releases)<text:line-break/>ENV JSYAML_VERSION 3.13.0<text:line-break/> <text:line-break/>RUN set -ex; \<text:line-break/><text:tab/>\<text:line-break/><text:tab/>apt-get update; \<text:line-break/><text:tab/>apt-get install -y --no-install-recommends \<text:line-break/><text:tab/><text:tab/>wget \<text:line-break/><text:tab/>; \<text:line-break/><text:tab/>if ! command -v gpg &gt; /dev/null; then \<text:line-break/><text:tab/><text:tab/>apt-get install -y --no-install-recommends gnupg dirmngr; \<text:line-break/><text:tab/>fi; \<text:line-break/><text:tab/>rm -rf /var/lib/apt/lists/*; \<text:line-break/><text:tab/>\<text:line-break/><text:tab/>dpkgArch="$(dpkg --print-architecture | awk -F- '{ print $NF }')"; \<text:line-break/><text:tab/>wget -O /usr/local/bin/gosu "https://github.com/tianon/gosu/releases/download/$GOSU_VERSION/gosu-$dpkgArch"; \<text:line-break/><text:tab/>wget -O /usr/local/bin/gosu.asc "https://github.com/tianon/gosu/releases/download/$GOSU_VERSION/gosu-$dpkgArch.asc"; \<text:line-break/><text:tab/>export GNUPGHOME="$(mktemp -d)"; \<text:line-break/><text:tab/>gpg --batch --keyserver pgp.mit.edu --recv-keys B42F6819007F00F88E364FD4036A9C25BF357DD4; \<text:line-break/><text:tab/># gpg --batch --verify /usr/local/bin/gosu.asc /usr/local/bin/gosu; \<text:line-break/><text:tab/>command -v gpgconf &amp;&amp; gpgconf --kill all || :; \<text:line-break/><text:tab/>rm -r "$GNUPGHOME" /usr/local/bin/gosu.asc; \<text:line-break/><text:tab/>chmod +x /usr/local/bin/gosu; \<text:line-break/><text:tab/>gosu --version; \<text:line-break/><text:tab/>gosu nobody true; \<text:line-break/><text:tab/>\<text:line-break/><text:tab/>wget -O /js-yaml.js "https://github.com/nodeca/js-yaml/raw/${JSYAML_VERSION}/dist/js-yaml.js"; \<text:line-break/># TODO some sort of download verification here<text:line-break/><text:tab/>\<text:line-break/><text:tab/>apt-get purge -y --auto-remove wget<text:line-break/> <text:line-break/>RUN mkdir /docker-entrypoint-initdb.d<text:line-break/> <text:line-break/>ENV GPG_KEYS E162F504A20CDF15827F718D4B7C549A058F8B6B<text:line-break/>RUN set -ex; \<text:line-break/><text:tab/>export GNUPGHOME="$(mktemp -d)"; \<text:line-break/><text:tab/>for key in $GPG_KEYS; do \<text:line-break/><text:tab/><text:tab/>gpg --batch --keyserver pgp.mit.edu --recv-keys "$key"; \<text:line-break/><text:tab/>done; \<text:line-break/><text:tab/>gpg --batch --export $GPG_KEYS &gt; /etc/apt/trusted.gpg.d/mongodb.gpg; \<text:line-break/><text:tab/>command -v gpgconf &amp;&amp; gpgconf --kill all || :; \<text:line-break/><text:tab/>rm -r "$GNUPGHOME"; \<text:line-break/><text:tab/>apt-key list<text:line-break/> <text:line-break/># Allow build-time overrides (eg. to build image with MongoDB Enterprise version)<text:line-break/># Options for MONGO_PACKAGE: mongodb-org OR mongodb-enterprise<text:line-break/># Options for MONGO_REPO: repo.mongodb.org OR repo.mongodb.com<text:line-break/># Example: docker build --build-arg MONGO_PACKAGE=mongodb-enterprise --build-arg MONGO_REPO=repo.mongodb.com .<text:line-break/>ARG MONGO_PACKAGE=mongodb-org-unstable<text:line-break/>ARG MONGO_REPO=repo.mongodb.org<text:line-break/>ENV MONGO_PACKAGE=${MONGO_PACKAGE} MONGO_REPO=${MONGO_REPO}<text:line-break/> <text:line-break/>ENV MONGO_MAJOR 4.1<text:line-break/>ENV MONGO_VERSION 4.1.9<text:line-break/># bashbrew-architectures:amd64 arm64v8 s390x<text:line-break/>RUN echo "deb http://$MONGO_REPO/apt/ubuntu bionic/${MONGO_PACKAGE%-unstable}/$MONGO_MAJOR multiverse" | tee "/etc/apt/sources.list.d/${MONGO_PACKAGE%-unstable}.list"<text:line-break/> <text:line-break/>RUN set -x \<text:line-break/><text:tab/>&amp;&amp; apt-get update \<text:line-break/><text:tab/>&amp;&amp; apt-get install -y \<text:line-break/><text:tab/><text:tab/>${MONGO_PACKAGE}=$MONGO_VERSION \<text:line-break/><text:tab/><text:tab/>${MONGO_PACKAGE}-server=$MONGO_VERSION \<text:line-break/><text:tab/><text:tab/>${MONGO_PACKAGE}-shell=$MONGO_VERSION \<text:line-break/><text:tab/><text:tab/>${MONGO_PACKAGE}-mongos=$MONGO_VERSION \<text:line-break/><text:tab/><text:tab/>${MONGO_PACKAGE}-tools=$MONGO_VERSION \<text:line-break/><text:tab/>&amp;&amp; rm -rf /var/lib/apt/lists/* \<text:line-break/><text:tab/>&amp;&amp; rm -rf /var/lib/mongodb \<text:line-break/><text:tab/>&amp;&amp; mv /etc/mongod.conf /etc/mongod.conf.orig<text:line-break/> <text:line-break/>RUN mkdir -p /data/db /data/configdb \<text:line-break/><text:tab/>&amp;&amp; chown -R mongodb:mongodb /data/db /data/configdb<text:line-break/>VOLUME /data/db /data/configdb<text:line-break/> <text:line-break/>COPY docker-entrypoint.sh /usr/local/bin/<text:line-break/>ENTRYPOINT ["docker-entrypoint.sh"]<text:line-break/> <text:line-break/>EXPOSE 27017<text:line-break/>CMD ["mongod"]</text:p>
          </table:table-cell>
        </table:table-row>
      </table:table>
      <text:p text:style-name="Text_20_body">Le fichier docker-entrypoint.sh sert à lancer le serveur mongodb dans le conteneur :</text:p>
      <table:table table:style-name="Table">
        <table:table-column table:style-name="odt_auto_style_table_column_2_1"/>
        <table:table-row>
          <table:table-cell office:value-type="string" table:style-name="tablecell">
            <text:p text:style-name="Preformatted_20_Text">#!/bin/bash<text:line-break/>set -Eeuo pipefail<text:line-break/> <text:line-break/>if [ "${1:0:1}" = '-' ]; then<text:line-break/><text:tab/>set -- mongod "$@"<text:line-break/>fi<text:line-break/> <text:line-break/>originalArgOne="$1"<text:line-break/> <text:line-break/># allow the container to be started with `--user`<text:line-break/># all mongo* commands should be dropped to the correct user<text:line-break/>if [[ "$originalArgOne" == mongo* ]] &amp;&amp; [ "$(id -u)" = '0' ]; then<text:line-break/><text:tab/>if [ "$originalArgOne" = 'mongod' ]; then<text:line-break/><text:tab/><text:tab/>find /data/configdb /data/db \! -user mongodb -exec chown mongodb '{}' +<text:line-break/><text:tab/>fi<text:line-break/> <text:line-break/><text:tab/># make sure we can write to stdout and stderr as "mongodb"<text:line-break/><text:tab/># (for our "initdb" code later; see "--logpath" below)<text:line-break/><text:tab/>chown --dereference mongodb "/proc/$$/fd/1" "/proc/$$/fd/2" || :<text:line-break/><text:tab/># ignore errors thanks to https://github.com/docker-library/mongo/issues/149<text:line-break/> <text:line-break/><text:tab/>exec gosu mongodb "$BASH_SOURCE" "$@"<text:line-break/>fi<text:line-break/> <text:line-break/># you should use numactl to start your mongod instances, including the config servers, mongos instances, and any clients.<text:line-break/># https://docs.mongodb.com/manual/administration/production-notes/#configuring-numa-on-linux<text:line-break/>if [[ "$originalArgOne" == mongo* ]]; then<text:line-break/><text:tab/>numa='numactl --interleave=all'<text:line-break/><text:tab/>if $numa true &amp;&gt; /dev/null; then<text:line-break/><text:tab/><text:tab/>set -- $numa "$@"<text:line-break/><text:tab/>fi<text:line-break/>fi<text:line-break/> <text:line-break/># usage: file_env VAR [DEFAULT]<text:line-break/>#<text:s text:c="4"/>ie: file_env 'XYZ_DB_PASSWORD' 'example'<text:line-break/># (will allow for "$XYZ_DB_PASSWORD_FILE" to fill in the value of<text:line-break/>#<text:s text:c="2"/>"$XYZ_DB_PASSWORD" from a file, especially for Docker's secrets feature)<text:line-break/>file_env() {<text:line-break/><text:tab/>local var="$1"<text:line-break/><text:tab/>local fileVar="${var}_FILE"<text:line-break/><text:tab/>local def="${2:-}"<text:line-break/><text:tab/>if [ "${!var:-}" ] &amp;&amp; [ "${!fileVar:-}" ]; then<text:line-break/><text:tab/><text:tab/>echo &gt;&amp;2 "error: both $var and $fileVar are set (but are exclusive)"<text:line-break/><text:tab/><text:tab/>exit 1<text:line-break/><text:tab/>fi<text:line-break/><text:tab/>local val="$def"<text:line-break/><text:tab/>if [ "${!var:-}" ]; then<text:line-break/><text:tab/><text:tab/>val="${!var}"<text:line-break/><text:tab/>elif [ "${!fileVar:-}" ]; then<text:line-break/><text:tab/><text:tab/>val="$(&lt; "${!fileVar}")"<text:line-break/><text:tab/>fi<text:line-break/><text:tab/>export "$var"="$val"<text:line-break/><text:tab/>unset "$fileVar"<text:line-break/>}<text:line-break/> <text:line-break/># see https://github.com/docker-library/mongo/issues/147 (mongod is picky about duplicated arguments)<text:line-break/>_mongod_hack_have_arg() {<text:line-break/><text:tab/>local checkArg="$1"; shift<text:line-break/><text:tab/>local arg<text:line-break/><text:tab/>for arg; do<text:line-break/><text:tab/><text:tab/>case "$arg" in<text:line-break/><text:tab/><text:tab/><text:tab/>"$checkArg"|"$checkArg"=*)<text:line-break/><text:tab/><text:tab/><text:tab/><text:tab/>return 0<text:line-break/><text:tab/><text:tab/><text:tab/><text:tab/>;;<text:line-break/><text:tab/><text:tab/>esac<text:line-break/><text:tab/>done<text:line-break/><text:tab/>return 1<text:line-break/>}<text:line-break/># _mongod_hack_get_arg_val '--some-arg' "$@"<text:line-break/>_mongod_hack_get_arg_val() {<text:line-break/><text:tab/>local checkArg="$1"; shift<text:line-break/><text:tab/>while [ "$#" -gt 0 ]; do<text:line-break/><text:tab/><text:tab/>local arg="$1"; shift<text:line-break/><text:tab/><text:tab/>case "$arg" in<text:line-break/><text:tab/><text:tab/><text:tab/>"$checkArg")<text:line-break/><text:tab/><text:tab/><text:tab/><text:tab/>echo "$1"<text:line-break/><text:tab/><text:tab/><text:tab/><text:tab/>return 0<text:line-break/><text:tab/><text:tab/><text:tab/><text:tab/>;;<text:line-break/><text:tab/><text:tab/><text:tab/>"$checkArg"=*)<text:line-break/><text:tab/><text:tab/><text:tab/><text:tab/>echo "${arg#$checkArg=}"<text:line-break/><text:tab/><text:tab/><text:tab/><text:tab/>return 0<text:line-break/><text:tab/><text:tab/><text:tab/><text:tab/>;;<text:line-break/><text:tab/><text:tab/>esac<text:line-break/><text:tab/>done<text:line-break/><text:tab/>return 1<text:line-break/>}<text:line-break/>declare -a mongodHackedArgs<text:line-break/># _mongod_hack_ensure_arg '--some-arg' "$@"<text:line-break/># set -- "${mongodHackedArgs[@]}"<text:line-break/>_mongod_hack_ensure_arg() {<text:line-break/><text:tab/>local ensureArg="$1"; shift<text:line-break/><text:tab/>mongodHackedArgs=( "$@" )<text:line-break/><text:tab/>if ! _mongod_hack_have_arg "$ensureArg" "$@"; then<text:line-break/><text:tab/><text:tab/>mongodHackedArgs+=( "$ensureArg" )<text:line-break/><text:tab/>fi<text:line-break/>}<text:line-break/># _mongod_hack_ensure_no_arg '--some-unwanted-arg' "$@"<text:line-break/># set -- "${mongodHackedArgs[@]}"<text:line-break/>_mongod_hack_ensure_no_arg() {<text:line-break/><text:tab/>local ensureNoArg="$1"; shift<text:line-break/><text:tab/>mongodHackedArgs=()<text:line-break/><text:tab/>while [ "$#" -gt 0 ]; do<text:line-break/><text:tab/><text:tab/>local arg="$1"; shift<text:line-break/><text:tab/><text:tab/>if [ "$arg" = "$ensureNoArg" ]; then<text:line-break/><text:tab/><text:tab/><text:tab/>continue<text:line-break/><text:tab/><text:tab/>fi<text:line-break/><text:tab/><text:tab/>mongodHackedArgs+=( "$arg" )<text:line-break/><text:tab/>done<text:line-break/>}<text:line-break/># _mongod_hack_ensure_no_arg '--some-unwanted-arg' "$@"<text:line-break/># set -- "${mongodHackedArgs[@]}"<text:line-break/>_mongod_hack_ensure_no_arg_val() {<text:line-break/><text:tab/>local ensureNoArg="$1"; shift<text:line-break/><text:tab/>mongodHackedArgs=()<text:line-break/><text:tab/>while [ "$#" -gt 0 ]; do<text:line-break/><text:tab/><text:tab/>local arg="$1"; shift<text:line-break/><text:tab/><text:tab/>case "$arg" in<text:line-break/><text:tab/><text:tab/><text:tab/>"$ensureNoArg")<text:line-break/><text:tab/><text:tab/><text:tab/><text:tab/>shift # also skip the value<text:line-break/><text:tab/><text:tab/><text:tab/><text:tab/>continue<text:line-break/><text:tab/><text:tab/><text:tab/><text:tab/>;;<text:line-break/><text:tab/><text:tab/><text:tab/>"$ensureNoArg"=*)<text:line-break/><text:tab/><text:tab/><text:tab/><text:tab/># value is already included<text:line-break/><text:tab/><text:tab/><text:tab/><text:tab/>continue<text:line-break/><text:tab/><text:tab/><text:tab/><text:tab/>;;<text:line-break/><text:tab/><text:tab/>esac<text:line-break/><text:tab/><text:tab/>mongodHackedArgs+=( "$arg" )<text:line-break/><text:tab/>done<text:line-break/>}<text:line-break/># _mongod_hack_ensure_arg_val '--some-arg' 'some-val' "$@"<text:line-break/># set -- "${mongodHackedArgs[@]}"<text:line-break/>_mongod_hack_ensure_arg_val() {<text:line-break/><text:tab/>local ensureArg="$1"; shift<text:line-break/><text:tab/>local ensureVal="$1"; shift<text:line-break/><text:tab/>_mongod_hack_ensure_no_arg_val "$ensureArg" "$@"<text:line-break/><text:tab/>mongodHackedArgs+=( "$ensureArg" "$ensureVal" )<text:line-break/>}<text:line-break/> <text:line-break/># _js_escape 'some "string" value'<text:line-break/>_js_escape() {<text:line-break/><text:tab/>jq --null-input --arg 'str' "$1" '$str'<text:line-break/>}<text:line-break/> <text:line-break/>jsonConfigFile="${TMPDIR:-/tmp}/docker-entrypoint-config.json"<text:line-break/>tempConfigFile="${TMPDIR:-/tmp}/docker-entrypoint-temp-config.json"<text:line-break/>_parse_config() {<text:line-break/><text:tab/>if [ -s "$tempConfigFile" ]; then<text:line-break/><text:tab/><text:tab/>return 0<text:line-break/><text:tab/>fi<text:line-break/> <text:line-break/><text:tab/>local configPath<text:line-break/><text:tab/>if configPath="$(_mongod_hack_get_arg_val --config "$@")"; then<text:line-break/><text:tab/><text:tab/># if --config is specified, parse it into a JSON file so we can remove a few problematic keys (especially SSL-related keys)<text:line-break/><text:tab/><text:tab/># see https://docs.mongodb.com/manual/reference/configuration-options/<text:line-break/><text:tab/><text:tab/>mongo --norc --nodb --quiet --eval "load('/js-yaml.js'); printjson(jsyaml.load(cat($(_js_escape "$configPath"))))" &gt; "$jsonConfigFile"<text:line-break/><text:tab/><text:tab/>jq 'del(.systemLog, .processManagement, .net, .security)' "$jsonConfigFile" &gt; "$tempConfigFile"<text:line-break/><text:tab/><text:tab/>return 0<text:line-break/><text:tab/>fi<text:line-break/> <text:line-break/><text:tab/>return 1<text:line-break/>}<text:line-break/>dbPath=<text:line-break/>_dbPath() {<text:line-break/><text:tab/>if [ -n "$dbPath" ]; then<text:line-break/><text:tab/><text:tab/>echo "$dbPath"<text:line-break/><text:tab/><text:tab/>return<text:line-break/><text:tab/>fi<text:line-break/> <text:line-break/><text:tab/>if ! dbPath="$(_mongod_hack_get_arg_val --dbpath "$@")"; then<text:line-break/><text:tab/><text:tab/>if _parse_config "$@"; then<text:line-break/><text:tab/><text:tab/><text:tab/>dbPath="$(jq -r '.storage.dbPath // empty' "$jsonConfigFile")"<text:line-break/><text:tab/><text:tab/>fi<text:line-break/><text:tab/>fi<text:line-break/> <text:line-break/><text:tab/>if [ -z "$dbPath" ]; then<text:line-break/><text:tab/><text:tab/>if _mongod_hack_have_arg --configsvr "$@" || {<text:line-break/><text:tab/><text:tab/><text:tab/>_parse_config "$@" \<text:line-break/><text:tab/><text:tab/><text:tab/>&amp;&amp; clusterRole="$(jq -r '.sharding.clusterRole // empty' "$jsonConfigFile")" \<text:line-break/><text:tab/><text:tab/><text:tab/>&amp;&amp; [ "$clusterRole" = 'configsvr']<text:line-break/><text:tab/><text:tab/>}; then<text:line-break/><text:tab/><text:tab/><text:tab/># if running as config server, then the default dbpath is /data/configdb<text:line-break/><text:tab/><text:tab/><text:tab/># https://docs.mongodb.com/manual/reference/program/mongod/#cmdoption-mongod-configsvr<text:line-break/><text:tab/><text:tab/><text:tab/>dbPath=/data/configdb<text:line-break/><text:tab/><text:tab/>fi<text:line-break/><text:tab/>fi<text:line-break/> <text:line-break/><text:tab/>: "${dbPath:=/data/db}"<text:line-break/> <text:line-break/><text:tab/>echo "$dbPath"<text:line-break/>}<text:line-break/> <text:line-break/>if [ "$originalArgOne" = 'mongod' ]; then<text:line-break/><text:tab/>file_env 'MONGO_INITDB_ROOT_USERNAME'<text:line-break/><text:tab/>file_env 'MONGO_INITDB_ROOT_PASSWORD'<text:line-break/><text:tab/># pre-check a few factors to see if it's even worth bothering with initdb<text:line-break/><text:tab/>shouldPerformInitdb=<text:line-break/><text:tab/>if [ "$MONGO_INITDB_ROOT_USERNAME" ] &amp;&amp; [ "$MONGO_INITDB_ROOT_PASSWORD" ]; then<text:line-break/><text:tab/><text:tab/># if we have a username/password, let's set "--auth"<text:line-break/><text:tab/><text:tab/>_mongod_hack_ensure_arg '--auth' "$@"<text:line-break/><text:tab/><text:tab/>set -- "${mongodHackedArgs[@]}"<text:line-break/><text:tab/><text:tab/>shouldPerformInitdb='true'<text:line-break/><text:tab/>elif [ "$MONGO_INITDB_ROOT_USERNAME" ] || [ "$MONGO_INITDB_ROOT_PASSWORD" ]; then<text:line-break/><text:tab/><text:tab/>cat &gt;&amp;2 &lt;&lt;-'EOF'<text:line-break/><text:tab/><text:tab/><text:tab/>error: missing 'MONGO_INITDB_ROOT_USERNAME' or 'MONGO_INITDB_ROOT_PASSWORD'<text:line-break/><text:tab/><text:tab/><text:tab/><text:s text:c="7"/>both must be specified for a user to be created<text:line-break/><text:tab/><text:tab/>EOF<text:line-break/><text:tab/><text:tab/>exit 1<text:line-break/><text:tab/>fi<text:line-break/> <text:line-break/><text:tab/>if [ -z "$shouldPerformInitdb" ]; then<text:line-break/><text:tab/><text:tab/># if we've got any /docker-entrypoint-initdb.d/* files to parse later, we should initdb<text:line-break/><text:tab/><text:tab/>for f in /docker-entrypoint-initdb.d/*; do<text:line-break/><text:tab/><text:tab/><text:tab/>case "$f" in<text:line-break/><text:tab/><text:tab/><text:tab/><text:tab/>*.sh|*.js) # this should match the set of files we check for below<text:line-break/><text:tab/><text:tab/><text:tab/><text:tab/><text:tab/>shouldPerformInitdb="$f"<text:line-break/><text:tab/><text:tab/><text:tab/><text:tab/><text:tab/>break<text:line-break/><text:tab/><text:tab/><text:tab/><text:tab/><text:tab/>;;<text:line-break/><text:tab/><text:tab/><text:tab/>esac<text:line-break/><text:tab/><text:tab/>done<text:line-break/><text:tab/>fi<text:line-break/> <text:line-break/><text:tab/># check for a few known paths (to determine whether we've already initialized and should thus skip our initdb scripts)<text:line-break/><text:tab/>if [ -n "$shouldPerformInitdb" ]; then<text:line-break/><text:tab/><text:tab/>dbPath="$(_dbPath "$@")"<text:line-break/><text:tab/><text:tab/>for path in \<text:line-break/><text:tab/><text:tab/><text:tab/>"$dbPath/WiredTiger" \<text:line-break/><text:tab/><text:tab/><text:tab/>"$dbPath/journal" \<text:line-break/><text:tab/><text:tab/><text:tab/>"$dbPath/local.0" \<text:line-break/><text:tab/><text:tab/><text:tab/>"$dbPath/storage.bson" \<text:line-break/><text:tab/><text:tab/>; do<text:line-break/><text:tab/><text:tab/><text:tab/>if [ -e "$path" ]; then<text:line-break/><text:tab/><text:tab/><text:tab/><text:tab/>shouldPerformInitdb=<text:line-break/><text:tab/><text:tab/><text:tab/><text:tab/>break<text:line-break/><text:tab/><text:tab/><text:tab/>fi<text:line-break/><text:tab/><text:tab/>done<text:line-break/><text:tab/>fi<text:line-break/> <text:line-break/><text:tab/>if [ -n "$shouldPerformInitdb" ]; then<text:line-break/><text:tab/><text:tab/>mongodHackedArgs=( "$@" )<text:line-break/><text:tab/><text:tab/>if _parse_config "$@"; then<text:line-break/><text:tab/><text:tab/><text:tab/>_mongod_hack_ensure_arg_val --config "$tempConfigFile" "${mongodHackedArgs[@]}"<text:line-break/><text:tab/><text:tab/>fi<text:line-break/><text:tab/><text:tab/>_mongod_hack_ensure_arg_val --bind_ip 127.0.0.1 "${mongodHackedArgs[@]}"<text:line-break/><text:tab/><text:tab/>_mongod_hack_ensure_arg_val --port 27017 "${mongodHackedArgs[@]}"<text:line-break/><text:tab/><text:tab/>_mongod_hack_ensure_no_arg --bind_ip_all "${mongodHackedArgs[@]}"<text:line-break/> <text:line-break/><text:tab/><text:tab/># remove "--auth" and "--replSet" for our initial startup (see https://docs.mongodb.com/manual/tutorial/enable-authentication/#start-mongodb-without-access-control)<text:line-break/><text:tab/><text:tab/># https://github.com/docker-library/mongo/issues/211<text:line-break/><text:tab/><text:tab/>_mongod_hack_ensure_no_arg --auth "${mongodHackedArgs[@]}"<text:line-break/><text:tab/><text:tab/>if [ "$MONGO_INITDB_ROOT_USERNAME" ] &amp;&amp; [ "$MONGO_INITDB_ROOT_PASSWORD" ]; then<text:line-break/><text:tab/><text:tab/><text:tab/>_mongod_hack_ensure_no_arg_val --replSet "${mongodHackedArgs[@]}"<text:line-break/><text:tab/><text:tab/>fi<text:line-break/> <text:line-break/><text:tab/><text:tab/>sslMode="$(_mongod_hack_have_arg '--sslPEMKeyFile' "$@" &amp;&amp; echo 'allowSSL' || echo 'disabled')" # "BadValue: need sslPEMKeyFile when SSL is enabled" vs "BadValue: need to enable SSL via the sslMode flag when using SSL configuration parameters"<text:line-break/><text:tab/><text:tab/>_mongod_hack_ensure_arg_val --sslMode "$sslMode" "${mongodHackedArgs[@]}"<text:line-break/> <text:line-break/><text:tab/><text:tab/>if stat "/proc/$$/fd/1" &gt; /dev/null &amp;&amp; [ -w "/proc/$$/fd/1" ]; then<text:line-break/><text:tab/><text:tab/><text:tab/># https://github.com/mongodb/mongo/blob/38c0eb538d0fd390c6cb9ce9ae9894153f6e8ef5/src/mongo/db/initialize_server_global_state.cpp#L237-L251<text:line-break/><text:tab/><text:tab/><text:tab/># https://github.com/docker-library/mongo/issues/164#issuecomment-293965668<text:line-break/><text:tab/><text:tab/><text:tab/>_mongod_hack_ensure_arg_val --logpath "/proc/$$/fd/1" "${mongodHackedArgs[@]}"<text:line-break/><text:tab/><text:tab/>else<text:line-break/><text:tab/><text:tab/><text:tab/>initdbLogPath="$(_dbPath "$@")/docker-initdb.log"<text:line-break/><text:tab/><text:tab/><text:tab/>echo &gt;&amp;2 "warning: initdb logs cannot write to '/proc/$$/fd/1', so they are in '$initdbLogPath' instead"<text:line-break/><text:tab/><text:tab/><text:tab/>_mongod_hack_ensure_arg_val --logpath "$initdbLogPath" "${mongodHackedArgs[@]}"<text:line-break/><text:tab/><text:tab/>fi<text:line-break/><text:tab/><text:tab/>_mongod_hack_ensure_arg --logappend "${mongodHackedArgs[@]}"<text:line-break/> <text:line-break/><text:tab/><text:tab/>pidfile="${TMPDIR:-/tmp}/docker-entrypoint-temp-mongod.pid"<text:line-break/><text:tab/><text:tab/>rm -f "$pidfile"<text:line-break/><text:tab/><text:tab/>_mongod_hack_ensure_arg_val --pidfilepath "$pidfile" "${mongodHackedArgs[@]}"<text:line-break/> <text:line-break/><text:tab/><text:tab/>"${mongodHackedArgs[@]}" --fork<text:line-break/> <text:line-break/><text:tab/><text:tab/>mongo=( mongo --host 127.0.0.1 --port 27017 --quiet )<text:line-break/> <text:line-break/><text:tab/><text:tab/># check to see that our "mongod" actually did start up (catches "--help", "--version", MongoDB 3.2 being silly, slow prealloc, etc)<text:line-break/><text:tab/><text:tab/># https://jira.mongodb.org/browse/SERVER-16292<text:line-break/><text:tab/><text:tab/>tries=30<text:line-break/><text:tab/><text:tab/>while true; do<text:line-break/><text:tab/><text:tab/><text:tab/>if ! { [ -s "$pidfile" ] &amp;&amp; ps "$(&lt; "$pidfile")" &amp;&gt; /dev/null; }; then<text:line-break/><text:tab/><text:tab/><text:tab/><text:tab/># bail ASAP if "mongod" isn't even running<text:line-break/><text:tab/><text:tab/><text:tab/><text:tab/>echo &gt;&amp;2<text:line-break/><text:tab/><text:tab/><text:tab/><text:tab/>echo &gt;&amp;2 "error: $originalArgOne does not appear to have stayed running -- perhaps it had an error?"<text:line-break/><text:tab/><text:tab/><text:tab/><text:tab/>echo &gt;&amp;2<text:line-break/><text:tab/><text:tab/><text:tab/><text:tab/>exit 1<text:line-break/><text:tab/><text:tab/><text:tab/>fi<text:line-break/><text:tab/><text:tab/><text:tab/>if "${mongo[@]}" 'admin' --eval 'quit(0)' &amp;&gt; /dev/null; then<text:line-break/><text:tab/><text:tab/><text:tab/><text:tab/># success!<text:line-break/><text:tab/><text:tab/><text:tab/><text:tab/>break<text:line-break/><text:tab/><text:tab/><text:tab/>fi<text:line-break/><text:tab/><text:tab/><text:tab/>(( tries-- ))<text:line-break/><text:tab/><text:tab/><text:tab/>if [ "$tries" -le 0 ]; then<text:line-break/><text:tab/><text:tab/><text:tab/><text:tab/>echo &gt;&amp;2<text:line-break/><text:tab/><text:tab/><text:tab/><text:tab/>echo &gt;&amp;2 "error: $originalArgOne does not appear to have accepted connections quickly enough -- perhaps it had an error?"<text:line-break/><text:tab/><text:tab/><text:tab/><text:tab/>echo &gt;&amp;2<text:line-break/><text:tab/><text:tab/><text:tab/><text:tab/>exit 1<text:line-break/><text:tab/><text:tab/><text:tab/>fi<text:line-break/><text:tab/><text:tab/><text:tab/>sleep 1<text:line-break/><text:tab/><text:tab/>done<text:line-break/> <text:line-break/><text:tab/><text:tab/>if [ "$MONGO_INITDB_ROOT_USERNAME" ] &amp;&amp; [ "$MONGO_INITDB_ROOT_PASSWORD" ]; then<text:line-break/><text:tab/><text:tab/><text:tab/>rootAuthDatabase='admin'<text:line-break/> <text:line-break/><text:tab/><text:tab/><text:tab/>"${mongo[@]}" "$rootAuthDatabase" &lt;&lt;-EOJS<text:line-break/><text:tab/><text:tab/><text:tab/><text:tab/>db.createUser({<text:line-break/><text:tab/><text:tab/><text:tab/><text:tab/><text:tab/>user: $(_js_escape "$MONGO_INITDB_ROOT_USERNAME"),<text:line-break/><text:tab/><text:tab/><text:tab/><text:tab/><text:tab/>pwd: $(_js_escape "$MONGO_INITDB_ROOT_PASSWORD"),<text:line-break/><text:tab/><text:tab/><text:tab/><text:tab/><text:tab/>roles: [ { role: 'root', db: $(_js_escape "$rootAuthDatabase") } ]<text:line-break/><text:tab/><text:tab/><text:tab/><text:tab/>})<text:line-break/><text:tab/><text:tab/><text:tab/>EOJS<text:line-break/><text:tab/><text:tab/>fi<text:line-break/> <text:line-break/><text:tab/><text:tab/>export MONGO_INITDB_DATABASE="${MONGO_INITDB_DATABASE:-test}"<text:line-break/> <text:line-break/><text:tab/><text:tab/>echo<text:line-break/><text:tab/><text:tab/>for f in /docker-entrypoint-initdb.d/*; do<text:line-break/><text:tab/><text:tab/><text:tab/>case "$f" in<text:line-break/><text:tab/><text:tab/><text:tab/><text:tab/>*.sh) echo "$0: running $f"; . "$f" ;;<text:line-break/><text:tab/><text:tab/><text:tab/><text:tab/>*.js) echo "$0: running $f"; "${mongo[@]}" "$MONGO_INITDB_DATABASE" "$f"; echo ;;<text:line-break/><text:tab/><text:tab/><text:tab/><text:tab/>*)<text:s text:c="4"/>echo "$0: ignoring $f" ;;<text:line-break/><text:tab/><text:tab/><text:tab/>esac<text:line-break/><text:tab/><text:tab/><text:tab/>echo<text:line-break/><text:tab/><text:tab/>done<text:line-break/> <text:line-break/><text:tab/><text:tab/>"${mongodHackedArgs[@]}" --shutdown<text:line-break/><text:tab/><text:tab/>rm -f "$pidfile"<text:line-break/> <text:line-break/><text:tab/><text:tab/>echo<text:line-break/><text:tab/><text:tab/>echo 'MongoDB init process complete; ready for start up.'<text:line-break/><text:tab/><text:tab/>echo<text:line-break/><text:tab/>fi<text:line-break/> <text:line-break/><text:tab/># MongoDB 3.6+ defaults to localhost-only binding<text:line-break/><text:tab/>if mongod --help 2&gt;&amp;1 | grep -q -- --bind_ip_all; then # TODO remove this conditional when 3.4 is no longer supported<text:line-break/><text:tab/><text:tab/>haveBindIp=<text:line-break/><text:tab/><text:tab/>if _mongod_hack_have_arg --bind_ip "$@" || _mongod_hack_have_arg --bind_ip_all "$@"; then<text:line-break/><text:tab/><text:tab/><text:tab/>haveBindIp=1<text:line-break/><text:tab/><text:tab/>elif _parse_config "$@" &amp;&amp; jq --exit-status '.net.bindIp // .net.bindIpAll' "$jsonConfigFile" &gt; /dev/null; then<text:line-break/><text:tab/><text:tab/><text:tab/>haveBindIp=1<text:line-break/><text:tab/><text:tab/>fi<text:line-break/><text:tab/><text:tab/>if [ -z "$haveBindIp" ]; then<text:line-break/><text:tab/><text:tab/><text:tab/># so if no "--bind_ip" is specified, let's add "--bind_ip_all"<text:line-break/><text:tab/><text:tab/><text:tab/>set -- "$@" --bind_ip_all<text:line-break/><text:tab/><text:tab/>fi<text:line-break/><text:tab/>fi<text:line-break/> <text:line-break/><text:tab/>unset "${!MONGO_INITDB_@}"<text:line-break/>fi<text:line-break/> <text:line-break/>rm -f "$jsonConfigFile" "$tempConfigFile"<text:line-break/> <text:line-break/>exec "$@"</text:p>
          </table:table-cell>
        </table:table-row>
      </table:table>
      <text:p text:style-name="Text_20_body">Examinons chaque commande dans le Dockerfile :</text:p>
      <text:h text:style-name="Heading_20_3" text:outline-level="3"><text:bookmark-start text:name="__RefHeading___from_5"/><text:bookmark-start text:name="from"/>1.2 - FROM<text:bookmark-end text:name="__RefHeading___from_5"/><text:bookmark-end text:name="from"/></text:h>
      <text:p text:style-name="Preformatted_20_Text">FROM ubuntu:bionic</text:p>
      <text:p text:style-name="Text_20_body">Cette ligne définit l'image à partir de laquelle sera construite notre image. Quand l'image n'est construite à partir d'une autre image, la valeur de <text:span text:style-name="Strong_20_Emphasis">FROM</text:span> est <text:span text:style-name="Strong_20_Emphasis">scratch</text:span>.</text:p>
      <text:h text:style-name="Heading_20_3" text:outline-level="3"><text:bookmark-start text:name="__RefHeading___run_6"/><text:bookmark-start text:name="run"/>1.3 - RUN<text:bookmark-end text:name="__RefHeading___run_6"/><text:bookmark-end text:name="run"/></text:h>
      <text:p text:style-name="Preformatted_20_Text">...<text:line-break/><text:line-break/>RUN groupadd -r mongodb &amp;&amp; useradd -r -g mongodb mongodb<text:line-break/><text:line-break/>RUN set -eux; \<text:line-break/><text:tab/>apt-get update; \<text:line-break/><text:tab/>apt-get install -y --no-install-recommends \<text:line-break/><text:tab/><text:tab/>ca-certificates \<text:line-break/><text:tab/><text:tab/>jq \<text:line-break/><text:tab/><text:tab/>numactl \<text:line-break/><text:tab/>; \<text:line-break/><text:tab/>if ! command -v ps &gt; /dev/null; then \<text:line-break/><text:tab/><text:tab/>apt-get install -y --no-install-recommends procps; \<text:line-break/><text:tab/>fi; \<text:line-break/><text:tab/>rm -rf /var/lib/apt/lists/*<text:line-break/>...<text:line-break/>RUN set -ex; \<text:line-break/><text:tab/>\<text:line-break/><text:tab/>apt-get update; \<text:line-break/><text:tab/>apt-get install -y --no-install-recommends \<text:line-break/><text:tab/><text:tab/>wget \<text:line-break/><text:tab/>; \<text:line-break/><text:tab/>if ! command -v gpg &gt; /dev/null; then \<text:line-break/><text:tab/><text:tab/>apt-get install -y --no-install-recommends gnupg dirmngr; \<text:line-break/><text:tab/>fi; \<text:line-break/><text:tab/>rm -rf /var/lib/apt/lists/*; \<text:line-break/><text:tab/>\<text:line-break/><text:tab/>dpkgArch="$(dpkg --print-architecture | awk -F- '{ print $NF }')"; \<text:line-break/><text:tab/>wget -O /usr/local/bin/gosu "https://github.com/tianon/gosu/releases/download/$GOSU_VERSION/gosu-$dpkgArch"; \<text:line-break/><text:tab/>wget -O /usr/local/bin/gosu.asc "https://github.com/tianon/gosu/releases/download/$GOSU_VERSION/gosu-$dpkgArch.asc"; \<text:line-break/><text:tab/>export GNUPGHOME="$(mktemp -d)"; \<text:line-break/><text:tab/>gpg --batch --keyserver ha.pool.sks-keyservers.net --recv-keys B42F6819007F00F88E364FD4036A9C25BF357DD4; \<text:line-break/><text:tab/>gpg --batch --verify /usr/local/bin/gosu.asc /usr/local/bin/gosu; \<text:line-break/><text:tab/>command -v gpgconf &amp;&amp; gpgconf --kill all || :; \<text:line-break/><text:tab/>rm -r "$GNUPGHOME" /usr/local/bin/gosu.asc; \<text:line-break/><text:tab/>chmod +x /usr/local/bin/gosu; \<text:line-break/><text:tab/>gosu --version; \<text:line-break/><text:tab/>gosu nobody true; \<text:line-break/><text:tab/>\<text:line-break/><text:tab/>wget -O /js-yaml.js "https://github.com/nodeca/js-yaml/raw/${JSYAML_VERSION}/dist/js-yaml.js"; \<text:line-break/># TODO some sort of download verification here<text:line-break/><text:tab/>\<text:line-break/><text:tab/>apt-get purge -y --auto-remove wget<text:line-break/><text:line-break/>RUN mkdir /docker-entrypoint-initdb.d<text:line-break/>...<text:line-break/><text:line-break/>RUN set -ex; \<text:line-break/><text:tab/>export GNUPGHOME="$(mktemp -d)"; \<text:line-break/><text:tab/>for key in $GPG_KEYS; do \<text:line-break/><text:tab/><text:tab/>gpg --batch --keyserver ha.pool.sks-keyservers.net --recv-keys "$key"; \<text:line-break/><text:tab/>done; \<text:line-break/><text:tab/>gpg --batch --export $GPG_KEYS &gt; /etc/apt/trusted.gpg.d/mongodb.gpg; \<text:line-break/><text:tab/>command -v gpgconf &amp;&amp; gpgconf --kill all || :; \<text:line-break/><text:tab/>rm -r "$GNUPGHOME"; \<text:line-break/><text:tab/>apt-key list<text:line-break/>...<text:line-break/>RUN set -x \<text:line-break/><text:tab/>&amp;&amp; apt-get update \<text:line-break/><text:tab/>&amp;&amp; apt-get install -y \<text:line-break/><text:tab/><text:tab/>${MONGO_PACKAGE}=$MONGO_VERSION \<text:line-break/><text:tab/><text:tab/>${MONGO_PACKAGE}-server=$MONGO_VERSION \<text:line-break/><text:tab/><text:tab/>${MONGO_PACKAGE}-shell=$MONGO_VERSION \<text:line-break/><text:tab/><text:tab/>${MONGO_PACKAGE}-mongos=$MONGO_VERSION \<text:line-break/><text:tab/><text:tab/>${MONGO_PACKAGE}-tools=$MONGO_VERSION \<text:line-break/><text:tab/>&amp;&amp; rm -rf /var/lib/apt/lists/* \<text:line-break/><text:tab/>&amp;&amp; rm -rf /var/lib/mongodb \<text:line-break/><text:tab/>&amp;&amp; mv /etc/mongod.conf /etc/mongod.conf.orig<text:line-break/><text:line-break/>RUN mkdir -p /data/db /data/configdb \<text:line-break/><text:tab/>&amp;&amp; chown -R mongodb:mongodb /data/db /data/configdb<text:line-break/>...</text:p>
      <text:p text:style-name="Text_20_body">Cette commande lance un processus dans la construction de l'image. Dans les cas ci-dessus, chaque chaîne correspond à la commande passée au shell <text:span text:style-name="Strong_20_Emphasis">/bin/sh</text:span>.</text:p>
      <text:p text:style-name="Text_20_body">Il existe un autre syntaxe de la commande RUN appelé le format exec, à savoir :</text:p>
      <text:p text:style-name="Preformatted_20_Text">RUN ["/bin/bash", "-c", "commande"]</text:p>
      <text:p text:style-name="Text_20_body"><draw:frame draw:style-name="PluginODTAutoStyle_Frame_5_text_frame" draw:name="Frame1"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La commande RUN est utilisée pour exécuter une commande passée en argument lors de la compilation de l'image seulement. Cette commande ne doit pas donc être utilisée pour exécuter une commande lors du lancement du conteneur. La commande utilisée pour accomplir ce dernier est ENTRYPOINT.</text:p></table:table-cell></table:table-row></table:table></draw:text-box></draw:frame></text:p>
      <text:h text:style-name="Heading_20_3" text:outline-level="3"><text:bookmark-start text:name="__RefHeading___env_7"/><text:bookmark-start text:name="env"/>1.4 - ENV<text:bookmark-end text:name="__RefHeading___env_7"/><text:bookmark-end text:name="env"/></text:h>
      <text:p text:style-name="Text_20_body">Cette commande permet de fixer la valeur d'une variable d'environnement disponible dans la suite du Dockerfile : </text:p>
      <text:p text:style-name="Preformatted_20_Text">...<text:line-break/>ENV GOSU_VERSION 1.11<text:line-break/># grab "js-yaml" for parsing mongod's YAML config files (https://github.com/nodeca/js-yaml/releases)<text:line-break/>ENV JSYAML_VERSION 3.13.0<text:line-break/>...<text:line-break/><text:line-break/>ENV GPG_KEYS E162F504A20CDF15827F718D4B7C549A058F8B6B<text:line-break/>...<text:line-break/><text:line-break/>ENV MONGO_PACKAGE=${MONGO_PACKAGE} MONGO_REPO=${MONGO_REPO}<text:line-break/><text:line-break/>ENV MONGO_MAJOR 4.1<text:line-break/>ENV MONGO_VERSION 4.1.95<text:line-break/>...</text:p>
      <text:p text:style-name="Text_20_body"><text:span text:style-name="Strong_20_Emphasis">et</text:span> dans les conteneurs générés à partir de l'image construite.</text:p>
      <text:h text:style-name="Heading_20_3" text:outline-level="3"><text:bookmark-start text:name="__RefHeading___volume_8"/><text:bookmark-start text:name="volume"/>1.5 - VOLUME<text:bookmark-end text:name="__RefHeading___volume_8"/><text:bookmark-end text:name="volume"/></text:h>
      <text:p text:style-name="Preformatted_20_Text">...<text:line-break/>VOLUME /data/db /data/configdb<text:line-break/>...</text:p>
      <text:p text:style-name="Text_20_body">Cette commande expose les répertoires passés en argument afin qu'ils puissent être mappés vers des répertoires sur la machine hôte ou ailleurs, tel que nous avons vu avec l'exemple nginx.</text:p>
      <text:h text:style-name="Heading_20_3" text:outline-level="3"><text:bookmark-start text:name="__RefHeading___copy_9"/><text:bookmark-start text:name="copy"/>1.6 - COPY<text:bookmark-end text:name="__RefHeading___copy_9"/><text:bookmark-end text:name="copy"/></text:h>
      <text:p text:style-name="Preformatted_20_Text">...<text:line-break/>COPY docker-entrypoint.sh /usr/local/bin/<text:line-break/>...</text:p>
      <text:p text:style-name="Text_20_body">Cette commande permet de récupérer les fichiers dans le contexte et de les copier dans l'image.</text:p>
      <text:p text:style-name="Text_20_body"><text:span text:style-name="Strong_20_Emphasis">Attention</text:span> : tous les fichiers dans le contexte sont inclus dans l'image finale, même ceux qui sont inutiles.</text:p>
      <text:p text:style-name="Text_20_body">Il est possible d'exclure des fichiers présents dans le contexte en les mettant dans un fichier appelé <text:span text:style-name="Strong_20_Emphasis">.dockerignore</text:span> placé dans le contexte.</text:p>
      <text:p text:style-name="Text_20_body"><draw:frame draw:style-name="PluginODTAutoStyle_Frame_9_text_frame" draw:name="Frame2"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Il existe une autre commande similaire à COPY : ADD. ADD est une commande qui n'est plus recommendé sauf dans le cas de cas spécifiques. Notez que dans le cas de l'utilisation de la commande ADD, si le fichier source est une archive de type TAR, son contenu sera désarchivé et copier vers la destination tandis que si le fichier source est référencé par un URL, le contenu sera téléchargé puis déposé dans la destination.</text:p></table:table-cell></table:table-row></table:table></draw:text-box></draw:frame></text:p>
      <text:h text:style-name="Heading_20_3" text:outline-level="3"><text:bookmark-start text:name="__RefHeading___entrypoint_10"/><text:bookmark-start text:name="entrypoint"/>1.7 - ENTRYPOINT<text:bookmark-end text:name="__RefHeading___entrypoint_10"/><text:bookmark-end text:name="entrypoint"/></text:h>
      <text:p text:style-name="Preformatted_20_Text">...<text:line-break/>ENTRYPOINT ["docker-entrypoint.sh"]<text:line-break/>...</text:p>
      <text:p text:style-name="Text_20_body">Cette commande stipule la commande qui sera exécutée lors du démarrage du conteneur.</text:p>
      <text:p text:style-name="Text_20_body">Deux cas de figure se présentent :</text:p>
      <text:list text:style-name="List_20_1" text:continue-numbering="false">
        <text:list-item>
          <text:p text:style-name="List_20_1_Content_First"> ENTRYPOINT suivi d'une chaîne - un shell est démarré pour exécuter la chaîne,</text:p>
        </text:list-item>
        <text:list-item>
          <text:p text:style-name="List_20_1_Content_Last"> ENTRYPOINT suivi d'une table JSON ( comme ci-dessus ) au format ENTRYPOINT [“commande à exécuter”, “paramètres de la commande”].</text:p>
        </text:list-item>
      </text:list>
      <text:p text:style-name="Text_20_body">Dans le fichier <text:span text:style-name="Strong_20_Emphasis">docker-entrypoint.sh</text:span> :</text:p>
      <text:p text:style-name="Preformatted_20_Text">...<text:line-break/>originalArgOne="$1"<text:line-break/><text:line-break/># allow the container to be started with `--user`<text:line-break/># all mongo* commands should be dropped to the correct user<text:line-break/>if [[ "$originalArgOne" == mongo* ]] &amp;&amp; [ "$(id -u)" = '0' ]; then<text:line-break/><text:tab/>if [ "$originalArgOne" = 'mongod' ]; then<text:line-break/><text:tab/><text:tab/>find /data/configdb /data/db \! -user mongodb -exec chown mongodb '{}' +<text:line-break/><text:tab/>fi<text:line-break/><text:line-break/><text:tab/># make sure we can write to stdout and stderr as "mongodb"<text:line-break/><text:tab/># (for our "initdb" code later; see "--logpath" below)<text:line-break/><text:tab/>chown --dereference mongodb "/proc/$$/fd/1" "/proc/$$/fd/2" || :<text:line-break/><text:tab/># ignore errors thanks to https://github.com/docker-library/mongo/issues/149<text:line-break/><text:line-break/><text:tab/>exec gosu mongodb "$BASH_SOURCE" "$@"<text:line-break/>fi<text:line-break/><text:line-break/># you should use numactl to start your mongod instances, including the config servers, mongos instances, and any clients.<text:line-break/># https://docs.mongodb.com/manual/administration/production-notes/#configuring-numa-on-linux<text:line-break/>if [[ "$originalArgOne" == mongo* ]]; then<text:line-break/><text:tab/>numa='numactl --interleave=all'<text:line-break/><text:tab/>if $numa true &amp;&gt; /dev/null; then<text:line-break/><text:tab/><text:tab/>set -- $numa "$@"<text:line-break/><text:tab/>fi<text:line-break/>fi<text:line-break/>...<text:line-break/>exec "$@"</text:p>
      <text:p text:style-name="Text_20_body">si la valeur du paramètre passé à entrypoint.sh est <text:span text:style-name="Strong_20_Emphasis">mongod</text:span>, le script affecte l'utilisateur mongodb aux répertoires /data/configdb et /data/db puis lance mongo sous l'utilisateur mongodb avec des droits réduits ( gosu ).</text:p>
      <text:p text:style-name="Text_20_body">Ce fichier finit par “$@” qui indique que si aucune condition n'ait été remplie, la commande est exécutée avec la valeur passée en argument.</text:p>
      <text:p text:style-name="Text_20_body"><draw:frame draw:style-name="PluginODTAutoStyle_Frame_13_text_frame" draw:name="Frame3"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Notez que la compilation d'une image se fait à l'intérieur d'un <text:span text:style-name="Strong_20_Emphasis">contexte</text:span>. Le <text:span text:style-name="Strong_20_Emphasis">contexte</text:span> est le répertoire de build. Dernièrement, notez qu'il peut y avoir plusieurs ENTRYPOINT dans le fichier Dockerfile mais uniquement le dernier est pris en compte.</text:p></table:table-cell></table:table-row></table:table></draw:text-box></draw:frame></text:p>
      <text:h text:style-name="Heading_20_3" text:outline-level="3"><text:bookmark-start text:name="__RefHeading___expose_11"/><text:bookmark-start text:name="expose"/>1.8 - EXPOSE<text:bookmark-end text:name="__RefHeading___expose_11"/><text:bookmark-end text:name="expose"/></text:h>
      <text:p text:style-name="Preformatted_20_Text">...<text:line-break/>EXPOSE 27017<text:line-break/>...</text:p>
      <text:p text:style-name="Text_20_body">Cette commande permet d'exposer un port à l'extérieur du conteneur.</text:p>
      <text:h text:style-name="Heading_20_3" text:outline-level="3"><text:bookmark-start text:name="__RefHeading___cmd_12"/><text:bookmark-start text:name="cmd"/>1.9 - CMD<text:bookmark-end text:name="__RefHeading___cmd_12"/><text:bookmark-end text:name="cmd"/></text:h>
      <text:p text:style-name="Preformatted_20_Text">...<text:line-break/>CMD ["mongod"]<text:line-break/>...</text:p>
      <text:p text:style-name="Text_20_body">Ceci représente la valeur du paramètre par défaut si aucun paramètre n'est spécifié à la fin de la commande docker run.</text:p>
      <text:h text:style-name="Heading_20_3" text:outline-level="3"><text:bookmark-start text:name="__RefHeading___autres_commandes_13"/><text:bookmark-start text:name="autres_commandes"/>1.10 - Autres Commandes<text:bookmark-end text:name="__RefHeading___autres_commandes_13"/><text:bookmark-end text:name="autres_commandes"/></text:h>
      <text:p text:style-name="Text_20_body">Le Dockerfile peut aussi contenir les commandes suivantes :</text:p>
      <text:list text:style-name="List_20_1" text:continue-numbering="false">
        <text:list-item>
          <text:p text:style-name="List_20_1_Content_First"> <text:span text:style-name="Strong_20_Emphasis">WORKDIR</text:span>,</text:p>
          <text:list text:style-name="List_20_1">
            <text:list-item>
              <text:p text:style-name="List_20_1_Content"> Cette commande fixe le répertoire de travil lors de la compilation d'une image. Elle peut apparaître plusieurs fois dans le Dockerfile permettant ainsi l'évolution du répertoire de travail,</text:p>
            </text:list-item>
          </text:list>
        </text:list-item>
        <text:list-item>
          <text:p text:style-name="List_20_1_Content"> <text:span text:style-name="Strong_20_Emphasis">LABEL</text:span>,</text:p>
          <text:list text:style-name="List_20_1">
            <text:list-item>
              <text:p text:style-name="List_20_1_Content_Last"> Cette commande permet de définir des couples clef/valeur à inclure dans les méta-données décrivant l'image lors de sa distribution, par exemple, la <text:span text:style-name="Strong_20_Emphasis">version</text:span>, la <text:span text:style-name="Strong_20_Emphasis">description</text:span> ou un <text:span text:style-name="Strong_20_Emphasis">readme</text:span>.</text:p>
            </text:list-item>
          </text:list>
        </text:list-item>
      </text:list>
      <text:p text:style-name="Text_20_body">Lancez maintenant la compilation de l'image :</text:p>
      <text:p text:style-name="Preformatted_20_Text">root@debian9:~/mongodb# docker build .</text:p>
      <text:p text:style-name="Text_20_body">Consultez la liste de images :</text:p>
      <text:p text:style-name="Preformatted_20_Text">root@debian9:~/mongodb# docker images<text:line-break/>REPOSITORY<text:s text:c="10"/>TAG<text:s text:c="17"/>IMAGE ID<text:s text:c="12"/>CREATED<text:s text:c="14"/>SIZE<text:line-break/>&lt;none&gt;<text:s text:c="14"/>&lt;none&gt;<text:s text:c="14"/>3bf216d921d6<text:s text:c="8"/>About a minute ago<text:s text:c="3"/>96.2MB<text:line-break/>i2tch/mongodb<text:s text:c="7"/>latest<text:s text:c="14"/>eca7835d4fe6<text:s text:c="8"/>11 minutes ago<text:s text:c="7"/>1.03GB<text:line-break/>nginx<text:s text:c="15"/>latest<text:s text:c="14"/>2bcb04bdb83f<text:s text:c="8"/>13 days ago<text:s text:c="10"/>109MB<text:line-break/>centos<text:s text:c="14"/>latest<text:s text:c="14"/>9f38484d220f<text:s text:c="8"/>3 weeks ago<text:s text:c="10"/>202MB<text:line-break/>ubuntu<text:s text:c="14"/>bionic<text:s text:c="14"/>94e814e2efa8<text:s text:c="8"/>4 weeks ago<text:s text:c="10"/>88.9MB<text:line-break/>ubuntu<text:s text:c="14"/>latest<text:s text:c="14"/>94e814e2efa8<text:s text:c="8"/>4 weeks ago<text:s text:c="10"/>88.9MB<text:line-break/>hello-world<text:s text:c="9"/>latest<text:s text:c="14"/>fce289e99eb9<text:s text:c="8"/>3 months ago<text:s text:c="9"/>1.84kB</text:p>
      <text:p text:style-name="Text_20_body">Notez que l'image n'a ni REPOSITORY, ni TAG. Créez donc un TAG :</text:p>
      <text:p text:style-name="Preformatted_20_Text">root@debian9:~/mongodb# docker tag 3bf2 i2tch/mongodb1<text:line-break/>root@debian9:~/mongodb# docker images<text:line-break/>REPOSITORY<text:s text:c="10"/>TAG<text:s text:c="17"/>IMAGE ID<text:s text:c="12"/>CREATED<text:s text:c="13"/>SIZE<text:line-break/>i2tch/mongodb1<text:s text:c="6"/>latest<text:s text:c="14"/>3bf216d921d6<text:s text:c="8"/>2 minutes ago<text:s text:c="7"/>96.2MB<text:line-break/>i2tch/mongodb<text:s text:c="7"/>latest<text:s text:c="14"/>eca7835d4fe6<text:s text:c="8"/>11 minutes ago<text:s text:c="6"/>1.03GB<text:line-break/>nginx<text:s text:c="15"/>latest<text:s text:c="14"/>2bcb04bdb83f<text:s text:c="8"/>13 days ago<text:s text:c="9"/>109MB<text:line-break/>centos<text:s text:c="14"/>latest<text:s text:c="14"/>9f38484d220f<text:s text:c="8"/>3 weeks ago<text:s text:c="9"/>202MB<text:line-break/>ubuntu<text:s text:c="14"/>bionic<text:s text:c="14"/>94e814e2efa8<text:s text:c="8"/>4 weeks ago<text:s text:c="9"/>88.9MB<text:line-break/>ubuntu<text:s text:c="14"/>latest<text:s text:c="14"/>94e814e2efa8<text:s text:c="8"/>4 weeks ago<text:s text:c="9"/>88.9MB<text:line-break/>hello-world<text:s text:c="9"/>latest<text:s text:c="14"/>fce289e99eb9<text:s text:c="8"/>3 months ago<text:s text:c="8"/>1.84kB</text:p>
      <text:p text:style-name="Text_20_body">Démarrez un conteneur à partir de l'image i2tch/mongodb1 :</text:p>
      <text:p text:style-name="Preformatted_20_Text">root@debian9:~/mongodb# docker run -d --name mongo1 i2tch/mongodb1<text:line-break/>bdb4bc0f81de8b5821f20d8609b9640abaaae7b4a7577c42b78d4bd34617d211<text:line-break/>docker: Error response from daemon: oci runtime error: container_linux.go:262: starting container process caused "exec: \"docker-entrypoint.sh\": executable file not found in $PATH".<text:line-break/>root@debian9:~/mongodb# ls -l<text:line-break/>total 16<text:line-break/>-rw-r--r-- 1 root root 10971 avril<text:s text:c="2"/>9 13:56 docker-entrypoint.sh<text:line-break/>-rw-r--r-- 1 root root<text:s text:c="2"/>3542 avril<text:s text:c="2"/>9 13:55 Dockerfile</text:p>
      <text:p text:style-name="Text_20_body"><draw:frame draw:style-name="PluginODTAutoStyle_Frame_17_text_frame" draw:name="Frame4"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Notez que le fichier docker-entrypoint.sh n'était pas exécutable !</text:p></table:table-cell></table:table-row></table:table></draw:text-box></draw:frame></text:p>
      <text:p text:style-name="Text_20_body">Recompilez donc l'image :</text:p>
      <text:p text:style-name="Preformatted_20_Text">root@debian9:~/mongodb# docker rm mongo1<text:line-break/>mongo1<text:line-break/>root@debian9:~/mongodb# chmod +x docker-entrypoint.sh<text:line-break/>root@debian9:~/mongodb# docker build .<text:line-break/>Sending build context to Docker daemon<text:s text:c="3"/>16.9kB<text:line-break/>Step 1/22 : FROM ubuntu:bionic<text:line-break/> ---&gt; 94e814e2efa8<text:line-break/>Step 2/22 : RUN groupadd -r mongodb &amp;&amp; useradd -r -g mongodb mongodb<text:line-break/> ---&gt; Using cache<text:line-break/> ---&gt; f40ac453fa97<text:line-break/>Step 3/22 : RUN set -eux; <text:tab/>apt-get update; <text:tab/>apt-get install -y --no-install-recommends <text:tab/><text:tab/>ca-certificates <text:tab/><text:tab/>jq <text:tab/><text:tab/>numactl ; <text:tab/>if ! command -v ps &gt; /dev/null; then <text:tab/><text:tab/>apt-get install -y --no-install-recommends procps; <text:tab/>fi; <text:tab/>rm -rf /var/lib/apt/lists/*<text:line-break/> ---&gt; Using cache<text:line-break/> ---&gt; adc57da1b19f<text:line-break/>Step 4/22 : ENV GOSU_VERSION 1.11<text:line-break/> ---&gt; Using cache<text:line-break/> ---&gt; 038e7de870b7<text:line-break/>Step 5/22 : ENV JSYAML_VERSION 3.13.0<text:line-break/> ---&gt; Using cache<text:line-break/> ---&gt; 3bf216d921d6<text:line-break/>...<text:line-break/>Removing intermediate container a98ae692fe1f<text:line-break/> ---&gt; 04c2e98927c3<text:line-break/>Step 17/22 : RUN mkdir -p /data/db /data/configdb <text:tab/>&amp;&amp; chown -R mongodb:mongodb /data/db /data/configdb<text:line-break/> ---&gt; Running in d0f5bee34571<text:line-break/>Removing intermediate container d0f5bee34571<text:line-break/> ---&gt; d5b95e9e63e1<text:line-break/>Step 18/22 : VOLUME /data/db /data/configdb<text:line-break/> ---&gt; Running in c7626528a9b9<text:line-break/>Removing intermediate container c7626528a9b9<text:line-break/> ---&gt; 4250613adf6a<text:line-break/>Step 19/22 : COPY docker-entrypoint.sh /usr/local/bin/<text:line-break/> ---&gt; eedfd53da0f8<text:line-break/>Step 20/22 : ENTRYPOINT ["docker-entrypoint.sh"]<text:line-break/> ---&gt; Running in eff53d0213d1<text:line-break/>Removing intermediate container eff53d0213d1<text:line-break/> ---&gt; 716abf2faa87<text:line-break/>Step 21/22 : EXPOSE 27017<text:line-break/> ---&gt; Running in 5139fcf19d7f<text:line-break/>Removing intermediate container 5139fcf19d7f<text:line-break/> ---&gt; fc5896e08fd6<text:line-break/>Step 22/22 : CMD ["mongod"]<text:line-break/> ---&gt; Running in 458d6f15cdf2<text:line-break/>Removing intermediate container 458d6f15cdf2<text:line-break/> ---&gt; 12e00099ca8d<text:line-break/>Successfully built 12e00099ca8d<text:line-break/>root@debian9:~/mongodb# </text:p>
      <text:p text:style-name="Text_20_body"><draw:frame draw:style-name="PluginODTAutoStyle_Frame_21_text_frame" draw:name="Frame5"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Notez ici les lignes <text:span text:style-name="Strong_20_Emphasis">Using cache</text:span>. Il est cependant possible de ne pas utiliser le cache en stipulant <text:span text:style-name="Strong_20_Emphasis">–no-cache</text:span>. Notez aussi l'utilisation de conteneurs temporaires par étape nouvelle avec un commit vers une image et une suppression dudit conteneur. Dernièrement, notez que la compilation d'une image se fait à l'intérieur d'un <text:span text:style-name="Strong_20_Emphasis">contexte</text:span>. Le <text:span text:style-name="Strong_20_Emphasis">contexte</text:span> est le répertoire de build. <text:span text:style-name="Strong_20_Emphasis">Attention</text:span> : tous les fichiers dans le contexte sont inclus dans l'image finale, même ceux qui sont inutiles.</text:p></table:table-cell></table:table-row></table:table></draw:text-box></draw:frame></text:p>
      <text:p text:style-name="Text_20_body">Consultez la liste des images de nouveau et renommez votre dernière image :</text:p>
      <text:p text:style-name="Preformatted_20_Text">root@debian9:~/mongodb# docker images<text:line-break/>REPOSITORY<text:s text:c="10"/>TAG<text:s text:c="17"/>IMAGE ID<text:s text:c="12"/>CREATED<text:s text:c="13"/>SIZE<text:line-break/>&lt;none&gt;<text:s text:c="14"/>&lt;none&gt;<text:s text:c="14"/>12e00099ca8d<text:s text:c="8"/>42 seconds ago<text:s text:c="6"/>377MB<text:line-break/>i2tch/mongodb1<text:s text:c="6"/>latest<text:s text:c="14"/>3bf216d921d6<text:s text:c="8"/>10 minutes ago<text:s text:c="6"/>96.2MB<text:line-break/>i2tch/mongodb<text:s text:c="7"/>latest<text:s text:c="14"/>eca7835d4fe6<text:s text:c="8"/>19 minutes ago<text:s text:c="6"/>1.03GB<text:line-break/>nginx<text:s text:c="15"/>latest<text:s text:c="14"/>2bcb04bdb83f<text:s text:c="8"/>13 days ago<text:s text:c="9"/>109MB<text:line-break/>centos<text:s text:c="14"/>latest<text:s text:c="14"/>9f38484d220f<text:s text:c="8"/>3 weeks ago<text:s text:c="9"/>202MB<text:line-break/>ubuntu<text:s text:c="14"/>bionic<text:s text:c="14"/>94e814e2efa8<text:s text:c="8"/>4 weeks ago<text:s text:c="9"/>88.9MB<text:line-break/>ubuntu<text:s text:c="14"/>latest<text:s text:c="14"/>94e814e2efa8<text:s text:c="8"/>4 weeks ago<text:s text:c="9"/>88.9MB<text:line-break/>hello-world<text:s text:c="9"/>latest<text:s text:c="14"/>fce289e99eb9<text:s text:c="8"/>3 months ago<text:s text:c="8"/>1.84kB<text:line-break/>root@debian9:~/mongodb# docker tag 12e0 i2tch/mongodb2<text:line-break/>root@debian9:~/mongodb# docker images<text:line-break/>REPOSITORY<text:s text:c="10"/>TAG<text:s text:c="17"/>IMAGE ID<text:s text:c="12"/>CREATED<text:s text:c="14"/>SIZE<text:line-break/>i2tch/mongodb2<text:s text:c="6"/>latest<text:s text:c="14"/>12e00099ca8d<text:s text:c="8"/>About a minute ago<text:s text:c="3"/>377MB<text:line-break/>i2tch/mongodb1<text:s text:c="6"/>latest<text:s text:c="14"/>3bf216d921d6<text:s text:c="8"/>11 minutes ago<text:s text:c="7"/>96.2MB<text:line-break/>i2tch/mongodb<text:s text:c="7"/>latest<text:s text:c="14"/>eca7835d4fe6<text:s text:c="8"/>20 minutes ago<text:s text:c="7"/>1.03GB<text:line-break/>nginx<text:s text:c="15"/>latest<text:s text:c="14"/>2bcb04bdb83f<text:s text:c="8"/>13 days ago<text:s text:c="10"/>109MB<text:line-break/>centos<text:s text:c="14"/>latest<text:s text:c="14"/>9f38484d220f<text:s text:c="8"/>3 weeks ago<text:s text:c="10"/>202MB<text:line-break/>ubuntu<text:s text:c="14"/>bionic<text:s text:c="14"/>94e814e2efa8<text:s text:c="8"/>4 weeks ago<text:s text:c="10"/>88.9MB<text:line-break/>ubuntu<text:s text:c="14"/>latest<text:s text:c="14"/>94e814e2efa8<text:s text:c="8"/>4 weeks ago<text:s text:c="10"/>88.9MB<text:line-break/>hello-world<text:s text:c="9"/>latest<text:s text:c="14"/>fce289e99eb9<text:s text:c="8"/>3 months ago<text:s text:c="9"/>1.84kB</text:p>
      <text:p text:style-name="Text_20_body">Lancez un conteneur à partir de la dernière image :</text:p>
      <text:p text:style-name="Preformatted_20_Text">root@debian9:~/mongodb# docker run -d --name mongo2 i2tch/mongodb2<text:line-break/>e91a055283f4d67cbd91d11bb3faa6f67925893cb18f9cc25023e72e0f7ed85a</text:p>
      <text:p text:style-name="Text_20_body">Utilisez la commande <text:span text:style-name="Strong_20_Emphasis">docker ps</text:span> pour visualiser si le processus mongodb est bien démarré :</text:p>
      <text:p text:style-name="Preformatted_20_Text">root@debian9:~/mongodb# docker ps<text:line-break/>CONTAINER ID<text:s text:c="8"/>IMAGE<text:s text:c="15"/>COMMAND<text:s text:c="18"/>CREATED<text:s text:c="13"/>STATUS<text:s text:c="14"/>PORTS<text:s text:c="16"/>NAMES<text:line-break/>e91a055283f4<text:s text:c="8"/>i2tch/mongodb2<text:s text:c="6"/>"docker-entrypoint.s…"<text:s text:c="3"/>28 seconds ago<text:s text:c="6"/>Up 27 seconds<text:s text:c="7"/>27017/tcp<text:s text:c="12"/>mongo2<text:line-break/>d2ddb4f8ca8a<text:s text:c="8"/>i2tch/mongodb<text:s text:c="7"/>"bash"<text:s text:c="19"/>21 minutes ago<text:s text:c="6"/>Up 19 minutes<text:s text:c="28"/>mongo<text:line-break/>c080793965de<text:s text:c="8"/>nginx<text:s text:c="15"/>"nginx -g 'daemon of…"<text:s text:c="3"/>About an hour ago<text:s text:c="3"/>Up About an hour<text:s text:c="4"/>0.0.0.0:81-&gt;80/tcp<text:s text:c="3"/>suspicious_sanderson</text:p>
      <text:p text:style-name="Text_20_body">Connectez-vous à mongodb à partir de votre machine hôte :</text:p>
      <text:p text:style-name="Preformatted_20_Text">root@debian9:~/mongodb# docker inspect mongo2 | grep IP<text:line-break/><text:s text:c="12"/>"LinkLocalIPv6Address": "",<text:line-break/><text:s text:c="12"/>"LinkLocalIPv6PrefixLen": 0,<text:line-break/><text:s text:c="12"/>"SecondaryIPAddresses": null,<text:line-break/><text:s text:c="12"/>"SecondaryIPv6Addresses": null,<text:line-break/><text:s text:c="12"/>"GlobalIPv6Address": "",<text:line-break/><text:s text:c="12"/>"GlobalIPv6PrefixLen": 0,<text:line-break/><text:s text:c="12"/>"IPAddress": "172.17.0.4",<text:line-break/><text:s text:c="12"/>"IPPrefixLen": 16,<text:line-break/><text:s text:c="12"/>"IPv6Gateway": "",<text:line-break/><text:s text:c="20"/>"IPAMConfig": null,<text:line-break/><text:s text:c="20"/>"IPAddress": "172.17.0.4",<text:line-break/><text:s text:c="20"/>"IPPrefixLen": 16,<text:line-break/><text:s text:c="20"/>"IPv6Gateway": "",<text:line-break/><text:s text:c="20"/>"GlobalIPv6Address": "",<text:line-break/><text:s text:c="20"/>"GlobalIPv6PrefixLen": 0,<text:line-break/>root@debian9:~/mongodb#<text:line-break/>root@debian9:~/mongodb# mongo --host 172.17.0.4<text:line-break/>MongoDB shell version v4.0.8<text:line-break/>connecting to: mongodb://172.17.0.4:27017/?gssapiServiceName=mongodb<text:line-break/>Implicit session: session { "id" : UUID("3feff8c0-5460-473b-b036-4aee64a314f7") }<text:line-break/>MongoDB server version: 4.1.9<text:line-break/>WARNING: shell and server versions do not match<text:line-break/>Server has startup warnings: <text:line-break/>2019-04-09T17:50:12.635+0000 I STORAGE<text:s text:c="2"/>[initandlisten] <text:line-break/>2019-04-09T17:50:12.636+0000 I STORAGE<text:s text:c="2"/>[initandlisten] ** WARNING: Using the XFS filesystem is strongly recommended with the WiredTiger storage engine<text:line-break/>2019-04-09T17:50:12.636+0000 I STORAGE<text:s text:c="2"/>[initandlisten] **<text:s text:c="10"/>See http://dochub.mongodb.org/core/prodnotes-filesystem<text:line-break/>2019-04-09T17:50:13.458+0000 I CONTROL<text:s text:c="2"/>[initandlisten] <text:line-break/>2019-04-09T17:50:13.459+0000 I CONTROL<text:s text:c="2"/>[initandlisten] ** NOTE: This is a development version (4.1.9) of MongoDB.<text:line-break/>2019-04-09T17:50:13.459+0000 I CONTROL<text:s text:c="2"/>[initandlisten] **<text:s text:c="7"/>Not recommended for production.<text:line-break/>2019-04-09T17:50:13.459+0000 I CONTROL<text:s text:c="2"/>[initandlisten] <text:line-break/>2019-04-09T17:50:13.459+0000 I CONTROL<text:s text:c="2"/>[initandlisten] ** WARNING: Access control is not enabled for the database.<text:line-break/>2019-04-09T17:50:13.459+0000 I CONTROL<text:s text:c="2"/>[initandlisten] **<text:s text:c="10"/>Read and write access to data and configuration is unrestricted.<text:line-break/>2019-04-09T17:50:13.460+0000 I CONTROL<text:s text:c="2"/>[initandlisten] <text:line-break/>---<text:line-break/>Enable MongoDB's free cloud-based monitoring service, which will then receive and display<text:line-break/>metrics about your deployment (disk utilization, CPU, operation statistics, etc).<text:line-break/><text:line-break/>The monitoring data will be available on a MongoDB website with a unique URL accessible to you<text:line-break/>and anyone you share the URL with. MongoDB may use this information to make product<text:line-break/>improvements and to suggest MongoDB products and deployment options to you.<text:line-break/><text:line-break/>To enable free monitoring, run the following command: db.enableFreeMonitoring()<text:line-break/>To permanently disable this reminder, run the following command: db.disableFreeMonitoring()<text:line-break/>---<text:line-break/><text:line-break/>&gt; exit<text:line-break/>bye<text:line-break/>root@debian9:~/mongodb#</text:p>
      <text:p text:style-name="Text_20_body">Notez que lors de la compilation de l'image finale, une image a été créée lors de chaque instruction dans le fichier Dockerfile sauf en cas d'utilisation d'une image en cache :</text:p>
      <text:p text:style-name="Preformatted_20_Text">root@debian9:~/mongodb# docker images -a<text:line-break/>REPOSITORY<text:s text:c="10"/>TAG<text:s text:c="17"/>IMAGE ID<text:s text:c="12"/>CREATED<text:s text:c="13"/>SIZE<text:line-break/>i2tch/mongodb2<text:s text:c="6"/>latest<text:s text:c="14"/>12e00099ca8d<text:s text:c="8"/>5 minutes ago<text:s text:c="7"/>377MB<text:line-break/>&lt;none&gt;<text:s text:c="14"/>&lt;none&gt;<text:s text:c="14"/>d5b95e9e63e1<text:s text:c="8"/>5 minutes ago<text:s text:c="7"/>377MB<text:line-break/>&lt;none&gt;<text:s text:c="14"/>&lt;none&gt;<text:s text:c="14"/>4250613adf6a<text:s text:c="8"/>5 minutes ago<text:s text:c="7"/>377MB<text:line-break/>&lt;none&gt;<text:s text:c="14"/>&lt;none&gt;<text:s text:c="14"/>eedfd53da0f8<text:s text:c="8"/>5 minutes ago<text:s text:c="7"/>377MB<text:line-break/>&lt;none&gt;<text:s text:c="14"/>&lt;none&gt;<text:s text:c="14"/>04c2e98927c3<text:s text:c="8"/>5 minutes ago<text:s text:c="7"/>377MB<text:line-break/>&lt;none&gt;<text:s text:c="14"/>&lt;none&gt;<text:s text:c="14"/>c6eae79e3d22<text:s text:c="8"/>7 minutes ago<text:s text:c="7"/>110MB<text:line-break/>&lt;none&gt;<text:s text:c="14"/>&lt;none&gt;<text:s text:c="14"/>c205179d538c<text:s text:c="8"/>7 minutes ago<text:s text:c="7"/>110MB<text:line-break/>&lt;none&gt;<text:s text:c="14"/>&lt;none&gt;<text:s text:c="14"/>b70835bebe35<text:s text:c="8"/>7 minutes ago<text:s text:c="7"/>110MB<text:line-break/>&lt;none&gt;<text:s text:c="14"/>&lt;none&gt;<text:s text:c="14"/>5b2827910929<text:s text:c="8"/>7 minutes ago<text:s text:c="7"/>110MB<text:line-break/>&lt;none&gt;<text:s text:c="14"/>&lt;none&gt;<text:s text:c="14"/>5b1f6df94d98<text:s text:c="8"/>7 minutes ago<text:s text:c="7"/>110MB<text:line-break/>&lt;none&gt;<text:s text:c="14"/>&lt;none&gt;<text:s text:c="14"/>a950a5d04b68<text:s text:c="8"/>7 minutes ago<text:s text:c="7"/>110MB<text:line-break/>&lt;none&gt;<text:s text:c="14"/>&lt;none&gt;<text:s text:c="14"/>c183cfecc5f0<text:s text:c="8"/>7 minutes ago<text:s text:c="7"/>110MB<text:line-break/>&lt;none&gt;<text:s text:c="14"/>&lt;none&gt;<text:s text:c="14"/>aadb5806f1b8<text:s text:c="8"/>8 minutes ago<text:s text:c="7"/>110MB<text:line-break/>&lt;none&gt;<text:s text:c="14"/>&lt;none&gt;<text:s text:c="14"/>8d538d38407e<text:s text:c="8"/>8 minutes ago<text:s text:c="7"/>110MB<text:line-break/>&lt;none&gt;<text:s text:c="14"/>&lt;none&gt;<text:s text:c="14"/>32d59bf23987<text:s text:c="8"/>8 minutes ago<text:s text:c="7"/>110MB<text:line-break/>i2tch/mongodb1<text:s text:c="6"/>latest<text:s text:c="14"/>3bf216d921d6<text:s text:c="8"/>15 minutes ago<text:s text:c="6"/>96.2MB<text:line-break/>&lt;none&gt;<text:s text:c="14"/>&lt;none&gt;<text:s text:c="14"/>038e7de870b7<text:s text:c="8"/>15 minutes ago<text:s text:c="6"/>96.2MB<text:line-break/>&lt;none&gt;<text:s text:c="14"/>&lt;none&gt;<text:s text:c="14"/>adc57da1b19f<text:s text:c="8"/>15 minutes ago<text:s text:c="6"/>96.2MB<text:line-break/>&lt;none&gt;<text:s text:c="14"/>&lt;none&gt;<text:s text:c="14"/>f40ac453fa97<text:s text:c="8"/>15 minutes ago<text:s text:c="6"/>89.3MB<text:line-break/>i2tch/mongodb<text:s text:c="7"/>latest<text:s text:c="14"/>eca7835d4fe6<text:s text:c="8"/>24 minutes ago<text:s text:c="6"/>1.03GB<text:line-break/>&lt;none&gt;<text:s text:c="14"/>&lt;none&gt;<text:s text:c="14"/>620057baa411<text:s text:c="8"/>27 minutes ago<text:s text:c="6"/>816MB<text:line-break/>&lt;none&gt;<text:s text:c="14"/>&lt;none&gt;<text:s text:c="14"/>67afc80e1424<text:s text:c="8"/>33 minutes ago<text:s text:c="6"/>816MB<text:line-break/>nginx<text:s text:c="15"/>latest<text:s text:c="14"/>2bcb04bdb83f<text:s text:c="8"/>13 days ago<text:s text:c="9"/>109MB<text:line-break/>centos<text:s text:c="14"/>latest<text:s text:c="14"/>9f38484d220f<text:s text:c="8"/>3 weeks ago<text:s text:c="9"/>202MB<text:line-break/>ubuntu<text:s text:c="14"/>bionic<text:s text:c="14"/>94e814e2efa8<text:s text:c="8"/>4 weeks ago<text:s text:c="9"/>88.9MB<text:line-break/>ubuntu<text:s text:c="14"/>latest<text:s text:c="14"/>94e814e2efa8<text:s text:c="8"/>4 weeks ago<text:s text:c="9"/>88.9MB<text:line-break/>hello-world<text:s text:c="9"/>latest<text:s text:c="14"/>fce289e99eb9<text:s text:c="8"/>3 months ago<text:s text:c="8"/>1.84kB</text:p>
      <text:h text:style-name="Heading_20_2" text:outline-level="2"><text:bookmark-start text:name="__RefHeading___lab_2_-_creer_un_dockerfile_14"/><text:bookmark-start text:name="lab_2_-_creer_un_dockerfile"/>LAB #2 - Créer un Dockerfile<text:bookmark-end text:name="__RefHeading___lab_2_-_creer_un_dockerfile_14"/><text:bookmark-end text:name="lab_2_-_creer_un_dockerfile"/></text:h>
      <text:h text:style-name="Heading_20_3" text:outline-level="3"><text:bookmark-start text:name="__RefHeading___creation_et_test_du_script_15"/><text:bookmark-start text:name="creation_et_test_du_script"/>2.1 - Création et test du script<text:bookmark-end text:name="__RefHeading___creation_et_test_du_script_15"/><text:bookmark-end text:name="creation_et_test_du_script"/></text:h>
      <text:p text:style-name="Text_20_body">Créez un répertoire nommé myDocker :</text:p>
      <text:p text:style-name="Preformatted_20_Text">root@debian9:~/mongodb# mkdir ~/myDocker<text:line-break/>root@debian9:~/mongodb# cd ~/myDocker<text:line-break/>root@debian9:~/myDocker# </text:p>
      <text:p text:style-name="Text_20_body">Créez le fichier myEntrypoint.sh :</text:p>
      <text:p text:style-name="Preformatted_20_Text">root@debian9:~/myDocker# vi myEntrypoint.sh<text:line-break/>root@debian9:~/myDocker# cat myEntrypoint.sh <text:line-break/>#!/bin/bash<text:line-break/>if [ -z "$myVariable" ]; then<text:line-break/><text:tab/>echo "La variable myVariable doit être renseignée"<text:line-break/><text:tab/>return 1<text:line-break/>fi<text:line-break/><text:line-break/>while true;<text:line-break/>do<text:line-break/><text:tab/>echo $1 \($(date +%H:%M:%S)\);<text:line-break/><text:tab/>sleep "$myVariable";<text:line-break/>done</text:p>
      <text:p text:style-name="Text_20_body">Testez ce script :</text:p>
      <text:p text:style-name="Preformatted_20_Text">root@debian9:~/myDocker# myVariable=3 . ./myEntrypoint.sh salut<text:line-break/>salut (20:04:39)<text:line-break/>salut (20:04:42)<text:line-break/>salut (20:04:45)<text:line-break/>salut (20:04:48)<text:line-break/>salut (20:04:51)<text:line-break/>^C<text:line-break/>root@debian9:~/myDocker# </text:p>
      <text:p text:style-name="Text_20_body">Rendez ce script exécutable :</text:p>
      <text:p text:style-name="Preformatted_20_Text">root@debian9:~/myDocker# chmod u+x myEntrypoint.sh </text:p>
      <text:p text:style-name="Text_20_body">Créez maintenant le fichier <text:span text:style-name="Strong_20_Emphasis">Dockerfile</text:span> dans le répertoire <text:span text:style-name="Strong_20_Emphasis">~/myDocker</text:span> :</text:p>
      <text:p text:style-name="Preformatted_20_Text">root@debian9:~/myDocker# vi Dockerfile<text:line-break/>root@debian9:~/myDocker# cat Dockerfile<text:line-break/>FROM centos:latest<text:line-break/>MAINTAINER i2tch "infos@i2tch.eu"<text:line-break/>COPY myEntrypoint.sh /entrypoint.sh<text:line-break/>ENV myVariable 3<text:line-break/>ENTRYPOINT ["/entrypoint.sh"]<text:line-break/>CMD ["mycommand"]</text:p>
      <text:p text:style-name="Text_20_body">Générez maintenant l'image :</text:p>
      <text:p text:style-name="Preformatted_20_Text">root@debian9:~/myDocker# docker build -t i2tch/mydocker .<text:line-break/>Sending build context to Docker daemon<text:s text:c="2"/>3.072kB<text:line-break/>Step 1/6 : FROM centos:latest<text:line-break/> ---&gt; 9f38484d220f<text:line-break/>Step 2/6 : MAINTAINER i2tch "infos@i2tch.eu"<text:line-break/> ---&gt; Running in 02c700ed04da<text:line-break/>Removing intermediate container 02c700ed04da<text:line-break/> ---&gt; 4274107d52e2<text:line-break/>Step 3/6 : COPY myEntrypoint.sh /entrypoint.sh<text:line-break/> ---&gt; 7a3923372768<text:line-break/>Step 4/6 : ENV myVariable 3<text:line-break/> ---&gt; Running in 3288bf6291ad<text:line-break/>Removing intermediate container 3288bf6291ad<text:line-break/> ---&gt; 3edb630c1511<text:line-break/>Step 5/6 : ENTRYPOINT ["/entrypoint.sh"]<text:line-break/> ---&gt; Running in 8dcba2c41520<text:line-break/>Removing intermediate container 8dcba2c41520<text:line-break/> ---&gt; 11962052539c<text:line-break/>Step 6/6 : CMD ["mycommand"]<text:line-break/> ---&gt; Running in f891fbcfaad0<text:line-break/>Removing intermediate container f891fbcfaad0<text:line-break/> ---&gt; 7925ba23abb2<text:line-break/>Successfully built 7925ba23abb2<text:line-break/>Successfully tagged i2tch/mydocker:latest</text:p>
      <text:p text:style-name="Text_20_body">Lancez le conteneur :</text:p>
      <text:p text:style-name="Preformatted_20_Text">root@debian9:~/myDocker# docker run -it --name myDocker i2tch/mydocker<text:line-break/>mycommand (18:07:12)<text:line-break/>mycommand (18:07:15)<text:line-break/>mycommand (18:07:18)<text:line-break/>mycommand (18:07:21)<text:line-break/>^Cmycommand (18:07:22)<text:line-break/>mycommand (18:07:25)<text:line-break/>mycommand (18:07:28)<text:line-break/>^P^Q<text:line-break/>root@debian9:~/myDocker#</text:p>
      <text:p text:style-name="Text_20_body">Constatez que le conteneur est toujours en cours de fonctionnement :</text:p>
      <text:p text:style-name="Preformatted_20_Text">root@debian9:~/myDocker# docker ps<text:line-break/>CONTAINER ID<text:s text:c="8"/>IMAGE<text:s text:c="15"/>COMMAND<text:s text:c="18"/>CREATED<text:s text:c="14"/>STATUS<text:s text:c="14"/>PORTS<text:s text:c="16"/>NAMES<text:line-break/>140ecfdd80b7<text:s text:c="8"/>i2tch/mydocker<text:s text:c="6"/>"/entrypoint.sh myco…"<text:s text:c="3"/>About a minute ago<text:s text:c="3"/>Up About a minute<text:s text:c="24"/>myDocker<text:line-break/>b3380889eb75<text:s text:c="8"/>i2tch/mongodb2<text:s text:c="6"/>"docker-entrypoint.s…"<text:s text:c="3"/>7 minutes ago<text:s text:c="8"/>Up 7 minutes<text:s text:c="8"/>27017/tcp<text:s text:c="12"/>mongo2<text:line-break/>d2ddb4f8ca8a<text:s text:c="8"/>i2tch/mongodb<text:s text:c="7"/>"bash"<text:s text:c="19"/>38 minutes ago<text:s text:c="7"/>Up 36 minutes<text:s text:c="28"/>mongo<text:line-break/>c080793965de<text:s text:c="8"/>nginx<text:s text:c="15"/>"nginx -g 'daemon of…"<text:s text:c="3"/>About an hour ago<text:s text:c="4"/>Up About an hour<text:s text:c="4"/>0.0.0.0:81-&gt;80/tcp<text:s text:c="3"/>suspicious_sanderson<text:line-break/>root@debian9:~/myDocker#<text:line-break/>root@debian9:~/myDocker# docker logs myDocker | tail<text:line-break/>mycommand (18:08:25)<text:line-break/>mycommand (18:08:28)<text:line-break/>mycommand (18:08:31)<text:line-break/>mycommand (18:08:34)<text:line-break/>mycommand (18:08:37)<text:line-break/>mycommand (18:08:40)<text:line-break/>mycommand (18:08:43)<text:line-break/>mycommand (18:08:46)<text:line-break/>mycommand (18:08:49)<text:line-break/>mycommand (18:08:52)</text:p>
      <text:p text:style-name="Text_20_body">Arrêtez le conteneur :</text:p>
      <text:p text:style-name="Preformatted_20_Text">root@debian9:~/myDocker# docker stop -t 1 myDocker<text:line-break/>myDocker<text:line-break/>root@debian9:~/myDocker# docker ps<text:line-break/>CONTAINER ID<text:s text:c="8"/>IMAGE<text:s text:c="15"/>COMMAND<text:s text:c="18"/>CREATED<text:s text:c="13"/>STATUS<text:s text:c="14"/>PORTS<text:s text:c="16"/>NAMES<text:line-break/>b3380889eb75<text:s text:c="8"/>i2tch/mongodb2<text:s text:c="6"/>"docker-entrypoint.s…"<text:s text:c="3"/>9 minutes ago<text:s text:c="7"/>Up 9 minutes<text:s text:c="8"/>27017/tcp<text:s text:c="12"/>mongo2<text:line-break/>d2ddb4f8ca8a<text:s text:c="8"/>i2tch/mongodb<text:s text:c="7"/>"bash"<text:s text:c="19"/>40 minutes ago<text:s text:c="6"/>Up 38 minutes<text:s text:c="28"/>mongo<text:line-break/>c080793965de<text:s text:c="8"/>nginx<text:s text:c="15"/>"nginx -g 'daemon of…"<text:s text:c="3"/>About an hour ago<text:s text:c="3"/>Up About an hour<text:s text:c="4"/>0.0.0.0:81-&gt;80/tcp<text:s text:c="3"/>suspicious_sanderson</text:p>
      <text:p text:style-name="Text_20_body">Démarrez le conteneur :</text:p>
      <text:p text:style-name="Preformatted_20_Text">root@debian9:~/myDocker# docker start myDocker<text:line-break/>myDocker<text:line-break/>root@debian9:~/myDocker# docker ps<text:line-break/>CONTAINER ID<text:s text:c="8"/>IMAGE<text:s text:c="15"/>COMMAND<text:s text:c="18"/>CREATED<text:s text:c="13"/>STATUS<text:s text:c="14"/>PORTS<text:s text:c="16"/>NAMES<text:line-break/>140ecfdd80b7<text:s text:c="8"/>i2tch/mydocker<text:s text:c="6"/>"/entrypoint.sh myco…"<text:s text:c="3"/>3 minutes ago<text:s text:c="7"/>Up 10 seconds<text:s text:c="28"/>myDocker<text:line-break/>b3380889eb75<text:s text:c="8"/>i2tch/mongodb2<text:s text:c="6"/>"docker-entrypoint.s…"<text:s text:c="3"/>10 minutes ago<text:s text:c="6"/>Up 10 minutes<text:s text:c="7"/>27017/tcp<text:s text:c="12"/>mongo2<text:line-break/>d2ddb4f8ca8a<text:s text:c="8"/>i2tch/mongodb<text:s text:c="7"/>"bash"<text:s text:c="19"/>40 minutes ago<text:s text:c="6"/>Up 38 minutes<text:s text:c="28"/>mongo<text:line-break/>c080793965de<text:s text:c="8"/>nginx<text:s text:c="15"/>"nginx -g 'daemon of…"<text:s text:c="3"/>About an hour ago<text:s text:c="3"/>Up About an hour<text:s text:c="4"/>0.0.0.0:81-&gt;80/tcp<text:s text:c="3"/>suspicious_sanderson</text:p>
      <text:p text:style-name="Text_20_body">Mettez le conteneur en pause :</text:p>
      <text:p text:style-name="Preformatted_20_Text">root@debian9:~/myDocker# docker pause myDocker<text:line-break/>myDocker<text:line-break/>root@debian9:~/myDocker# docker ps<text:line-break/>CONTAINER ID<text:s text:c="8"/>IMAGE<text:s text:c="15"/>COMMAND<text:s text:c="18"/>CREATED<text:s text:c="13"/>STATUS<text:s text:c="19"/>PORTS<text:s text:c="16"/>NAMES<text:line-break/>140ecfdd80b7<text:s text:c="8"/>i2tch/mydocker<text:s text:c="6"/>"/entrypoint.sh myco…"<text:s text:c="3"/>3 minutes ago<text:s text:c="7"/>Up 51 seconds (Paused)<text:s text:c="24"/>myDocker<text:line-break/>b3380889eb75<text:s text:c="8"/>i2tch/mongodb2<text:s text:c="6"/>"docker-entrypoint.s…"<text:s text:c="3"/>10 minutes ago<text:s text:c="6"/>Up 10 minutes<text:s text:c="12"/>27017/tcp<text:s text:c="12"/>mongo2<text:line-break/>d2ddb4f8ca8a<text:s text:c="8"/>i2tch/mongodb<text:s text:c="7"/>"bash"<text:s text:c="19"/>41 minutes ago<text:s text:c="6"/>Up 39 minutes<text:s text:c="33"/>mongo<text:line-break/>c080793965de<text:s text:c="8"/>nginx<text:s text:c="15"/>"nginx -g 'daemon of…"<text:s text:c="3"/>About an hour ago<text:s text:c="3"/>Up About an hour<text:s text:c="9"/>0.0.0.0:81-&gt;80/tcp<text:s text:c="3"/>suspicious_sanderson</text:p>
      <text:p text:style-name="Text_20_body">Supprimez la pause :</text:p>
      <text:p text:style-name="Preformatted_20_Text">root@debian9:~/myDocker# docker unpause myDocker<text:line-break/>myDocker<text:line-break/>root@debian9:~/myDocker# docker ps<text:line-break/>CONTAINER ID<text:s text:c="8"/>IMAGE<text:s text:c="15"/>COMMAND<text:s text:c="18"/>CREATED<text:s text:c="13"/>STATUS<text:s text:c="14"/>PORTS<text:s text:c="16"/>NAMES<text:line-break/>140ecfdd80b7<text:s text:c="8"/>i2tch/mydocker<text:s text:c="6"/>"/entrypoint.sh myco…"<text:s text:c="3"/>4 minutes ago<text:s text:c="7"/>Up About a minute<text:s text:c="24"/>myDocker<text:line-break/>b3380889eb75<text:s text:c="8"/>i2tch/mongodb2<text:s text:c="6"/>"docker-entrypoint.s…"<text:s text:c="3"/>11 minutes ago<text:s text:c="6"/>Up 11 minutes<text:s text:c="7"/>27017/tcp<text:s text:c="12"/>mongo2<text:line-break/>d2ddb4f8ca8a<text:s text:c="8"/>i2tch/mongodb<text:s text:c="7"/>"bash"<text:s text:c="19"/>42 minutes ago<text:s text:c="6"/>Up 40 minutes<text:s text:c="28"/>mongo<text:line-break/>c080793965de<text:s text:c="8"/>nginx<text:s text:c="15"/>"nginx -g 'daemon of…"<text:s text:c="3"/>About an hour ago<text:s text:c="3"/>Up About an hour<text:s text:c="4"/>0.0.0.0:81-&gt;80/tcp<text:s text:c="3"/>suspicious_sanderson</text:p>
      <text:p text:style-name="Text_20_body">Lancez maintenant le conteneur avec un paramètre :</text:p>
      <text:p text:style-name="Preformatted_20_Text">root@debian9:~/myDocker# docker rm -fv myDocker<text:line-break/>myDocker<text:line-break/>root@debian9:~/myDocker# docker run -d --name myDocker i2tch/mydocker "Up and Running"<text:line-break/>0cf8c8c1bdf4cb05d9852900ecdf171ad9abad0fce29a9f040d5d8436285db65<text:line-break/>root@debian9:~/myDocker# docker logs myDocker<text:line-break/>Up and Running (18:13:33)<text:line-break/>Up and Running (18:13:36)<text:line-break/>Up and Running (18:13:39)<text:line-break/>Up and Running (18:13:42)<text:line-break/>root@debian9:~/myDocker# </text:p>
      <text:p text:style-name="Text_20_body">Changez la valeur de la variable d'environnement <text:span text:style-name="Strong_20_Emphasis">myVariable</text:span> :</text:p>
      <text:p text:style-name="Preformatted_20_Text">root@debian9:~/myDocker# docker rm -fv myDocker<text:line-break/>myDocker<text:line-break/>root@debian9:~/myDocker# docker run -d --name myDocker --env myVariable=1 i2tch/mydocker<text:line-break/>fbbe3b48c63310e37a3bad5fc962361c39c045a107f47980614efd6b2e8d3981<text:line-break/>root@debian9:~/myDocker# docker logs myDocker<text:line-break/>mycommand (18:14:47)<text:line-break/>mycommand (18:14:48)<text:line-break/>mycommand (18:14:49)<text:line-break/>mycommand (18:14:50)<text:line-break/>mycommand (18:14:51)<text:line-break/>mycommand (18:14:52)<text:line-break/>mycommand (18:14:53)<text:line-break/>mycommand (18:14:54)<text:line-break/>mycommand (18:14:55)<text:line-break/>mycommand (18:14:56)<text:line-break/>mycommand (18:14:57)<text:line-break/>root@debian9:~/myDocker# </text:p>
      <text:h text:style-name="Heading_20_3" text:outline-level="3"><text:bookmark-start text:name="__RefHeading___bonnes_pratiques_liees_au_cache_16"/><text:bookmark-start text:name="bonnes_pratiques_liees_au_cache"/>2.2 - Bonnes Pratiques liées au Cache<text:bookmark-end text:name="__RefHeading___bonnes_pratiques_liees_au_cache_16"/><text:bookmark-end text:name="bonnes_pratiques_liees_au_cache"/></text:h>
      <text:h text:style-name="Heading_20_4" text:outline-level="4"><text:bookmark-start text:name="__RefHeading___operations_non-idempotentes_17"/><text:bookmark-start text:name="operations_non-idempotentes"/>Opérations Non-Idempotentes<text:bookmark-end text:name="__RefHeading___operations_non-idempotentes_17"/><text:bookmark-end text:name="operations_non-idempotentes"/></text:h>
      <text:p text:style-name="Text_20_body">Créez un répertoire <text:span text:style-name="Strong_20_Emphasis">bestp</text:span> ainsi que le fichier Dockerfile suivant :</text:p>
      <text:p text:style-name="Preformatted_20_Text">root@debian9:~/myDocker# cd ..<text:line-break/>root@debian9:~# mkdir bestp<text:line-break/>root@debian9:~# cd bestp<text:line-break/>root@debian9:~/bestp# vi Dockerfile<text:line-break/>root@debian9:~/bestp# cat Dockerfile<text:line-break/>FROM ubuntu:latest<text:line-break/>RUN date +%N &gt; /tmp/moment<text:line-break/>ENTRYPOINT ["more"]<text:line-break/>CMD ["/tmp/moment"]</text:p>
      <text:p text:style-name="Text_20_body">Le fichier Dokerfile contient une opération non idempotente.</text:p>
      <text:p text:style-name="Text_20_body"><draw:frame draw:style-name="PluginODTAutoStyle_Frame_25_text_frame" draw:name="Frame6" text:anchor-type="paragraph" svg:width="481.89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 Une opération idempotente est une opération qui aboutit systématiquement au même résultat quand elle est lancée dans le même contexte.</text:p></table:table-cell></table:table-row></table:table></draw:text-box></draw:frame></text:p>
      <text:p text:style-name="Text_20_body">Compilez l'image :</text:p>
      <text:p text:style-name="Preformatted_20_Text">root@debian9:~/bestp# docker build -t testcache .<text:line-break/>Sending build context to Docker daemon<text:s text:c="2"/>2.048kB<text:line-break/>Step 1/4 : FROM ubuntu:latest<text:line-break/> ---&gt; 94e814e2efa8<text:line-break/>Step 2/4 : RUN date +%N &gt; /tmp/moment<text:line-break/> ---&gt; Running in 6c8c677c1549<text:line-break/>Removing intermediate container 6c8c677c1549<text:line-break/> ---&gt; 66c3c88c57bb<text:line-break/>Step 3/4 : ENTRYPOINT ["more"]<text:line-break/> ---&gt; Running in e9658e591172<text:line-break/>Removing intermediate container e9658e591172<text:line-break/> ---&gt; 81cb68241ec9<text:line-break/>Step 4/4 : CMD ["/tmp/moment"]<text:line-break/> ---&gt; Running in 48974dc12faa<text:line-break/>Removing intermediate container 48974dc12faa<text:line-break/> ---&gt; c55a42a18572<text:line-break/>Successfully built c55a42a18572<text:line-break/>Successfully tagged testcache:latest<text:line-break/>root@debian9:~/bestp#</text:p>
      <text:p text:style-name="Text_20_body">Exécuter maintenant un premier conteneur à partir de l'image compilée :</text:p>
      <text:p text:style-name="Preformatted_20_Text">root@debian9:~/bestp# docker run --name test1 -it testcache<text:line-break/>369009216</text:p>
      <text:p text:style-name="Text_20_body">Supprimez maintenant le conteneur et relancez la compilation de l'image :</text:p>
      <text:p text:style-name="Preformatted_20_Text">root@debian9:~/bestp# docker rm test1<text:line-break/>test1<text:line-break/>root@debian9:~/bestp# docker build -t testcache .<text:line-break/>Sending build context to Docker daemon<text:s text:c="2"/>2.048kB<text:line-break/>Step 1/4 : FROM ubuntu:latest<text:line-break/> ---&gt; 94e814e2efa8<text:line-break/>Step 2/4 : RUN date +%N &gt; /tmp/moment<text:line-break/> ---&gt; Using cache<text:line-break/> ---&gt; 66c3c88c57bb<text:line-break/>Step 3/4 : ENTRYPOINT ["more"]<text:line-break/> ---&gt; Using cache<text:line-break/> ---&gt; 81cb68241ec9<text:line-break/>Step 4/4 : CMD ["/tmp/moment"]<text:line-break/> ---&gt; Using cache<text:line-break/> ---&gt; c55a42a18572<text:line-break/>Successfully built c55a42a18572<text:line-break/>Successfully tagged testcache:latest<text:line-break/>root@debian9:~/bestp# </text:p>
      <text:p text:style-name="Text_20_body">Lancez un conteneur à partir de l'image re-compilée :</text:p>
      <text:p text:style-name="Preformatted_20_Text">root@debian9:~/bestp# docker run --name test1 -it testcache<text:line-break/>369009216</text:p>
      <text:p text:style-name="Text_20_body"><draw:frame draw:style-name="PluginODTAutoStyle_Frame_29_text_frame" draw:name="Frame7" text:anchor-type="paragraph" svg:width="481.89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 Notez que les deux sorties des conteneurs sont identiques malgré le fait que la valeur de la commande date aurait du modifier le résultat obtenu lors de l'exécution du deuxième conteneur. La raison que ceci n'est pas le cas est l'utilisation dans la deuxième compilation du cache. Si cette commande avait été quelque chose de plus importante telle apt-get upgrade, le résultat pourrait être génant !</text:p></table:table-cell></table:table-row></table:table></draw:text-box></draw:frame></text:p>
      <text:p text:style-name="Text_20_body">Pour contourner ce problème, il est possible d'utiliser l'option <text:span text:style-name="Strong_20_Emphasis">–no-cache</text:span>. Malheureusement ceci produirait une compilation complète à chaque fois, même pour les opérations idempotentes. Il est donc conseillé de combiner les opérations non-idempotentes avec des opérations idempotentes dans la même ligne de commande afin d'invalider le cache pour cette ligne de commande seulement :</text:p>
      <text:p text:style-name="Preformatted_20_Text">root@debian9:~/bestp# vi Dockerfile <text:line-break/>root@debian9:~/bestp# cat Dockerfile <text:line-break/>FROM ubuntu:latest<text:line-break/>RUN date +%N &gt; /tmp/moment \<text:line-break/><text:s text:c="4"/>&amp;&amp; echo "V1.1" &gt; /tmp/version<text:line-break/>ENTRYPOINT ["more"]<text:line-break/>CMD ["/tmp/moment"]</text:p>
      <text:p text:style-name="Text_20_body">Supprimez maintenant le conteneur et relancez la compilation de l'image :</text:p>
      <text:p text:style-name="Preformatted_20_Text">root@debian9:~/bestp# docker rm test1<text:line-break/>test1<text:line-break/>root@debian9:~/bestp# docker build -t testcache .<text:line-break/>Sending build context to Docker daemon<text:s text:c="2"/>2.048kB<text:line-break/>Step 1/4 : FROM ubuntu:latest<text:line-break/> ---&gt; 94e814e2efa8<text:line-break/>Step 2/4 : RUN date +%N &gt; /tmp/moment<text:s text:c="5"/>&amp;&amp; echo "V1.1" &gt; /tmp/version<text:line-break/> ---&gt; Running in 3d2a5cee6ac8<text:line-break/>Removing intermediate container 3d2a5cee6ac8<text:line-break/> ---&gt; 75d0498a9676<text:line-break/>Step 3/4 : ENTRYPOINT ["more"]<text:line-break/> ---&gt; Running in 88c0cec68659<text:line-break/>Removing intermediate container 88c0cec68659<text:line-break/> ---&gt; 2aee524c8da4<text:line-break/>Step 4/4 : CMD ["/tmp/moment"]<text:line-break/> ---&gt; Running in 82d2162bb701<text:line-break/>Removing intermediate container 82d2162bb701<text:line-break/> ---&gt; a54c4af89994<text:line-break/>Successfully built a54c4af89994<text:line-break/>Successfully tagged testcache:latest</text:p>
      <text:p text:style-name="Text_20_body">Lancez un conteneur à partir de l'image re-compilée :</text:p>
      <text:p text:style-name="Preformatted_20_Text">root@debian9:~/bestp# docker run --name test1 -it testcache<text:line-break/>746997174</text:p>
      <text:p text:style-name="Horizontal_20_Line"/>
      <text:p text:style-name="Text_20_body">Copyright © 2022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09::20:32</meta:creation-date>
    <dc:creator>Generated</dc:creator>
    <dc:date>2026-02-04T09::20:32</dc:date>
    <dc:language>en-US</dc:language>
    <meta:editing-cycles>1</meta:editing-cycles>
    <meta:editing-duration>PT0S</meta:editing-duration>
    <dc:title>elearning:workbooks:docker1:drf02</dc:title>
  </office:meta>
</office:document-meta>
</file>