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1:dfr00"/>Version : <text:span text:style-name="Strong_20_Emphasis">2022.01</text:span></text:p>
      <text:p text:style-name="Text_20_body">Dernière mise-à-jour : </text:p>
      <text:h text:style-name="Heading_20_1" text:outline-level="1"><text:bookmark-start text:name="__RefHeading___dof101_-_la_virtualisation_par_isolation_1"/><text:bookmark-start text:name="dof101_-_la_virtualisation_par_isolation"/>DOF101 - La Virtualisation par Isolation<text:bookmark-end text:name="__RefHeading___dof101_-_la_virtualisation_par_isolation_1"/><text:bookmark-end text:name="dof101_-_la_virtualisation_par_isol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101 - La Virtualisation par Isolation</text:span></text:p>
          <text:list text:style-name="List_20_1">
            <text:list-item>
              <text:p text:style-name="List_20_1_Content"> Contenu du Module</text:p>
            </text:list-item>
            <text:list-item>
              <text:p text:style-name="List_20_1_Content"> Présentation de la Virtualisation par Isolation</text:p>
              <text:list text:style-name="List_20_1">
                <text:list-item>
                  <text:p text:style-name="List_20_1_Content"> Historique</text:p>
                </text:list-item>
              </text:list>
            </text:list-item>
            <text:list-item>
              <text:p text:style-name="List_20_1_Content"> Présentation des Namespaces</text:p>
            </text:list-item>
            <text:list-item>
              <text:p text:style-name="List_20_1_Content"> Présentation des CGroups</text:p>
              <text:list text:style-name="List_20_1">
                <text:list-item>
                  <text:p text:style-name="List_20_1_Content"> LAB #1 - Travailler avec les CGroups</text:p>
                  <text:list text:style-name="List_20_1">
                    <text:list-item>
                      <text:p text:style-name="List_20_1_Content"> 1.1 - Limitation de la Mémoire</text:p>
                    </text:list-item>
                    <text:list-item>
                      <text:p text:style-name="List_20_1_Content"> 1.2 - Le Paquet cgroup-tools</text:p>
                      <text:list text:style-name="List_20_1">
                        <text:list-item>
                          <text:p text:style-name="List_20_1_Content"> La commande cgcreate</text:p>
                        </text:list-item>
                        <text:list-item>
                          <text:p text:style-name="List_20_1_Content"> La Commande cgexec</text:p>
                        </text:list-item>
                        <text:list-item>
                          <text:p text:style-name="List_20_1_Content"> La Commande cgdelete</text:p>
                        </text:list-item>
                        <text:list-item>
                          <text:p text:style-name="List_20_1_Content"> Le Fichier /etc/cgconfig.conf</text:p>
                        </text:list-item>
                      </text:list>
                    </text:list-item>
                  </text:list>
                </text:list-item>
              </text:list>
            </text:list-item>
            <text:list-item>
              <text:p text:style-name="List_20_1_Content"> Présentation de Linux Containers</text:p>
              <text:list text:style-name="List_20_1">
                <text:list-item>
                  <text:p text:style-name="List_20_1_Content"> LAB #2 - Travailler avec LXC</text:p>
                  <text:list text:style-name="List_20_1">
                    <text:list-item>
                      <text:p text:style-name="List_20_1_Content"> 2.1 - Installation</text:p>
                    </text:list-item>
                    <text:list-item>
                      <text:p text:style-name="List_20_1_Content"> 2.2 - Création d'un Conteneur Simple</text:p>
                    </text:list-item>
                    <text:list-item>
                      <text:p text:style-name="List_20_1_Content"> 2.3 - Démarrage d'un Conteneur Simple</text:p>
                    </text:list-item>
                    <text:list-item>
                      <text:p text:style-name="List_20_1_Content"> 2.4 - S'attacher à un Conteneur Simple</text:p>
                    </text:list-item>
                    <text:list-item>
                      <text:p text:style-name="List_20_1_Content"> 2.5 - Commandes LXC de Base</text:p>
                      <text:list text:style-name="List_20_1">
                        <text:list-item>
                          <text:p text:style-name="List_20_1_Content"> La Commande lxc-console</text:p>
                        </text:list-item>
                        <text:list-item>
                          <text:p text:style-name="List_20_1_Content"> La Commande lxc-stop</text:p>
                        </text:list-item>
                        <text:list-item>
                          <text:p text:style-name="List_20_1_Content"> La Commande lxc-execute</text:p>
                        </text:list-item>
                        <text:list-item>
                          <text:p text:style-name="List_20_1_Content"> La Commande lxc-info</text:p>
                        </text:list-item>
                        <text:list-item>
                          <text:p text:style-name="List_20_1_Content"> La Commande lxc-freeze</text:p>
                        </text:list-item>
                        <text:list-item>
                          <text:p text:style-name="List_20_1_Content"> La Commande lxc-unfreeze</text:p>
                        </text:list-item>
                        <text:list-item>
                          <text:p text:style-name="List_20_1_Content"> Autres commandes</text:p>
                        </text:list-item>
                      </text:list>
                    </text:list-item>
                    <text:list-item>
                      <text:p text:style-name="List_20_1_Content"> 2.6 - Création d'un Conteneur Non-Privilégié</text:p>
                      <text:list text:style-name="List_20_1">
                        <text:list-item>
                          <text:p text:style-name="List_20_1_Content"> User Namespaces</text:p>
                        </text:list-item>
                        <text:list-item>
                          <text:p text:style-name="List_20_1_Content"> Création d'un Utilisateur Dédié</text:p>
                        </text:list-item>
                        <text:list-item>
                          <text:p text:style-name="List_20_1_Content"> Création du Mappage</text:p>
                        </text:list-item>
                        <text:list-item>
                          <text:p text:style-name="List_20_1_Content"> Création du Conteneur</text:p>
                        </text:list-item>
                        <text:list-item>
                          <text:p text:style-name="List_20_1_Content"> Contrôle du Mappage</text:p>
                        </text:list-item>
                      </text:list>
                    </text:list-item>
                    <text:list-item>
                      <text:p text:style-name="List_20_1_Content"> 2.7 - Création d'un Conteneur Éphémère</text:p>
                      <text:list text:style-name="List_20_1">
                        <text:list-item>
                          <text:p text:style-name="List_20_1_Content"> La Commande lxc-copy</text:p>
                        </text:list-item>
                      </text:list>
                    </text:list-item>
                    <text:list-item>
                      <text:p text:style-name="List_20_1_Content"> 2.8 - Sauvegarde des Conteneurs</text:p>
                      <text:list text:style-name="List_20_1">
                        <text:list-item>
                          <text:p text:style-name="List_20_1_Content_Last"> La Commande lxc-snapshot</text:p>
                        </text:list-item>
                      </text:list>
                    </text:list-item>
                  </text:list>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
      <text:h text:style-name="Heading_20_2" text:outline-level="2"><text:bookmark-start text:name="__RefHeading___presentation_des_namespaces_5"/><text:bookmark-start text:name="presentation_des_namespaces"/>Présentation des Namespaces<text:bookmark-end text:name="__RefHeading___presentation_des_namespaces_5"/><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2" text:outline-level="2"><text:bookmark-start text:name="__RefHeading___presentation_des_cgroups_6"/><text:bookmark-start text:name="presentation_des_cgroups"/>Présentation des CGroups<text:bookmark-end text:name="__RefHeading___presentation_des_cgroups_6"/><text:bookmark-end text:name="presentation_des_cgroups"/></text:h>
      <text:p text:style-name="Text_20_body">Les Groupes de Contrôles (Control Groups) aussi appelés <text:span text:style-name="Strong_20_Emphasis">CGroups</text:span>, sont une nouvell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CGroups sont organisés de manière hiérarchique, comme des processus. Par contre, la comparaison entre les deux démontre que tandis que les processus se trouvent dans une arborescence unique descendant tous du processus init et héritant de l'environnement de leurs parents, les CGroup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sous-système(s) aussi appelés des <text:span text:style-name="Strong_20_Emphasis">Contrôleurs de Ressources</text:span> ou simplement des <text:span text:style-name="Strong_20_Emphasis">Contrôleurs</text:span>. Les contrôleurs disponibles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œur et des nœ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mémoire utilisées par ces tâches,</text:p>
        </text:list-item>
        <text:list-item>
          <text:p text:style-name="List_20_1_Content"> <text:span text:style-name="Strong_20_Emphasis">net_cls</text:span> - utilisé pour repérer les paquets réseau avec un identifiant de classe (classid)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Les hiérarchies ont des points de montage dans le répertoire <text:span text:style-name="Strong_20_Emphasis">/sys/fs/cgroup</text:span> : </text:p>
      <text:p text:style-name="Preformatted_20_Text">trainee@debian9:~$ su -<text:line-break/>Mot de passe : fenestros<text:line-break/>root@debian9:~# ls -l /sys/fs/cgroup/<text:line-break/>total 0<text:line-break/>dr-xr-xr-x 2 root root<text:s text:c="2"/>0 mai<text:s text:c="3"/>26 08:52 blkio<text:line-break/>lrwxrwxrwx 1 root root 11 mai<text:s text:c="3"/>26 08:52 cpu -&gt; cpu,cpuacct<text:line-break/>lrwxrwxrwx 1 root root 11 mai<text:s text:c="3"/>26 08:52 cpuacct -&gt; cpu,cpuacct<text:line-break/>dr-xr-xr-x 2 root root<text:s text:c="2"/>0 mai<text:s text:c="3"/>26 08:52 cpu,cpuacct<text:line-break/>dr-xr-xr-x 2 root root<text:s text:c="2"/>0 mai<text:s text:c="3"/>26 08:52 cpuset<text:line-break/>dr-xr-xr-x 5 root root<text:s text:c="2"/>0 mai<text:s text:c="3"/>26 08:52 devices<text:line-break/>dr-xr-xr-x 2 root root<text:s text:c="2"/>0 mai<text:s text:c="3"/>26 08:52 freezer<text:line-break/>dr-xr-xr-x 2 root root<text:s text:c="2"/>0 mai<text:s text:c="3"/>26 08:52 memory<text:line-break/>lrwxrwxrwx 1 root root 16 mai<text:s text:c="3"/>26 08:52 net_cls -&gt; net_cls,net_prio<text:line-break/>dr-xr-xr-x 2 root root<text:s text:c="2"/>0 mai<text:s text:c="3"/>26 08:52 net_cls,net_prio<text:line-break/>lrwxrwxrwx 1 root root 16 mai<text:s text:c="3"/>26 08:52 net_prio -&gt; net_cls,net_prio<text:line-break/>dr-xr-xr-x 2 root root<text:s text:c="2"/>0 mai<text:s text:c="3"/>26 08:52 perf_event<text:line-break/>dr-xr-xr-x 5 root root<text:s text:c="2"/>0 mai<text:s text:c="3"/>26 08:52 pids<text:line-break/>dr-xr-xr-x 5 root root<text:s text:c="2"/>0 mai<text:s text:c="3"/>26 08:52 systemd</text:p>
      <text:p text:style-name="Text_20_body"><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9:~# systemctl list-units --type=slice<text:line-break/>UNIT<text:s text:c="15"/>LOAD<text:s text:c="3"/>ACTIVE SUB<text:s text:c="4"/>DESCRIPTION<text:s text:c="118"/><text:line-break/>-.slice<text:s text:c="12"/>loaded active active Root Slice<text:s text:c="119"/><text:line-break/>system-getty.slice loaded active active system-getty.slice<text:s text:c="111"/><text:line-break/>system.slice<text:s text:c="7"/>loaded active active System Slice<text:s text:c="117"/><text:line-break/>user-1000.slice<text:s text:c="4"/>loaded active active User Slice of trainee<text:s text:c="108"/><text:line-break/>user-112.slice<text:s text:c="5"/>loaded active active User Slice of lightdm<text:s text:c="108"/><text:line-break/>user.slice<text:s text:c="9"/>loaded active active User and Session Slice<text:s text:c="107"/><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6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9:~# systemd-cgls<text:line-break/>Control group /:<text:line-break/>-.slice<text:line-break/>├─user.slice<text:line-break/>│ ├─user-112.slice<text:line-break/>│ │ ├─user@112.service<text:line-break/>│ │ │ ├─dbus.service<text:line-break/>│ │ │ │ └─539 /usr/bin/dbus-daemon --session --address=systemd: --nofork --nopidfile --systemd-activation<text:line-break/>│ │ │ ├─init.scope<text:line-break/>│ │ │ │ ├─527 /lib/systemd/systemd --user<text:line-break/>│ │ │ │ └─528 (sd-pam)<text:line-break/>│ │ │ └─gvfs-daemon.service<text:line-break/>│ │ │<text:s text:c="3"/>└─547 /usr/lib/gvfs/gvfsd<text:line-break/>│ │ └─session-c1.scope<text:line-break/>│ │<text:s text:c="3"/>├─524 lightdm --session-child 18 21<text:line-break/>│ │<text:s text:c="3"/>├─532 /usr/sbin/lightdm-gtk-greeter<text:line-break/>│ │<text:s text:c="3"/>├─534 /usr/lib/at-spi2-core/at-spi-bus-launcher --launch-immediately<text:line-break/>│ │<text:s text:c="3"/>├─541 /usr/bin/dbus-daemon --config-file=/usr/share/defaults/at-spi2/accessibility.conf --nofork --print-address 3<text:line-break/>│ │<text:s text:c="3"/>└─543 /usr/lib/at-spi2-core/at-spi2-registryd --use-gnome-session<text:line-break/>│ └─user-1000.slice<text:line-break/>│<text:s text:c="3"/>├─session-2.scope<text:line-break/>│<text:s text:c="3"/>│ ├─668 sshd: trainee [priv]<text:line-break/>│<text:s text:c="3"/>│ ├─679 sshd: trainee@pts/0<text:line-break/>│<text:s text:c="3"/>│ ├─680 -bash<text:line-break/>│<text:s text:c="3"/>│ ├─689 su -<text:line-break/>│<text:s text:c="3"/>│ ├─690 -su<text:line-break/>│<text:s text:c="3"/>│ ├─708 systemd-cgls<text:line-break/>│<text:s text:c="3"/>│ └─709 systemd-cgls<text:line-break/>│<text:s text:c="3"/>└─user@1000.service<text:line-break/>│<text:s text:c="5"/>└─init.scope<text:line-break/>│<text:s text:c="7"/>├─670 /lib/systemd/systemd --user<text:line-break/>│<text:s text:c="7"/>└─671 (sd-pam)<text:line-break/>├─init.scope<text:line-break/>│ └─1 /sbin/init<text:line-break/>└─system.slice<text:line-break/><text:s text:c="2"/>├─lightdm.service<text:line-break/><text:s text:c="2"/>│ ├─410 /usr/sbin/lightdm<text:line-break/><text:s text:c="2"/>│ ├─425 /usr/lib/xorg/Xorg :0 -seat seat0 -auth /var/run/lightdm/root/:0 -nolisten tcp vt7 -novtswitch<text:line-break/><text:s text:c="2"/>│ └─588 lightdm --session-child 14 21<text:line-break/><text:s text:c="2"/>├─anacron.service<text:line-break/>lines 1-39</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3" text:outline-level="3"><text:bookmark-start text:name="__RefHeading___lab_1_-_travailler_avec_les_cgroups_7"/><text:bookmark-start text:name="lab_1_-_travailler_avec_les_cgroups"/>LAB #1 - Travailler avec les CGroups<text:bookmark-end text:name="__RefHeading___lab_1_-_travailler_avec_les_cgroups_7"/><text:bookmark-end text:name="lab_1_-_travailler_avec_les_cgroups"/></text:h>
      <text:h text:style-name="Heading_20_4" text:outline-level="4"><text:bookmark-start text:name="__RefHeading___limitation_de_la_memoire_8"/><text:bookmark-start text:name="limitation_de_la_memoire"/>1.1 - Limitation de la Mémoire<text:bookmark-end text:name="__RefHeading___limitation_de_la_memoire_8"/><text:bookmark-end text:name="limitation_de_la_memoire"/></text:h>
      <text:p text:style-name="Text_20_body">Pour travailler avec les CGroups dans Debian 9, il convient d'installer les outils nécessaires :</text:p>
      <text:p text:style-name="Preformatted_20_Text">root@debian9:~# apt-get install libcgroup1 cgroup-tools</text:p>
      <text:p text:style-name="Text_20_body">Commencez ensuite par créer le script <text:span text:style-name="Strong_20_Emphasis">hello-world.sh</text:span> qui servira à générer un processus pour travailler avec les CGroups :</text:p>
      <text:p text:style-name="Preformatted_20_Text">root@debian9:~# vi hello-world.sh<text:line-break/>root@debian9:~# cat hello-world.sh<text:line-break/>#!/bin/bash<text:line-break/>while [ 1 ]; do<text:line-break/><text:tab/>echo "hello world"<text:line-break/><text:tab/>sleep 60<text:line-break/>done</text:p>
      <text:p text:style-name="Text_20_body">Rendez le script exécutable et testez-le :</text:p>
      <text:p text:style-name="Preformatted_20_Text">root@debian9:~# chmod u+x hello-world.sh <text:line-break/>root@debian9:~# ./hello-world.sh <text:line-break/>hello world<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9:~#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9:~# echo 40000000 &gt; /sys/fs/cgroup/memory/helloworld/memory.limit_in_bytes<text:line-break/>root@debian9:~# cat /sys/fs/cgroup/memory/helloworld/memory.limit_in_bytes<text:line-break/>3999744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9:~# ./hello-world.sh &amp;<text:line-break/>[1] 1012<text:line-break/>root@debian9:~# hello world<text:line-break/><text:line-break/>root@debian9:~# ps aux | grep hello-world<text:line-break/>root<text:s text:c="6"/>1012<text:s text:c="2"/>0.0<text:s text:c="2"/>0.1<text:s text:c="2"/>11172<text:s text:c="2"/>2868 pts/0<text:s text:c="4"/>S<text:s text:c="4"/>10:24<text:s text:c="3"/>0:00 /bin/bash ./hello-world.sh<text:line-break/>root<text:s text:c="6"/>1015<text:s text:c="2"/>0.0<text:s text:c="2"/>0.0<text:s text:c="2"/>12784<text:s text:c="3"/>968 pts/0<text:s text:c="4"/>S+<text:s text:c="3"/>10:25<text:s text:c="3"/>0:00 grep hello-world</text:p>
      <text:p text:style-name="Text_20_body">Notez l'héritage par défaut :</text:p>
      <text:p text:style-name="Preformatted_20_Text">root@debian9:~# ps -ww -o cgroup 1012<text:line-break/>CGROUP<text:line-break/>6:devices:/user.slice,3:pids:/user.slice/user-1000.slice/session-2.scope,1:name=systemd:/user.slice/user-1000.slice/session-2.scope</text:p>
      <text:p text:style-name="Text_20_body">Insérer le PID de notre script dans le CGroup <text:span text:style-name="Strong_20_Emphasis">helloworld</text:span> :</text:p>
      <text:p text:style-name="Preformatted_20_Text">root@debian9:~# echo 1012 &gt; /sys/fs/cgroup/memory/helloworld/cgroup.procs</text:p>
      <text:p text:style-name="Text_20_body">Notez maintenant l'héritage de la limitation de la mémoire - <text:span text:style-name="Strong_20_Emphasis">2:memory:/helloworld</text:span> :</text:p>
      <text:p text:style-name="Preformatted_20_Text">root@debian9:~# ps -ww -o cgroup 1012<text:line-break/>CGROUP<text:line-break/>6:devices:/user.slice,3:pids:/user.slice/user-1000.slice/session-2.scope,2:memory:/helloworld,1:name=systemd:/user.slice/user-1000.slice/session-2.scope</text:p>
      <text:p text:style-name="Text_20_body">Constatez ensuite l'occupation mémoire réelle :</text:p>
      <text:p text:style-name="Preformatted_20_Text">root@debian9:~# cat /sys/fs/cgroup/memory/helloworld/memory.usage_in_bytes<text:line-break/>319488</text:p>
      <text:p text:style-name="Text_20_body">Tuez le script <text:span text:style-name="Strong_20_Emphasis">hello-world.sh</text:span> : </text:p>
      <text:p text:style-name="Preformatted_20_Text">root@debian9:~# kill 1012<text:line-break/>root@debian9:~# ps aux | grep hello-world<text:line-break/>root<text:s text:c="6"/>1038<text:s text:c="2"/>0.0<text:s text:c="2"/>0.0<text:s text:c="2"/>12784<text:s text:c="3"/>936 pts/0<text:s text:c="4"/>S+<text:s text:c="3"/>10:33<text:s text:c="3"/>0:00 grep hello-world<text:line-break/>[1]+<text:s text:c="2"/>Complété<text:s text:c="14"/>./hello-world.sh</text:p>
      <text:p text:style-name="Text_20_body">Créez un second CGroup beaucoup plus restrictif :</text:p>
      <text:p text:style-name="Preformatted_20_Text">root@debian9:~# mkdir /sys/fs/cgroup/memory/helloworld1<text:line-break/>root@debian9:~# echo 6000 &gt; /sys/fs/cgroup/memory/helloworld1/memory.limit_in_bytes<text:line-break/>root@debian9:~# cat /sys/fs/cgroup/memory/helloworld1/memory.limit_in_bytes<text:line-break/>4096</text:p>
      <text:p text:style-name="Text_20_body">Relancez le script <text:span text:style-name="Strong_20_Emphasis">hello-world.sh</text:span> et insérez-le dans le nouveau CGroup :</text:p>
      <text:p text:style-name="Preformatted_20_Text">root@debian9:~# ./hello-world.sh &amp;<text:line-break/>[1] 1042<text:line-break/>root@debian9:~# hello world<text:line-break/><text:line-break/>root@debian9:~# echo 1042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9:~# hello world<text:line-break/><text:line-break/>[1]+<text:s text:c="2"/>Processus arrêté<text:s text:c="6"/>./hello-world.sh</text:p>
      <text:p text:style-name="Text_20_body">Consultez en suite la fin du fichier <text:span text:style-name="Strong_20_Emphasis">/var/log/messages</text:span> :</text:p>
      <text:p text:style-name="Preformatted_20_Text">root@debian9:~# tail /var/log/messages<text:line-break/>Jul 28 10:39:26 debian9 kernel: [ 1501.775169]<text:s text:c="2"/>[&lt;ffffffffabe6253d&gt;] ? __do_page_fault+0x4bd/0x4f0<text:line-break/>Jul 28 10:39:26 debian9 kernel: [ 1501.775171]<text:s text:c="2"/>[&lt;ffffffffabfc2950&gt;] ? SyS_brk+0x160/0x180<text:line-break/>Jul 28 10:39:26 debian9 kernel: [ 1501.775175]<text:s text:c="2"/>[&lt;ffffffffac41a358&gt;] ? page_fault+0x28/0x30<text:line-break/>Jul 28 10:39:26 debian9 kernel: [ 1501.775176] Task in /helloworld1 killed as a result of limit of /helloworld1<text:line-break/>Jul 28 10:39:26 debian9 kernel: [ 1501.775180] memory: usage 4kB, limit 4kB, failcnt 17<text:line-break/>Jul 28 10:39:26 debian9 kernel: [ 1501.775180] memory+swap: usage 0kB, limit 9007199254740988kB, failcnt 0<text:line-break/>Jul 28 10:39:26 debian9 kernel: [ 1501.775181] kmem: usage 0kB, limit 9007199254740988kB, failcnt 0<text:line-break/>Jul 28 10:39:26 debian9 kernel: [ 1501.775181] Memory cgroup stats for /helloworld1: cache:0KB rss:4KB rss_huge:0KB mapped_file:0KB dirty:0KB writeback:0KB inactive_anon:0KB active_anon:0KB inactive_file:0KB active_file:0KB unevictable:0KB<text:line-break/>Jul 28 10:39:26 debian9 kernel: [ 1501.775188] [ pid ]<text:s text:c="3"/>uid<text:s text:c="2"/>tgid total_vm<text:s text:c="6"/>rss nr_ptes nr_pmds swapents oom_score_adj name<text:line-break/>Jul 28 10:39:26 debian9 kernel: [ 1501.775219] [ 1042]<text:s text:c="5"/>0<text:s text:c="2"/>1042<text:s text:c="5"/>2795<text:s text:c="6"/>732<text:s text:c="6"/>10<text:s text:c="7"/>3<text:s text:c="8"/>0<text:s text:c="13"/>0 hello-world.s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a trace <text:span text:style-name="Strong_20_Emphasis">Task in /helloworld1 killed as a result of limit of /helloworld1</text:span>.</text:p></table:table-cell></table:table-row></table:table></draw:text-box></draw:frame></text:p>
      <text:h text:style-name="Heading_20_4" text:outline-level="4"><text:bookmark-start text:name="__RefHeading___le_paquet_cgroup-tools_9"/><text:bookmark-start text:name="le_paquet_cgroup-tools"/>1.2 - Le Paquet cgroup-tools<text:bookmark-end text:name="__RefHeading___le_paquet_cgroup-tools_9"/><text:bookmark-end text:name="le_paquet_cgroup-tools"/></text:h>
      <text:p text:style-name="Text_20_body">Le paquet <text:span text:style-name="Strong_20_Emphasis">cgroup-tools</text:span> installe des commandes dites <text:span text:style-name="Emphasis">de facilité</text:span> dont :</text:p>
      <text:h text:style-name="Heading_20_5" text:outline-level="5"><text:bookmark-start text:name="__RefHeading___la_commande_cgcreate_10"/><text:bookmark-start text:name="la_commande_cgcreate"/>La commande cgcreate<text:bookmark-end text:name="__RefHeading___la_commande_cgcreate_10"/><text:bookmark-end text:name="la_commande_cgcreate"/></text:h>
      <text:p text:style-name="Text_20_body">Cette commande permet la création d'un CGroup :</text:p>
      <text:p text:style-name="Preformatted_20_Text">root@debian9:~# cgcreate -g memory:helloworld2<text:line-break/>root@debian9:~# ls -l /sys/fs/cgroup/memory/helloworld2/<text:line-break/>total 0<text:line-break/>-rw-r--r-- 1 root root 0 juil. 28 11:09 cgroup.clone_children<text:line-break/>--w--w--w- 1 root root 0 juil. 28 11:09 cgroup.event_control<text:line-break/>-rw-r--r-- 1 root root 0 juil. 28 11:09 cgroup.procs<text:line-break/>-rw-r--r-- 1 root root 0 juil. 28 11:09 memory.failcnt<text:line-break/>--w------- 1 root root 0 juil. 28 11:09 memory.force_empty<text:line-break/>-rw-r--r-- 1 root root 0 juil. 28 11:09 memory.kmem.failcnt<text:line-break/>-rw-r--r-- 1 root root 0 juil. 28 11:09 memory.kmem.limit_in_bytes<text:line-break/>-rw-r--r-- 1 root root 0 juil. 28 11:09 memory.kmem.max_usage_in_bytes<text:line-break/>-r--r--r-- 1 root root 0 juil. 28 11:09 memory.kmem.slabinfo<text:line-break/>-rw-r--r-- 1 root root 0 juil. 28 11:09 memory.kmem.tcp.failcnt<text:line-break/>-rw-r--r-- 1 root root 0 juil. 28 11:09 memory.kmem.tcp.limit_in_bytes<text:line-break/>-rw-r--r-- 1 root root 0 juil. 28 11:09 memory.kmem.tcp.max_usage_in_bytes<text:line-break/>-r--r--r-- 1 root root 0 juil. 28 11:09 memory.kmem.tcp.usage_in_bytes<text:line-break/>-r--r--r-- 1 root root 0 juil. 28 11:09 memory.kmem.usage_in_bytes<text:line-break/>-rw-r--r-- 1 root root 0 juil. 28 11:09 memory.limit_in_bytes<text:line-break/>-rw-r--r-- 1 root root 0 juil. 28 11:09 memory.max_usage_in_bytes<text:line-break/>-rw-r--r-- 1 root root 0 juil. 28 11:09 memory.move_charge_at_immigrate<text:line-break/>-r--r--r-- 1 root root 0 juil. 28 11:09 memory.numa_stat<text:line-break/>-rw-r--r-- 1 root root 0 juil. 28 11:09 memory.oom_control<text:line-break/>---------- 1 root root 0 juil. 28 11:09 memory.pressure_level<text:line-break/>-rw-r--r-- 1 root root 0 juil. 28 11:09 memory.soft_limit_in_bytes<text:line-break/>-r--r--r-- 1 root root 0 juil. 28 11:09 memory.stat<text:line-break/>-rw-r--r-- 1 root root 0 juil. 28 11:09 memory.swappiness<text:line-break/>-r--r--r-- 1 root root 0 juil. 28 11:09 memory.usage_in_bytes<text:line-break/>-rw-r--r-- 1 root root 0 juil. 28 11:09 memory.use_hierarchy<text:line-break/>-rw-r--r-- 1 root root 0 juil. 28 11:09 notify_on_release<text:line-break/>-rw-r--r-- 1 root root 0 juil. 28 11:09 tasks</text:p>
      <text:p text:style-name="Text_20_body">Il n'existe cependant pas de commande pour affecter une limitation de la mémoire :</text:p>
      <text:p text:style-name="Preformatted_20_Text">root@debian9:~# echo 40000000 &gt; /sys/fs/cgroup/memory/helloworld2/memory.limit_in_bytes</text:p>
      <text:h text:style-name="Heading_20_5" text:outline-level="5"><text:bookmark-start text:name="__RefHeading___la_commande_cgexec_11"/><text:bookmark-start text:name="la_commande_cgexec"/>La Commande cgexec<text:bookmark-end text:name="__RefHeading___la_commande_cgexec_11"/><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9:~# cgexec -g memory:helloworld2 ./hello-world.sh &amp;<text:line-break/>[2] 1860<text:line-break/>root@debian9:~# hello world<text:line-break/><text:line-break/>root@debian9:~#</text:p>
      <text:h text:style-name="Heading_20_5" text:outline-level="5"><text:bookmark-start text:name="__RefHeading___la_commande_cgdelete_12"/><text:bookmark-start text:name="la_commande_cgdelete"/>La Commande cgdelete<text:bookmark-end text:name="__RefHeading___la_commande_cgdelete_12"/><text:bookmark-end text:name="la_commande_cgdelete"/></text:h>
      <text:p text:style-name="Text_20_body">Une fois le script terminé, cette commande permet de supprimer le cgroup :</text:p>
      <text:p text:style-name="Preformatted_20_Text">root@debian9:~# ps aux | grep *.sh<text:line-break/>root<text:s text:c="6"/>1073<text:s text:c="2"/>0.0<text:s text:c="2"/>0.1<text:s text:c="2"/>11172<text:s text:c="2"/>2868 pts/0<text:s text:c="4"/>S<text:s text:c="4"/>11:18<text:s text:c="3"/>0:00 /bin/bash ./hello-world.sh<text:line-break/>root<text:s text:c="6"/>1076<text:s text:c="2"/>0.0<text:s text:c="2"/>0.0<text:s text:c="4"/>528<text:s text:c="5"/>4 pts/0<text:s text:c="4"/>R+<text:s text:c="3"/>11:18<text:s text:c="3"/>0:00 grep hello-world.sh<text:line-break/>root@debian9:~# kill 1073<text:line-break/>root@debian9:~# ps aux | grep *.sh<text:line-break/>root<text:s text:c="6"/>1078<text:s text:c="2"/>0.0<text:s text:c="2"/>0.0<text:s text:c="2"/>12784<text:s text:c="3"/>920 pts/0<text:s text:c="4"/>S+<text:s text:c="3"/>11:18<text:s text:c="3"/>0:00 grep hello-world.sh<text:line-break/>[1]+<text:s text:c="2"/>Complété<text:s text:c="14"/>cgexec -g memory:helloworld2 ./hello-world.sh<text:line-break/>root@debian9:~# cgdelete memory:helloworld2<text:line-break/>root@debian9:~# ls -l /sys/fs/cgroup/memory/helloworld2/<text:line-break/>ls: impossible d'accéder à '/sys/fs/cgroup/memory/helloworld2/': Aucun fichier ou dossier de ce type</text:p>
      <text:h text:style-name="Heading_20_5" text:outline-level="5"><text:bookmark-start text:name="__RefHeading___le_fichieretccgconfig.conf_13"/><text:bookmark-start text:name="le_fichieretccgconfig.conf"/>Le Fichier /etc/cgconfig.conf<text:bookmark-end text:name="__RefHeading___le_fichieretccgconfig.conf_13"/><text:bookmark-end text:name="le_fichieretccgconfig.conf"/></text:h>
      <text:p text:style-name="Text_20_body">Afin de les rendre persistants, il convient de créer les CGroups dans le fichier <text:span text:style-name="Strong_20_Emphasis">/etc/cgconfig.conf</text:span> :</text:p>
      <text:p text:style-name="Preformatted_20_Text">root@debian9:~# vi /etc/cgconfig.conf<text:line-break/>root@debian9:~# cat /etc/cgconfig.conf<text:line-break/>group helloworld2 {<text:line-break/><text:tab/>cpu {<text:line-break/><text:tab/><text:tab/>cpu.shares = 100;<text:line-break/><text:tab/>}<text:line-break/><text:tab/>memory {<text:line-break/><text:tab/><text:tab/>memory.limit_in_bytes = 40000;<text:line-break/><text:tab/>}<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equivalente à 9,77% du temps CPU.</text:p></table:table-cell></table:table-row></table:table></draw:text-box></draw:frame></text:p>
      <text:p text:style-name="Text_20_body">Créez donc les deux CGroups concernés :</text:p>
      <text:p text:style-name="Preformatted_20_Text">root@debian9:~# cgcreate -g memory:helloworld2<text:line-break/>root@debian9:~# ls -l /sys/fs/cgroup/memory/helloworld2/<text:line-break/>total 0<text:line-break/>-rw-r--r-- 1 root root 0 juil. 28 12:47 cgroup.clone_children<text:line-break/>--w--w--w- 1 root root 0 juil. 28 12:47 cgroup.event_control<text:line-break/>-rw-r--r-- 1 root root 0 juil. 28 12:47 cgroup.procs<text:line-break/>-rw-r--r-- 1 root root 0 juil. 28 12:47 memory.failcnt<text:line-break/>--w------- 1 root root 0 juil. 28 12:47 memory.force_empty<text:line-break/>-rw-r--r-- 1 root root 0 juil. 28 12:47 memory.kmem.failcnt<text:line-break/>-rw-r--r-- 1 root root 0 juil. 28 12:47 memory.kmem.limit_in_bytes<text:line-break/>-rw-r--r-- 1 root root 0 juil. 28 12:47 memory.kmem.max_usage_in_bytes<text:line-break/>-r--r--r-- 1 root root 0 juil. 28 12:47 memory.kmem.slabinfo<text:line-break/>-rw-r--r-- 1 root root 0 juil. 28 12:47 memory.kmem.tcp.failcnt<text:line-break/>-rw-r--r-- 1 root root 0 juil. 28 12:47 memory.kmem.tcp.limit_in_bytes<text:line-break/>-rw-r--r-- 1 root root 0 juil. 28 12:47 memory.kmem.tcp.max_usage_in_bytes<text:line-break/>-r--r--r-- 1 root root 0 juil. 28 12:47 memory.kmem.tcp.usage_in_bytes<text:line-break/>-r--r--r-- 1 root root 0 juil. 28 12:47 memory.kmem.usage_in_bytes<text:line-break/>-rw-r--r-- 1 root root 0 juil. 28 12:47 memory.limit_in_bytes<text:line-break/>-rw-r--r-- 1 root root 0 juil. 28 12:47 memory.max_usage_in_bytes<text:line-break/>-rw-r--r-- 1 root root 0 juil. 28 12:47 memory.move_charge_at_immigrate<text:line-break/>-r--r--r-- 1 root root 0 juil. 28 12:47 memory.numa_stat<text:line-break/>-rw-r--r-- 1 root root 0 juil. 28 12:47 memory.oom_control<text:line-break/>---------- 1 root root 0 juil. 28 12:47 memory.pressure_level<text:line-break/>-rw-r--r-- 1 root root 0 juil. 28 12:47 memory.soft_limit_in_bytes<text:line-break/>-r--r--r-- 1 root root 0 juil. 28 12:47 memory.stat<text:line-break/>-rw-r--r-- 1 root root 0 juil. 28 12:47 memory.swappiness<text:line-break/>-r--r--r-- 1 root root 0 juil. 28 12:47 memory.usage_in_bytes<text:line-break/>-rw-r--r-- 1 root root 0 juil. 28 12:47 memory.use_hierarchy<text:line-break/>-rw-r--r-- 1 root root 0 juil. 28 12:47 notify_on_release<text:line-break/>-rw-r--r-- 1 root root 0 juil. 28 12:47 tasks</text:p>
      <text:p text:style-name="Preformatted_20_Text">root@debian9:~# cgcreate -g cpu:helloworld2<text:line-break/>root@debian9:~# ls -l /sys/fs/cgroup/cpu/helloworld2/<text:line-break/>total 0<text:line-break/>-rw-r--r-- 1 root root 0 juil. 28 12:48 cgroup.clone_children<text:line-break/>-rw-r--r-- 1 root root 0 juil. 28 12:48 cgroup.procs<text:line-break/>-r--r--r-- 1 root root 0 juil. 28 12:48 cpuacct.stat<text:line-break/>-rw-r--r-- 1 root root 0 juil. 28 12:48 cpuacct.usage<text:line-break/>-r--r--r-- 1 root root 0 juil. 28 12:48 cpuacct.usage_all<text:line-break/>-r--r--r-- 1 root root 0 juil. 28 12:48 cpuacct.usage_percpu<text:line-break/>-r--r--r-- 1 root root 0 juil. 28 12:48 cpuacct.usage_percpu_sys<text:line-break/>-r--r--r-- 1 root root 0 juil. 28 12:48 cpuacct.usage_percpu_user<text:line-break/>-r--r--r-- 1 root root 0 juil. 28 12:48 cpuacct.usage_sys<text:line-break/>-r--r--r-- 1 root root 0 juil. 28 12:48 cpuacct.usage_user<text:line-break/>-rw-r--r-- 1 root root 0 juil. 28 12:48 cpu.cfs_period_us<text:line-break/>-rw-r--r-- 1 root root 0 juil. 28 12:48 cpu.cfs_quota_us<text:line-break/>-rw-r--r-- 1 root root 0 juil. 28 12:48 cpu.shares<text:line-break/>-r--r--r-- 1 root root 0 juil. 28 12:48 cpu.stat<text:line-break/>-rw-r--r-- 1 root root 0 juil. 28 12:48 notify_on_release<text:line-break/>-rw-r--r-- 1 root root 0 juil. 28 12:48 tasks</text:p>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9:~# cgconfigparser -l /etc/cgconfig.conf<text:line-break/>root@debian9:~# cat /sys/fs/cgroup/memory/helloworld2/memory.limit_in_bytes<text:line-break/>36864<text:line-break/>root@debian9:~# cat /sys/fs/cgroup/cpu/helloworld2/cpu.shares<text:line-break/>100</text:p>
      <text:h text:style-name="Heading_20_2" text:outline-level="2"><text:bookmark-start text:name="__RefHeading___presentation_de_linux_containers_14"/><text:bookmark-start text:name="presentation_de_linux_containers"/>Présentation de Linux Containers<text:bookmark-end text:name="__RefHeading___presentation_de_linux_containers_14"/><text:bookmark-end text:name="presentation_de_linux_containers"/></text:h>
      <text:h text:style-name="Heading_20_3" text:outline-level="3"><text:bookmark-start text:name="__RefHeading___lab_2_-_travailler_avec_lxc_15"/><text:bookmark-start text:name="lab_2_-_travailler_avec_lxc"/>LAB #2 - Travailler avec LXC<text:bookmark-end text:name="__RefHeading___lab_2_-_travailler_avec_lxc_15"/><text:bookmark-end text:name="lab_2_-_travailler_avec_lxc"/></text:h>
      <text:h text:style-name="Heading_20_4" text:outline-level="4"><text:bookmark-start text:name="__RefHeading___installation_16"/><text:bookmark-start text:name="installation"/>2.1 - Installation<text:bookmark-end text:name="__RefHeading___installation_16"/><text:bookmark-end text:name="installation"/></text:h>
      <text:p text:style-name="Text_20_body">Les outils indispensables à l'utilisation des Linux Containers sous Debian sont inclus dans le paquet <text:span text:style-name="Strong_20_Emphasis">lxc</text:span> :</text:p>
      <text:p text:style-name="Preformatted_20_Text">root@debian9:~# apt update<text:line-break/>root@debian9:~# apt install lxc</text:p>
      <text:p text:style-name="Text_20_body">L'installation de ce paquet va créer les répertoires <text:span text:style-name="Strong_20_Emphasis">/usr/share/lxc/config</text:span> contenant les fichiers de configurations des gabarits ainsi que le répertoire <text:span text:style-name="Strong_20_Emphasis">/usr/share/lxc/templates</text:span> contenant fichiers de gabarits pour la création des conteneurs :</text:p>
      <text:p text:style-name="Preformatted_20_Text">root@debian9:~# ls /usr/share/lxc<text:line-break/>config<text:tab/>hooks<text:s text:c="2"/>lxc.functions<text:s text:c="2"/>lxc-patch.py<text:s text:c="2"/>__pycache__<text:s text:c="2"/>selinux<text:s text:c="2"/>templates<text:line-break/>root@debian9:~# ls /usr/share/lxc/config<text:line-break/>alpine.common.conf<text:s text:c="5"/>centos.userns.conf<text:s text:c="2"/>debian.userns.conf<text:tab/><text:s text:c="3"/>gentoo.userns.conf<text:tab/> oracle.common.conf<text:tab/>slackware.userns.conf<text:tab/><text:s text:c="2"/>ubuntu-cloud.userns.conf<text:line-break/>alpine.userns.conf<text:s text:c="5"/>common.conf<text:tab/><text:s text:c="3"/>fedora.common.conf<text:tab/><text:s text:c="3"/>nesting.conf<text:tab/><text:tab/> oracle.userns.conf<text:tab/>sparclinux.common.conf<text:tab/><text:s text:c="2"/>ubuntu.common.conf<text:line-break/>archlinux.common.conf<text:s text:c="2"/>common.conf.d<text:tab/><text:s text:c="3"/>fedora.userns.conf<text:tab/><text:s text:c="3"/>opensuse.common.conf<text:s text:c="2"/>plamo.common.conf<text:tab/>sparclinux.userns.conf<text:tab/><text:s text:c="2"/>ubuntu.lucid.conf<text:line-break/>archlinux.userns.conf<text:s text:c="2"/>common.seccomp<text:tab/><text:s text:c="3"/>gentoo.common.conf<text:tab/><text:s text:c="3"/>opensuse.userns.conf<text:s text:c="2"/>plamo.userns.conf<text:tab/>ubuntu-cloud.common.conf<text:s text:c="2"/>ubuntu.userns.conf<text:line-break/>centos.common.conf<text:s text:c="5"/>debian.common.conf<text:s text:c="2"/>gentoo.moresecure.conf<text:s text:c="2"/>openwrt.common.conf<text:tab/> slackware.common.conf<text:tab/>ubuntu-cloud.lucid.conf<text:s text:c="3"/>userns.conf<text:line-break/>root@debian9:~# ls /usr/share/lxc/templates<text:line-break/>lxc-alpine<text:s text:c="4"/>lxc-archlinux<text:s text:c="2"/>lxc-centos<text:s text:c="2"/>lxc-debian<text:s text:c="4"/>lxc-fedora<text:s text:c="2"/>lxc-openmandriva<text:s text:c="2"/>lxc-oracle<text:s text:c="2"/>lxc-slackware<text:tab/> lxc-sshd<text:s text:c="4"/>lxc-ubuntu-cloud<text:line-break/>lxc-altlinux<text:s text:c="2"/>lxc-busybox<text:s text:c="4"/>lxc-cirros<text:s text:c="2"/>lxc-download<text:s text:c="2"/>lxc-gentoo<text:s text:c="2"/>lxc-opensuse<text:s text:c="6"/>lxc-plamo<text:tab/> lxc-sparclinux<text:s text:c="2"/>lxc-ubuntu</text:p>
      <text:h text:style-name="Heading_20_4" text:outline-level="4"><text:bookmark-start text:name="__RefHeading___creation_d_un_conteneur_simple_17"/><text:bookmark-start text:name="creation_d_un_conteneur_simple"/>2.2 - Création d'un Conteneur Simple<text:bookmark-end text:name="__RefHeading___creation_d_un_conteneur_simple_17"/><text:bookmark-end text:name="creation_d_un_conteneur_simple"/></text:h>
      <text:p text:style-name="Text_20_body">Créez un conteneur simple en utilisant la commande suivante :</text:p>
      <text:p text:style-name="Preformatted_20_Text">root@debian9:~# lxc-create -n lxc-bb -t busybox<text:line-break/>chmod: impossible d'accéder à '/var/lib/lxc/lxc-bb/rootfs/bin/passwd': Aucun fichier ou dossier de ce type<text:line-break/>setting root password to "root"<text:line-break/>Failed to change root passwor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utilisation de l'option <text:span text:style-name="Strong_20_Emphasis">-n</text:span> qui permet d'associer un nom au conteneur ainsi que l'option <text:span text:style-name="Strong_20_Emphasis">-t</text:span> qui indique le gabarit à utiliser. Notez aussi que le gabarit est référencé par le nom du fichier dans le répertoire <text:span text:style-name="Strong_20_Emphasis">/usr/share/lxc/templates</text:span> sans son préfix <text:span text:style-name="Strong_20_Emphasis">lxc-</text:span>.</text:p></table:table-cell></table:table-row></table:table></draw:text-box></draw:frame></text:p>
      <text:p text:style-name="Text_20_body">Le <text:span text:style-name="Strong_20_Emphasis">backingstore</text:span> (<text:span text:style-name="Emphasis"> méthode de stockage</text:span>) utilisé par défaut est <text:span text:style-name="Strong_20_Emphasis">dir</text:span> ce qui implique que le <text:span text:style-name="Strong_20_Emphasis">rootfs</text:span> du conteneur se trouve sur disque dans le répertoire <text:span text:style-name="Strong_20_Emphasis">/var/lib/lxc/</text:span> :</text:p>
      <text:p text:style-name="Preformatted_20_Text">root@debian9:~# ls /var/lib/lxc/<text:line-break/>lxc-bb<text:line-break/><text:line-break/>root@debian9:~# ls /var/lib/lxc/lxc-bb/<text:line-break/>config<text:tab/>rootfs<text:line-break/><text:line-break/>root@debian9:~# ls /var/lib/lxc/lxc-bb/rootfs<text:line-break/>bin<text:s text:c="2"/>dev<text:s text:c="2"/>etc<text:s text:c="2"/>home<text:s text:c="2"/>lib<text:s text:c="2"/>lib64<text:s text:c="2"/>mnt<text:s text:c="2"/>proc<text:s text:c="2"/>root<text:s text:c="2"/>sbin<text:tab/>selinux<text:s text:c="2"/>sys<text:s text:c="2"/>tmp<text:s text:c="2"/>usr<text:tab/>var</text:p>
      <text:p text:style-name="Text_20_body">Il est à noter que LXC peut également utiliser des backingstores de type :</text:p>
      <text:list text:style-name="List_20_1" text:continue-numbering="false">
        <text:list-item>
          <text:p text:style-name="List_20_1_Content_First"> ZFS</text:p>
        </text:list-item>
        <text:list-item>
          <text:p text:style-name="List_20_1_Content"> Brtfs</text:p>
        </text:list-item>
        <text:list-item>
          <text:p text:style-name="List_20_1_Content"> LVM</text:p>
        </text:list-item>
        <text:list-item>
          <text:p text:style-name="List_20_1_Content"> Loop</text:p>
        </text:list-item>
        <text:list-item>
          <text:p text:style-name="List_20_1_Content_Last"> rbd (CephFS)</text:p>
        </text:list-item>
      </text:list>
      <text:h text:style-name="Heading_20_4" text:outline-level="4"><text:bookmark-start text:name="__RefHeading___demarrage_d_un_conteneur_simple_18"/><text:bookmark-start text:name="demarrage_d_un_conteneur_simple"/>2.3 - Démarrage d'un Conteneur Simple<text:bookmark-end text:name="__RefHeading___demarrage_d_un_conteneur_simple_18"/><text:bookmark-end text:name="demarrage_d_un_conteneur_simple"/></text:h>
      <text:p text:style-name="Text_20_body">Pour démarrer le conteneur, il convient d'utiliser la commande <text:span text:style-name="Strong_20_Emphasis">lxc-start</text:span> :</text:p>
      <text:p text:style-name="Preformatted_20_Text">root@debian9:~# lxc-start --name lxc-bb</text:p>
      <text:h text:style-name="Heading_20_4" text:outline-level="4"><text:bookmark-start text:name="__RefHeading___s_attacher_a_un_conteneur_simple_19"/><text:bookmark-start text:name="s_attacher_a_un_conteneur_simple"/>2.4 - S'attacher à un Conteneur Simple<text:bookmark-end text:name="__RefHeading___s_attacher_a_un_conteneur_simple_19"/><text:bookmark-end text:name="s_attacher_a_un_conteneur_simple"/></text:h>
      <text:p text:style-name="Text_20_body">Pour s'attacher au conteneur démarré, il convient d'utiliser la commande <text:span text:style-name="Strong_20_Emphasis">lxc-attach</text:span> :</text:p>
      <text:p text:style-name="Preformatted_20_Text">root@debian9:~# lxc-attach --name lxc-bb<text:line-break/><text:line-break/><text:line-break/>BusyBox v1.22.1 (Debian 1:1.22.0-19+b3) built-in shell (ash)<text:line-break/>Enter 'help' for a list of built-in commands.<text:line-break/><text:line-break/>~ # passwd<text:line-break/>/bin/sh: passwd: not found<text:line-break/>~ # which passwd<text:line-break/>~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absence de la commande <text:span text:style-name="Strong_20_Emphasis">passwd</text:span> dans le conteneur, ce qui explique l'erreur lors de la création de celui-ci.</text:p></table:table-cell></table:table-row></table:table></draw:text-box></draw:frame></text:p>
      <text:p text:style-name="Text_20_body">Pour sortir du conteneur, il convient d'utiliser la commande <text:span text:style-name="Strong_20_Emphasis">exit</text:span> ou bien la combinaison de touches <text:span text:style-name="Strong_20_Emphasis">&lt;Ctrl+d&gt;</text:span> :</text:p>
      <text:p text:style-name="Preformatted_20_Text">~ # [Ctrl+d]<text:line-break/>~ # root@debian9:~# </text:p>
      <text:p text:style-name="Text_20_body">Le fait de sortir du conteneur ne l'arrête pas pour autant, comme il peut être constaté par l'utilisation de la commande <text:span text:style-name="Strong_20_Emphasis">lxc-ls</text:span> :</text:p>
      <text:p text:style-name="Preformatted_20_Text">~ # root@debian9:~# [Entrée]<text:line-break/>root@debian9:~# lxc-ls --running<text:line-break/>lxc-bb <text:line-break/>root@debian9:~# lxc-ls -f --running<text:line-break/>NAME<text:s text:c="3"/>STATE<text:s text:c="3"/>AUTOSTART GROUPS IPV4 IPV6 <text:line-break/>lxc-bb RUNNING 0<text:s text:c="9"/>-<text:s text:c="6"/>-<text:s text:c="4"/>-<text:s text:c="7"/></text:p>
      <text:h text:style-name="Heading_20_4" text:outline-level="4"><text:bookmark-start text:name="__RefHeading___commandes_lxc_de_base_20"/><text:bookmark-start text:name="commandes_lxc_de_base"/>2.5 - Commandes LXC de Base<text:bookmark-end text:name="__RefHeading___commandes_lxc_de_base_20"/><text:bookmark-end text:name="commandes_lxc_de_base"/></text:h>
      <text:h text:style-name="Heading_20_5" text:outline-level="5"><text:bookmark-start text:name="__RefHeading___la_commande_lxc-console_21"/><text:bookmark-start text:name="la_commande_lxc-console"/>La Commande lxc-console<text:bookmark-end text:name="__RefHeading___la_commande_lxc-console_21"/><text:bookmark-end text:name="la_commande_lxc-console"/></text:h>
      <text:p text:style-name="Text_20_body">Pour lancer une console attachée à un TTY dans le conteneur, il convient d'utiliser la commande <text:span text:style-name="Strong_20_Emphasis">lxc-console</text:span> :</text:p>
      <text:p text:style-name="Preformatted_20_Text">root@debian9:~# lxc-console --name lxc-bb<text:line-break/><text:line-break/>Connected to tty 1<text:line-break/><text:s text:c="18"/>Type &lt;Ctrl+a q&gt; to exit the console, &lt;Ctrl+a Ctrl+a&gt; to enter Ctrl+a itself<text:line-break/><text:line-break/>lxc-bb login: root<text:line-break/>Password: <text:line-break/>Login incorrect<text:line-break/>lxc-bb login: trainee<text:line-break/>Password: <text:line-break/>Login incorrect<text:line-break/>lxc-bb login: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pour des raisons évidentes, le conteneur BusyBox ne sait pas gérer de logins.</text:p></table:table-cell></table:table-row></table:table></draw:text-box></draw:frame></text:p>
      <text:p text:style-name="Text_20_body">Pour sortir de la console, il faut utiliser la combinaison de touches <text:span text:style-name="Strong_20_Emphasis">&lt;Ctrl+a&gt; &lt;q&gt;</text:span> :</text:p>
      <text:p text:style-name="Preformatted_20_Text">lxc-bb login: [Ctrl+a] [q] root@debian9:~# </text:p>
      <text:h text:style-name="Heading_20_5" text:outline-level="5"><text:bookmark-start text:name="__RefHeading___la_commande_lxc-stop_22"/><text:bookmark-start text:name="la_commande_lxc-stop"/>La Commande lxc-stop<text:bookmark-end text:name="__RefHeading___la_commande_lxc-stop_22"/><text:bookmark-end text:name="la_commande_lxc-stop"/></text:h>
      <text:p text:style-name="Text_20_body">Pour arrêter le conteneur, utilisez la commande <text:span text:style-name="Strong_20_Emphasis">lxc-stop</text:span> :</text:p>
      <text:p text:style-name="Preformatted_20_Text">root@debian9:~# lxc-ls --running<text:line-break/>lxc-bb <text:line-break/>root@debian9:~# lxc-stop --name lxc-bb<text:line-break/>root@debian9:~# lxc-ls --running<text:line-break/>root@debian9:~# </text:p>
      <text:h text:style-name="Heading_20_5" text:outline-level="5"><text:bookmark-start text:name="__RefHeading___la_commande_lxc-execute_23"/><text:bookmark-start text:name="la_commande_lxc-execute"/>La Commande lxc-execute<text:bookmark-end text:name="__RefHeading___la_commande_lxc-execute_23"/><text:bookmark-end text:name="la_commande_lxc-execute"/></text:h>
      <text:p text:style-name="Text_20_body">La commande <text:span text:style-name="Strong_20_Emphasis">lxc-execute</text:span> démarre un conteneur (qui doit être créé mais arrêté), exécute la commande passée en argument grâce aux caractères <text:span text:style-name="Strong_20_Emphasis">–</text:span> puis arrête le conteneur :</text:p>
      <text:p text:style-name="Preformatted_20_Text">root@debian9:~# lxc-execute -n lxc-bb -- uname -a<text:line-break/>init.lxc.static: initutils.c: mount_fs: 36 failed to mount /proc : Device or resource busy<text:line-break/>Linux lxc-bb 4.9.0-8-amd64 #1 SMP Debian 4.9.130-2 (2018-10-27) x86_64 GNU/Linux<text:line-break/>root@debian9:~# lxc-ls --running<text:line-break/>root@debian9:~# </text:p>
      <text:h text:style-name="Heading_20_5" text:outline-level="5"><text:bookmark-start text:name="__RefHeading___la_commande_lxc-info_24"/><text:bookmark-start text:name="la_commande_lxc-info"/>La Commande lxc-info<text:bookmark-end text:name="__RefHeading___la_commande_lxc-info_24"/><text:bookmark-end text:name="la_commande_lxc-info"/></text:h>
      <text:p text:style-name="Text_20_body">Cette commande donne des informations sur un conteneur :</text:p>
      <text:p text:style-name="Preformatted_20_Text">root@debian9:~# lxc-info -n lxc-bb<text:line-break/>Name:<text:s text:c="11"/>lxc-bb<text:line-break/>State:<text:s text:c="10"/>STOPPED</text:p>
      <text:h text:style-name="Heading_20_5" text:outline-level="5"><text:bookmark-start text:name="__RefHeading___la_commande_lxc-freeze_25"/><text:bookmark-start text:name="la_commande_lxc-freeze"/>La Commande lxc-freeze<text:bookmark-end text:name="__RefHeading___la_commande_lxc-freeze_25"/><text:bookmark-end text:name="la_commande_lxc-freeze"/></text:h>
      <text:p text:style-name="Text_20_body">La commande <text:span text:style-name="Strong_20_Emphasis">lxc-freeze</text:span> met en pause tous les processus du conteneur :</text:p>
      <text:p text:style-name="Preformatted_20_Text">root@debian9:~# lxc-start -n lxc-bb <text:line-break/><text:line-break/>root@debian9:~# lxc-ls --running<text:line-break/>lxc-bb <text:line-break/><text:line-break/>root@debian9:~# lxc-info -n lxc-bb<text:line-break/>Name:<text:s text:c="11"/>lxc-bb<text:line-break/>State:<text:s text:c="10"/>RUNNING<text:line-break/>PID:<text:s text:c="12"/>3906<text:line-break/>CPU use:<text:s text:c="8"/>0.00 seconds<text:line-break/>BlkIO use:<text:s text:c="6"/>0 bytes<text:line-break/>Memory use:<text:s text:c="5"/>664.00 KiB<text:line-break/>KMem use:<text:s text:c="7"/>340.00 KiB<text:line-break/><text:line-break/>root@debian9:~# lxc-freeze -n lxc-bb <text:line-break/><text:line-break/>root@debian9:~# lxc-info -n lxc-bb<text:line-break/>Name:<text:s text:c="11"/>lxc-bb<text:line-break/>State:<text:s text:c="10"/>FROZEN<text:line-break/>PID:<text:s text:c="12"/>3906<text:line-break/>CPU use:<text:s text:c="8"/>0.00 seconds<text:line-break/>BlkIO use:<text:s text:c="6"/>0 bytes<text:line-break/>Memory use:<text:s text:c="5"/>664.00 KiB<text:line-break/>KMem use:<text:s text:c="7"/>340.00 KiB</text:p>
      <text:h text:style-name="Heading_20_5" text:outline-level="5"><text:bookmark-start text:name="__RefHeading___la_commande_lxc-unfreeze_26"/><text:bookmark-start text:name="la_commande_lxc-unfreeze"/>La Commande lxc-unfreeze<text:bookmark-end text:name="__RefHeading___la_commande_lxc-unfreeze_26"/><text:bookmark-end text:name="la_commande_lxc-unfreeze"/></text:h>
      <text:p text:style-name="Text_20_body">La commande <text:span text:style-name="Strong_20_Emphasis">lxc-unfreeze</text:span> annule l'effet d'une commande <text:span text:style-name="Strong_20_Emphasis">lxc-freeze</text:span> précédente :</text:p>
      <text:p text:style-name="Preformatted_20_Text">root@debian9:~# lxc-unfreeze -n lxc-bb <text:line-break/><text:line-break/>root@debian9:~# lxc-info -n lxc-bb<text:line-break/>Name:<text:s text:c="11"/>lxc-bb<text:line-break/>State:<text:s text:c="10"/>RUNNING<text:line-break/>PID:<text:s text:c="12"/>3906<text:line-break/>CPU use:<text:s text:c="8"/>0.00 seconds<text:line-break/>BlkIO use:<text:s text:c="6"/>0 bytes<text:line-break/>Memory use:<text:s text:c="5"/>664.00 KiB<text:line-break/>KMem use:<text:s text:c="7"/>340.00 KiB</text:p>
      <text:h text:style-name="Heading_20_5" text:outline-level="5"><text:bookmark-start text:name="__RefHeading___autres_commandes_27"/><text:bookmark-start text:name="autres_commandes"/>Autres Commandes<text:bookmark-end text:name="__RefHeading___autres_commandes_27"/><text:bookmark-end text:name="autres_commandes"/></text:h>
      <text:p text:style-name="Text_20_body">Les autres commandes dont il faut avoir une connaissanc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Permet de détruire complètement un conteneur </text:p>
          </table:table-cell>
        </table:table-row>
        <table:table-row>
          <table:table-cell office:value-type="string" table:style-name="tablecell">
            <text:p text:style-name="tablealignleft"> lxc-autostart </text:p>
          </table:table-cell>
          <table:table-cell office:value-type="string" table:style-name="tablecell">
            <text:p text:style-name="tablealignleft"> Permet de rebooter, tuer ou arrêter les conteneurs dont le drapeau <text:span text:style-name="Strong_20_Emphasis">lxc.start.auto</text:span> est fixé dans le fichier <text:span text:style-name="Strong_20_Emphasis">/var/lib/&lt;nom_conteneur&gt;/config</text:span> </text:p>
          </table:table-cell>
        </table:table-row>
        <table:table-row>
          <table:table-cell office:value-type="string" table:style-name="tablecell">
            <text:p text:style-name="tablealignleft"> lxc-cgroup </text:p>
          </table:table-cell>
          <table:table-cell office:value-type="string" table:style-name="tablecell">
            <text:p text:style-name="tablealignleft"> Permet de manipuler à chaud les CGroups pour un conteneur donné </text:p>
          </table:table-cell>
        </table:table-row>
        <table:table-row>
          <table:table-cell office:value-type="string" table:style-name="tablecell">
            <text:p text:style-name="tablealignleft"> lxc-device </text:p>
          </table:table-cell>
          <table:table-cell office:value-type="string" table:style-name="tablecell">
            <text:p text:style-name="tablealignleft"> Permet de rajouter à chaud les devices à un conteneur </text:p>
          </table:table-cell>
        </table:table-row>
        <table:table-row>
          <table:table-cell office:value-type="string" table:style-name="tablecell">
            <text:p text:style-name="tablealignleft"> lxc-usernsexec </text:p>
          </table:table-cell>
          <table:table-cell office:value-type="string" table:style-name="tablecell">
            <text:p text:style-name="tablealignleft"> Permet d'exécuter des commandes en tant que root dans un conteneur non-privilégié </text:p>
          </table:table-cell>
        </table:table-row>
        <table:table-row>
          <table:table-cell office:value-type="string" table:style-name="tablecell">
            <text:p text:style-name="tablealignleft"> lxc-wait </text:p>
          </table:table-cell>
          <table:table-cell office:value-type="string" table:style-name="tablecell">
            <text:p text:style-name="tablealignleft"> Permet d'attendre à ce qu'un conteneur ait atteint un certain état avant de continuer </text:p>
          </table:table-cell>
        </table:table-row>
      </table:table>
      <text:h text:style-name="Heading_20_4" text:outline-level="4"><text:bookmark-start text:name="__RefHeading___creation_d_un_conteneur_non-privilegie_28"/><text:bookmark-start text:name="creation_d_un_conteneur_non-privilegie"/>2.6 - Création d'un Conteneur Non-Privilégié<text:bookmark-end text:name="__RefHeading___creation_d_un_conteneur_non-privilegie_28"/><text:bookmark-end text:name="creation_d_un_conteneur_non-privilegie"/></text:h>
      <text:h text:style-name="Heading_20_5" text:outline-level="5"><text:bookmark-start text:name="__RefHeading___user_namespaces_29"/><text:bookmark-start text:name="user_namespaces"/>User Namespaces<text:bookmark-end text:name="__RefHeading___user_namespaces_29"/><text:bookmark-end text:name="user_namespaces"/></text:h>
      <text:p text:style-name="Text_20_body">Un conteneur privilégié est un conteneur lancé par l'utilisateur <text:span text:style-name="Strong_20_Emphasis">root</text:span> tandis qu'un conteneur non-privilégié est lancé par un utilisateur autre que root. Un conteneur privilégié est moins sécurisé qu'un conteneur non-privilégié mais ne nécessite pas la gestion du mappage d'UID.</text:p>
      <text:p text:style-name="Text_20_body">Le mappage d'UID est une fonctionnalité du noyau Linux appelée <text:span text:style-name="Strong_20_Emphasis">user namespaces</text:span> ou encore <text:span text:style-name="Strong_20_Emphasis">userns</text:span>. Cette fonctionnalité permet de mapper une plage d'UID de la machine hôte vers un utilisateur dont l'UID est 0 dans un autre espace de noms.</text:p>
      <text:h text:style-name="Heading_20_5" text:outline-level="5"><text:bookmark-start text:name="__RefHeading___creation_d_un_utilisateur_dedie_30"/><text:bookmark-start text:name="creation_d_un_utilisateur_dedie"/>Création d'un Utilisateur Dédié<text:bookmark-end text:name="__RefHeading___creation_d_un_utilisateur_dedie_30"/><text:bookmark-end text:name="creation_d_un_utilisateur_dedie"/></text:h>
      <text:p text:style-name="Text_20_body">Commencez par créer l’utilisateur <text:span text:style-name="Strong_20_Emphasis">lxcnp</text:span> dédié à la gestion des conteneurs non-privilégiés :</text:p>
      <text:p text:style-name="Preformatted_20_Text">root@debian9:~# useradd -c "Utilisateur LXC Non-Priviligié" -s /bin/bash -m lxcnp<text:line-break/>root@debian9:~# passwd lxcnp<text:line-break/>Entrez le nouveau mot de passe UNIX : trainee<text:line-break/>Retapez le nouveau mot de passe UNIX : trainee<text:line-break/>passwd: password updated successfully</text:p>
      <text:p text:style-name="Text_20_body">Les informations concernant le mappage des UID et GID se trouvent dans les fichiers <text:span text:style-name="Strong_20_Emphasis">/etc/subuid</text:span> et <text:span text:style-name="Strong_20_Emphasis">/etc/subgid</text:span> :</text:p>
      <text:p text:style-name="Preformatted_20_Text">root@debian9:~# grep lxcnp /etc/sub{uid,gid}<text:line-break/>/etc/subuid:lxcnp:165536:65536<text:line-break/>/etc/subgid:lxcnp:165536:65536</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informations indiquent que nous avons 65 536 UID et 65 536 GID disponibles pour le mappage vers l'UID et le GID <text:span text:style-name="Strong_20_Emphasis">165 536</text:span>.</text:p></table:table-cell></table:table-row></table:table></draw:text-box></draw:frame></text:p>
      <text:h text:style-name="Heading_20_5" text:outline-level="5"><text:bookmark-start text:name="__RefHeading___creation_du_mappage_31"/><text:bookmark-start text:name="creation_du_mappage"/>Création du Mappage<text:bookmark-end text:name="__RefHeading___creation_du_mappage_31"/><text:bookmark-end text:name="creation_du_mappage"/></text:h>
      <text:p text:style-name="Text_20_body">La valeur de <text:span text:style-name="Strong_20_Emphasis">kernel.unprivileged_userns_clone</text:span> doit être <text:span text:style-name="Strong_20_Emphasis">1</text:span>, or actuellement elle est de <text:span text:style-name="Strong_20_Emphasis">0</text:span> :</text:p>
      <text:p text:style-name="Preformatted_20_Text">root@debian9:~# cat /proc/sys/kernel/unprivileged_userns_clone<text:line-break/>0</text:p>
      <text:p text:style-name="Text_20_body">Fixez donc la valeur à <text:span text:style-name="Strong_20_Emphasis">1</text:span> et appliquez la modification avec la commande <text:span text:style-name="Strong_20_Emphasis">sysctl –system</text:span> :</text:p>
      <text:p text:style-name="Preformatted_20_Text">root@debian9:~# echo "kernel.unprivileged_userns_clone=1" &gt; /etc/sysctl.d/80-lxc-userns.conf<text:line-break/>root@debian9:~# cat /etc/sysctl.d/80-lxc-userns.conf<text:line-break/>kernel.unprivileged_userns_clone=1<text:line-break/>root@debian9:~# sysctl --system<text:line-break/>* Applying /etc/sysctl.d/80-lxc-userns.conf ...<text:line-break/>kernel.unprivileged_userns_clone = 1<text:line-break/>* Applying /etc/sysctl.d/99-sysctl.conf ...<text:line-break/>* Applying /etc/sysctl.conf ...</text:p>
      <text:p text:style-name="Text_20_body">Connectez-vous ensuite en tant que l'utilisateur <text:span text:style-name="Strong_20_Emphasis">lxcnp</text:span> :</text:p>
      <text:p text:style-name="Preformatted_20_Text">root@debian9:~# su - lxcnp<text:line-break/>lxcnp@debian9:~$ </text:p>
      <text:p text:style-name="Text_20_body">Créez le répertoire <text:span text:style-name="Strong_20_Emphasis">~/.config/lxc</text:span> :</text:p>
      <text:p text:style-name="Preformatted_20_Text">lxcnp@debian9:~$ mkdir -p ~/.config/lxc</text:p>
      <text:p text:style-name="Text_20_body">Créez trois entrées dans le fichier <text:span text:style-name="Strong_20_Emphasis">~/.config/lxc/default.conf</text:span> afin d'y inclure la configuration du fichier <text:span text:style-name="Strong_20_Emphasis">/etc/lxc/default.conf</text:span> et mapper l'UID et le GID :</text:p>
      <text:p text:style-name="Preformatted_20_Text">lxcnp@debian9:~$ echo "lxc.include = /etc/lxc/default.conf" &gt;&gt; ~/.config/lxc/default.conf<text:line-break/><text:line-break/>lxcnp@debian9:~$ echo "lxc.id_map = u 0 165536 65536" &gt;&gt; ~/.config/lxc/default.conf <text:line-break/><text:line-break/>lxcnp@debian9:~$ echo "lxc.id_map = g 0 165536 65536" &gt;&gt; ~/.config/lxc/default.conf <text:line-break/><text:line-break/>lxcnp@debian9:~$ cat ~/.config/lxc/default.conf <text:line-break/>lxc.include = /etc/lxc/default.conf<text:line-break/>lxc.id_map = u 0 165536 65536<text:line-break/>lxc.id_map = g 0 165536 65536</text:p>
      <text:p text:style-name="Text_20_body">Déconnectez-vous et reconnectez-vous en tant que l'utilisateur <text:span text:style-name="Strong_20_Emphasis">lxcnp</text:span> :</text:p>
      <text:p text:style-name="Preformatted_20_Text">lxcnp@debian9:~$ exit<text:line-break/>déconnexion<text:line-break/>root@debian9:~# su - lxcnp<text:line-break/>lxcnp@debian9:~$</text:p>
      <text:h text:style-name="Heading_20_5" text:outline-level="5"><text:bookmark-start text:name="__RefHeading___creation_du_conteneur_32"/><text:bookmark-start text:name="creation_du_conteneur"/>Création du Conteneur<text:bookmark-end text:name="__RefHeading___creation_du_conteneur_32"/><text:bookmark-end text:name="creation_du_conteneur"/></text:h>
      <text:p text:style-name="Text_20_body">Créez maintenant un conteneur non-privilégié appelé <text:span text:style-name="Strong_20_Emphasis">lxc-bb-np</text:span> à partir du gabarit <text:span text:style-name="Strong_20_Emphasis">busybox</text:span> :</text:p>
      <text:p text:style-name="Preformatted_20_Text">lxcnp@debian9:~$ lxc-create -n lxc-bb-np -t busybox<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WARN: could not reopen tty: Permission denied<text:line-break/>chmod: impossible d'accéder à '/home/lxcnp/.local/share/lxc/lxc-bb-np/rootfs/bin/passwd': Aucun fichier ou dossier de ce type<text:line-break/>setting root password to "root"<text:line-break/>Failed to change root password<text:line-break/><text:line-break/>lxcnp@debian9:~$ ls -l /home/lxcnp/.local/share/lxc/lxc-bb-np/rootfs/<text:line-break/>total 60<text:line-break/>drwxr-xr-x 2 165536 165536 4096 juil. 29 13:11 bin<text:line-break/>drwxr-xr-x 4 165536 165536 4096 juil. 29 13:11 dev<text:line-break/>drwxr-xr-x 3 165536 165536 4096 juil. 29 13:11 etc<text:line-break/>drwxr-xr-x 2 165536 165536 4096 juil. 29 13:11 home<text:line-break/>drwxr-xr-x 2 165536 165536 4096 juil. 29 13:11 lib<text:line-break/>drwxr-xr-x 2 165536 165536 4096 juil. 29 13:11 lib64<text:line-break/>drwxr-xr-x 2 165536 165536 4096 juil. 29 13:11 mnt<text:line-break/>drwxr-xr-x 2 165536 165536 4096 juil. 29 13:11 proc<text:line-break/>drwxr-xr-x 2 165536 165536 4096 juil. 29 13:11 root<text:line-break/>drwxr-xr-x 2 165536 165536 4096 juil. 29 13:11 sbin<text:line-break/>drwxr-xr-x 2 165536 165536 4096 juil. 29 13:11 selinux<text:line-break/>drwxr-xr-x 2 165536 165536 4096 juil. 29 13:11 sys<text:line-break/>drwxr-xr-x 2 165536 165536 4096 juil. 29 13:11 tmp<text:line-break/>drwxr-xr-x 7 165536 165536 4096 juil. 29 13:11 usr<text:line-break/>drwxr-xr-x 3 165536 165536 4096 juil. 29 13:11 var</text:p>
      <text:h text:style-name="Heading_20_5" text:outline-level="5"><text:bookmark-start text:name="__RefHeading___controle_du_mappage_33"/><text:bookmark-start text:name="controle_du_mappage"/>Contrôle du Mappage<text:bookmark-end text:name="__RefHeading___controle_du_mappage_33"/><text:bookmark-end text:name="controle_du_mappage"/></text:h>
      <text:p text:style-name="Text_20_body">Démarrez le conteneur :</text:p>
      <text:p text:style-name="Preformatted_20_Text">lxcnp@debian9:~$ lxc-start -n lxc-bb-np<text:line-break/>lxcnp@debian9:~$ lxc-ls -f --running<text:line-break/>NAME<text:s text:c="6"/>STATE<text:s text:c="3"/>AUTOSTART GROUPS IPV4 IPV6 <text:line-break/>lxc-bb-np RUNNING 0<text:s text:c="9"/>-<text:s text:c="6"/>-<text:s text:c="4"/>- </text:p>
      <text:p text:style-name="Text_20_body">Attachez-vous au conteneur et contrôlez l'UID de l'utilisateur des processus dans le conteneur :</text:p>
      <text:p text:style-name="Preformatted_20_Text">lxcnp@debian9:~$ lxc-attach -n lxc-bb-np<text:line-break/>WARN: could not reopen tty: Permission denied<text:line-break/><text:s text:c="45"/>WARN: could not reopen tty: Permission denied<text:line-break/><text:s text:c="10"/>WARN: could not reopen tty: Permission denied<text:line-break/><text:line-break/><text:line-break/>BusyBox v1.22.1 (Debian 1:1.22.0-19+b3) built-in shell (ash)<text:line-break/>Enter 'help' for a list of built-in commands.<text:line-break/><text:line-break/>/ # ps aux<text:line-break/>PID<text:s text:c="3"/>USER<text:s text:c="5"/>COMMAND<text:line-break/><text:s text:c="4"/>1 root<text:s text:c="5"/>init<text:line-break/><text:s text:c="4"/>4 root<text:s text:c="5"/>/bin/syslogd<text:line-break/><text:s text:c="4"/>7 root<text:s text:c="5"/>/bin/getty -L tty1 115200 vt100<text:line-break/><text:s text:c="4"/>8 root<text:s text:c="5"/>init<text:line-break/><text:s text:c="4"/>9 root<text:s text:c="5"/>/bin/sh<text:line-break/><text:s text:c="3"/>10 root<text:s text:c="5"/>ps aux<text:line-break/>/ # </text:p>
      <text:p text:style-name="Text_20_body">Détachez-vous du conteneur et sortez du compte <text:span text:style-name="Strong_20_Emphasis">lxcnp</text:span> :</text:p>
      <text:p text:style-name="Preformatted_20_Text">/ # exit<text:line-break/>lxcnp@debian9:~$ exit<text:line-break/>déconnexion<text:line-break/>root@debian9:~# </text:p>
      <text:p text:style-name="Text_20_body">Dernièrement, vérifiez l'UID de l'utilisateur des processus appartenant au conteneur :</text:p>
      <text:p text:style-name="Preformatted_20_Text">root@debian9:~# ps aux | grep 165536<text:line-break/>165536<text:s text:c="4"/>3450<text:s text:c="2"/>0.0<text:s text:c="2"/>0.0<text:s text:c="3"/>4832<text:s text:c="3"/>256 ?<text:s text:c="8"/>Ss<text:s text:c="3"/>13:17<text:s text:c="3"/>0:00 init<text:line-break/>165536<text:s text:c="4"/>3462<text:s text:c="2"/>0.0<text:s text:c="2"/>0.0<text:s text:c="3"/>4836<text:s text:c="3"/>100 ?<text:s text:c="8"/>Ss<text:s text:c="3"/>13:17<text:s text:c="3"/>0:00 /bin/syslogd<text:line-break/>165536<text:s text:c="4"/>3465<text:s text:c="2"/>0.0<text:s text:c="2"/>0.0<text:s text:c="3"/>4832<text:s text:c="3"/>256 pts/0<text:s text:c="4"/>Ss+<text:s text:c="2"/>13:17<text:s text:c="3"/>0:00 /bin/getty -L tty1 115200 vt100<text:line-break/>165536<text:s text:c="4"/>3466<text:s text:c="2"/>0.0<text:s text:c="2"/>0.0<text:s text:c="3"/>4832<text:s text:c="3"/>108 pts/2<text:s text:c="4"/>Ss+<text:s text:c="2"/>13:17<text:s text:c="3"/>0:00 init<text:line-break/>root<text:s text:c="6"/>3485<text:s text:c="2"/>0.0<text:s text:c="2"/>0.0<text:s text:c="2"/>12784<text:s text:c="3"/>932 pts/0<text:s text:c="4"/>S+<text:s text:c="3"/>13:22<text:s text:c="3"/>0:00 grep 165536</text:p>
      <text:h text:style-name="Heading_20_4" text:outline-level="4"><text:bookmark-start text:name="__RefHeading___creation_d_un_conteneur_ephemere_34"/><text:bookmark-start text:name="creation_d_un_conteneur_ephemere"/>2.7 - Création d'un Conteneur Éphémère<text:bookmark-end text:name="__RefHeading___creation_d_un_conteneur_ephemere_34"/><text:bookmark-end text:name="creation_d_un_conteneur_ephemere"/></text:h>
      <text:p text:style-name="Text_20_body">Par défaut les conteneurs LXC sont permanents. Il est possible de créer un conteneur éphémère, c'est-à-dire un conteneur où toutes les données sont détruites à l'arrêt de celui-ci, en utilisant la commande <text:span text:style-name="Strong_20_Emphasis">lxc-copy</text:span> ainsi que l'option de cette commande <text:span text:style-name="Strong_20_Emphasis">–epheremal</text:span> ou <text:span text:style-name="Strong_20_Emphasis">-e</text:span>. </text:p>
      <text:h text:style-name="Heading_20_5" text:outline-level="5"><text:bookmark-start text:name="__RefHeading___la_commande_lxc-copy_35"/><text:bookmark-start text:name="la_commande_lxc-copy"/>La Commande lxc-copy<text:bookmark-end text:name="__RefHeading___la_commande_lxc-copy_35"/><text:bookmark-end text:name="la_commande_lxc-copy"/></text:h>
      <text:p text:style-name="Text_20_body">Notez que le conteneur d'origine doit être arrêté lors de l'utilisation de la commande <text:span text:style-name="Strong_20_Emphasis">lxc-copy</text:span> :</text:p>
      <text:p text:style-name="Preformatted_20_Text">root@debian9:~# lxc-ls -f --running<text:line-break/>NAME<text:s text:c="3"/>STATE<text:s text:c="3"/>AUTOSTART GROUPS IPV4 IPV6 <text:line-break/>lxc-bb RUNNING 0<text:s text:c="9"/>-<text:s text:c="6"/>-<text:s text:c="4"/>-<text:s text:c="4"/><text:line-break/><text:line-break/>root@debian9:~# lxc-copy -e -N lxc-bb-eph -n lxc-bb<text:line-break/>lxc-copy: lxccontainer.c: do_lxcapi_clone: 3079 error: Original container (lxc-bb) is running</text:p>
      <text:p text:style-name="Text_20_body">Arrêtez donc le conteneur <text:span text:style-name="Strong_20_Emphasis">lxc-bb</text:span> puis créez la copie :</text:p>
      <text:p text:style-name="Preformatted_20_Text">root@debian9:~# lxc-stop -n lxc-bb<text:line-break/>root@debian9:~# lxc-ls -f --running<text:line-break/>root@debian9:~# lxc-copy -e -N lxc-bb-eph -n lxc-bb<text:line-break/>Created lxc-bb-eph as clone of lxc-bb</text:p>
      <text:p text:style-name="Text_20_body">Attachez-vous au conteneur <text:span text:style-name="Strong_20_Emphasis">lxc-bb-eph</text:span> :</text:p>
      <text:p text:style-name="Preformatted_20_Text">root@debian9:~# lxc-attach lxc-bb-eph<text:line-break/>lxc-attach: missing container name, use --name option<text:line-break/>root@debian9:~# lxc-attach -n lxc-bb-eph<text:line-break/><text:line-break/><text:line-break/>BusyBox v1.22.1 (Debian 1:1.22.0-19+b3) built-in shell (ash)<text:line-break/>Enter 'help' for a list of built-in commands.<text:line-break/><text:line-break/>~ # </text:p>
      <text:p text:style-name="Text_20_body">Créez un fichier de contrôle appelé <text:span text:style-name="Strong_20_Emphasis">testdata</text:span> :</text:p>
      <text:p text:style-name="Preformatted_20_Text">~ # ls -l<text:line-break/>total 4<text:line-break/>-rw-r--r--<text:s text:c="4"/>1 root<text:s text:c="5"/>root<text:s text:c="12"/>51 Jul 28 13:47 hi.sh<text:line-break/>~ # pwd<text:line-break/>/root<text:line-break/>~ # echo "test" &gt; testdata<text:line-break/>~ # ls -l<text:line-break/>total 8<text:line-break/>-rw-r--r--<text:s text:c="4"/>1 root<text:s text:c="5"/>root<text:s text:c="12"/>51 Jul 28 13:47 hi.sh<text:line-break/>-rw-r--r--<text:s text:c="4"/>1 root<text:s text:c="5"/>root<text:s text:c="13"/>5 Jul 29 15:14 testdata<text:line-break/>~ # </text:p>
      <text:p text:style-name="Text_20_body">Déconnectez-vous du conteneur puis attachez-vous de nouveau :</text:p>
      <text:p text:style-name="Preformatted_20_Text">~ # exit<text:line-break/><text:line-break/>root@debian9:~# lxc-attach -n lxc-bb-eph<text:line-break/><text:line-break/><text:line-break/>BusyBox v1.22.1 (Debian 1:1.22.0-19+b3) built-in shell (ash)<text:line-break/>Enter 'help' for a list of built-in commands.<text:line-break/><text:line-break/>~ # ls -l<text:line-break/>total 8<text:line-break/>-rw-r--r--<text:s text:c="4"/>1 root<text:s text:c="5"/>root<text:s text:c="12"/>51 Jul 28 13:47 hi.sh<text:line-break/>-rw-r--r--<text:s text:c="4"/>1 root<text:s text:c="5"/>root<text:s text:c="13"/>5 Jul 29 15:14 testdata<text:line-break/>~ # </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 fichier <text:span text:style-name="Strong_20_Emphasis">testdata</text:span> est toujours présent.</text:p></table:table-cell></table:table-row></table:table></draw:text-box></draw:frame></text:p>
      <text:p text:style-name="Text_20_body">Déconnectez-vous de nouveau et arrêtez le conteneur :</text:p>
      <text:p text:style-name="Preformatted_20_Text">~ # exit<text:line-break/><text:line-break/>root@debian9:~# lxc-stop -n lxc-bb-eph<text:line-break/><text:line-break/>root@debian9:~# lxc-ls<text:line-break/>lxc-bb <text:line-break/><text:line-break/>root@debian9:~# lxc-start -n lxc-bb-eph<text:line-break/>lxc-start: log.c: log_open: 300 failed to open log file "/var/lib/lxc/lxc-bb-eph/lxc-bb-eph.log" : No such file or directory<text:line-break/>lxc-start: tools/lxc_start.c: main: 317 Executing '/sbin/init' with no configuration file may crash the host</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conteneur <text:span text:style-name="Strong_20_Emphasis">lxc-bb-eph</text:span> a été détruit.</text:p></table:table-cell></table:table-row></table:table></draw:text-box></draw:frame></text:p>
      <text:h text:style-name="Heading_20_4" text:outline-level="4"><text:bookmark-start text:name="__RefHeading___sauvegarde_des_conteneurs_36"/><text:bookmark-start text:name="sauvegarde_des_conteneurs"/>2.8 - Sauvegarde des Conteneurs<text:bookmark-end text:name="__RefHeading___sauvegarde_des_conteneurs_36"/><text:bookmark-end text:name="sauvegarde_des_conteneurs"/></text:h>
      <text:p text:style-name="Text_20_body">Un conteneur LXC peut être sauvegardé de trois façons différentes :</text:p>
      <text:list text:style-name="List_20_1" text:continue-numbering="false">
        <text:list-item>
          <text:p text:style-name="List_20_1_Content_First"> utiliser la commande <text:span text:style-name="Strong_20_Emphasis">tar</text:span> ou <text:span text:style-name="Strong_20_Emphasis">cpio</text:span> pour créer un archive du répertoire <text:span text:style-name="Strong_20_Emphasis">rootfs</text:span> et du fichier <text:span text:style-name="Strong_20_Emphasis">config</text:span> associés au conteneur</text:p>
        </text:list-item>
        <text:list-item>
          <text:p text:style-name="List_20_1_Content"> utiliser la commande <text:span text:style-name="Strong_20_Emphasis">lxc-copy</text:span> sans l'option <text:span text:style-name="Strong_20_Emphasis">-e</text:span></text:p>
        </text:list-item>
        <text:list-item>
          <text:p text:style-name="List_20_1_Content_Last"> utiliser la commande <text:span text:style-name="Strong_20_Emphasis">lxc-snapshot</text:span></text:p>
        </text:list-item>
      </text:list>
      <text:h text:style-name="Heading_20_5" text:outline-level="5"><text:bookmark-start text:name="__RefHeading___la_commande_lxc-snapshot_37"/><text:bookmark-start text:name="la_commande_lxc-snapshot"/>La Commande lxc-snapshot<text:bookmark-end text:name="__RefHeading___la_commande_lxc-snapshot_37"/><text:bookmark-end text:name="la_commande_lxc-snapshot"/></text:h>
      <text:p text:style-name="Text_20_body">Cette commande permet de gérer des instantanées des conteneurs. A noter que les conteneurs doivent être arrêtés avant de prendre une instantanée :</text:p>
      <text:p text:style-name="Preformatted_20_Text">root@debian9:~# lxc-ls -f --running<text:line-break/><text:line-break/>root@debian9:~# lxc-snapshot -n lxc-bb<text:line-break/>lxc-snapshot: lxccontainer.c: do_lxcapi_snapshot: 3407 Snapshot of directory-backed container requested.<text:line-break/>lxc-snapshot: lxccontainer.c: do_lxcapi_snapshot: 3408 Making a copy-clone.<text:s text:c="2"/>If you do want snapshots, then<text:line-break/>lxc-snapshot: lxccontainer.c: do_lxcapi_snapshot: 3409 please create an aufs or overlayfs clone first, snapshot that<text:line-break/>lxc-snapshot: lxccontainer.c: do_lxcapi_snapshot: 3410 and keep the original container pristine.</text:p>
      <text:p text:style-name="Text_20_body">Les snapshots sont stockés dans le sous-répertoire <text:span text:style-name="Strong_20_Emphasis">snaps</text:span> du répertoire <text:span text:style-name="Strong_20_Emphasis">/var/lib/lxc/&lt;nom_conteneur&gt;/</text:span>. Le premier s'appelle <text:span text:style-name="Strong_20_Emphasis">snap0</text:span> :</text:p>
      <text:p text:style-name="Preformatted_20_Text">root@debian9:~# ls -l /var/lib/lxc/lxc-bb<text:line-break/>total 12<text:line-break/>-rw-r--r--<text:s text:c="2"/>1 root root 1102 juil. 28 13:04 config<text:line-break/>-rw-r--r--<text:s text:c="2"/>1 root root<text:s text:c="4"/>0 juil. 28 13:14 lxc-bb.log<text:line-break/>drwxr-xr-x 17 root root 4096 juil. 28 15:50 rootfs<text:line-break/>drwxr-xr-x<text:s text:c="2"/>3 root root 4096 juil. 29 17:34 snaps<text:line-break/><text:line-break/>root@debian9:~# ls -l /var/lib/lxc/lxc-bb/snaps/<text:line-break/>total 4<text:line-break/>drwxrwx--- 3 root root 4096 juil. 29 17:34 snap0<text:line-break/><text:line-break/>root@debian9:~# ls -l /var/lib/lxc/lxc-bb/snaps/snap0/<text:line-break/>total 12<text:line-break/>-rw-r--r--<text:s text:c="2"/>1 root root 1110 juil. 29 17:34 config<text:line-break/>drwxr-xr-x 17 root root 4096 juil. 28 15:50 rootfs<text:line-break/>-rw-r--r--<text:s text:c="2"/>1 root root<text:s text:c="3"/>19 juil. 29 17:34 ts</text:p>
      <text:p text:style-name="Text_20_body">L'horodatage de la création du snapshot est stocké dans le fichier <text:span text:style-name="Strong_20_Emphasis">ts</text:span> :</text:p>
      <text:p text:style-name="Preformatted_20_Text">root@debian9:~# cat /var/lib/lxc/lxc-bb/snaps/snap0/ts <text:line-break/>2020:07:29 17:34:36root@debian9:~# </text:p>
      <text:p text:style-name="Text_20_body">En comparant la taille du <text:span text:style-name="Strong_20_Emphasis">rootfs</text:span> du conteneur d'origine ainsi que de son snapshot, on peut constater que les deux sont identiques :</text:p>
      <text:p text:style-name="Preformatted_20_Text">root@debian9:~# du -sh /var/lib/lxc/lxc-bb/rootfs/<text:line-break/>792K<text:tab/>/var/lib/lxc/lxc-bb/rootfs/<text:line-break/><text:line-break/>root@debian9:~# du -sh /var/lib/lxc/lxc-bb/snaps/snap0/rootfs/<text:line-break/>792K<text:tab/>/var/lib/lxc/lxc-bb/snaps/snap0/rootfs/</text:p>
      <text:p text:style-name="Text_20_body">Pour restaurer un conteneur identique à l'original, il convient d'utiliser de nouveau la commande <text:span text:style-name="Strong_20_Emphasis">lxc-snapshot</text:span> :</text:p>
      <text:p text:style-name="Preformatted_20_Text">root@debian9:~# lxc-snapshot -r snap0 -n lxc-bb -N lxc-bb-snap0<text:line-break/><text:line-break/>root@debian9:~# lxc-ls<text:line-break/>lxc-bb<text:s text:c="7"/>lxc-bb-snap0 <text:line-break/><text:line-break/>root@debian9:~# lxc-start -n lxc-bb-snap0<text:line-break/><text:line-break/>root@debian9:~# lxc-attach -n lxc-bb-snap0<text:line-break/><text:line-break/><text:line-break/>BusyBox v1.22.1 (Debian 1:1.22.0-19+b3) built-in shell (ash)<text:line-break/>Enter 'help' for a list of built-in commands.<text:line-break/><text:line-break/>~ # exit<text:line-break/>root@debian9:~# </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55:13</meta:creation-date>
    <dc:creator>Generated</dc:creator>
    <dc:date>2026-02-04T10::55:13</dc:date>
    <dc:language>en-US</dc:language>
    <meta:editing-cycles>1</meta:editing-cycles>
    <meta:editing-duration>PT0S</meta:editing-duration>
    <dc:title>elearning:workbooks:docker1:dfr00</dc:title>
  </office:meta>
</office:document-meta>
</file>