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utilisateur:l106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106_-_validation_de_la_formation_1"/><text:bookmark-start text:name="ldf106_-_validation_de_la_formation"/>LDF106 - Validation de la Formation<text:bookmark-end text:name="__RefHeading___ldf106_-_validation_de_la_formation_1"/><text:bookmark-end text:name="ldf1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1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my-short.link/2KNUktR" text:style-name="Internet_20_link" text:visited-style-name="Visited_20_Internet_20_Link">Debian_8</text:a></text:span>.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-_7_heures_10"/><text:bookmark-start text:name="jour_1_-_7_heures"/>Jour #1 - 7 heures<text:bookmark-end text:name="__RefHeading___jour_1_-_7_heures_10"/><text:bookmark-end text:name="jour_1_-_7_heures"/></text:h>
      <text:list text:style-name="List_20_1" text:continue-numbering="false">
        <text:list-item>
          <text:p text:style-name="List_20_1_Content_First"> <text:span text:style-name="Strong_20_Emphasis">LDF100 - Debian Linux : Use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1 - Système de Fichiers</text:span> - 2 heures</text:p>
          <text:list text:style-name="List_20_1">
            <text:list-item>
              <text:p text:style-name="List_20_1_Content"> Linux File Hierarchy System</text:p>
              <text:list text:style-name="List_20_1">
                <text:list-item>
                  <text:p text:style-name="List_20_1_Content"> Debian 7</text:p>
                </text:list-item>
                <text:list-item>
                  <text:p text:style-name="List_20_1_Content"> Debian 8</text:p>
                </text:list-item>
                <text:list-item>
                  <text:p text:style-name="List_20_1_Content"> Debian 9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11"/><text:bookmark-start text:name="jour_2_-_7_heures"/>Jour #2 - 7 heures<text:bookmark-end text:name="__RefHeading___jour_2_-_7_heures_11"/><text:bookmark-end text:name="jour_2_-_7_heures"/></text:h>
      <text:list text:style-name="List_20_1" text:continue-numbering="false">
        <text:list-item>
          <text:p text:style-name="List_20_1_Content_First"> <text:span text:style-name="Strong_20_Emphasis">LDF1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1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6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remettre_en_etat_l_infrastructure_12"/><text:bookmark-start text:name="remettre_en_etat_l_infrastructure"/>Remettre en Etat l'Infrastructure<text:bookmark-end text:name="__RefHeading___remettre_en_etat_l_infrastructure_12"/><text:bookmark-end text:name="remettre_en_etat_l_infrastructure"/></text:h>
      <text:p text:style-name="Text_20_body">Utilisez la commande suivante pour arrêter la machine virtuelle :</text:p>
      <text:p text:style-name="Preformatted_20_Text">desktop@serverXX:~$ VBoxManage controlvm Debian_8 poweroff<text:line-break/>0%...10%...20%...30%...40%...50%...60%...70%...80%...90%...100%</text:p>
      <text:p text:style-name="Text_20_body">Ensuite restaurez l'état d'origine de la machine virtuelle :</text:p>
      <text:p text:style-name="Preformatted_20_Text">desktop@serverXX:~$ VBoxManage snapshot Debian_8 restorecurrent<text:line-break/>Restoring snapshot 'snapshot1' (22df4e22-876a-4e94-88a8-8422a3a6b158)<text:line-break/>0%...10%...20%...30%...40%...50%...60%...70%...80%...90%...100%</text:p>
      <text:h text:style-name="Heading_20_2" text:outline-level="2"><text:bookmark-start text:name="__RefHeading___evaluation_de_la_formation_13"/><text:bookmark-start text:name="evaluation_de_la_formation"/>Évaluation de la Formation<text:bookmark-end text:name="__RefHeading___evaluation_de_la_formation_13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remerciements_14"/><text:bookmark-start text:name="remerciements"/>Remerciements<text:bookmark-end text:name="__RefHeading___remerciements_14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37:34</meta:creation-date>
    <dc:creator>Generated</dc:creator>
    <dc:date>2026-02-04T17::37:34</dc:date>
    <dc:language>en-US</dc:language>
    <meta:editing-cycles>1</meta:editing-cycles>
    <meta:editing-duration>PT0S</meta:editing-duration>
    <dc:title>elearning:workbooks:debian:6:utilisateur:l106</dc:title>
  </office:meta>
</office:document-meta>
</file>